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usiness_Expenses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HOME OFF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usiness Expenses: October <text:s/>- December 201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Position Held</text:p>
          </table:table-cell>
          <table:table-cell office:value-type="string" table:style-name="ce1">
            <text:p>Dates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Purpose</text:p>
          </table:table-cell>
          <table:table-cell office:value-type="string" table:style-name="ce1">
            <text:p>Travel</text:p>
          </table:table-cell>
          <table:table-cell table:number-columns-repeated="3" table:style-name="ce1"/>
          <table:table-cell office:value-type="string" table:style-name="ce1">
            <text:p>Other (including hospitality given)</text:p>
          </table:table-cell>
          <table:table-cell office:value-type="string" table:style-name="ce1">
            <text:p>Total cost œ</text:p>
          </table:table-cell>
          <table:table-cell table:number-columns-repeated="16373"/>
        </table:table-row>
        <table:table-row table:style-name="ro1">
          <table:table-cell table:number-columns-repeated="5" table:style-name="ce1"/>
          <table:table-cell office:value-type="string" table:style-name="ce1">
            <text:p>Air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Taxi/Car</text:p>
          </table:table-cell>
          <table:table-cell office:value-type="string" table:style-name="ce1">
            <text:p>Accommodation / Meal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Mark Sedwill</text:p>
          </table:table-cell>
          <table:table-cell office:value-type="string" table:style-name="ce1">
            <text:p>Permanent Secretary</text:p>
          </table:table-cell>
          <table:table-cell office:value-type="date" office:date-value="2013-10-03T00:00:00" table:style-name="ce2">
            <text:p>03/10/2013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Meeting</text:p>
          </table:table-cell>
          <table:table-cell table:style-name="ce1"/>
          <table:table-cell office:value-type="currency" office:value="98.41" table:style-name="ce3">
            <text:p>£98.41</text:p>
          </table:table-cell>
          <table:table-cell table:number-columns-repeated="3" table:style-name="ce1"/>
          <table:table-cell office:value-type="currency" office:value="98.41" table:style-name="ce3">
            <text:p>£98.41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0-14T00:00:00" table:style-name="ce2">
            <text:p>14/10/2013</text:p>
          </table:table-cell>
          <table:table-cell office:value-type="string" table:style-name="ce1">
            <text:p>East Croydon</text:p>
          </table:table-cell>
          <table:table-cell office:value-type="string" table:style-name="ce1">
            <text:p>Meeting</text:p>
          </table:table-cell>
          <table:table-cell table:style-name="ce1"/>
          <table:table-cell office:value-type="currency" office:value="12.76" table:style-name="ce3">
            <text:p>£12.76</text:p>
          </table:table-cell>
          <table:table-cell table:number-columns-repeated="3" table:style-name="ce1"/>
          <table:table-cell office:value-type="currency" office:value="12.76" table:style-name="ce3">
            <text:p>£12.76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0-15T00:00:00" table:style-name="ce2">
            <text:p>15/10/2013</text:p>
          </table:table-cell>
          <table:table-cell office:value-type="string" table:style-name="ce1">
            <text:p>Clapham</text:p>
          </table:table-cell>
          <table:table-cell office:value-type="string" table:style-name="ce1">
            <text:p>Meeting</text:p>
          </table:table-cell>
          <table:table-cell table:style-name="ce1"/>
          <table:table-cell office:value-type="currency" office:value="7.72" table:style-name="ce3">
            <text:p>£7.72</text:p>
          </table:table-cell>
          <table:table-cell table:number-columns-repeated="3" table:style-name="ce1"/>
          <table:table-cell office:value-type="currency" office:value="7.72" table:style-name="ce3">
            <text:p>£7.72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0-17T00:00:00" table:style-name="ce2">
            <text:p>17/10/2013</text:p>
          </table:table-cell>
          <table:table-cell office:value-type="string" table:style-name="ce1">
            <text:p>Berkhamsted</text:p>
          </table:table-cell>
          <table:table-cell office:value-type="string" table:style-name="ce1">
            <text:p>Meeting</text:p>
          </table:table-cell>
          <table:table-cell table:style-name="ce1"/>
          <table:table-cell office:value-type="currency" office:value="28.09" table:style-name="ce3">
            <text:p>£28.09</text:p>
          </table:table-cell>
          <table:table-cell table:number-columns-repeated="3" table:style-name="ce1"/>
          <table:table-cell office:value-type="currency" office:value="28.09" table:style-name="ce3">
            <text:p>£28.09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0-18T00:00:00" table:style-name="ce2">
            <text:p>18/10/2013</text:p>
          </table:table-cell>
          <table:table-cell office:value-type="string" table:style-name="ce1">
            <text:p>Berkhamsted</text:p>
          </table:table-cell>
          <table:table-cell office:value-type="string" table:style-name="ce1">
            <text:p>Meeting</text:p>
          </table:table-cell>
          <table:table-cell table:number-columns-repeated="2" table:style-name="ce1"/>
          <table:table-cell office:value-type="currency" office:value="9.4600000000000009" table:style-name="ce3">
            <text:p>£9.46</text:p>
          </table:table-cell>
          <table:table-cell table:number-columns-repeated="2" table:style-name="ce1"/>
          <table:table-cell office:value-type="currency" office:value="9.4600000000000009" table:style-name="ce3">
            <text:p>£9.46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0-19T00:00:00" table:style-name="ce2">
            <text:p>19/10/2013</text:p>
          </table:table-cell>
          <table:table-cell office:value-type="string" table:style-name="ce1">
            <text:p>Berkhamsted</text:p>
          </table:table-cell>
          <table:table-cell office:value-type="string" table:style-name="ce1">
            <text:p>Meeting</text:p>
          </table:table-cell>
          <table:table-cell table:number-columns-repeated="2" table:style-name="ce1"/>
          <table:table-cell office:value-type="currency" office:value="9.4600000000000009" table:style-name="ce3">
            <text:p>£9.46</text:p>
          </table:table-cell>
          <table:table-cell table:number-columns-repeated="2" table:style-name="ce1"/>
          <table:table-cell office:value-type="currency" office:value="9.4600000000000009" table:style-name="ce3">
            <text:p>£9.46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0-23T00:00:00" table:style-name="ce2">
            <text:p>23/10/2013</text:p>
          </table:table-cell>
          <table:table-cell office:value-type="string" table:style-name="ce1">
            <text:p>Exeter</text:p>
          </table:table-cell>
          <table:table-cell office:value-type="string" table:style-name="ce1">
            <text:p>Meeting</text:p>
          </table:table-cell>
          <table:table-cell table:style-name="ce1"/>
          <table:table-cell office:value-type="currency" office:value="92.5" table:style-name="ce3">
            <text:p>£92.50</text:p>
          </table:table-cell>
          <table:table-cell table:number-columns-repeated="3" table:style-name="ce1"/>
          <table:table-cell office:value-type="currency" office:value="92.5" table:style-name="ce3">
            <text:p>£92.50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1-05T00:00:00" table:style-name="ce2">
            <text:p>05/11/2013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Meeting</text:p>
          </table:table-cell>
          <table:table-cell table:style-name="ce1"/>
          <table:table-cell office:value-type="currency" office:value="172.62" table:style-name="ce3">
            <text:p>£172.62</text:p>
          </table:table-cell>
          <table:table-cell table:number-columns-repeated="3" table:style-name="ce1"/>
          <table:table-cell office:value-type="currency" office:value="172.62" table:style-name="ce3">
            <text:p>£172.62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1-13T00:00:00" table:style-name="ce2">
            <text:p>13/11/2013</text:p>
          </table:table-cell>
          <table:table-cell office:value-type="string" table:style-name="ce1">
            <text:p>Oxford</text:p>
          </table:table-cell>
          <table:table-cell office:value-type="string" table:style-name="ce1">
            <text:p>Meeting</text:p>
          </table:table-cell>
          <table:table-cell table:style-name="ce1"/>
          <table:table-cell office:value-type="currency" office:value="48.62" table:style-name="ce3">
            <text:p>£48.62</text:p>
          </table:table-cell>
          <table:table-cell table:number-columns-repeated="3" table:style-name="ce1"/>
          <table:table-cell office:value-type="currency" office:value="48.62" table:style-name="ce3">
            <text:p>£48.62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1-21T00:00:00" table:style-name="ce2">
            <text:p>21/11/2013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Visit</text:p>
          </table:table-cell>
          <table:table-cell office:value-type="currency" office:value="1513.3" table:style-name="ce3">
            <text:p>£1,513.30</text:p>
          </table:table-cell>
          <table:table-cell table:number-columns-repeated="4" table:style-name="ce1"/>
          <table:table-cell office:value-type="currency" office:value="1513.3" table:style-name="ce3">
            <text:p>£1,513.30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1-22T00:00:00" table:style-name="ce2">
            <text:p>22/11/2013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Visit</text:p>
          </table:table-cell>
          <table:table-cell office:value-type="currency" office:value="1499.6" table:style-name="ce3">
            <text:p>£1,499.60</text:p>
          </table:table-cell>
          <table:table-cell table:number-columns-repeated="4" table:style-name="ce1"/>
          <table:table-cell office:value-type="currency" office:value="1499.6" table:style-name="ce3">
            <text:p>£1,499.60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1-22T00:00:00" table:style-name="ce2">
            <text:p>22/11/2013</text:p>
          </table:table-cell>
          <table:table-cell office:value-type="string" table:style-name="ce1">
            <text:p>Return from Airport</text:p>
          </table:table-cell>
          <table:table-cell office:value-type="string" table:style-name="ce1">
            <text:p>Meeting</text:p>
          </table:table-cell>
          <table:table-cell table:number-columns-repeated="2" table:style-name="ce1"/>
          <table:table-cell office:value-type="currency" office:value="41.95" table:style-name="ce3">
            <text:p>£41.95</text:p>
          </table:table-cell>
          <table:table-cell table:number-columns-repeated="2" table:style-name="ce1"/>
          <table:table-cell office:value-type="currency" office:value="41.95" table:style-name="ce3">
            <text:p>£41.95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2-10T00:00:00" table:style-name="ce2">
            <text:p>10/12/2013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Meeting</text:p>
          </table:table-cell>
          <table:table-cell table:number-columns-repeated="2" table:style-name="ce1"/>
          <table:table-cell office:value-type="currency" office:value="11" table:style-name="ce3">
            <text:p>£11.00</text:p>
          </table:table-cell>
          <table:table-cell table:number-columns-repeated="2" table:style-name="ce1"/>
          <table:table-cell office:value-type="currency" office:value="11" table:style-name="ce3">
            <text:p>£11.00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2-16T00:00:00" table:style-name="ce2">
            <text:p>16/12/2013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Meeting</text:p>
          </table:table-cell>
          <table:table-cell table:style-name="ce1"/>
          <table:table-cell office:value-type="currency" office:value="73.680000000000007" table:style-name="ce3">
            <text:p>£73.68</text:p>
          </table:table-cell>
          <table:table-cell table:number-columns-repeated="3" table:style-name="ce1"/>
          <table:table-cell office:value-type="currency" office:value="73.680000000000007" table:style-name="ce3">
            <text:p>£73.68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2-17T00:00:00" table:style-name="ce2">
            <text:p>17/12/2013</text:p>
          </table:table-cell>
          <table:table-cell office:value-type="string" table:style-name="ce1">
            <text:p>Clapham</text:p>
          </table:table-cell>
          <table:table-cell office:value-type="string" table:style-name="ce1">
            <text:p>Meeting</text:p>
          </table:table-cell>
          <table:table-cell table:style-name="ce1"/>
          <table:table-cell office:value-type="currency" office:value="7.23" table:style-name="ce3">
            <text:p>£7.23</text:p>
          </table:table-cell>
          <table:table-cell table:number-columns-repeated="3" table:style-name="ce1"/>
          <table:table-cell office:value-type="currency" office:value="7.23" table:style-name="ce3">
            <text:p>£7.23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2-19T00:00:00" table:style-name="ce2">
            <text:p>19/12/2013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Meeting</text:p>
          </table:table-cell>
          <table:table-cell table:number-columns-repeated="2" table:style-name="ce1"/>
          <table:table-cell office:value-type="currency" office:value="11" table:style-name="ce4">
            <text:p>£11</text:p>
          </table:table-cell>
          <table:table-cell table:number-columns-repeated="2" table:style-name="ce1"/>
          <table:table-cell office:value-type="currency" office:value="11" table:style-name="ce4">
            <text:p>£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ke Anderson</text:p>
          </table:table-cell>
          <table:table-cell office:value-type="string" table:style-name="ce1">
            <text:p>Director General, International &amp; Immigration Policy Group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date" office:date-value="2013-10-01T00:00:00" table:style-name="ce2">
            <text:p>01/10/2013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Mentoring Session</text:p>
          </table:table-cell>
          <table:table-cell table:number-columns-repeated="2" table:style-name="ce1"/>
          <table:table-cell office:value-type="currency" office:value="28.21" table:style-name="ce3">
            <text:p>£28.21</text:p>
          </table:table-cell>
          <table:table-cell table:number-columns-repeated="2" table:style-name="ce1"/>
          <table:table-cell office:value-type="currency" office:value="28.21" table:style-name="ce3">
            <text:p>£28.21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0-03T00:00:00" table:style-name="ce2">
            <text:p>03/10/2013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PWC dinner</text:p>
          </table:table-cell>
          <table:table-cell table:number-columns-repeated="2" table:style-name="ce1"/>
          <table:table-cell office:value-type="currency" office:value="43.51" table:style-name="ce3">
            <text:p>£43.51</text:p>
          </table:table-cell>
          <table:table-cell office:value-type="currency" office:value="125" table:style-name="ce3">
            <text:p>£125.00</text:p>
          </table:table-cell>
          <table:table-cell table:style-name="ce1"/>
          <table:table-cell office:value-type="currency" office:value="168.51" table:style-name="ce3">
            <text:p>£168.51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0-04T00:00:00" table:style-name="ce2">
            <text:p>04/10/2013</text:p>
          </table:table-cell>
          <table:table-cell office:value-type="string" table:style-name="ce1">
            <text:p>RCDS</text:p>
          </table:table-cell>
          <table:table-cell office:value-type="string" table:style-name="ce1">
            <text:p>Policy School</text:p>
          </table:table-cell>
          <table:table-cell table:number-columns-repeated="2" table:style-name="ce1"/>
          <table:table-cell office:value-type="currency" office:value="42.24" table:style-name="ce3">
            <text:p>£42.24</text:p>
          </table:table-cell>
          <table:table-cell table:number-columns-repeated="2" table:style-name="ce1"/>
          <table:table-cell office:value-type="currency" office:value="42.24" table:style-name="ce3">
            <text:p>£42.24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15/16/10/13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Spectrum Conference</text:p>
          </table:table-cell>
          <table:table-cell table:style-name="ce1"/>
          <table:table-cell office:value-type="currency" office:value="144.63999999999999" table:style-name="ce3">
            <text:p>£144.64</text:p>
          </table:table-cell>
          <table:table-cell table:style-name="ce1"/>
          <table:table-cell office:value-type="currency" office:value="189" table:style-name="ce3">
            <text:p>£189.00</text:p>
          </table:table-cell>
          <table:table-cell table:style-name="ce1"/>
          <table:table-cell office:value-type="currency" office:value="333.64" table:style-name="ce3">
            <text:p>£333.64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0-23T00:00:00" table:style-name="ce2">
            <text:p>23/10/2013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Mentoring session</text:p>
          </table:table-cell>
          <table:table-cell table:number-columns-repeated="2" table:style-name="ce1"/>
          <table:table-cell office:value-type="currency" office:value="38.24" table:style-name="ce3">
            <text:p>£38.24</text:p>
          </table:table-cell>
          <table:table-cell table:number-columns-repeated="2" table:style-name="ce1"/>
          <table:table-cell office:value-type="currency" office:value="38.24" table:style-name="ce3">
            <text:p>£38.24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23//24/10/13</text:p>
          </table:table-cell>
          <table:table-cell office:value-type="string" table:style-name="ce1">
            <text:p>Brussels</text:p>
          </table:table-cell>
          <table:table-cell office:value-type="string" table:style-name="ce1">
            <text:p>Taskforce</text:p>
          </table:table-cell>
          <table:table-cell table:style-name="ce1"/>
          <table:table-cell office:value-type="currency" office:value="490" table:style-name="ce3">
            <text:p>£490.00</text:p>
          </table:table-cell>
          <table:table-cell office:value-type="currency" office:value="74.11" table:style-name="ce3">
            <text:p>£74.11</text:p>
          </table:table-cell>
          <table:table-cell office:value-type="currency" office:value="202.57" table:style-name="ce3">
            <text:p>£202.57</text:p>
          </table:table-cell>
          <table:table-cell table:style-name="ce1"/>
          <table:table-cell office:value-type="currency" office:value="766.68" table:style-name="ce3">
            <text:p>£766.68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24/25/10/13</text:p>
          </table:table-cell>
          <table:table-cell office:value-type="string" table:style-name="ce1">
            <text:p>Cambridge</text:p>
          </table:table-cell>
          <table:table-cell office:value-type="string" table:style-name="ce1">
            <text:p>Meeting</text:p>
          </table:table-cell>
          <table:table-cell table:number-columns-repeated="3" table:style-name="ce1"/>
          <table:table-cell office:value-type="currency" office:value="135" table:style-name="ce3">
            <text:p>£135.00</text:p>
          </table:table-cell>
          <table:table-cell table:style-name="ce1"/>
          <table:table-cell office:value-type="currency" office:value="145" table:style-name="ce3">
            <text:p>£145.00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0-29T00:00:00" table:style-name="ce2">
            <text:p>29/10/2013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Meeting</text:p>
          </table:table-cell>
          <table:table-cell table:number-columns-repeated="2" table:style-name="ce1"/>
          <table:table-cell office:value-type="currency" office:value="10.8" table:style-name="ce3">
            <text:p>£10.80</text:p>
          </table:table-cell>
          <table:table-cell table:number-columns-repeated="2" table:style-name="ce1"/>
          <table:table-cell office:value-type="currency" office:value="10.8" table:style-name="ce3">
            <text:p>£10.80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30/31/10/13</text:p>
          </table:table-cell>
          <table:table-cell office:value-type="string" table:style-name="ce1">
            <text:p>Dublin</text:p>
          </table:table-cell>
          <table:table-cell office:value-type="string" table:style-name="ce1">
            <text:p>Meeting</text:p>
          </table:table-cell>
          <table:table-cell office:value-type="currency" office:value="147.79" table:style-name="ce3">
            <text:p>£147.79</text:p>
          </table:table-cell>
          <table:table-cell office:value-type="currency" office:value="21.3" table:style-name="ce3">
            <text:p>£21.30</text:p>
          </table:table-cell>
          <table:table-cell office:value-type="currency" office:value="194.1" table:style-name="ce3">
            <text:p>£194.10</text:p>
          </table:table-cell>
          <table:table-cell office:value-type="currency" office:value="104.61" table:style-name="ce3">
            <text:p>£104.61</text:p>
          </table:table-cell>
          <table:table-cell table:style-name="ce1"/>
          <table:table-cell office:value-type="currency" office:value="467.8" table:style-name="ce3">
            <text:p>£467.80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6-8/11/13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Steering Group</text:p>
          </table:table-cell>
          <table:table-cell office:value-type="currency" office:value="213.7" table:style-name="ce3">
            <text:p>£213.70</text:p>
          </table:table-cell>
          <table:table-cell office:value-type="currency" office:value="42.6" table:style-name="ce3">
            <text:p>£42.60</text:p>
          </table:table-cell>
          <table:table-cell office:value-type="currency" office:value="333.03" table:style-name="ce3">
            <text:p>£333.03</text:p>
          </table:table-cell>
          <table:table-cell office:value-type="currency" office:value="429.58" table:style-name="ce3">
            <text:p>£429.58</text:p>
          </table:table-cell>
          <table:table-cell table:style-name="ce1"/>
          <table:table-cell office:value-type="currency" office:value="1019.81" table:style-name="ce3">
            <text:p>£1,019.81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11-13/11/13</text:p>
          </table:table-cell>
          <table:table-cell office:value-type="string" table:style-name="ce1">
            <text:p>Romania/Bulgaria</text:p>
          </table:table-cell>
          <table:table-cell office:value-type="string" table:style-name="ce1">
            <text:p>Meeting</text:p>
          </table:table-cell>
          <table:table-cell office:value-type="currency" office:value="440" table:style-name="ce4">
            <text:p>£440</text:p>
          </table:table-cell>
          <table:table-cell office:value-type="currency" office:value="21.3" table:style-name="ce3">
            <text:p>£21.30</text:p>
          </table:table-cell>
          <table:table-cell office:value-type="currency" office:value="189.38" table:style-name="ce3">
            <text:p>£189.38</text:p>
          </table:table-cell>
          <table:table-cell office:value-type="currency" office:value="215.78" table:style-name="ce3">
            <text:p>£215.78</text:p>
          </table:table-cell>
          <table:table-cell table:style-name="ce1"/>
          <table:table-cell office:value-type="currency" office:value="866.46" table:style-name="ce3">
            <text:p>£866.46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1-14T00:00:00" table:style-name="ce2">
            <text:p>14/11/2013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Conference</text:p>
          </table:table-cell>
          <table:table-cell table:style-name="ce1"/>
          <table:table-cell office:value-type="currency" office:value="22.27" table:style-name="ce3">
            <text:p>£22.27</text:p>
          </table:table-cell>
          <table:table-cell table:number-columns-repeated="3" table:style-name="ce1"/>
          <table:table-cell office:value-type="currency" office:value="22.27" table:style-name="ce3">
            <text:p>£22.27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19-20/11/13</text:p>
          </table:table-cell>
          <table:table-cell office:value-type="string" table:style-name="ce1">
            <text:p>Albania</text:p>
          </table:table-cell>
          <table:table-cell office:value-type="string" table:style-name="ce1">
            <text:p>Visit</text:p>
          </table:table-cell>
          <table:table-cell office:value-type="currency" office:value="745.87" table:style-name="ce3">
            <text:p>£745.87</text:p>
          </table:table-cell>
          <table:table-cell table:style-name="ce1"/>
          <table:table-cell office:value-type="currency" office:value="175.91" table:style-name="ce3">
            <text:p>£175.91</text:p>
          </table:table-cell>
          <table:table-cell table:number-columns-repeated="2" table:style-name="ce1"/>
          <table:table-cell office:value-type="currency" office:value="745.87" table:style-name="ce3">
            <text:p>£745.87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2-04T00:00:00" table:style-name="ce2">
            <text:p>04/12/2013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Meeting</text:p>
          </table:table-cell>
          <table:table-cell table:style-name="ce1"/>
          <table:table-cell office:value-type="currency" office:value="124.12" table:style-name="ce3">
            <text:p>£124.12</text:p>
          </table:table-cell>
          <table:table-cell office:value-type="currency" office:value="52.76" table:style-name="ce3">
            <text:p>£52.76</text:p>
          </table:table-cell>
          <table:table-cell office:value-type="currency" office:value="180" table:style-name="ce3">
            <text:p>£180.00</text:p>
          </table:table-cell>
          <table:table-cell table:style-name="ce1"/>
          <table:table-cell office:value-type="currency" office:value="356.88" table:style-name="ce3">
            <text:p>£356.88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2-13T00:00:00" table:style-name="ce2">
            <text:p>13/12/2013</text:p>
          </table:table-cell>
          <table:table-cell office:value-type="string" table:style-name="ce1">
            <text:p>Covent Garden</text:p>
          </table:table-cell>
          <table:table-cell office:value-type="string" table:style-name="ce1">
            <text:p>Meeting</text:p>
          </table:table-cell>
          <table:table-cell table:number-columns-repeated="2" table:style-name="ce1"/>
          <table:table-cell office:value-type="currency" office:value="22.41" table:style-name="ce3">
            <text:p>£22.41</text:p>
          </table:table-cell>
          <table:table-cell table:number-columns-repeated="2" table:style-name="ce1"/>
          <table:table-cell office:value-type="currency" office:value="22.41" table:style-name="ce3">
            <text:p>£22.41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harles Farr</text:p>
          </table:table-cell>
          <table:table-cell office:value-type="string" table:style-name="ce1">
            <text:p>Director General, OSCT</text:p>
          </table:table-cell>
          <table:table-cell office:value-type="date" office:date-value="2013-10-31T00:00:00" table:style-name="ce2">
            <text:p>31/10/2013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eeting</text:p>
          </table:table-cell>
          <table:table-cell table:style-name="ce1"/>
          <table:table-cell office:value-type="currency" office:value="110.19" table:style-name="ce3">
            <text:p>£110.19</text:p>
          </table:table-cell>
          <table:table-cell table:number-columns-repeated="3" table:style-name="ce1"/>
          <table:table-cell office:value-type="currency" office:value="110.79" table:style-name="ce3">
            <text:p>£110.79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1-06T00:00:00" table:style-name="ce2">
            <text:p>06/11/2013</text:p>
          </table:table-cell>
          <table:table-cell office:value-type="string" table:style-name="ce1">
            <text:p>Cheltenham</text:p>
          </table:table-cell>
          <table:table-cell office:value-type="string" table:style-name="ce1">
            <text:p>Visit</text:p>
          </table:table-cell>
          <table:table-cell table:style-name="ce1"/>
          <table:table-cell office:value-type="currency" office:value="88.04" table:style-name="ce3">
            <text:p>£88.04</text:p>
          </table:table-cell>
          <table:table-cell table:number-columns-repeated="3" table:style-name="ce1"/>
          <table:table-cell office:value-type="currency" office:value="88.04" table:style-name="ce3">
            <text:p>£88.04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1-19T00:00:00" table:style-name="ce2">
            <text:p>19/11/2013</text:p>
          </table:table-cell>
          <table:table-cell office:value-type="string" table:style-name="ce1">
            <text:p>Shrivenham</text:p>
          </table:table-cell>
          <table:table-cell office:value-type="string" table:style-name="ce1">
            <text:p>Speaking event</text:p>
          </table:table-cell>
          <table:table-cell table:style-name="ce1"/>
          <table:table-cell office:value-type="currency" office:value="80.760000000000005" table:style-name="ce3">
            <text:p>£80.76</text:p>
          </table:table-cell>
          <table:table-cell table:number-columns-repeated="3" table:style-name="ce1"/>
          <table:table-cell office:value-type="currency" office:value="80.760000000000005" table:style-name="ce3">
            <text:p>£80.76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2-04T00:00:00" table:style-name="ce2">
            <text:p>04/12/2013</text:p>
          </table:table-cell>
          <table:table-cell office:value-type="string" table:style-name="ce1">
            <text:p>Intepol</text:p>
          </table:table-cell>
          <table:table-cell office:value-type="string" table:style-name="ce1">
            <text:p>Visit</text:p>
          </table:table-cell>
          <table:table-cell office:value-type="currency" office:value="292.8" table:style-name="ce3">
            <text:p>£292.80</text:p>
          </table:table-cell>
          <table:table-cell table:number-columns-repeated="2" table:style-name="ce1"/>
          <table:table-cell office:value-type="currency" office:value="100" table:style-name="ce4">
            <text:p>£100</text:p>
          </table:table-cell>
          <table:table-cell table:style-name="ce1"/>
          <table:table-cell office:value-type="currency" office:value="392.8" table:style-name="ce3">
            <text:p>£392.80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2-07T00:00:00" table:style-name="ce2">
            <text:p>07/12/2013</text:p>
          </table:table-cell>
          <table:table-cell office:value-type="string" table:style-name="ce1">
            <text:p>Gulf</text:p>
          </table:table-cell>
          <table:table-cell office:value-type="string" table:style-name="ce1">
            <text:p>External Meetings</text:p>
          </table:table-cell>
          <table:table-cell office:value-type="currency" office:value="5467.75" table:style-name="ce3">
            <text:p>£5,467.75</text:p>
          </table:table-cell>
          <table:table-cell table:number-columns-repeated="4" table:style-name="ce1"/>
          <table:table-cell office:value-type="currency" office:value="5467.75" table:style-name="ce3">
            <text:p>£5,467.75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Jonathan Jones</text:p>
          </table:table-cell>
          <table:table-cell office:value-type="string" table:style-name="ce1">
            <text:p>Director of Legal Advisers Branch</text:p>
          </table:table-cell>
          <table:table-cell office:value-type="date" office:date-value="2013-10-24T00:00:00" table:style-name="ce2">
            <text:p>24/10/2013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Meeting</text:p>
          </table:table-cell>
          <table:table-cell table:number-columns-repeated="2" table:style-name="ce1"/>
          <table:table-cell office:value-type="currency" office:value="8" table:style-name="ce3">
            <text:p>£8.00</text:p>
          </table:table-cell>
          <table:table-cell table:number-columns-repeated="2" table:style-name="ce1"/>
          <table:table-cell office:value-type="currency" office:value="8" table:style-name="ce3">
            <text:p>£8.00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Mike Parsons</text:p>
          </table:table-cell>
          <table:table-cell table:style-name="ce1"/>
          <table:table-cell office:value-type="string" table:style-name="ce1">
            <text:p>Nil Return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harles Montgomery</text:p>
          </table:table-cell>
          <table:table-cell office:value-type="string" table:style-name="ce1">
            <text:p>Director General, Border Force</text:p>
          </table:table-cell>
          <table:table-cell office:value-type="date" office:date-value="2013-10-02T00:00:00" table:style-name="ce2">
            <text:p>02/10/2013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Meeting</text:p>
          </table:table-cell>
          <table:table-cell table:number-columns-repeated="2" table:style-name="ce1"/>
          <table:table-cell office:value-type="currency" office:value="24.5" table:style-name="ce3">
            <text:p>£24.50</text:p>
          </table:table-cell>
          <table:table-cell table:number-columns-repeated="2" table:style-name="ce1"/>
          <table:table-cell office:value-type="currency" office:value="24.5" table:style-name="ce3">
            <text:p>£24.50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0-15T00:00:00" table:style-name="ce2">
            <text:p>15/10/2013</text:p>
          </table:table-cell>
          <table:table-cell office:value-type="string" table:style-name="ce1">
            <text:p>Gatwick</text:p>
          </table:table-cell>
          <table:table-cell office:value-type="string" table:style-name="ce1">
            <text:p>Visit</text:p>
          </table:table-cell>
          <table:table-cell table:style-name="ce1"/>
          <table:table-cell office:value-type="currency" office:value="39.799999999999997" table:style-name="ce3">
            <text:p>£39.80</text:p>
          </table:table-cell>
          <table:table-cell table:number-columns-repeated="3" table:style-name="ce1"/>
          <table:table-cell office:value-type="currency" office:value="39.799999999999997" table:style-name="ce3">
            <text:p>£39.80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0-21T00:00:00" table:style-name="ce2">
            <text:p>21/10/2013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Conference</text:p>
          </table:table-cell>
          <table:table-cell table:number-columns-repeated="2" table:style-name="ce1"/>
          <table:table-cell office:value-type="currency" office:value="29.9" table:style-name="ce3">
            <text:p>£29.90</text:p>
          </table:table-cell>
          <table:table-cell table:number-columns-repeated="2" table:style-name="ce1"/>
          <table:table-cell office:value-type="currency" office:value="29.9" table:style-name="ce3">
            <text:p>£29.90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0-23T00:00:00" table:style-name="ce2">
            <text:p>23/10/2013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Meeting</text:p>
          </table:table-cell>
          <table:table-cell table:number-columns-repeated="2" table:style-name="ce1"/>
          <table:table-cell office:value-type="currency" office:value="6.8" table:style-name="ce3">
            <text:p>£6.80</text:p>
          </table:table-cell>
          <table:table-cell office:value-type="currency" office:value="126.3" table:style-name="ce3">
            <text:p>£126.30</text:p>
          </table:table-cell>
          <table:table-cell office:value-type="currency" office:value="9.3000000000000007" table:style-name="ce3">
            <text:p>£9.30</text:p>
          </table:table-cell>
          <table:table-cell office:value-type="currency" office:value="142.4" table:style-name="ce3">
            <text:p>£142.40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0-25T00:00:00" table:style-name="ce2">
            <text:p>25/10/2013</text:p>
          </table:table-cell>
          <table:table-cell office:value-type="string" table:style-name="ce1">
            <text:p>St. Pancras</text:p>
          </table:table-cell>
          <table:table-cell office:value-type="string" table:style-name="ce1">
            <text:p>Visit</text:p>
          </table:table-cell>
          <table:table-cell table:number-columns-repeated="2" table:style-name="ce1"/>
          <table:table-cell office:value-type="currency" office:value="19.95" table:style-name="ce3">
            <text:p>£19.95</text:p>
          </table:table-cell>
          <table:table-cell table:number-columns-repeated="2" table:style-name="ce1"/>
          <table:table-cell office:value-type="currency" office:value="19.95" table:style-name="ce3">
            <text:p>£19.95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0-26T00:00:00" table:style-name="ce2">
            <text:p>26/10/2013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vent</text:p>
          </table:table-cell>
          <table:table-cell table:number-columns-repeated="2" table:style-name="ce1"/>
          <table:table-cell office:value-type="currency" office:value="22.65" table:style-name="ce3">
            <text:p>£22.65</text:p>
          </table:table-cell>
          <table:table-cell table:number-columns-repeated="2" table:style-name="ce1"/>
          <table:table-cell office:value-type="currency" office:value="22.65" table:style-name="ce3">
            <text:p>£22.65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16 - 22/11/13</text:p>
          </table:table-cell>
          <table:table-cell office:value-type="string" table:style-name="ce1">
            <text:p>Canada &amp; USA</text:p>
          </table:table-cell>
          <table:table-cell office:value-type="string" table:style-name="ce1">
            <text:p>Business trip to see Toronto Airport, US customs &amp; DHSS</text:p>
          </table:table-cell>
          <table:table-cell office:value-type="currency" office:value="2605.75" table:style-name="ce3">
            <text:p>£2,605.75</text:p>
          </table:table-cell>
          <table:table-cell table:style-name="ce1"/>
          <table:table-cell office:value-type="currency" office:value="174.3" table:style-name="ce3">
            <text:p>£174.30</text:p>
          </table:table-cell>
          <table:table-cell office:value-type="currency" office:value="738.18" table:style-name="ce3">
            <text:p>£738.18</text:p>
          </table:table-cell>
          <table:table-cell office:value-type="currency" office:value="192.71" table:style-name="ce3">
            <text:p>£192.71</text:p>
          </table:table-cell>
          <table:table-cell office:value-type="currency" office:value="3710.94" table:style-name="ce3">
            <text:p>£3,710.94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03-04/12/13</text:p>
          </table:table-cell>
          <table:table-cell office:value-type="string" table:style-name="ce1">
            <text:p>Glasgow + Gatwick</text:p>
          </table:table-cell>
          <table:table-cell office:value-type="string" table:style-name="ce1">
            <text:p>Visit</text:p>
          </table:table-cell>
          <table:table-cell office:value-type="currency" office:value="341.08" table:style-name="ce3">
            <text:p>£341.08</text:p>
          </table:table-cell>
          <table:table-cell office:value-type="currency" office:value="24.3" table:style-name="ce3">
            <text:p>£24.30</text:p>
          </table:table-cell>
          <table:table-cell office:value-type="currency" office:value="46.2" table:style-name="ce3">
            <text:p>£46.20</text:p>
          </table:table-cell>
          <table:table-cell office:value-type="currency" office:value="89" table:style-name="ce3">
            <text:p>£89.00</text:p>
          </table:table-cell>
          <table:table-cell office:value-type="currency" office:value="26" table:style-name="ce3">
            <text:p>£26.00</text:p>
          </table:table-cell>
          <table:table-cell office:value-type="currency" office:value="526.58000000000004" table:style-name="ce3">
            <text:p>£526.58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2-11T00:00:00" table:style-name="ce2">
            <text:p>11/12/2013</text:p>
          </table:table-cell>
          <table:table-cell office:value-type="string" table:style-name="ce1">
            <text:p>Heathrow and Bedfont</text:p>
          </table:table-cell>
          <table:table-cell office:value-type="string" table:style-name="ce1">
            <text:p>Visit</text:p>
          </table:table-cell>
          <table:table-cell table:style-name="ce1"/>
          <table:table-cell office:value-type="currency" office:value="29.6" table:style-name="ce3">
            <text:p>£29.60</text:p>
          </table:table-cell>
          <table:table-cell table:style-name="ce1"/>
          <table:table-cell office:value-type="currency" office:value="157.30000000000001" table:style-name="ce3">
            <text:p>£157.30</text:p>
          </table:table-cell>
          <table:table-cell office:value-type="currency" office:value="9.3000000000000007" table:style-name="ce3">
            <text:p>£9.30</text:p>
          </table:table-cell>
          <table:table-cell office:value-type="currency" office:value="196.2" table:style-name="ce3">
            <text:p>£196.20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style-name="ce1">
            <text:p>Ashridge</text:p>
          </table:table-cell>
          <table:table-cell office:value-type="string" table:style-name="ce1">
            <text:p>Future Leaders</text:p>
          </table:table-cell>
          <table:table-cell table:style-name="ce1"/>
          <table:table-cell office:value-type="currency" office:value="28.87" table:style-name="ce3">
            <text:p>£28.87</text:p>
          </table:table-cell>
          <table:table-cell office:value-type="currency" office:value="37.65" table:style-name="ce3">
            <text:p>£37.65</text:p>
          </table:table-cell>
          <table:table-cell table:style-name="ce1"/>
          <table:table-cell office:value-type="currency" office:value="9.3000000000000007" table:style-name="ce3">
            <text:p>£9.30</text:p>
          </table:table-cell>
          <table:table-cell office:value-type="currency" office:value="75.819999999999993" table:style-name="ce3">
            <text:p>£75.82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Kevin White</text:p>
          </table:table-cell>
          <table:table-cell office:value-type="string" table:style-name="ce1">
            <text:p>Director General, Human Resources</text:p>
          </table:table-cell>
          <table:table-cell table:number-columns-repeated="2" table:style-name="ce1"/>
          <table:table-cell office:value-type="string" table:style-name="ce1">
            <text:p>Nil Return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ob Whiteman</text:p>
          </table:table-cell>
          <table:table-cell office:value-type="string" table:style-name="ce1">
            <text:p>Director General, Operational Systems Transformation</text:p>
          </table:table-cell>
          <table:table-cell table:number-columns-repeated="2" table:style-name="ce1"/>
          <table:table-cell office:value-type="string" table:style-name="ce1">
            <text:p>Nil Return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avid Wood<text:s/></text:p>
          </table:table-cell>
          <table:table-cell office:value-type="string" table:style-name="ce1">
            <text:p>Director General, Immigration Enforcement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date" office:date-value="2013-10-15T00:00:00" table:style-name="ce2">
            <text:p>15/10/2013</text:p>
          </table:table-cell>
          <table:table-cell office:value-type="string" table:style-name="ce1">
            <text:p>Bramshill</text:p>
          </table:table-cell>
          <table:table-cell office:value-type="string" table:style-name="ce1">
            <text:p>Visit</text:p>
          </table:table-cell>
          <table:table-cell table:number-columns-repeated="2" table:style-name="ce1"/>
          <table:table-cell office:value-type="currency" office:value="56" table:style-name="ce3">
            <text:p>£56.00</text:p>
          </table:table-cell>
          <table:table-cell office:value-type="currency" office:value="5.05" table:style-name="ce3">
            <text:p>£5.05</text:p>
          </table:table-cell>
          <table:table-cell table:style-name="ce1"/>
          <table:table-cell office:value-type="currency" office:value="61.05" table:style-name="ce3">
            <text:p>£61.05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0-25T00:00:00" table:style-name="ce2">
            <text:p>25/10/2013</text:p>
          </table:table-cell>
          <table:table-cell office:value-type="string" table:style-name="ce1">
            <text:p>Campsfield House</text:p>
          </table:table-cell>
          <table:table-cell office:value-type="string" table:style-name="ce1">
            <text:p>Visit</text:p>
          </table:table-cell>
          <table:table-cell table:number-columns-repeated="2" table:style-name="ce1"/>
          <table:table-cell office:value-type="currency" office:value="80.8" table:style-name="ce3">
            <text:p>£80.80</text:p>
          </table:table-cell>
          <table:table-cell table:number-columns-repeated="2" table:style-name="ce1"/>
          <table:table-cell office:value-type="currency" office:value="80.8" table:style-name="ce3">
            <text:p>£80.80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0-31T00:00:00" table:style-name="ce2">
            <text:p>31/10/2013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Visit</text:p>
          </table:table-cell>
          <table:table-cell table:style-name="ce1"/>
          <table:table-cell office:value-type="currency" office:value="5.8" table:style-name="ce3">
            <text:p>£5.80</text:p>
          </table:table-cell>
          <table:table-cell office:value-type="currency" office:value="17" table:style-name="ce3">
            <text:p>£17.00</text:p>
          </table:table-cell>
          <table:table-cell office:value-type="currency" office:value="9.3000000000000007" table:style-name="ce3">
            <text:p>£9.30</text:p>
          </table:table-cell>
          <table:table-cell table:style-name="ce1"/>
          <table:table-cell office:value-type="currency" office:value="32.1" table:style-name="ce3">
            <text:p>£32.10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1-04T00:00:00" table:style-name="ce2">
            <text:p>04/11/2013</text:p>
          </table:table-cell>
          <table:table-cell office:value-type="string" table:style-name="ce1">
            <text:p>Pall Mall</text:p>
          </table:table-cell>
          <table:table-cell office:value-type="string" table:style-name="ce1">
            <text:p>Meeting</text:p>
          </table:table-cell>
          <table:table-cell table:style-name="ce1"/>
          <table:table-cell office:value-type="currency" office:value="2.2000000000000002" table:style-name="ce3">
            <text:p>£2.20</text:p>
          </table:table-cell>
          <table:table-cell office:value-type="currency" office:value="8.5" table:style-name="ce3">
            <text:p>£8.50</text:p>
          </table:table-cell>
          <table:table-cell table:number-columns-repeated="2" table:style-name="ce1"/>
          <table:table-cell office:value-type="currency" office:value="10.7" table:style-name="ce3">
            <text:p>£10.70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1-13T00:00:00" table:style-name="ce2">
            <text:p>13/11/2013</text:p>
          </table:table-cell>
          <table:table-cell office:value-type="string" table:style-name="ce1">
            <text:p>Bedfont Lakes</text:p>
          </table:table-cell>
          <table:table-cell office:value-type="string" table:style-name="ce1">
            <text:p>Visit</text:p>
          </table:table-cell>
          <table:table-cell table:number-columns-repeated="2" table:style-name="ce1"/>
          <table:table-cell office:value-type="currency" office:value="43.2" table:style-name="ce3">
            <text:p>£43.20</text:p>
          </table:table-cell>
          <table:table-cell office:value-type="currency" office:value="9.3000000000000007" table:style-name="ce3">
            <text:p>£9.30</text:p>
          </table:table-cell>
          <table:table-cell table:style-name="ce1"/>
          <table:table-cell office:value-type="currency" office:value="52.5" table:style-name="ce3">
            <text:p>£52.50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1-22T00:00:00" table:style-name="ce2">
            <text:p>22/11/2013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Meeting</text:p>
          </table:table-cell>
          <table:table-cell table:number-columns-repeated="2" table:style-name="ce1"/>
          <table:table-cell office:value-type="currency" office:value="9.6" table:style-name="ce3">
            <text:p>£9.60</text:p>
          </table:table-cell>
          <table:table-cell table:number-columns-repeated="2" table:style-name="ce1"/>
          <table:table-cell office:value-type="currency" office:value="9.6" table:style-name="ce3">
            <text:p>£9.60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26/27/11/13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Meeting</text:p>
          </table:table-cell>
          <table:table-cell table:style-name="ce1"/>
          <table:table-cell office:value-type="currency" office:value="2.2000000000000002" table:style-name="ce3">
            <text:p>£2.20</text:p>
          </table:table-cell>
          <table:table-cell office:value-type="currency" office:value="25" table:style-name="ce3">
            <text:p>£25.00</text:p>
          </table:table-cell>
          <table:table-cell office:value-type="currency" office:value="26" table:style-name="ce3">
            <text:p>£26.00</text:p>
          </table:table-cell>
          <table:table-cell table:style-name="ce1"/>
          <table:table-cell office:value-type="currency" office:value="53.2" table:style-name="ce3">
            <text:p>£53.20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1-28T00:00:00" table:style-name="ce2">
            <text:p>28/11/2013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Meeting</text:p>
          </table:table-cell>
          <table:table-cell table:style-name="ce1"/>
          <table:table-cell office:value-type="currency" office:value="10.3" table:style-name="ce3">
            <text:p>£10.30</text:p>
          </table:table-cell>
          <table:table-cell table:number-columns-repeated="3" table:style-name="ce1"/>
          <table:table-cell office:value-type="currency" office:value="10.3" table:style-name="ce3">
            <text:p>£10.30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2-12T00:00:00" table:style-name="ce2">
            <text:p>12/12/2013</text:p>
          </table:table-cell>
          <table:table-cell office:value-type="string" table:style-name="ce1">
            <text:p>City Hall</text:p>
          </table:table-cell>
          <table:table-cell office:value-type="string" table:style-name="ce1">
            <text:p>Meeting</text:p>
          </table:table-cell>
          <table:table-cell table:style-name="ce1"/>
          <table:table-cell office:value-type="currency" office:value="4.2" table:style-name="ce3">
            <text:p>£4.20</text:p>
          </table:table-cell>
          <table:table-cell table:number-columns-repeated="3" table:style-name="ce1"/>
          <table:table-cell office:value-type="currency" office:value="4.2" table:style-name="ce3">
            <text:p>£4.20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Meeting</text:p>
          </table:table-cell>
          <table:table-cell table:style-name="ce1"/>
          <table:table-cell office:value-type="currency" office:value="4.2" table:style-name="ce3">
            <text:p>£4.20</text:p>
          </table:table-cell>
          <table:table-cell table:number-columns-repeated="3" table:style-name="ce1"/>
          <table:table-cell office:value-type="currency" office:value="4.2" table:style-name="ce3">
            <text:p>£4.2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imon Wren</text:p>
          </table:table-cell>
          <table:table-cell office:value-type="string" table:style-name="ce1">
            <text:p>Director, Communcations<text:s/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date" office:date-value="2013-12-10T00:00:00" table:style-name="ce2">
            <text:p>10/12/201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Meeting</text:p>
          </table:table-cell>
          <table:table-cell table:style-name="ce1"/>
          <table:table-cell office:value-type="currency" office:value="130" table:style-name="ce3">
            <text:p>£130.00</text:p>
          </table:table-cell>
          <table:table-cell table:number-columns-repeated="3" table:style-name="ce1"/>
          <table:table-cell office:value-type="currency" office:value="130" table:style-name="ce3">
            <text:p>£130.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hen Rimmer</text:p>
          </table:table-cell>
          <table:table-cell office:value-type="string" table:style-name="ce1">
            <text:p>Director General, Crime and Policing Group</text:p>
          </table:table-cell>
          <table:table-cell office:value-type="date" office:date-value="2013-10-30T00:00:00" table:style-name="ce2">
            <text:p>30/10/2013</text:p>
          </table:table-cell>
          <table:table-cell office:value-type="string" table:style-name="ce1">
            <text:p>Wyboston</text:p>
          </table:table-cell>
          <table:table-cell office:value-type="string" table:style-name="ce1">
            <text:p>Meeting</text:p>
          </table:table-cell>
          <table:table-cell table:style-name="ce1"/>
          <table:table-cell office:value-type="currency" office:value="23.24" table:style-name="ce3">
            <text:p>£23.24</text:p>
          </table:table-cell>
          <table:table-cell office:value-type="string" table:style-name="ce1">
            <text:p>£109.17+£29.83</text:p>
          </table:table-cell>
          <table:table-cell table:number-columns-repeated="2" table:style-name="ce1"/>
          <table:table-cell office:value-type="currency" office:value="162.24" table:style-name="ce3">
            <text:p>£162.24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0-03T00:00:00" table:style-name="ce2">
            <text:p>03/10/2013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Meeting</text:p>
          </table:table-cell>
          <table:table-cell table:number-columns-repeated="2" table:style-name="ce1"/>
          <table:table-cell office:value-type="currency" office:value="44.24" table:style-name="ce3">
            <text:p>£44.24</text:p>
          </table:table-cell>
          <table:table-cell table:number-columns-repeated="2" table:style-name="ce1"/>
          <table:table-cell office:value-type="currency" office:value="44.24" table:style-name="ce3">
            <text:p>£44.24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0-04T00:00:00" table:style-name="ce2">
            <text:p>04/10/2013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Meeting</text:p>
          </table:table-cell>
          <table:table-cell table:number-columns-repeated="2" table:style-name="ce1"/>
          <table:table-cell office:value-type="currency" office:value="57.96" table:style-name="ce3">
            <text:p>£57.96</text:p>
          </table:table-cell>
          <table:table-cell table:number-columns-repeated="2" table:style-name="ce1"/>
          <table:table-cell office:value-type="currency" office:value="57.96" table:style-name="ce3">
            <text:p>£57.96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0-16T00:00:00" table:style-name="ce2">
            <text:p>16/10/2013</text:p>
          </table:table-cell>
          <table:table-cell office:value-type="string" table:style-name="ce1">
            <text:p>Heathrow</text:p>
          </table:table-cell>
          <table:table-cell office:value-type="string" table:style-name="ce1">
            <text:p>Meeting</text:p>
          </table:table-cell>
          <table:table-cell table:style-name="ce1"/>
          <table:table-cell office:value-type="currency" office:value="34.880000000000003" table:style-name="ce3">
            <text:p>£34.88</text:p>
          </table:table-cell>
          <table:table-cell office:value-type="currency" office:value="29.22" table:style-name="ce3">
            <text:p>£29.22</text:p>
          </table:table-cell>
          <table:table-cell table:number-columns-repeated="2" table:style-name="ce1"/>
          <table:table-cell office:value-type="currency" office:value="64.099999999999994" table:style-name="ce3">
            <text:p>£64.10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0-17T00:00:00" table:style-name="ce2">
            <text:p>17/10/2013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Meeting</text:p>
          </table:table-cell>
          <table:table-cell table:number-columns-repeated="2" table:style-name="ce1"/>
          <table:table-cell office:value-type="currency" office:value="18.670000000000002" table:style-name="ce3">
            <text:p>£18.67</text:p>
          </table:table-cell>
          <table:table-cell table:number-columns-repeated="2" table:style-name="ce1"/>
          <table:table-cell office:value-type="currency" office:value="18.670000000000002" table:style-name="ce3">
            <text:p>£18.67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0-23T00:00:00" table:style-name="ce2">
            <text:p>23/10/201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Meeting</text:p>
          </table:table-cell>
          <table:table-cell table:style-name="ce1"/>
          <table:table-cell office:value-type="currency" office:value="34.880000000000003" table:style-name="ce3">
            <text:p>£34.88</text:p>
          </table:table-cell>
          <table:table-cell table:number-columns-repeated="3" table:style-name="ce1"/>
          <table:table-cell office:value-type="currency" office:value="34.880000000000003" table:style-name="ce3">
            <text:p>£34.88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1-07T00:00:00" table:style-name="ce2">
            <text:p>07/11/2013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Meeting</text:p>
          </table:table-cell>
          <table:table-cell table:number-columns-repeated="2" table:style-name="ce1"/>
          <table:table-cell office:value-type="currency" office:value="39.25" table:style-name="ce3">
            <text:p>£39.25</text:p>
          </table:table-cell>
          <table:table-cell table:number-columns-repeated="2" table:style-name="ce1"/>
          <table:table-cell office:value-type="currency" office:value="39.25" table:style-name="ce3">
            <text:p>£39.25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Sarah Rapson</text:p>
          </table:table-cell>
          <table:table-cell office:value-type="string" table:style-name="ce1">
            <text:p>Director General, UK Visas and Immigration<text:s/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date" office:date-value="2013-10-07T00:00:00" table:style-name="ce2">
            <text:p>07/10/2013</text:p>
          </table:table-cell>
          <table:table-cell office:value-type="string" table:style-name="ce1">
            <text:p>Heathrow</text:p>
          </table:table-cell>
          <table:table-cell office:value-type="string" table:style-name="ce1">
            <text:p>Meeting</text:p>
          </table:table-cell>
          <table:table-cell table:style-name="ce1"/>
          <table:table-cell office:value-type="currency" office:value="33.869999999999997" table:style-name="ce3">
            <text:p>£33.87</text:p>
          </table:table-cell>
          <table:table-cell table:style-name="ce1"/>
          <table:table-cell office:value-type="currency" office:value="270" table:style-name="ce3">
            <text:p>£270.00</text:p>
          </table:table-cell>
          <table:table-cell table:style-name="ce1"/>
          <table:table-cell office:value-type="currency" office:value="303.87" table:style-name="ce3">
            <text:p>£303.87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8-9/10/13</text:p>
          </table:table-cell>
          <table:table-cell office:value-type="string" table:style-name="ce1">
            <text:p>Paris</text:p>
          </table:table-cell>
          <table:table-cell office:value-type="string" table:style-name="ce1">
            <text:p>Visit</text:p>
          </table:table-cell>
          <table:table-cell office:value-type="currency" office:value="344.7" table:style-name="ce3">
            <text:p>£344.70</text:p>
          </table:table-cell>
          <table:table-cell office:value-type="currency" office:value="83.23" table:style-name="ce3">
            <text:p>£83.23</text:p>
          </table:table-cell>
          <table:table-cell office:value-type="currency" office:value="56.92" table:style-name="ce3">
            <text:p>£56.92</text:p>
          </table:table-cell>
          <table:table-cell table:style-name="ce1"/>
          <table:table-cell office:value-type="currency" office:value="9.3000000000000007" table:style-name="ce3">
            <text:p>£9.30</text:p>
          </table:table-cell>
          <table:table-cell office:value-type="currency" office:value="494.15" table:style-name="ce3">
            <text:p>£494.15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0-15T00:00:00" table:style-name="ce2">
            <text:p>15/10/2013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Meeting</text:p>
          </table:table-cell>
          <table:table-cell table:style-name="ce1"/>
          <table:table-cell office:value-type="currency" office:value="12.57" table:style-name="ce3">
            <text:p>£12.57</text:p>
          </table:table-cell>
          <table:table-cell table:number-columns-repeated="3" table:style-name="ce1"/>
          <table:table-cell office:value-type="currency" office:value="12.57" table:style-name="ce3">
            <text:p>£12.57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28-29/10/13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Visit</text:p>
          </table:table-cell>
          <table:table-cell table:style-name="ce1"/>
          <table:table-cell office:value-type="currency" office:value="300.04000000000002" table:style-name="ce3">
            <text:p>£300.04</text:p>
          </table:table-cell>
          <table:table-cell table:style-name="ce1"/>
          <table:table-cell office:value-type="currency" office:value="80" table:style-name="ce3">
            <text:p>£80.00</text:p>
          </table:table-cell>
          <table:table-cell table:style-name="ce1"/>
          <table:table-cell office:value-type="currency" office:value="380.04" table:style-name="ce3">
            <text:p>£380.04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6-7/11/13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onference</text:p>
          </table:table-cell>
          <table:table-cell table:style-name="ce1"/>
          <table:table-cell office:value-type="currency" office:value="25.92" table:style-name="ce3">
            <text:p>£25.92</text:p>
          </table:table-cell>
          <table:table-cell office:value-type="currency" office:value="43.4" table:style-name="ce3">
            <text:p>£43.40</text:p>
          </table:table-cell>
          <table:table-cell office:value-type="currency" office:value="70" table:style-name="ce3">
            <text:p>£70.00</text:p>
          </table:table-cell>
          <table:table-cell table:style-name="ce1"/>
          <table:table-cell office:value-type="currency" office:value="139.32" table:style-name="ce3">
            <text:p>£139.32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19-22/11/13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Visit</text:p>
          </table:table-cell>
          <table:table-cell office:value-type="currency" office:value="6509.67" table:style-name="ce3">
            <text:p>£6,509.67</text:p>
          </table:table-cell>
          <table:table-cell table:style-name="ce1"/>
          <table:table-cell office:value-type="currency" office:value="56" table:style-name="ce3">
            <text:p>£56.00</text:p>
          </table:table-cell>
          <table:table-cell office:value-type="currency" office:value="461.14" table:style-name="ce3">
            <text:p>£461.14</text:p>
          </table:table-cell>
          <table:table-cell office:value-type="currency" office:value="113.3" table:style-name="ce3">
            <text:p>£113.30</text:p>
          </table:table-cell>
          <table:table-cell office:value-type="currency" office:value="7140.11" table:style-name="ce3">
            <text:p>£7,140.11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27-28/11/13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Conference</text:p>
          </table:table-cell>
          <table:table-cell table:style-name="ce1"/>
          <table:table-cell office:value-type="currency" office:value="300.04000000000002" table:style-name="ce3">
            <text:p>£300.04</text:p>
          </table:table-cell>
          <table:table-cell table:style-name="ce1"/>
          <table:table-cell office:value-type="currency" office:value="203" table:style-name="ce3">
            <text:p>£203.00</text:p>
          </table:table-cell>
          <table:table-cell office:value-type="currency" office:value="9.3000000000000007" table:style-name="ce3">
            <text:p>£9.30</text:p>
          </table:table-cell>
          <table:table-cell office:value-type="currency" office:value="512.34" table:style-name="ce3">
            <text:p>£512.34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date" office:date-value="2013-12-05T00:00:00" table:style-name="ce2">
            <text:p>05/12/2013</text:p>
          </table:table-cell>
          <table:table-cell office:value-type="string" table:style-name="ce1">
            <text:p>Holborn</text:p>
          </table:table-cell>
          <table:table-cell office:value-type="string" table:style-name="ce1">
            <text:p>Conference</text:p>
          </table:table-cell>
          <table:table-cell table:style-name="ce1"/>
          <table:table-cell office:value-type="currency" office:value="17.809999999999999" table:style-name="ce3">
            <text:p>£17.81</text:p>
          </table:table-cell>
          <table:table-cell office:value-type="currency" office:value="10" table:style-name="ce3">
            <text:p>£10.00</text:p>
          </table:table-cell>
          <table:table-cell table:number-columns-repeated="2" table:style-name="ce1"/>
          <table:table-cell office:value-type="currency" office:value="27.81" table:style-name="ce3">
            <text:p>£27.81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ohn Allan</text:p>
          </table:table-cell>
          <table:table-cell office:value-type="string" table:style-name="ce1">
            <text:p>Non-Executive Director</text:p>
          </table:table-cell>
          <table:table-cell table:style-name="ce1"/>
          <table:table-cell office:value-type="string" table:style-name="ce1">
            <text:p>Nil Return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al Goodling</text:p>
          </table:table-cell>
          <table:table-cell office:value-type="string" table:style-name="ce1">
            <text:p>Non-Executive Director</text:p>
          </table:table-cell>
          <table:table-cell table:style-name="ce1"/>
          <table:table-cell office:value-type="string" table:style-name="ce1">
            <text:p>Nil Return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hilip Augar</text:p>
          </table:table-cell>
          <table:table-cell office:value-type="string" table:style-name="ce1">
            <text:p>Non-Executive Director</text:p>
          </table:table-cell>
          <table:table-cell table:style-name="ce1"/>
          <table:table-cell office:value-type="string" table:style-name="ce1">
            <text:p>Nil Return</text:p>
          </table:table-cell>
          <table:table-cell table:number-columns-repeated="16380" table:style-name="ce1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irks James</meta:initial-creator>
    <dc:creator>James Birks</dc:creator>
    <meta:creation-date>2014-05-23T12:31:21Z</meta:creation-date>
    <dc:date>2014-05-23T12:32:38Z</dc:date>
  </office:meta>
</office:document-meta>
</file>