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4in"/>
    </style:style>
    <style:style style:name="TableColumn3" style:family="table-column">
      <style:table-column-properties style:column-width="3.4333in"/>
    </style:style>
    <style:style style:name="Table1" style:family="table" style:master-page-name="MPF0">
      <style:table-properties style:width="6.8333in" fo:margin-left="-0.175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AR_LETTER_BODY" style:family="paragraph">
      <style:paragraph-properties/>
      <style:text-properties fo:font-weight="bold" style:font-weight-asian="bold" style:font-weight-complex="bold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AR_LETTER_BODY" style:family="paragraph">
      <style:paragraph-properties fo:text-align="end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AR_LETTER_BODY" style:family="paragraph">
      <style:paragraph-properties fo:text-align="end"/>
    </style:style>
    <style:style style:name="T4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olumn45" style:family="table-column">
      <style:table-column-properties style:column-width="5.75in"/>
    </style:style>
    <style:style style:name="TableColumn46" style:family="table-column">
      <style:table-column-properties style:column-width="0.5208in"/>
    </style:style>
    <style:style style:name="TableColumn47" style:family="table-column">
      <style:table-column-properties style:column-width="0.5215in"/>
    </style:style>
    <style:style style:name="Table44" style:family="table">
      <style:table-properties style:width="6.7923in" fo:margin-left="-0.3416in" table:align="center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5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AR_LETTER_BODY" style:family="paragraph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AR_LETTER_BODY" style:family="paragraph">
      <style:text-properties fo:font-size="10pt" style:font-size-asian="10pt"/>
    </style:style>
    <style:style style:name="P56" style:parent-style-name="AR_LETTER_BODY" style:family="paragraph">
      <style:text-properties fo:font-size="10pt" style:font-size-asian="10pt"/>
    </style:style>
    <style:style style:name="P57" style:parent-style-name="AR_LETTER_BODY" style:family="paragraph">
      <style:text-properties fo:font-size="10pt" style:font-size-asian="10pt"/>
    </style:style>
    <style:style style:name="P58" style:parent-style-name="AR_LETTER_BODY" style:family="paragraph">
      <style:text-properties fo:font-weight="bold" style:font-weight-asian="bold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AR_LETTER_BODY" style:family="paragraph">
      <style:text-properties fo:font-weight="bold" style:font-weight-asian="bold"/>
    </style:style>
    <style:style style:name="TableCell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" style:parent-style-name="AR_LETTER_BODY" style:family="paragraph">
      <style:text-properties fo:font-weight="bold" style:font-weight-asian="bold"/>
    </style:style>
    <style:style style:name="TableCell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" style:parent-style-name="AR_LETTER_BODY" style:family="paragraph">
      <style:text-properties fo:font-weight="bold" style:font-weight-asian="bold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AR_LETTER_BODY" style:family="paragraph"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AR_LETTER_BODY" style:family="paragraph">
      <style:text-properties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AR_LETTER_BODY" style:family="paragraph"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AR_LETTER_BODY" style:family="paragraph">
      <style:text-properties fo:font-weight="bold" style:font-weight-asian="bold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AR_LETTER_BODY" style:family="paragraph"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AR_LETTER_BODY" style:family="paragraph">
      <style:text-properties fo:font-weight="bold" style:font-weight-asian="bold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AR_LETTER_BODY" style:family="paragraph"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AR_LETTER_BODY" style:family="paragraph">
      <style:text-properties fo:font-weight="bold" style:font-weight-asian="bold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AR_LETTER_BODY" style:family="paragraph"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AR_LETTER_BODY" style:family="paragraph">
      <style:text-properties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AR_LETTER_BODY" style:family="paragraph"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AR_LETTER_BODY" style:family="paragraph">
      <style:text-properties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AR_LETTER_BODY" style:family="paragraph"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AR_LETTER_BODY" style:family="paragraph">
      <style:text-properties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AR_LETTER_BODY" style:family="paragraph"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AR_LETTER_BODY" style:family="paragraph">
      <style:text-properties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AR_LETTER_BODY" style:family="paragraph"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AR_LETTER_BODY" style:family="paragraph">
      <style:text-properties fo:font-weight="bold" style:font-weight-asian="bold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AR_LETTER_BODY" style:family="paragraph"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AR_LETTER_BODY" style:family="paragraph">
      <style:text-properties fo:font-weight="bold" style:font-weight-asian="bold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AR_LETTER_BODY" style:family="paragraph">
      <style:text-properties fo:font-weight="bold" style:font-weight-asian="bol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AR_LETTER_BODY" style:family="paragraph">
      <style:text-properties fo:font-weight="bold" style:font-weight-asian="bold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AR_LETTER_BODY" style:family="paragraph">
      <style:text-properties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AR_LETTER_BODY" style:family="paragraph">
      <style:text-properties fo:font-weight="bold" style:font-weight-asian="bold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AR_LETTER_BODY" style:family="paragraph">
      <style:text-properties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AR_LETTER_BODY" style:family="paragraph">
      <style:text-properties fo:font-weight="bold" style:font-weight-asian="bold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AR_LETTER_BODY" style:family="paragraph">
      <style:text-properties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AR_LETTER_BODY" style:family="paragraph">
      <style:text-properties fo:font-weight="bold" style:font-weight-asian="bold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AR_LETTER_BODY" style:family="paragraph">
      <style:text-properties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AR_LETTER_BODY" style:family="paragraph">
      <style:text-properties fo:font-weight="bold" style:font-weight-asian="bold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AR_LETTER_BODY" style:family="paragraph">
      <style:text-properties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AR_LETTER_BODY" style:family="paragraph">
      <style:text-properties fo:font-weight="bold" style:font-weight-asian="bold"/>
    </style:style>
    <style:style style:name="TableColumn163" style:family="table-column">
      <style:table-column-properties style:column-width="5.75in"/>
    </style:style>
    <style:style style:name="TableColumn164" style:family="table-column">
      <style:table-column-properties style:column-width="0.5208in"/>
    </style:style>
    <style:style style:name="TableColumn165" style:family="table-column">
      <style:table-column-properties style:column-width="0.5215in"/>
    </style:style>
    <style:style style:name="Table162" style:family="table">
      <style:table-properties style:width="6.7923in" fo:margin-left="-0.3416in" table:align="center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AR_LETTER_BODY" style:family="paragraph">
      <style:text-properties fo:font-weight="bold" style:font-weight-asian="bold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0" style:parent-style-name="AR_LETTER_BODY" style:family="paragraph">
      <style:text-properties fo:font-weight="bold" style:font-weight-asian="bold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2" style:parent-style-name="AR_LETTER_BODY" style:family="paragraph">
      <style:text-properties fo:font-weight="bold" style:font-weight-asian="bold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AR_LETTER_BODY" style:family="paragraph">
      <style:text-properties fo:font-weight="bold" style:font-weight-asian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AR_LETTER_BODY" style:family="paragraph">
      <style:text-properties fo:font-weight="bold" style:font-weight-asian="bold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AR_LETTER_BODY" style:family="paragraph">
      <style:text-properties fo:font-weight="bold" style:font-weight-asian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AR_LETTER_BODY" style:family="paragraph">
      <style:text-properties fo:font-weight="bold" style:font-weight-asian="bold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AR_LETTER_BODY" style:family="paragraph">
      <style:text-properties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AR_LETTER_BODY" style:family="paragraph">
      <style:text-properties fo:font-weight="bold" style:font-weight-asian="bold"/>
    </style:style>
    <style:style style:name="P191" style:parent-style-name="Normal" style:family="paragraph">
      <style:text-properties style:font-name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35">
            <text:p text:style-name="P36">BPDC</text:p>
          </table:table-cell>
        </table:table-row>
        <table:table-row table:style-name="TableRow37">
          <table:table-cell table:style-name="TableCell38">
            <text:p text:style-name="AR_LETTER_BODY"><text:span text:style-name="T39">IN THE <text:s/></text:span><text:span text:style-name="T40">insert Court Name</text:span></text:p>
          </table:table-cell>
          <table:table-cell table:style-name="TableCell41">
            <text:p text:style-name="P42"><text:span text:style-name="T43">insert Court Number</text:span></text:p>
          </table:table-cell>
        </table:table-row>
      </table:table>
      <text:p text:style-name="AR_LETTER_BODY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3">
            <text:p text:style-name="AR_LETTER_BODY"><text:span text:style-name="T50">insert Case Name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/>
            <text:p text:style-name="AR_LETTER_BODY"><text:span text:style-name="T54">MATTERS TO CONSIDER BEFORE DESTRUCTION OF BOOKS AND PAPERS</text:span></text:p>
            <text:p text:style-name="AR_LETTER_BODY"/>
            <text:p text:style-name="P55">This is not an exhaustive list, only a guide to some of the matters which need to be considered before books and papers are destroyed. If in doubt ask.</text:p>
            <text:p text:style-name="P56">Solicitors' or accountants' files and working papers must not be destroyed; they must be returned (preferably) or retained on the OR's file.</text:p>
            <text:p text:style-name="P57">Papers belonging to clients of solicitors or accountants who have been made bankrupt<text:s/>must not be destroyed but returned to the client.</text:p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ALL CASES</text:p>
          </table:table-cell>
          <table:table-cell table:style-name="TableCell62">
            <text:p text:style-name="P63">YES</text:p>
          </table:table-cell>
          <table:table-cell table:style-name="TableCell64">
            <text:p text:style-name="P65">NO</text:p>
          </table:table-cell>
        </table:table-row>
        <table:table-row table:style-name="TableRow66">
          <table:table-cell table:style-name="TableCell67">
            <text:p text:style-name="AR_LETTER_BODY">Is there any prosecution still to be completed?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AR_LETTER_BODY">Is there the real possibility of a public examination being held?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AR_LETTER_BODY">Is there the real possibility of an adjourned public examination being revived?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AR_LETTER_BODY">Are there any assets, especially book debts, which have not been realised?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AR_LETTER_BODY">Is it likely that questions regarding the realisation or writing-off of assets will arise when the trustee applies for release?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AR_LETTER_BODY">Are there, or is there the possibility of, any civil proceedings?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AR_LETTER_BODY">Are any of the books and papers likely to be of historical interest?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AR_LETTER_BODY">Has The Insolvency Service's headquarters been supplied with a list of the records which might be of interest to the History Committee of the Chartered Insurance Institute?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AR_LETTER_BODY">Has anybody shown an interest in the preservation of the books and papers?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AR_LETTER_BODY">Have the IR/DWP been given an opportunity to inspect the records?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AR_LETTER_BODY">Have other Government Departments asked for the books and records to be retained?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AR_LETTER_BODY">If the insolvent was registered for VAT are the books and papers more than six years old or has more than one year elapsed since the order?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AR_LETTER_BODY">Is anyone claiming a lien on the records?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AR_LETTER_BODY">If so, has the lien holder agreed in writing to give up that<text:s/>lien?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AR_LETTER_BODY">Have records relating to Employers’ Liability been identified and stored separately?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AR_LETTER_BODY">Is it likely that records relating to a pension scheme will be needed in the future?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AR_LETTER_BODY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BANKRUPTCY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AR_LETTER_BODY">Is there any bankruptcy restrictions action still to be<text:s/>completed?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AR_LETTER_BODY">Will the bankrupt have to apply for discharge?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AR_LETTER_BODY">Is it likely that application will be made for rescission or annulment of the bankruptcy order?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AR_LETTER_BODY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margin-left="0.4916in" fo:text-indent="-0.4916in">
        <style:tab-stops/>
      </style:paragraph-properties>
      <style:text-properties style:font-name="Arial" fo:font-weight="bold" style:font-weight-asian="bold" style:letter-kerning="true" fo:font-size="14pt" style:font-size-asian="14pt" fo:hyphenate="false"/>
    </style:style>
    <style:style style:name="Normal" style:display-name="Normal" style:family="paragraph">
      <style:text-properties fo:language="fr" fo:country="FR" style:language-asian="fr" style:country-asian="FR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R_LETTER_BODY" style:display-name="AR_LETTER_BODY" style:family="paragraph">
      <style:text-properties style:font-name="Arial" fo:font-size="12pt" style:font-size-asian="12pt" style:language-asian="fr" style:country-asian="FR" fo:hyphenate="false"/>
    </style:style>
    <style:style style:name="AR_REF_DESCRIPTION" style:display-name="AR_REF_DESCRIPTION" style:family="paragraph">
      <style:text-properties style:font-name="Arial" fo:font-size="8pt" style:font-size-asian="8pt" style:language-asian="fr" style:country-asian="FR" fo:hyphenate="false"/>
    </style:style>
    <style:style style:name="BodyText" style:display-name="Body Text" style:family="paragraph" style:parent-style-name="Normal">
      <style:text-properties fo:font-size="8pt" style:font-size-asian="8pt" style:font-size-complex="12pt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5909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984in"/>
      </style:footer-style>
    </style:page-layout>
    <style:style style:name="TableColumn8" style:family="table-column">
      <style:table-column-properties style:column-width="0.7555in" style:use-optimal-column-width="false"/>
    </style:style>
    <style:style style:name="TableColumn9" style:family="table-column">
      <style:table-column-properties style:column-width="5.0125in" style:use-optimal-column-width="false"/>
    </style:style>
    <style:style style:name="TableColumn10" style:family="table-column">
      <style:table-column-properties style:column-width="1.5166in" style:use-optimal-column-width="false"/>
    </style:style>
    <style:style style:name="Table7" style:family="table">
      <style:table-properties style:width="7.2847in" fo:margin-left="0in" table:align="center"/>
    </style:style>
    <style:style style:name="TableRow11" style:family="table-row">
      <style:table-row-properties style:min-row-height="0.243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BodyText" style:family="paragraph">
      <style:paragraph-properties fo:text-align="end" fo:margin-top="0.0277in" fo:margin-bottom="0.0277in"/>
      <style:text-properties style:font-name="Arial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text-properties style:font-name="Arial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end"/>
      <style:text-properties style:font-name="Arial"/>
    </style:style>
    <style:style style:name="P18" style:parent-style-name="Normal" style:family="paragraph">
      <style:paragraph-properties fo:text-align="end"/>
      <style:text-properties style:font-name="Arial"/>
    </style:style>
    <style:style style:name="P19" style:parent-style-name="AR_REF_DESCRIPTION" style:family="paragraph">
      <style:paragraph-properties fo:text-align="end"/>
      <style:text-properties fo:color="#808080"/>
    </style:style>
    <style:style style:name="P20" style:parent-style-name="AR_LETTER_BODY" style:family="paragraph">
      <style:text-properties fo:font-size="4pt" style:font-size-asian="4pt" style:font-size-complex="4pt"/>
    </style:style>
    <style:style style:name="TableColumn22" style:family="table-column">
      <style:table-column-properties style:column-width="0.7555in" style:use-optimal-column-width="false"/>
    </style:style>
    <style:style style:name="TableColumn23" style:family="table-column">
      <style:table-column-properties style:column-width="5.0125in" style:use-optimal-column-width="false"/>
    </style:style>
    <style:style style:name="TableColumn24" style:family="table-column">
      <style:table-column-properties style:column-width="1.5166in" style:use-optimal-column-width="false"/>
    </style:style>
    <style:style style:name="Table21" style:family="table">
      <style:table-properties style:width="7.2847in" fo:margin-left="0in" table:align="center"/>
    </style:style>
    <style:style style:name="TableRow25" style:family="table-row">
      <style:table-row-properties style:min-row-height="0.243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BodyText" style:family="paragraph">
      <style:paragraph-properties fo:text-align="end" fo:margin-top="0.0277in" fo:margin-bottom="0.0277in"/>
      <style:text-properties style:font-name="Arial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text-properties style:font-name="Arial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end"/>
      <style:text-properties style:font-name="Arial"/>
    </style:style>
    <style:style style:name="P32" style:parent-style-name="Normal" style:family="paragraph">
      <style:paragraph-properties fo:text-align="end"/>
      <style:text-properties style:font-name="Arial"/>
    </style:style>
    <style:style style:name="P33" style:parent-style-name="AR_REF_DESCRIPTION" style:family="paragraph">
      <style:paragraph-properties fo:text-align="end"/>
      <style:text-properties fo:color="#808080"/>
    </style:style>
    <style:style style:name="P34" style:parent-style-name="AR_LETTER_BODY" style:family="paragraph">
      <style:text-properties fo:font-size="4pt" style:font-size-asian="4pt" style:font-size-complex="4pt"/>
    </style:style>
  </office:automatic-styles>
  <office:master-styles>
    <style:master-page style:name="MP0" style:page-layout-name="PL0"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  <table:table-cell table:style-name="TableCell16">
              <text:p text:style-name="P17"/>
              <text:p text:style-name="P18"/>
              <text:p text:style-name="P19">LS_001688213_00</text:p>
            </table:table-cell>
          </table:table-row>
        </table:table>
        <text:p text:style-name="P20"/>
        <text:p text:style-name="Footer"/>
      </style:footer>
    </style:master-page>
    <style:master-page style:next-style-name="MP0" style:name="MPF0" style:page-layout-name="PL0">
      <style:footer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  <table:table-cell table:style-name="TableCell30">
              <text:p text:style-name="P31"/>
              <text:p text:style-name="P32"/>
              <text:p text:style-name="P33">LS_001688213_00</text:p>
            </table:table-cell>
          </table:table-row>
        </table:table>
        <text:p text:style-name="P3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PDC</dc:title>
    <dc:description>Anglais - E.U.</dc:description>
    <dc:subject>Edinat Production</dc:subject>
    <meta:keyword>Word 8/97 - 2000 - XP</meta:keyword>
    <meta:initial-creator>Steven.Chown</meta:initial-creator>
    <dc:creator>Martin Baker</dc:creator>
    <meta:creation-date>2018-09-03T11:35:00Z</meta:creation-date>
    <dc:date>2018-09-03T11:35:00Z</dc:date>
    <meta:print-date>1998-03-19T09:11:00Z</meta:print-date>
    <meta:template xlink:href="EDILIQUI.DOT" xlink:type="simple"/>
    <meta:editing-cycles>2</meta:editing-cycles>
    <meta:editing-duration>PT0S</meta:editing-duration>
    <meta:document-statistic meta:page-count="1" meta:paragraph-count="4" meta:word-count="330" meta:character-count="2209" meta:row-count="15" meta:non-whitespace-character-count="1883"/>
  </office:meta>
</office:document-meta>
</file>