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20pt" style:font-size-asian="20pt"/>
    </style:style>
    <style:style style:name="P9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11" style:family="table-column">
      <style:table-column-properties style:column-width="3.5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1.8159in"/>
    </style:style>
    <style:style style:name="Table10" style:family="table">
      <style:table-properties style:width="5.4826in" fo:margin-left="0.075in" table:align="left"/>
    </style:style>
    <style:style style:name="TableRow14" style:family="table-row">
      <style:table-row-properties style:row-height="0.709in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2361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7" style:parent-style-name="Normal" style:family="paragraph">
      <style:paragraph-properties fo:text-align="end"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2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25" style:family="table-column">
      <style:table-column-properties style:column-width="1.4506in" style:use-optimal-column-width="false"/>
    </style:style>
    <style:style style:name="TableColumn26" style:family="table-column">
      <style:table-column-properties style:column-width="5.5777in" style:use-optimal-column-width="false"/>
    </style:style>
    <style:style style:name="Table24" style:family="table">
      <style:table-properties style:width="7.0284in" style:rel-width="126.16%" fo:margin-left="-1.530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in" fo:padding-bottom="0in" fo:padding-right="0.075in"/>
    </style:style>
    <style:style style:name="P29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34" style:parent-style-name="DefaultParagraphFont" style:family="text">
      <style:text-properties style:font-name="Times New Roman" style:font-name-complex="Times New Roman" fo:font-size="10pt" style:font-size-asian="10pt"/>
    </style:style>
    <style:style style:name="P3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in" fo:padding-bottom="0in" fo:padding-right="0.075in"/>
    </style:style>
    <style:style style:name="P4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45" style:parent-style-name="DefaultParagraphFont" style:family="text">
      <style:text-properties style:font-name="Times New Roman" style:font-name-complex="Times New Roman" fo:font-size="10pt" style:font-size-asian="10pt"/>
    </style:style>
    <style:style style:name="P4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.075in"/>
    </style:style>
    <style:style style:name="P5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in" fo:padding-bottom="0in" fo:padding-right="0.075in"/>
    </style:style>
    <style:style style:name="P5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1" style:parent-style-name="Normal" style:family="paragraph">
      <style:paragraph-properties fo:text-align="justify" fo:line-height="200%" fo:margin-left="0.4069in">
        <style:tab-stops>
          <style:tab-stop style:type="right" style:leader-style="solid" style:leader-text="_" style:position="5.1055in"/>
        </style:tab-stops>
      </style:paragraph-properties>
      <style:text-properties style:font-name="Times New Roman" style:font-name-complex="Times New Roman" fo:font-size="10pt" style:font-size-asian="10pt"/>
    </style:style>
    <style:style style:name="P6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in" fo:padding-bottom="0in" fo:padding-right="0.075in"/>
    </style:style>
    <style:style style:name="P6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7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in" fo:padding-bottom="0in" fo:padding-right="0.075in"/>
    </style:style>
    <style:style style:name="P75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The Cross‑Border Insolvency Regulations 2006</text:p>
      <text:p text:style-name="P6"/>
      <text:p text:style-name="P7"><text:span text:style-name="T8">Ordinary application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 the</text:p>
            <text:p text:style-name="P17">[full name of court]</text:p>
          </table:table-cell>
          <table:table-cell table:style-name="TableCell18">
            <text:p text:style-name="P19"/>
          </table:table-cell>
          <table:table-cell table:style-name="TableCell20">
            <text:p text:style-name="P21">Court case number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Between</text:p>
            <text:p text:style-name="P32"><text:span text:style-name="T33">Applicant</text:span><text:span text:style-name="T34"><text:tab/></text:span></text:p>
            <text:p text:style-name="P35"><text:span text:style-name="T36">and</text:span></text:p>
            <text:p text:style-name="P37">Respondent<text:tab/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Take notice</text:span><text:span text:style-name="T45"><text:s/>that I intend to apply to the Judge on:</text:span></text:p>
            <text:p text:style-name="P46">Date<text:tab/></text:p>
            <text:p text:style-name="P47">Time<text:tab/>hours</text:p>
            <text:p text:style-name="P48">Place<text:tab/></text:p>
          </table:table-cell>
        </table:table-row>
        <table:table-row table:style-name="TableRow49">
          <table:table-cell table:style-name="TableCell50">
            <text:p text:style-name="P51">(a) State nature and grounds of application</text:p>
          </table:table-cell>
          <table:table-cell table:style-name="TableCell52">
            <text:p text:style-name="P53">for(a)<text:tab/></text:p>
            <text:p text:style-name="P54"><text:tab/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Signed<text:tab/></text:p>
            <text:p text:style-name="P61">(SOLICITOR FOR THE) APPLICANT</text:p>
            <text:p text:style-name="P62"/>
            <text:p text:style-name="P63">My/Our address for service is:<text:tab/></text:p>
            <text:p text:style-name="P64"><text:tab/></text:p>
          </table:table-cell>
        </table:table-row>
        <table:table-row table:style-name="TableRow65">
          <table:table-cell table:style-name="TableCell66">
            <text:p text:style-name="P67">(b) Give the name(s) and address(es) of the person(s) (including the respondent) on whom it is intended to serve the application</text:p>
          </table:table-cell>
          <table:table-cell table:style-name="TableCell68">
            <text:p text:style-name="P69">To:(b)<text:tab/></text:p>
            <text:p text:style-name="P70"><text:tab/></text:p>
            <text:p text:style-name="P71">OR</text:p>
            <text:p text:style-name="P72">It is<text:s/>not intended to serve any person with this application.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f you do not attend, the court may make such order as it thinks fit.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Times New Roman" style:font-name-asian="MS Mincho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Univers 55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font-name="Times New Roman" fo:font-weight="bold" style:font-weight-asian="bold" style:text-position="0% 100%"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TOC1" style:display-name="TOC 1" style:family="paragraph" style:parent-style-name="Normal" style:next-style-name="Normal" style:auto-update="true">
      <style:text-properties style:font-name="Times New Roman" style:font-name-asian="MS Mincho" fo:font-weight="bold" style:font-weight-asian="bold" style:font-weight-complex="bold"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top="0.0416in" fo:margin-bottom="0.0416in" fo:margin-left="0.1972in">
        <style:tab-stops/>
      </style:paragraph-properties>
      <style:text-properties style:font-weight-complex="bold" style:font-style-complex="italic" style:font-size-complex="12pt" fo:hyphenate="false"/>
    </style:style>
    <style:style style:name="Hyperlink" style:display-name="Hyperlink" style:family="text" style:parent-style-name="DefaultParagraphFont">
      <style:text-properties style:font-name="Arial" style:use-window-font-color="true" fo:font-size="12pt" style:font-size-asian="12pt" style:text-underline-type="none"/>
    </style:style>
    <style:style style:name="Subhead-Second" style:display-name="Subhead - Secon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hyphenate="false"/>
    </style:style>
    <style:style style:name="Subhead-Third" style:display-name="Subhead - Thir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umberedPara" style:display-name="Numbered Para" style:family="paragraph" style:parent-style-name="Normal" style:next-style-name="BodyText" style:auto-update="true" style:list-style-name="LFO1">
      <style:paragraph-properties fo:text-align="justify" fo:margin-bottom="0.208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hyphenate="false"/>
    </style:style>
    <style:style style:name="Subhead-First" style:display-name="Subhead - First" style:family="paragraph" style:parent-style-name="Normal" style:next-style-name="Normal" style:auto-update="true">
      <style:paragraph-properties fo:keep-with-next="always" fo:text-align="justify" fo:margin-bottom="0.2083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772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-1.5in">
        <style:tab-stops>
          <style:tab-stop style:type="right" style:position="7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ize="10pt" style:font-size-asian="10pt"/>
    </style:style>
    <style:style style:name="T4" style:parent-style-name="DefaultParagraphFont" style:family="text">
      <style:text-properties style:font-name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chedule 2,</text:span><text:tab/><text:span text:style-name="T4">Form ML 5</text:span><text:span text:style-name="T5"><text:line-break/>paragraphs 19 and 3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ification of recognition of foreign proceeding (for newspaper and London Gazette)</dc:title>
    <meta:initial-creator>Hilary Norgate</meta:initial-creator>
    <dc:creator>Martin Baker</dc:creator>
    <meta:creation-date>2018-09-06T09:40:00Z</meta:creation-date>
    <dc:date>2018-09-06T09:40:00Z</dc:date>
    <meta:print-date>2005-05-26T1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