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/>
    </style:style>
    <style:style style:name="P12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14" style:family="table-column">
      <style:table-column-properties style:column-width="3.5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1.8159in"/>
    </style:style>
    <style:style style:name="Table13" style:family="table">
      <style:table-properties style:width="5.4826in" fo:margin-left="0.075in" table:align="left"/>
    </style:style>
    <style:style style:name="TableRow17" style:family="table-row">
      <style:table-row-properties style:row-height="0.709in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2361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0" style:parent-style-name="Normal" style:family="paragraph">
      <style:paragraph-properties fo:text-align="end"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833in">
        <style:tab-stops>
          <style:tab-stop style:type="right" style:leader-style="solid" style:leader-text="_" style:position="5.5125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font-style="italic" style:font-style-asian="italic" style:font-style-complex="italic" fo:font-size="8pt" style:font-size-asian="8pt"/>
    </style:style>
    <style:style style:name="T26" style:parent-style-name="DefaultParagraphFont" style:family="text">
      <style:text-properties style:font-name="Times New Roman" style:font-name-complex="Times New Roman" fo:font-size="10pt" style:font-size-asian="10pt"/>
    </style:style>
    <style:style style:name="P27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30" style:family="table-column">
      <style:table-column-properties style:column-width="1.4493in" style:use-optimal-column-width="false"/>
    </style:style>
    <style:style style:name="TableColumn31" style:family="table-column">
      <style:table-column-properties style:column-width="5.5798in" style:use-optimal-column-width="false"/>
    </style:style>
    <style:style style:name="Table29" style:family="table">
      <style:table-properties style:width="7.0291in" style:rel-width="126.18%" fo:margin-left="-1.530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in" fo:padding-bottom="0in" fo:padding-right="0.075in"/>
    </style:style>
    <style:style style:name="P34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39" style:parent-style-name="DefaultParagraphFont" style:family="text">
      <style:text-properties style:font-name="Times New Roman" style:font-name-complex="Times New Roman" fo:font-size="10pt" style:font-size-asian="10pt"/>
    </style:style>
    <style:style style:name="P4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4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.075in"/>
    </style:style>
    <style:style style:name="P4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.075in"/>
    </style:style>
    <style:style style:name="P5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.075in"/>
    </style:style>
    <style:style style:name="P62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.075in"/>
    </style:style>
    <style:style style:name="P69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in" fo:padding-bottom="0in" fo:padding-right="0.075in"/>
    </style:style>
    <style:style style:name="P7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.075in"/>
    </style:style>
    <style:style style:name="P88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in" fo:padding-bottom="0in" fo:padding-right="0.075in"/>
    </style:style>
    <style:style style:name="P95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0" style:parent-style-name="Normal" style:family="paragraph">
      <style:paragraph-properties fo:text-align="justify" fo:line-height="200%" fo:margin-left="0.4069in">
        <style:tab-stops>
          <style:tab-stop style:type="right" style:leader-style="solid" style:leader-text="_" style:position="5.1055in"/>
        </style:tab-stops>
      </style:paragraph-properties>
      <style:text-properties style:font-name="Times New Roman" style:font-name-complex="Times New Roman" fo:font-size="10pt" style:font-size-asian="10pt"/>
    </style:style>
    <style:style style:name="P10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.075in"/>
    </style:style>
    <style:style style:name="P104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h text:style-name="P1" text:outline-level="3">The Cross‑Border Insolvency Regulations 2006</text:h>
      <text:p text:style-name="P9"/>
      <text:p text:style-name="P10"><text:span text:style-name="T11">Originating application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n the</text:p>
            <text:p text:style-name="P20">[full name of court]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For court use only</text:span><text:span text:style-name="T26"><text:line-break/>Court case number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Between</text:p>
            <text:p text:style-name="P37"><text:span text:style-name="T38">Applicant</text:span><text:span text:style-name="T39"><text:tab/></text:span></text:p>
            <text:p text:style-name="P40"><text:span text:style-name="T41">and</text:span></text:p>
            <text:p text:style-name="P42">Respondent<text:tab/></text:p>
            <text:p text:style-name="P43"/>
          </table:table-cell>
        </table:table-row>
        <table:table-row table:style-name="TableRow44">
          <table:table-cell table:style-name="TableCell45">
            <text:p text:style-name="P46">(a) Insert full name and address of respondent</text:p>
          </table:table-cell>
          <table:table-cell table:style-name="TableCell47">
            <text:p text:style-name="P48">Let(a)<text:tab/></text:p>
            <text:p text:style-name="P49"><text:tab/></text:p>
            <text:p text:style-name="P50">attend before the Judge on:</text:p>
            <text:p text:style-name="P51">Date<text:tab/></text:p>
            <text:p text:style-name="P52">Time<text:tab/>hours</text:p>
            <text:p text:style-name="P53">Place<text:tab/></text:p>
            <text:p text:style-name="P54"/>
          </table:table-cell>
        </table:table-row>
        <table:table-row table:style-name="TableRow55">
          <table:table-cell table:style-name="TableCell56">
            <text:p text:style-name="P57">(b) Insert name of applicant</text:p>
          </table:table-cell>
          <table:table-cell table:style-name="TableCell58">
            <text:p text:style-name="P59">On the hearing of an application by(b)<text:tab/></text:p>
          </table:table-cell>
        </table:table-row>
        <table:table-row table:style-name="TableRow60">
          <table:table-cell table:style-name="TableCell61">
            <text:p text:style-name="P62">(c) State the terms of the order to which the applicant claims to be entitled</text:p>
          </table:table-cell>
          <table:table-cell table:style-name="TableCell63">
            <text:p text:style-name="P64">the applicant for an order in the following terms:(c)<text:tab/></text:p>
            <text:p text:style-name="P65"><text:tab/></text:p>
            <text:p text:style-name="P66"/>
          </table:table-cell>
        </table:table-row>
        <table:table-row table:style-name="TableRow67">
          <table:table-cell table:style-name="TableCell68">
            <text:p text:style-name="P69">(d) Set out grounds or refer to a witness statement or affidavit in support</text:p>
          </table:table-cell>
          <table:table-cell table:style-name="TableCell70">
            <text:p text:style-name="P71">The grounds on which the applicant claims to be entitled to the order are:(d)<text:tab/></text:p>
            <text:p text:style-name="P72"><text:tab/></text:p>
            <text:p text:style-name="P73"/>
          </table:table-cell>
        </table:table-row>
        <table:table-row table:style-name="TableRow74">
          <table:table-cell table:style-name="TableCell75">
            <text:p text:style-name="P76">(e) State the name(s) and address(es) of the person(s) intended to be served</text:p>
          </table:table-cell>
          <table:table-cell table:style-name="TableCell77">
            <text:p text:style-name="P78">The names and addresses of the persons upon whom it is intended to serve this application are:(e)<text:tab/></text:p>
            <text:p text:style-name="P79"><text:tab/></text:p>
            <text:p text:style-name="P80"><text:tab/></text:p>
            <text:p text:style-name="P81"><text:tab/></text:p>
            <text:p text:style-name="P82"><text:span text:style-name="T83">OR</text:span></text:p>
            <text:soft-page-break/>
            <text:p text:style-name="P84">It is not intended to serve any person with this application.</text:p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(f) State the applicant's address for service</text:p>
          </table:table-cell>
          <table:table-cell table:style-name="TableCell89">
            <text:p text:style-name="P90">The applicant's address for service is:(f)<text:tab/></text:p>
            <text:p text:style-name="P91"><text:tab/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ated<text:tab/></text:p>
            <text:p text:style-name="P98"/>
            <text:p text:style-name="P99">Signed<text:tab/></text:p>
            <text:p text:style-name="P100">(Solicitor for the) Applicant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If you do not attend, the court may make such order as it thinks fit.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Times New Roman" style:font-name-asian="MS Mincho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style:font-name="Univers 55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font-name="Times New Roman" fo:font-weight="bold" style:font-weight-asian="bold" style:text-position="0% 100%"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TOC1" style:display-name="TOC 1" style:family="paragraph" style:parent-style-name="Normal" style:next-style-name="Normal" style:auto-update="true">
      <style:text-properties style:font-name="Times New Roman" style:font-name-asian="MS Mincho" fo:font-weight="bold" style:font-weight-asian="bold" style:font-weight-complex="bold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top="0.0416in" fo:margin-bottom="0.0416in" fo:margin-left="0.1972in">
        <style:tab-stops/>
      </style:paragraph-properties>
      <style:text-properties style:font-weight-complex="bold" style:font-style-complex="italic" style:font-size-complex="12pt" fo:hyphenate="false"/>
    </style:style>
    <style:style style:name="Hyperlink" style:display-name="Hyperlink" style:family="text" style:parent-style-name="DefaultParagraphFont">
      <style:text-properties style:font-name="Arial" style:use-window-font-color="true" fo:font-size="12pt" style:font-size-asian="12pt" style:text-underline-type="none"/>
    </style:style>
    <style:style style:name="Subhead-Second" style:display-name="Subhead - Secon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Subhead-Third" style:display-name="Subhead - Thir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umberedPara" style:display-name="Numbered Para" style:family="paragraph" style:parent-style-name="Normal" style:next-style-name="BodyText" style:auto-update="true" style:list-style-name="LFO1">
      <style:paragraph-properties fo:text-align="justify" fo:margin-bottom="0.208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hyphenate="false"/>
    </style:style>
    <style:style style:name="Subhead-First" style:display-name="Subhead - First" style:family="paragraph" style:parent-style-name="Normal" style:next-style-name="Normal" style:auto-update="true">
      <style:paragraph-properties fo:keep-with-next="always" fo:text-align="justify" fo:margin-bottom="0.2083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1.5in">
        <style:tab-stops>
          <style:tab-stop style:type="right" style:position="7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0pt" style:font-size-asian="10pt"/>
    </style:style>
    <style:style style:name="T4" style:parent-style-name="DefaultParagraphFont" style:family="text">
      <style:text-properties style:font-name="Times New Roman" style:font-name-complex="Times New Roman" fo:font-size="10pt" style:font-size-asian="10pt"/>
    </style:style>
    <style:style style:name="P5" style:parent-style-name="Header" style:family="paragraph">
      <style:paragraph-properties fo:margin-left="-1.25in">
        <style:tab-stops>
          <style:tab-stop style:type="center" style:position="6.5833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fo:font-size="10pt" style:font-size-asian="10pt"/>
    </style:style>
    <style:style style:name="T7" style:parent-style-name="DefaultParagraphFont" style:family="text">
      <style:text-properties style:font-name="Times New Roman" style:font-name-complex="Times New Roman" fo:font-size="10pt" style:font-size-asian="10pt"/>
    </style:style>
    <style:style style:name="T8" style:parent-style-name="DefaultParagraphFont" style:family="text"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Form ML 4 continued</text:span><text:span text:style-name="T4"><text:line-break/></text:span></text:p>
      </style:header>
    </style:master-page>
    <style:master-page style:next-style-name="MP0" style:name="MPF0" style:page-layout-name="PL0">
      <style:header>
        <text:p text:style-name="P5"><text:span text:style-name="T6">Schedule 2,</text:span><text:tab/><text:span text:style-name="T7">Form ML 4</text:span><text:span text:style-name="T8"><text:line-break/>paragraph 3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ification of recognition of foreign proceeding (for newspaper and London Gazette)</dc:title>
    <meta:initial-creator>Hilary Norgate</meta:initial-creator>
    <dc:creator>Martin Baker</dc:creator>
    <meta:creation-date>2018-09-06T09:37:00Z</meta:creation-date>
    <dc:date>2018-09-06T09:37:00Z</dc:date>
    <meta:print-date>2005-05-17T14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