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_2014" table:style-name="ta1" table:print-ranges="March_2014.A1:March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March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October - December 2013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Februar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March 2014</dc:title>
    <meta:keyword>data table</meta:keyword>
    <meta:keyword>  children</meta:keyword>
    <meta:keyword>  detention</meta:keyword>
    <meta:keyword>  2014</meta:keyword>
    <meta:initial-creator/>
    <dc:creator/>
    <meta:creation-date>2014-04-22T12:29:19Z</meta:creation-date>
    <dc:date>2014-04-22T12:30:13Z</dc:date>
  </office:meta>
</office:document-meta>
</file>