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5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13.414375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0,300)">
          <table:help-message table:display="true"/>
          <table:error-message table:display="true" table:message-type="information">
            <text:p>XLBVal:8=BT</text:p>
            <text:p/>
          </table:error-message>
        </table:content-validation>
      </table:content-validations>
      <table:table table:name="HO_FY1314_AP11_25K_Spe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9">
            <text:p>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Supplier Name</text:p>
          </table:table-cell>
          <table:table-cell office:value-type="string" table:style-name="ce6">
            <text:p>Transaction Number</text:p>
          </table:table-cell>
          <table:table-cell office:value-type="string" table:style-name="ce18">
            <text:p>Spend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0T00:00:00" table:style-name="ce5">
            <text:p>10/0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CAMBRIDGESHIRE POLICE &amp; CRIME COMMISSIONER</text:p>
          </table:table-cell>
          <table:table-cell office:value-type="float" office:value="1001536172" table:style-name="ce3">
            <text:p>1001536172</text:p>
          </table:table-cell>
          <table:table-cell office:value-type="float" office:value="31662.92" table:style-name="ce4">
            <text:p><text:s/>31,662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0T00:00:00" table:style-name="ce5">
            <text:p>10/0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536229" table:style-name="ce3">
            <text:p>1001536229</text:p>
          </table:table-cell>
          <table:table-cell office:value-type="float" office:value="411717.58" table:style-name="ce4">
            <text:p><text:s/>411,717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0T00:00:00" table:style-name="ce5">
            <text:p>10/0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NORTHAMPTONSHIRE OFFICE OF THE POLICE &amp; CRIME COMMISSIONER</text:p>
          </table:table-cell>
          <table:table-cell office:value-type="float" office:value="1001536241" table:style-name="ce3">
            <text:p>1001536241</text:p>
          </table:table-cell>
          <table:table-cell office:value-type="float" office:value="27367.85" table:style-name="ce4">
            <text:p><text:s/>27,367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0T00:00:00" table:style-name="ce5">
            <text:p>10/0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OFFICE OF THE KENT POLICE &amp; CRIME COMMISSIONER</text:p>
          </table:table-cell>
          <table:table-cell office:value-type="float" office:value="1001536243" table:style-name="ce3">
            <text:p>1001536243</text:p>
          </table:table-cell>
          <table:table-cell office:value-type="float" office:value="52050.11" table:style-name="ce4">
            <text:p><text:s/>52,05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0T00:00:00" table:style-name="ce5">
            <text:p>10/0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OFFICE OF THE POLICE &amp; CRIME COMMISSIONER FOR MERSEYSIDE</text:p>
          </table:table-cell>
          <table:table-cell office:value-type="float" office:value="1001536246" table:style-name="ce3">
            <text:p>1001536246</text:p>
          </table:table-cell>
          <table:table-cell office:value-type="float" office:value="97127.9" table:style-name="ce4">
            <text:p><text:s/>97,127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0T00:00:00" table:style-name="ce5">
            <text:p>10/0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RBYSHIRE</text:p>
          </table:table-cell>
          <table:table-cell office:value-type="float" office:value="1001536258" table:style-name="ce3">
            <text:p>1001536258</text:p>
          </table:table-cell>
          <table:table-cell office:value-type="float" office:value="43635.77" table:style-name="ce4">
            <text:p><text:s/>43,635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0T00:00:00" table:style-name="ce5">
            <text:p>10/0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POLICE &amp; CRIME COMMISSIONER FOR DEVON &amp; CORNWALL</text:p>
          </table:table-cell>
          <table:table-cell office:value-type="float" office:value="1001536259" table:style-name="ce3">
            <text:p>1001536259</text:p>
          </table:table-cell>
          <table:table-cell office:value-type="float" office:value="32080.1" table:style-name="ce4">
            <text:p><text:s/>32,080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0T00:00:00" table:style-name="ce5">
            <text:p>10/02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POLICE &amp; CRIME COMMISSIONER FOR NORTH WALES</text:p>
          </table:table-cell>
          <table:table-cell office:value-type="float" office:value="1001536261" table:style-name="ce3">
            <text:p>1001536261</text:p>
          </table:table-cell>
          <table:table-cell office:value-type="float" office:value="74834.710000000006" table:style-name="ce4">
            <text:p><text:s/>74,834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0T00:00:00" table:style-name="ce5">
            <text:p>10/02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POLICE &amp; CRIME COMMISSIONER FOR SOUTH WALES POLICE</text:p>
          </table:table-cell>
          <table:table-cell office:value-type="float" office:value="1001536262" table:style-name="ce3">
            <text:p>1001536262</text:p>
          </table:table-cell>
          <table:table-cell office:value-type="float" office:value="63233.37" table:style-name="ce4">
            <text:p><text:s/>63,233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0T00:00:00" table:style-name="ce5">
            <text:p>10/02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POLICE &amp; CRIME COMMISSIONER FOR SURREY</text:p>
          </table:table-cell>
          <table:table-cell office:value-type="float" office:value="1001536263" table:style-name="ce3">
            <text:p>1001536263</text:p>
          </table:table-cell>
          <table:table-cell office:value-type="float" office:value="34113.61" table:style-name="ce4">
            <text:p><text:s/>34,113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0T00:00:00" table:style-name="ce5">
            <text:p>10/02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POLICE &amp; CRIME COMMISSIONER FOR SUSSEX (THE)</text:p>
          </table:table-cell>
          <table:table-cell office:value-type="float" office:value="1001536264" table:style-name="ce3">
            <text:p>1001536264</text:p>
          </table:table-cell>
          <table:table-cell office:value-type="float" office:value="26030.81" table:style-name="ce4">
            <text:p><text:s/>26,030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0T00:00:00" table:style-name="ce5">
            <text:p>10/0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THE OFFICE OF THE POLICE &amp; CRIME COMMISSIONER FOR NORTHUMBRIA</text:p>
          </table:table-cell>
          <table:table-cell office:value-type="float" office:value="1001536290" table:style-name="ce3">
            <text:p>1001536290</text:p>
          </table:table-cell>
          <table:table-cell office:value-type="float" office:value="31312.35" table:style-name="ce4">
            <text:p><text:s/>31,312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1T00:00:00" table:style-name="ce5">
            <text:p>11/0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POLICE &amp; CRIME COMMISSIONER FOR ESSEX</text:p>
          </table:table-cell>
          <table:table-cell office:value-type="float" office:value="1001536945" table:style-name="ce3">
            <text:p>1001536945</text:p>
          </table:table-cell>
          <table:table-cell office:value-type="float" office:value="190598.02" table:style-name="ce4">
            <text:p><text:s/>190,598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1T00:00:00" table:style-name="ce5">
            <text:p>11/02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AMPSHIRE</text:p>
          </table:table-cell>
          <table:table-cell office:value-type="float" office:value="1001536947" table:style-name="ce3">
            <text:p>1001536947</text:p>
          </table:table-cell>
          <table:table-cell office:value-type="float" office:value="40760.39" table:style-name="ce4">
            <text:p><text:s/>40,760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1T00:00:00" table:style-name="ce5">
            <text:p>11/02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ERTFORDSHIRE</text:p>
          </table:table-cell>
          <table:table-cell office:value-type="float" office:value="1001536949" table:style-name="ce3">
            <text:p>1001536949</text:p>
          </table:table-cell>
          <table:table-cell office:value-type="float" office:value="32368.25" table:style-name="ce4">
            <text:p><text:s/>32,368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OFFICE OF THE WEST YORKSHIRE POLICE &amp; CRIME COMMISSIONER</text:p>
          </table:table-cell>
          <table:table-cell office:value-type="float" office:value="1001540384" table:style-name="ce3">
            <text:p>1001540384</text:p>
          </table:table-cell>
          <table:table-cell office:value-type="float" office:value="53878.61" table:style-name="ce4">
            <text:p><text:s/>53,878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HESHIRE</text:p>
          </table:table-cell>
          <table:table-cell office:value-type="float" office:value="1001540390" table:style-name="ce3">
            <text:p>1001540390</text:p>
          </table:table-cell>
          <table:table-cell office:value-type="float" office:value="39899.5" table:style-name="ce4">
            <text:p><text:s/>39,89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POLICE &amp; CRIME COMMISSIONER FOR DEVON &amp; CORNWALL</text:p>
          </table:table-cell>
          <table:table-cell office:value-type="float" office:value="1001540391" table:style-name="ce3">
            <text:p>1001540391</text:p>
          </table:table-cell>
          <table:table-cell office:value-type="float" office:value="32071.1" table:style-name="ce4">
            <text:p><text:s/>32,071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POLICE &amp; CRIME COMMISSIONER FOR GLOUCESTERSHIRE</text:p>
          </table:table-cell>
          <table:table-cell office:value-type="float" office:value="1001540392" table:style-name="ce3">
            <text:p>1001540392</text:p>
          </table:table-cell>
          <table:table-cell office:value-type="float" office:value="39082.589999999997" table:style-name="ce4">
            <text:p><text:s/>39,082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THAMES VALLEY POLICE</text:p>
          </table:table-cell>
          <table:table-cell office:value-type="float" office:value="1001540421" table:style-name="ce3">
            <text:p>1001540421</text:p>
          </table:table-cell>
          <table:table-cell office:value-type="float" office:value="124917.2" table:style-name="ce4">
            <text:p><text:s/>124,91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THE POLICE &amp; CRIME COMMISSIONER FOR WILTSHIRE</text:p>
          </table:table-cell>
          <table:table-cell office:value-type="float" office:value="1001540425" table:style-name="ce3">
            <text:p>1001540425</text:p>
          </table:table-cell>
          <table:table-cell office:value-type="float" office:value="32110.04" table:style-name="ce4">
            <text:p><text:s/>32,11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WEST MERCIA PCC</text:p>
          </table:table-cell>
          <table:table-cell office:value-type="float" office:value="1001540433" table:style-name="ce3">
            <text:p>1001540433</text:p>
          </table:table-cell>
          <table:table-cell office:value-type="float" office:value="30411.63" table:style-name="ce4">
            <text:p><text:s/>30,411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1540434" table:style-name="ce3">
            <text:p>1001540434</text:p>
          </table:table-cell>
          <table:table-cell office:value-type="float" office:value="106621.38" table:style-name="ce4">
            <text:p><text:s/>106,621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26T00:00:00" table:style-name="ce5">
            <text:p>26/0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OFFICE OF THE POLICE &amp; CRIME COMMISSIONER FOR STAFFORDSHIRE</text:p>
          </table:table-cell>
          <table:table-cell office:value-type="float" office:value="1001543588" table:style-name="ce3">
            <text:p>1001543588</text:p>
          </table:table-cell>
          <table:table-cell office:value-type="float" office:value="26023.17" table:style-name="ce4">
            <text:p><text:s/>26,023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26T00:00:00" table:style-name="ce5">
            <text:p>26/02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AMPSHIRE</text:p>
          </table:table-cell>
          <table:table-cell office:value-type="float" office:value="1001543599" table:style-name="ce3">
            <text:p>1001543599</text:p>
          </table:table-cell>
          <table:table-cell office:value-type="float" office:value="39980.21" table:style-name="ce4">
            <text:p><text:s/>39,980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26T00:00:00" table:style-name="ce5">
            <text:p>26/02/2014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THAMES VALLEY POLICE</text:p>
          </table:table-cell>
          <table:table-cell office:value-type="float" office:value="1001543635" table:style-name="ce3">
            <text:p>1001543635</text:p>
          </table:table-cell>
          <table:table-cell office:value-type="float" office:value="63457.67" table:style-name="ce4">
            <text:p><text:s/>63,457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26T00:00:00" table:style-name="ce5">
            <text:p>26/02/2014</text:p>
          </table:table-cell>
          <table:table-cell office:value-type="string" table:style-name="ce7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THE POLICE &amp; CRIME COMMISSIONER FOR LANCASHIRE</text:p>
          </table:table-cell>
          <table:table-cell office:value-type="float" office:value="1001543639" table:style-name="ce3">
            <text:p>1001543639</text:p>
          </table:table-cell>
          <table:table-cell office:value-type="float" office:value="44011.07" table:style-name="ce4">
            <text:p><text:s/>44,011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1">
            <text:p>Direct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float" office:value="1001531730" table:style-name="ce3">
            <text:p>1001531730</text:p>
          </table:table-cell>
          <table:table-cell office:value-type="float" office:value="52320" table:style-name="ce4">
            <text:p><text:s/>52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05T00:00:00" table:style-name="ce5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082" table:style-name="ce3">
            <text:p>9000082</text:p>
          </table:table-cell>
          <table:table-cell office:value-type="float" office:value="63425.81" table:style-name="ce4">
            <text:p><text:s/>63,425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1T00:00:00" table:style-name="ce5">
            <text:p>1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536916" table:style-name="ce3">
            <text:p>1001536916</text:p>
          </table:table-cell>
          <table:table-cell office:value-type="float" office:value="125685.26" table:style-name="ce4">
            <text:p><text:s/>125,685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4-02-17T00:00:00" table:style-name="ce5">
            <text:p>17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float" office:value="1001539479" table:style-name="ce3">
            <text:p>1001539479</text:p>
          </table:table-cell>
          <table:table-cell office:value-type="float" office:value="391872.24" table:style-name="ce4">
            <text:p><text:s/>391,872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Accomodation - Rent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APELEY ABI PROVIDER LTD</text:p>
          </table:table-cell>
          <table:table-cell office:value-type="float" office:value="1001531792" table:style-name="ce3">
            <text:p>1001531792</text:p>
          </table:table-cell>
          <table:table-cell office:value-type="float" office:value="190955.24" table:style-name="ce4">
            <text:p><text:s/>190,95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Accomodation - Rent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TZ DEBENHAM TIE LEUNG LTD</text:p>
          </table:table-cell>
          <table:table-cell office:value-type="float" office:value="1001539498" table:style-name="ce3">
            <text:p>1001539498</text:p>
          </table:table-cell>
          <table:table-cell office:value-type="float" office:value="580750" table:style-name="ce4">
            <text:p><text:s/>580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Accomodation - Rent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47857" table:style-name="ce3">
            <text:p>3000047857</text:p>
          </table:table-cell>
          <table:table-cell office:value-type="float" office:value="41.77" table:style-name="ce4">
            <text:p><text:s/>41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Accomodation - Rent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47857" table:style-name="ce3">
            <text:p>3000047857</text:p>
          </table:table-cell>
          <table:table-cell office:value-type="float" office:value="60049.04" table:style-name="ce4">
            <text:p><text:s/>60,049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Call Centre Run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536233" table:style-name="ce3">
            <text:p>1001536233</text:p>
          </table:table-cell>
          <table:table-cell office:value-type="float" office:value="75125.56" table:style-name="ce4">
            <text:p><text:s/>75,125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Call Centre Run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536233" table:style-name="ce3">
            <text:p>1001536233</text:p>
          </table:table-cell>
          <table:table-cell office:value-type="float" office:value="109823.34" table:style-name="ce4">
            <text:p><text:s/>109,823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Call Centre Run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536233" table:style-name="ce3">
            <text:p>1001536233</text:p>
          </table:table-cell>
          <table:table-cell office:value-type="float" office:value="719862.69" table:style-name="ce4">
            <text:p><text:s/>719,862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Call Centre Run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M TELEPERFORMANCE LTD T/A TELEPERFORMANCE</text:p>
          </table:table-cell>
          <table:table-cell office:value-type="float" office:value="1001536233" table:style-name="ce3">
            <text:p>1001536233</text:p>
          </table:table-cell>
          <table:table-cell office:value-type="float" office:value="73145.78" table:style-name="ce4">
            <text:p><text:s/>73,145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Call Centre Run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HIGHLAND COUNCIL (THE)</text:p>
          </table:table-cell>
          <table:table-cell office:value-type="float" office:value="1001543704" table:style-name="ce3">
            <text:p>1001543704</text:p>
          </table:table-cell>
          <table:table-cell office:value-type="float" office:value="7400" table:style-name="ce4">
            <text:p><text:s/>7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Call Centre Run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HIGHLAND COUNCIL (THE)</text:p>
          </table:table-cell>
          <table:table-cell office:value-type="float" office:value="1001543704" table:style-name="ce3">
            <text:p>1001543704</text:p>
          </table:table-cell>
          <table:table-cell office:value-type="float" office:value="15000" table:style-name="ce4">
            <text:p><text:s/>1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Call Centre Run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HIGHLAND COUNCIL (THE)</text:p>
          </table:table-cell>
          <table:table-cell office:value-type="float" office:value="1001543704" table:style-name="ce3">
            <text:p>1001543704</text:p>
          </table:table-cell>
          <table:table-cell office:value-type="float" office:value="6400" table:style-name="ce4">
            <text:p><text:s/>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Courier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FCO SERVICES</text:p>
          </table:table-cell>
          <table:table-cell office:value-type="float" office:value="3000047883" table:style-name="ce3">
            <text:p>3000047883</text:p>
          </table:table-cell>
          <table:table-cell office:value-type="float" office:value="193921.47" table:style-name="ce4">
            <text:p><text:s/>193,921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33641" table:style-name="ce3">
            <text:p>1001533641</text:p>
          </table:table-cell>
          <table:table-cell office:value-type="float" office:value="26725.25" table:style-name="ce4">
            <text:p><text:s/>26,725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OMPUTACENTER (UK) LTD</text:p>
          </table:table-cell>
          <table:table-cell office:value-type="float" office:value="1001538794" table:style-name="ce3">
            <text:p>1001538794</text:p>
          </table:table-cell>
          <table:table-cell office:value-type="float" office:value="55420.27" table:style-name="ce4">
            <text:p><text:s/>55,420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38801" table:style-name="ce3">
            <text:p>1001538801</text:p>
          </table:table-cell>
          <table:table-cell office:value-type="float" office:value="112424.09" table:style-name="ce4">
            <text:p><text:s/>112,424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38801" table:style-name="ce3">
            <text:p>1001538801</text:p>
          </table:table-cell>
          <table:table-cell office:value-type="float" office:value="248233.82" table:style-name="ce4">
            <text:p><text:s/>248,233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38801" table:style-name="ce3">
            <text:p>1001538801</text:p>
          </table:table-cell>
          <table:table-cell office:value-type="float" office:value="287324.40000000002" table:style-name="ce4">
            <text:p><text:s/>287,32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38801" table:style-name="ce3">
            <text:p>1001538801</text:p>
          </table:table-cell>
          <table:table-cell office:value-type="float" office:value="596086.80000000005" table:style-name="ce4">
            <text:p><text:s/>596,08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38801" table:style-name="ce3">
            <text:p>1001538801</text:p>
          </table:table-cell>
          <table:table-cell office:value-type="float" office:value="815230.8" table:style-name="ce4">
            <text:p><text:s/>815,23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38801" table:style-name="ce3">
            <text:p>1001538801</text:p>
          </table:table-cell>
          <table:table-cell office:value-type="float" office:value="130240.8" table:style-name="ce4">
            <text:p><text:s/>130,24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38801" table:style-name="ce3">
            <text:p>1001538801</text:p>
          </table:table-cell>
          <table:table-cell office:value-type="float" office:value="73363.199999999997" table:style-name="ce4">
            <text:p><text:s/>73,36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38801" table:style-name="ce3">
            <text:p>1001538801</text:p>
          </table:table-cell>
          <table:table-cell office:value-type="float" office:value="222463.2" table:style-name="ce4">
            <text:p><text:s/>222,46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38801" table:style-name="ce3">
            <text:p>1001538801</text:p>
          </table:table-cell>
          <table:table-cell office:value-type="float" office:value="65508" table:style-name="ce4">
            <text:p><text:s/>65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38801" table:style-name="ce3">
            <text:p>1001538801</text:p>
          </table:table-cell>
          <table:table-cell office:value-type="float" office:value="79570.8" table:style-name="ce4">
            <text:p><text:s/>79,57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38801" table:style-name="ce3">
            <text:p>1001538801</text:p>
          </table:table-cell>
          <table:table-cell office:value-type="float" office:value="112510.37" table:style-name="ce4">
            <text:p><text:s/>112,510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38801" table:style-name="ce3">
            <text:p>1001538801</text:p>
          </table:table-cell>
          <table:table-cell office:value-type="float" office:value="-112424.09" table:style-name="ce4">
            <text:p>-112,424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38801" table:style-name="ce3">
            <text:p>1001538801</text:p>
          </table:table-cell>
          <table:table-cell office:value-type="float" office:value="-111027.34" table:style-name="ce4">
            <text:p>-111,027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ATOS I T SERVICES UK LTD</text:p>
          </table:table-cell>
          <table:table-cell office:value-type="float" office:value="1001540229" table:style-name="ce3">
            <text:p>1001540229</text:p>
          </table:table-cell>
          <table:table-cell office:value-type="float" office:value="46125.599999999999" table:style-name="ce4">
            <text:p><text:s/>46,12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ATOS I T SERVICES UK LTD</text:p>
          </table:table-cell>
          <table:table-cell office:value-type="float" office:value="1001541652" table:style-name="ce3">
            <text:p>1001541652</text:p>
          </table:table-cell>
          <table:table-cell office:value-type="float" office:value="29100" table:style-name="ce4">
            <text:p><text:s/>29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41864" table:style-name="ce3">
            <text:p>1001541864</text:p>
          </table:table-cell>
          <table:table-cell office:value-type="float" office:value="114171.6" table:style-name="ce4">
            <text:p><text:s/>114,17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41864" table:style-name="ce3">
            <text:p>1001541864</text:p>
          </table:table-cell>
          <table:table-cell office:value-type="float" office:value="141576" table:style-name="ce4">
            <text:p><text:s/>141,5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41865" table:style-name="ce3">
            <text:p>1001541865</text:p>
          </table:table-cell>
          <table:table-cell office:value-type="float" office:value="248964.19" table:style-name="ce4">
            <text:p><text:s/>248,964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42477" table:style-name="ce3">
            <text:p>1001542477</text:p>
          </table:table-cell>
          <table:table-cell office:value-type="float" office:value="129024.36" table:style-name="ce4">
            <text:p><text:s/>129,024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42476" table:style-name="ce3">
            <text:p>1001542476</text:p>
          </table:table-cell>
          <table:table-cell office:value-type="float" office:value="80890.67" table:style-name="ce4">
            <text:p><text:s/>80,890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42476" table:style-name="ce3">
            <text:p>1001542476</text:p>
          </table:table-cell>
          <table:table-cell office:value-type="float" office:value="65344.02" table:style-name="ce4">
            <text:p><text:s/>65,344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43682" table:style-name="ce3">
            <text:p>1001543682</text:p>
          </table:table-cell>
          <table:table-cell office:value-type="float" office:value="75464.149999999994" table:style-name="ce4">
            <text:p><text:s/>75,464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43682" table:style-name="ce3">
            <text:p>1001543682</text:p>
          </table:table-cell>
          <table:table-cell office:value-type="float" office:value="47531.35" table:style-name="ce4">
            <text:p><text:s/>47,531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43682" table:style-name="ce3">
            <text:p>1001543682</text:p>
          </table:table-cell>
          <table:table-cell office:value-type="float" office:value="18857.439999999999" table:style-name="ce4">
            <text:p><text:s/>18,857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875" table:style-name="ce3">
            <text:p>3000047875</text:p>
          </table:table-cell>
          <table:table-cell office:value-type="float" office:value="38004.239999999998" table:style-name="ce4">
            <text:p><text:s/>38,004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38801" table:style-name="ce3">
            <text:p>1001538801</text:p>
          </table:table-cell>
          <table:table-cell office:value-type="float" office:value="142772.4" table:style-name="ce4">
            <text:p><text:s/>142,77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540352" table:style-name="ce3">
            <text:p>1001540352</text:p>
          </table:table-cell>
          <table:table-cell office:value-type="float" office:value="695254.78" table:style-name="ce4">
            <text:p><text:s/>695,254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540352" table:style-name="ce3">
            <text:p>1001540352</text:p>
          </table:table-cell>
          <table:table-cell office:value-type="float" office:value="719406.34" table:style-name="ce4">
            <text:p><text:s/>719,406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540352" table:style-name="ce3">
            <text:p>1001540352</text:p>
          </table:table-cell>
          <table:table-cell office:value-type="float" office:value="3965399.07" table:style-name="ce4">
            <text:p><text:s/>3,965,399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540352" table:style-name="ce3">
            <text:p>1001540352</text:p>
          </table:table-cell>
          <table:table-cell office:value-type="float" office:value="52729.31" table:style-name="ce4">
            <text:p><text:s/>52,729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1540248" table:style-name="ce3">
            <text:p>1001540248</text:p>
          </table:table-cell>
          <table:table-cell office:value-type="float" office:value="208610.14" table:style-name="ce4">
            <text:p><text:s/>208,610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1540248" table:style-name="ce3">
            <text:p>1001540248</text:p>
          </table:table-cell>
          <table:table-cell office:value-type="float" office:value="123071.56" table:style-name="ce4">
            <text:p><text:s/>123,071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SECURE LTD</text:p>
          </table:table-cell>
          <table:table-cell office:value-type="float" office:value="1001541867" table:style-name="ce3">
            <text:p>1001541867</text:p>
          </table:table-cell>
          <table:table-cell office:value-type="float" office:value="1024812.65" table:style-name="ce4">
            <text:p><text:s/>1,024,812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ERNST AND YOUNG LLP</text:p>
          </table:table-cell>
          <table:table-cell office:value-type="float" office:value="6200044900" table:style-name="ce3">
            <text:p>6200044900</text:p>
          </table:table-cell>
          <table:table-cell office:value-type="float" office:value="40756.76" table:style-name="ce4">
            <text:p><text:s/>40,75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ERNST AND YOUNG LLP</text:p>
          </table:table-cell>
          <table:table-cell office:value-type="float" office:value="6200044900" table:style-name="ce3">
            <text:p>6200044900</text:p>
          </table:table-cell>
          <table:table-cell office:value-type="float" office:value="17827.240000000002" table:style-name="ce4">
            <text:p><text:s/>17,827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ERNST AND YOUNG LLP</text:p>
          </table:table-cell>
          <table:table-cell office:value-type="float" office:value="6200044900" table:style-name="ce3">
            <text:p>6200044900</text:p>
          </table:table-cell>
          <table:table-cell office:value-type="float" office:value="-40756.76" table:style-name="ce4">
            <text:p>-40,75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ERNST AND YOUNG LLP</text:p>
          </table:table-cell>
          <table:table-cell office:value-type="float" office:value="6200044900" table:style-name="ce3">
            <text:p>6200044900</text:p>
          </table:table-cell>
          <table:table-cell office:value-type="float" office:value="-17827.240000000002" table:style-name="ce4">
            <text:p>-17,827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Public Opinion Surve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ICM RESEARCH LTD</text:p>
          </table:table-cell>
          <table:table-cell office:value-type="float" office:value="1001538827" table:style-name="ce3">
            <text:p>1001538827</text:p>
          </table:table-cell>
          <table:table-cell office:value-type="float" office:value="36600" table:style-name="ce4">
            <text:p><text:s/>36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1086.06" table:style-name="ce4">
            <text:p><text:s/>1,086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282.47000000000003" table:style-name="ce4">
            <text:p><text:s/>282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1086.06" table:style-name="ce4">
            <text:p><text:s/>1,086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603.76" table:style-name="ce4">
            <text:p><text:s/>60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269.02" table:style-name="ce4">
            <text:p><text:s/>269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594.38" table:style-name="ce4">
            <text:p><text:s/>594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204.16" table:style-name="ce4">
            <text:p><text:s/>204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3815.6" table:style-name="ce4">
            <text:p><text:s/>3,81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829.63" table:style-name="ce4">
            <text:p><text:s/>829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1940.35" table:style-name="ce4">
            <text:p><text:s/>1,940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877.44" table:style-name="ce4">
            <text:p><text:s/>877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1927.33" table:style-name="ce4">
            <text:p><text:s/>1,927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445.5" table:style-name="ce4">
            <text:p><text:s/>44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1927.33" table:style-name="ce4">
            <text:p><text:s/>1,927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445.5" table:style-name="ce4">
            <text:p><text:s/>44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1053.72" table:style-name="ce4">
            <text:p><text:s/>1,053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269.02" table:style-name="ce4">
            <text:p><text:s/>269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732.24" table:style-name="ce4">
            <text:p><text:s/>732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3353.58" table:style-name="ce4">
            <text:p><text:s/>3,353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732.24" table:style-name="ce4">
            <text:p><text:s/>732.2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3353.58" table:style-name="ce4">
            <text:p><text:s/>3,353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OFFICE FOR NATIONAL STATISTICS (ONS)</text:p>
          </table:table-cell>
          <table:table-cell office:value-type="float" office:value="3000047825" table:style-name="ce3">
            <text:p>3000047825</text:p>
          </table:table-cell>
          <table:table-cell office:value-type="float" office:value="732.24" table:style-name="ce4">
            <text:p><text:s/>732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Accomodation - Fit Ou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WATES INTERIORS LTD</text:p>
          </table:table-cell>
          <table:table-cell office:value-type="float" office:value="1001539574" table:style-name="ce3">
            <text:p>1001539574</text:p>
          </table:table-cell>
          <table:table-cell office:value-type="float" office:value="550062.52" table:style-name="ce4">
            <text:p><text:s/>550,062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Accomodation - Fit Ou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WATES INTERIORS LTD</text:p>
          </table:table-cell>
          <table:table-cell office:value-type="float" office:value="1001539574" table:style-name="ce3">
            <text:p>1001539574</text:p>
          </table:table-cell>
          <table:table-cell office:value-type="float" office:value="340839" table:style-name="ce4">
            <text:p><text:s/>340,8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Advertising &amp;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4C</text:p>
          </table:table-cell>
          <table:table-cell office:value-type="float" office:value="1001533660" table:style-name="ce3">
            <text:p>1001533660</text:p>
          </table:table-cell>
          <table:table-cell office:value-type="float" office:value="71438.959999999992" table:style-name="ce4">
            <text:p><text:s/>71,438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Advertising &amp;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4C</text:p>
          </table:table-cell>
          <table:table-cell office:value-type="float" office:value="1001533660" table:style-name="ce3">
            <text:p>1001533660</text:p>
          </table:table-cell>
          <table:table-cell office:value-type="float" office:value="56040.299999999996" table:style-name="ce4">
            <text:p><text:s/>56,040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Advertising &amp;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4C</text:p>
          </table:table-cell>
          <table:table-cell office:value-type="float" office:value="1001534575" table:style-name="ce3">
            <text:p>1001534575</text:p>
          </table:table-cell>
          <table:table-cell office:value-type="float" office:value="223404.06" table:style-name="ce4">
            <text:p><text:s/>223,404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Advertising &amp;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4C</text:p>
          </table:table-cell>
          <table:table-cell office:value-type="float" office:value="1001542495" table:style-name="ce3">
            <text:p>1001542495</text:p>
          </table:table-cell>
          <table:table-cell office:value-type="float" office:value="30955.9" table:style-name="ce4">
            <text:p><text:s/>30,955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Advertising &amp;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4C</text:p>
          </table:table-cell>
          <table:table-cell office:value-type="float" office:value="1001543572" table:style-name="ce3">
            <text:p>1001543572</text:p>
          </table:table-cell>
          <table:table-cell office:value-type="float" office:value="1070698.96" table:style-name="ce4">
            <text:p><text:s/>1,070,698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31696" table:style-name="ce3">
            <text:p>1001531696</text:p>
          </table:table-cell>
          <table:table-cell office:value-type="float" office:value="27493.200000000001" table:style-name="ce4">
            <text:p><text:s/>27,49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31696" table:style-name="ce3">
            <text:p>1001531696</text:p>
          </table:table-cell>
          <table:table-cell office:value-type="float" office:value="45093.32" table:style-name="ce4">
            <text:p><text:s/>45,093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31696" table:style-name="ce3">
            <text:p>1001531696</text:p>
          </table:table-cell>
          <table:table-cell office:value-type="float" office:value="46356.310000000005" table:style-name="ce4">
            <text:p><text:s/>46,356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31696" table:style-name="ce3">
            <text:p>1001531696</text:p>
          </table:table-cell>
          <table:table-cell office:value-type="float" office:value="28202.239999999998" table:style-name="ce4">
            <text:p><text:s/>28,202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31696" table:style-name="ce3">
            <text:p>1001531696</text:p>
          </table:table-cell>
          <table:table-cell office:value-type="float" office:value="115478.9" table:style-name="ce4">
            <text:p><text:s/>115,478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5">
            <text:p>04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33620" table:style-name="ce3">
            <text:p>1001533620</text:p>
          </table:table-cell>
          <table:table-cell office:value-type="float" office:value="40419.5" table:style-name="ce4">
            <text:p><text:s/>40,41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5">
            <text:p>04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33620" table:style-name="ce3">
            <text:p>1001533620</text:p>
          </table:table-cell>
          <table:table-cell office:value-type="float" office:value="104444.10999999999" table:style-name="ce4">
            <text:p><text:s/>104,444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5">
            <text:p>04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33620" table:style-name="ce3">
            <text:p>1001533620</text:p>
          </table:table-cell>
          <table:table-cell office:value-type="float" office:value="51150.95" table:style-name="ce4">
            <text:p><text:s/>51,150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5">
            <text:p>04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33620" table:style-name="ce3">
            <text:p>1001533620</text:p>
          </table:table-cell>
          <table:table-cell office:value-type="float" office:value="97616.8" table:style-name="ce4">
            <text:p><text:s/>97,61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5">
            <text:p>04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33620" table:style-name="ce3">
            <text:p>1001533620</text:p>
          </table:table-cell>
          <table:table-cell office:value-type="float" office:value="33683.760000000002" table:style-name="ce4">
            <text:p><text:s/>33,68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5">
            <text:p>04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33620" table:style-name="ce3">
            <text:p>1001533620</text:p>
          </table:table-cell>
          <table:table-cell office:value-type="float" office:value="48283.26" table:style-name="ce4">
            <text:p><text:s/>48,283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5">
            <text:p>04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33620" table:style-name="ce3">
            <text:p>1001533620</text:p>
          </table:table-cell>
          <table:table-cell office:value-type="float" office:value="44029.3" table:style-name="ce4">
            <text:p><text:s/>44,029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535514" table:style-name="ce3">
            <text:p>1001535514</text:p>
          </table:table-cell>
          <table:table-cell office:value-type="float" office:value="135516.1" table:style-name="ce4">
            <text:p><text:s/>135,516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535514" table:style-name="ce3">
            <text:p>1001535514</text:p>
          </table:table-cell>
          <table:table-cell office:value-type="float" office:value="44179.18" table:style-name="ce4">
            <text:p><text:s/>44,179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535514" table:style-name="ce3">
            <text:p>1001535514</text:p>
          </table:table-cell>
          <table:table-cell office:value-type="float" office:value="63889.94" table:style-name="ce4">
            <text:p><text:s/>63,889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535514" table:style-name="ce3">
            <text:p>1001535514</text:p>
          </table:table-cell>
          <table:table-cell office:value-type="float" office:value="141036.37" table:style-name="ce4">
            <text:p><text:s/>141,036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535514" table:style-name="ce3">
            <text:p>1001535514</text:p>
          </table:table-cell>
          <table:table-cell office:value-type="float" office:value="76210.3" table:style-name="ce4">
            <text:p><text:s/>76,210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535514" table:style-name="ce3">
            <text:p>1001535514</text:p>
          </table:table-cell>
          <table:table-cell office:value-type="float" office:value="58690.439999999995" table:style-name="ce4">
            <text:p><text:s/>58,690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535514" table:style-name="ce3">
            <text:p>1001535514</text:p>
          </table:table-cell>
          <table:table-cell office:value-type="float" office:value="85158.78" table:style-name="ce4">
            <text:p><text:s/>85,158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535514" table:style-name="ce3">
            <text:p>1001535514</text:p>
          </table:table-cell>
          <table:table-cell office:value-type="float" office:value="25899.42" table:style-name="ce4">
            <text:p><text:s/>25,899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535514" table:style-name="ce3">
            <text:p>1001535514</text:p>
          </table:table-cell>
          <table:table-cell office:value-type="float" office:value="75243.25" table:style-name="ce4">
            <text:p><text:s/>75,243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40315" table:style-name="ce3">
            <text:p>1001540315</text:p>
          </table:table-cell>
          <table:table-cell office:value-type="float" office:value="79162.52" table:style-name="ce4">
            <text:p><text:s/>79,162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40315" table:style-name="ce3">
            <text:p>1001540315</text:p>
          </table:table-cell>
          <table:table-cell office:value-type="float" office:value="59800.22" table:style-name="ce4">
            <text:p><text:s/>59,800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5">
            <text:p>26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43498" table:style-name="ce3">
            <text:p>1001543498</text:p>
          </table:table-cell>
          <table:table-cell office:value-type="float" office:value="55143.17" table:style-name="ce4">
            <text:p><text:s/>55,143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5">
            <text:p>26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43498" table:style-name="ce3">
            <text:p>1001543498</text:p>
          </table:table-cell>
          <table:table-cell office:value-type="float" office:value="49732.619999999995" table:style-name="ce4">
            <text:p><text:s/>49,732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5">
            <text:p>26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43498" table:style-name="ce3">
            <text:p>1001543498</text:p>
          </table:table-cell>
          <table:table-cell office:value-type="float" office:value="62151.06" table:style-name="ce4">
            <text:p><text:s/>62,151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43498" table:style-name="ce3">
            <text:p>1001543498</text:p>
          </table:table-cell>
          <table:table-cell office:value-type="float" office:value="74652.28" table:style-name="ce4">
            <text:p><text:s/>74,652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43498" table:style-name="ce3">
            <text:p>1001543498</text:p>
          </table:table-cell>
          <table:table-cell office:value-type="float" office:value="49008.32" table:style-name="ce4">
            <text:p><text:s/>49,00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43498" table:style-name="ce3">
            <text:p>1001543498</text:p>
          </table:table-cell>
          <table:table-cell office:value-type="float" office:value="27652.09" table:style-name="ce4">
            <text:p><text:s/>27,652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43498" table:style-name="ce3">
            <text:p>1001543498</text:p>
          </table:table-cell>
          <table:table-cell office:value-type="float" office:value="29801.409999999996" table:style-name="ce4">
            <text:p><text:s/>29,801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Call Centre Run Cos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47864" table:style-name="ce3">
            <text:p>3000047864</text:p>
          </table:table-cell>
          <table:table-cell office:value-type="float" office:value="43600.76" table:style-name="ce4">
            <text:p><text:s/>43,600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Dogs - Kennelling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1543650" table:style-name="ce3">
            <text:p>1001543650</text:p>
          </table:table-cell>
          <table:table-cell office:value-type="float" office:value="96909.6" table:style-name="ce4">
            <text:p><text:s/>96,90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Editiorial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991334" table:style-name="ce3">
            <text:p>991334</text:p>
          </table:table-cell>
          <table:table-cell office:value-type="float" office:value="55956.53" table:style-name="ce4">
            <text:p><text:s/>55,956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Editiorial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998080" table:style-name="ce3">
            <text:p>998080</text:p>
          </table:table-cell>
          <table:table-cell office:value-type="float" office:value="52210.83" table:style-name="ce4">
            <text:p><text:s/>52,210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Editiorial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M4C</text:p>
          </table:table-cell>
          <table:table-cell office:value-type="float" office:value="998094" table:style-name="ce3">
            <text:p>998094</text:p>
          </table:table-cell>
          <table:table-cell office:value-type="float" office:value="70596" table:style-name="ce4">
            <text:p><text:s/>70,5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Editiorial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RAINEY KELLY CAMPBELL ROALFE/Y&amp;R</text:p>
          </table:table-cell>
          <table:table-cell office:value-type="float" office:value="450208503" table:style-name="ce3">
            <text:p>450208503</text:p>
          </table:table-cell>
          <table:table-cell office:value-type="float" office:value="60000" table:style-name="ce4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Editiorial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RAINEY KELLY CAMPBELL ROALFE/Y&amp;R</text:p>
          </table:table-cell>
          <table:table-cell office:value-type="float" office:value="450208482" table:style-name="ce3">
            <text:p>450208482</text:p>
          </table:table-cell>
          <table:table-cell office:value-type="float" office:value="37122" table:style-name="ce4">
            <text:p><text:s/>37,1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Editiorial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RAINEY KELLY CAMPBELL ROALFE/Y&amp;R</text:p>
          </table:table-cell>
          <table:table-cell office:value-type="float" office:value="450208483" table:style-name="ce3">
            <text:p>450208483</text:p>
          </table:table-cell>
          <table:table-cell office:value-type="float" office:value="26730" table:style-name="ce4">
            <text:p><text:s/>26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31696" table:style-name="ce3">
            <text:p>1001531696</text:p>
          </table:table-cell>
          <table:table-cell office:value-type="float" office:value="300376.02999999997" table:style-name="ce4">
            <text:p><text:s/>300,376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3T00:00:00" table:style-name="ce2">
            <text:p>13/02/2014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ODEXO PROPERTY SOLUTIONS LTD</text:p>
          </table:table-cell>
          <table:table-cell office:value-type="float" office:value="1001538243" table:style-name="ce3">
            <text:p>1001538243</text:p>
          </table:table-cell>
          <table:table-cell office:value-type="float" office:value="218770.18" table:style-name="ce4">
            <text:p><text:s/>218,770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File Storag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NT UK LTD</text:p>
          </table:table-cell>
          <table:table-cell office:value-type="float" office:value="1001533702" table:style-name="ce3">
            <text:p>1001533702</text:p>
          </table:table-cell>
          <table:table-cell office:value-type="float" office:value="27770.36" table:style-name="ce4">
            <text:p><text:s/>27,770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File Storag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NT UK LTD</text:p>
          </table:table-cell>
          <table:table-cell office:value-type="float" office:value="1001543771" table:style-name="ce3">
            <text:p>1001543771</text:p>
          </table:table-cell>
          <table:table-cell office:value-type="float" office:value="30280.63" table:style-name="ce4">
            <text:p><text:s/>30,280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534556" table:style-name="ce3">
            <text:p>1001534556</text:p>
          </table:table-cell>
          <table:table-cell office:value-type="float" office:value="96513.37" table:style-name="ce4">
            <text:p><text:s/>96,513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534557" table:style-name="ce3">
            <text:p>1001534557</text:p>
          </table:table-cell>
          <table:table-cell office:value-type="float" office:value="507787.37" table:style-name="ce4">
            <text:p><text:s/>507,787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7000008346" table:style-name="ce3">
            <text:p>7000008346</text:p>
          </table:table-cell>
          <table:table-cell office:value-type="float" office:value="29189.22" table:style-name="ce4">
            <text:p><text:s/>29,18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40313" table:style-name="ce3">
            <text:p>1001540313</text:p>
          </table:table-cell>
          <table:table-cell office:value-type="float" office:value="119397.14" table:style-name="ce4">
            <text:p><text:s/>119,397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40314" table:style-name="ce3">
            <text:p>1001540314</text:p>
          </table:table-cell>
          <table:table-cell office:value-type="float" office:value="91695.39" table:style-name="ce4">
            <text:p><text:s/>91,695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40316" table:style-name="ce3">
            <text:p>1001540316</text:p>
          </table:table-cell>
          <table:table-cell office:value-type="float" office:value="201998.64" table:style-name="ce4">
            <text:p><text:s/>201,998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541148" table:style-name="ce3">
            <text:p>1001541148</text:p>
          </table:table-cell>
          <table:table-cell office:value-type="float" office:value="232077.48" table:style-name="ce4">
            <text:p><text:s/>232,077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541148" table:style-name="ce3">
            <text:p>1001541148</text:p>
          </table:table-cell>
          <table:table-cell office:value-type="float" office:value="177691" table:style-name="ce4">
            <text:p><text:s/>177,6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541147" table:style-name="ce3">
            <text:p>1001541147</text:p>
          </table:table-cell>
          <table:table-cell office:value-type="float" office:value="42407" table:style-name="ce4">
            <text:p><text:s/>42,4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541149" table:style-name="ce3">
            <text:p>1001541149</text:p>
          </table:table-cell>
          <table:table-cell office:value-type="float" office:value="82398.509999999995" table:style-name="ce4">
            <text:p><text:s/>82,398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541176" table:style-name="ce3">
            <text:p>1001541176</text:p>
          </table:table-cell>
          <table:table-cell office:value-type="float" office:value="76691.37" table:style-name="ce4">
            <text:p><text:s/>76,691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541883" table:style-name="ce3">
            <text:p>1001541883</text:p>
          </table:table-cell>
          <table:table-cell office:value-type="float" office:value="345939.78" table:style-name="ce4">
            <text:p><text:s/>345,939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43496" table:style-name="ce3">
            <text:p>1001543496</text:p>
          </table:table-cell>
          <table:table-cell office:value-type="float" office:value="127244.85" table:style-name="ce4">
            <text:p><text:s/>127,244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543554" table:style-name="ce3">
            <text:p>1001543554</text:p>
          </table:table-cell>
          <table:table-cell office:value-type="float" office:value="48846.47" table:style-name="ce4">
            <text:p><text:s/>48,846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001543556" table:style-name="ce3">
            <text:p>1001543556</text:p>
          </table:table-cell>
          <table:table-cell office:value-type="float" office:value="67902.11" table:style-name="ce4">
            <text:p><text:s/>67,902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532762" table:style-name="ce3">
            <text:p>1001532762</text:p>
          </table:table-cell>
          <table:table-cell office:value-type="float" office:value="130465.25" table:style-name="ce4">
            <text:p><text:s/>130,465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UPERINTENDENTS ASSOCIATION (G)</text:p>
          </table:table-cell>
          <table:table-cell office:value-type="float" office:value="1001532767" table:style-name="ce3">
            <text:p>1001532767</text:p>
          </table:table-cell>
          <table:table-cell office:value-type="float" office:value="155593" table:style-name="ce4">
            <text:p><text:s/>155,5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532763" table:style-name="ce3">
            <text:p>1001532763</text:p>
          </table:table-cell>
          <table:table-cell office:value-type="float" office:value="541765" table:style-name="ce4">
            <text:p><text:s/>541,7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OLLEGE OF POLICING (G)</text:p>
          </table:table-cell>
          <table:table-cell office:value-type="float" office:value="1001534097" table:style-name="ce3">
            <text:p>1001534097</text:p>
          </table:table-cell>
          <table:table-cell office:value-type="float" office:value="3700000" table:style-name="ce4">
            <text:p><text:s/>3,7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T CENTRE (MOD) T/A DSTL(G)</text:p>
          </table:table-cell>
          <table:table-cell office:value-type="float" office:value="1001534098" table:style-name="ce3">
            <text:p>1001534098</text:p>
          </table:table-cell>
          <table:table-cell office:value-type="float" office:value="82661.539999999994" table:style-name="ce4">
            <text:p><text:s/>82,661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534960" table:style-name="ce3">
            <text:p>1001534960</text:p>
          </table:table-cell>
          <table:table-cell office:value-type="float" office:value="5128608" table:style-name="ce4">
            <text:p><text:s/>5,128,6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534960" table:style-name="ce3">
            <text:p>1001534960</text:p>
          </table:table-cell>
          <table:table-cell office:value-type="float" office:value="9650372" table:style-name="ce4">
            <text:p><text:s/>9,650,3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534960" table:style-name="ce3">
            <text:p>1001534960</text:p>
          </table:table-cell>
          <table:table-cell office:value-type="float" office:value="580076.27" table:style-name="ce4">
            <text:p><text:s/>580,076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534962" table:style-name="ce3">
            <text:p>1001534962</text:p>
          </table:table-cell>
          <table:table-cell office:value-type="float" office:value="2211965" table:style-name="ce4">
            <text:p><text:s/>2,211,9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534962" table:style-name="ce3">
            <text:p>1001534962</text:p>
          </table:table-cell>
          <table:table-cell office:value-type="float" office:value="4472259" table:style-name="ce4">
            <text:p><text:s/>4,472,2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534962" table:style-name="ce3">
            <text:p>1001534962</text:p>
          </table:table-cell>
          <table:table-cell office:value-type="float" office:value="292268.19" table:style-name="ce4">
            <text:p><text:s/>292,268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534964" table:style-name="ce3">
            <text:p>1001534964</text:p>
          </table:table-cell>
          <table:table-cell office:value-type="float" office:value="3099182" table:style-name="ce4">
            <text:p><text:s/>3,099,1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534964" table:style-name="ce3">
            <text:p>1001534964</text:p>
          </table:table-cell>
          <table:table-cell office:value-type="float" office:value="1717301" table:style-name="ce4">
            <text:p><text:s/>1,717,3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534964" table:style-name="ce3">
            <text:p>1001534964</text:p>
          </table:table-cell>
          <table:table-cell office:value-type="float" office:value="209760.91" table:style-name="ce4">
            <text:p><text:s/>209,760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534965" table:style-name="ce3">
            <text:p>1001534965</text:p>
          </table:table-cell>
          <table:table-cell office:value-type="float" office:value="2828298" table:style-name="ce4">
            <text:p><text:s/>2,828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534965" table:style-name="ce3">
            <text:p>1001534965</text:p>
          </table:table-cell>
          <table:table-cell office:value-type="float" office:value="2657558" table:style-name="ce4">
            <text:p><text:s/>2,657,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534965" table:style-name="ce3">
            <text:p>1001534965</text:p>
          </table:table-cell>
          <table:table-cell office:value-type="float" office:value="210021.23" table:style-name="ce4">
            <text:p><text:s/>210,021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534967" table:style-name="ce3">
            <text:p>1001534967</text:p>
          </table:table-cell>
          <table:table-cell office:value-type="float" office:value="1564082" table:style-name="ce4">
            <text:p><text:s/>1,564,0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534967" table:style-name="ce3">
            <text:p>1001534967</text:p>
          </table:table-cell>
          <table:table-cell office:value-type="float" office:value="3821473" table:style-name="ce4">
            <text:p><text:s/>3,821,4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534967" table:style-name="ce3">
            <text:p>1001534967</text:p>
          </table:table-cell>
          <table:table-cell office:value-type="float" office:value="238084.11" table:style-name="ce4">
            <text:p><text:s/>238,084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534968" table:style-name="ce3">
            <text:p>1001534968</text:p>
          </table:table-cell>
          <table:table-cell office:value-type="float" office:value="7021384.1900000004" table:style-name="ce4">
            <text:p><text:s/>7,021,384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534968" table:style-name="ce3">
            <text:p>1001534968</text:p>
          </table:table-cell>
          <table:table-cell office:value-type="float" office:value="15416667" table:style-name="ce4">
            <text:p><text:s/>15,416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534968" table:style-name="ce3">
            <text:p>1001534968</text:p>
          </table:table-cell>
          <table:table-cell office:value-type="float" office:value="68449936" table:style-name="ce4">
            <text:p><text:s/>68,449,9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534968" table:style-name="ce3">
            <text:p>1001534968</text:p>
          </table:table-cell>
          <table:table-cell office:value-type="float" office:value="79453233" table:style-name="ce4">
            <text:p><text:s/>79,453,2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G)</text:p>
          </table:table-cell>
          <table:table-cell office:value-type="float" office:value="1001534969" table:style-name="ce3">
            <text:p>1001534969</text:p>
          </table:table-cell>
          <table:table-cell office:value-type="float" office:value="1754000" table:style-name="ce4">
            <text:p><text:s/>1,75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534970" table:style-name="ce3">
            <text:p>1001534970</text:p>
          </table:table-cell>
          <table:table-cell office:value-type="float" office:value="2197070" table:style-name="ce4">
            <text:p><text:s/>2,197,0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534970" table:style-name="ce3">
            <text:p>1001534970</text:p>
          </table:table-cell>
          <table:table-cell office:value-type="float" office:value="3972968" table:style-name="ce4">
            <text:p><text:s/>3,972,9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534970" table:style-name="ce3">
            <text:p>1001534970</text:p>
          </table:table-cell>
          <table:table-cell office:value-type="float" office:value="244787.98" table:style-name="ce4">
            <text:p><text:s/>244,787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534971" table:style-name="ce3">
            <text:p>1001534971</text:p>
          </table:table-cell>
          <table:table-cell office:value-type="float" office:value="2615762" table:style-name="ce4">
            <text:p><text:s/>2,615,7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534971" table:style-name="ce3">
            <text:p>1001534971</text:p>
          </table:table-cell>
          <table:table-cell office:value-type="float" office:value="4654556" table:style-name="ce4">
            <text:p><text:s/>4,654,5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534971" table:style-name="ce3">
            <text:p>1001534971</text:p>
          </table:table-cell>
          <table:table-cell office:value-type="float" office:value="308760.84999999998" table:style-name="ce4">
            <text:p><text:s/>308,760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534972" table:style-name="ce3">
            <text:p>1001534972</text:p>
          </table:table-cell>
          <table:table-cell office:value-type="float" office:value="3383170" table:style-name="ce4">
            <text:p><text:s/>3,383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534972" table:style-name="ce3">
            <text:p>1001534972</text:p>
          </table:table-cell>
          <table:table-cell office:value-type="float" office:value="3941641" table:style-name="ce4">
            <text:p><text:s/>3,941,6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534972" table:style-name="ce3">
            <text:p>1001534972</text:p>
          </table:table-cell>
          <table:table-cell office:value-type="float" office:value="286646.76" table:style-name="ce4">
            <text:p><text:s/>286,64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534973" table:style-name="ce3">
            <text:p>1001534973</text:p>
          </table:table-cell>
          <table:table-cell office:value-type="float" office:value="6064690" table:style-name="ce4">
            <text:p><text:s/>6,064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534973" table:style-name="ce3">
            <text:p>1001534973</text:p>
          </table:table-cell>
          <table:table-cell office:value-type="float" office:value="9859534" table:style-name="ce4">
            <text:p><text:s/>9,859,5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534973" table:style-name="ce3">
            <text:p>1001534973</text:p>
          </table:table-cell>
          <table:table-cell office:value-type="float" office:value="617915.46" table:style-name="ce4">
            <text:p><text:s/>617,915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534974" table:style-name="ce3">
            <text:p>1001534974</text:p>
          </table:table-cell>
          <table:table-cell office:value-type="float" office:value="16583312" table:style-name="ce4">
            <text:p><text:s/>16,583,3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534974" table:style-name="ce3">
            <text:p>1001534974</text:p>
          </table:table-cell>
          <table:table-cell office:value-type="float" office:value="20688934" table:style-name="ce4">
            <text:p><text:s/>20,688,9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534974" table:style-name="ce3">
            <text:p>1001534974</text:p>
          </table:table-cell>
          <table:table-cell office:value-type="float" office:value="1339786.06" table:style-name="ce4">
            <text:p><text:s/>1,339,786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534975" table:style-name="ce3">
            <text:p>1001534975</text:p>
          </table:table-cell>
          <table:table-cell office:value-type="float" office:value="4248191" table:style-name="ce4">
            <text:p><text:s/>4,248,1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534975" table:style-name="ce3">
            <text:p>1001534975</text:p>
          </table:table-cell>
          <table:table-cell office:value-type="float" office:value="6114339" table:style-name="ce4">
            <text:p><text:s/>6,114,3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534975" table:style-name="ce3">
            <text:p>1001534975</text:p>
          </table:table-cell>
          <table:table-cell office:value-type="float" office:value="402887.61" table:style-name="ce4">
            <text:p><text:s/>402,887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534976" table:style-name="ce3">
            <text:p>1001534976</text:p>
          </table:table-cell>
          <table:table-cell office:value-type="float" office:value="3608358" table:style-name="ce4">
            <text:p><text:s/>3,608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534976" table:style-name="ce3">
            <text:p>1001534976</text:p>
          </table:table-cell>
          <table:table-cell office:value-type="float" office:value="5991721" table:style-name="ce4">
            <text:p><text:s/>5,991,7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534976" table:style-name="ce3">
            <text:p>1001534976</text:p>
          </table:table-cell>
          <table:table-cell office:value-type="float" office:value="393347.61" table:style-name="ce4">
            <text:p><text:s/>393,347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534977" table:style-name="ce3">
            <text:p>1001534977</text:p>
          </table:table-cell>
          <table:table-cell office:value-type="float" office:value="10336529" table:style-name="ce4">
            <text:p><text:s/>10,336,5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534977" table:style-name="ce3">
            <text:p>1001534977</text:p>
          </table:table-cell>
          <table:table-cell office:value-type="float" office:value="11227420" table:style-name="ce4">
            <text:p><text:s/>11,227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534977" table:style-name="ce3">
            <text:p>1001534977</text:p>
          </table:table-cell>
          <table:table-cell office:value-type="float" office:value="784469.52" table:style-name="ce4">
            <text:p><text:s/>784,469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534978" table:style-name="ce3">
            <text:p>1001534978</text:p>
          </table:table-cell>
          <table:table-cell office:value-type="float" office:value="3633924" table:style-name="ce4">
            <text:p><text:s/>3,633,9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534978" table:style-name="ce3">
            <text:p>1001534978</text:p>
          </table:table-cell>
          <table:table-cell office:value-type="float" office:value="6152007" table:style-name="ce4">
            <text:p><text:s/>6,152,0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534978" table:style-name="ce3">
            <text:p>1001534978</text:p>
          </table:table-cell>
          <table:table-cell office:value-type="float" office:value="394106.75" table:style-name="ce4">
            <text:p><text:s/>394,106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534979" table:style-name="ce3">
            <text:p>1001534979</text:p>
          </table:table-cell>
          <table:table-cell office:value-type="float" office:value="2077898" table:style-name="ce4">
            <text:p><text:s/>2,077,8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534979" table:style-name="ce3">
            <text:p>1001534979</text:p>
          </table:table-cell>
          <table:table-cell office:value-type="float" office:value="3772039" table:style-name="ce4">
            <text:p><text:s/>3,772,0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534979" table:style-name="ce3">
            <text:p>1001534979</text:p>
          </table:table-cell>
          <table:table-cell office:value-type="float" office:value="253610.61" table:style-name="ce4">
            <text:p><text:s/>253,610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534980" table:style-name="ce3">
            <text:p>1001534980</text:p>
          </table:table-cell>
          <table:table-cell office:value-type="float" office:value="1583385" table:style-name="ce4">
            <text:p><text:s/>1,583,3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534980" table:style-name="ce3">
            <text:p>1001534980</text:p>
          </table:table-cell>
          <table:table-cell office:value-type="float" office:value="2873590" table:style-name="ce4">
            <text:p><text:s/>2,873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534980" table:style-name="ce3">
            <text:p>1001534980</text:p>
          </table:table-cell>
          <table:table-cell office:value-type="float" office:value="245343.55" table:style-name="ce4">
            <text:p><text:s/>245,343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534981" table:style-name="ce3">
            <text:p>1001534981</text:p>
          </table:table-cell>
          <table:table-cell office:value-type="float" office:value="11812132" table:style-name="ce4">
            <text:p><text:s/>11,812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534981" table:style-name="ce3">
            <text:p>1001534981</text:p>
          </table:table-cell>
          <table:table-cell office:value-type="float" office:value="15647516" table:style-name="ce4">
            <text:p><text:s/>15,647,5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534981" table:style-name="ce3">
            <text:p>1001534981</text:p>
          </table:table-cell>
          <table:table-cell office:value-type="float" office:value="1042299.87" table:style-name="ce4">
            <text:p><text:s/>1,042,299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CC FOR THAMES VALLEY (G)</text:p>
          </table:table-cell>
          <table:table-cell office:value-type="float" office:value="1001534982" table:style-name="ce3">
            <text:p>1001534982</text:p>
          </table:table-cell>
          <table:table-cell office:value-type="float" office:value="6704163" table:style-name="ce4">
            <text:p><text:s/>6,704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CC FOR THAMES VALLEY (G)</text:p>
          </table:table-cell>
          <table:table-cell office:value-type="float" office:value="1001534982" table:style-name="ce3">
            <text:p>1001534982</text:p>
          </table:table-cell>
          <table:table-cell office:value-type="float" office:value="12989077" table:style-name="ce4">
            <text:p><text:s/>12,989,0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CC FOR THAMES VALLEY (G)</text:p>
          </table:table-cell>
          <table:table-cell office:value-type="float" office:value="1001534982" table:style-name="ce3">
            <text:p>1001534982</text:p>
          </table:table-cell>
          <table:table-cell office:value-type="float" office:value="853171.86" table:style-name="ce4">
            <text:p><text:s/>853,171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534983" table:style-name="ce3">
            <text:p>1001534983</text:p>
          </table:table-cell>
          <table:table-cell office:value-type="float" office:value="4087163" table:style-name="ce4">
            <text:p><text:s/>4,087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534983" table:style-name="ce3">
            <text:p>1001534983</text:p>
          </table:table-cell>
          <table:table-cell office:value-type="float" office:value="5701665" table:style-name="ce4">
            <text:p><text:s/>5,701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534983" table:style-name="ce3">
            <text:p>1001534983</text:p>
          </table:table-cell>
          <table:table-cell office:value-type="float" office:value="373669.33" table:style-name="ce4">
            <text:p><text:s/>373,669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534984" table:style-name="ce3">
            <text:p>1001534984</text:p>
          </table:table-cell>
          <table:table-cell office:value-type="float" office:value="3524976" table:style-name="ce4">
            <text:p><text:s/>3,524,9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534984" table:style-name="ce3">
            <text:p>1001534984</text:p>
          </table:table-cell>
          <table:table-cell office:value-type="float" office:value="4187399" table:style-name="ce4">
            <text:p><text:s/>4,187,3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534984" table:style-name="ce3">
            <text:p>1001534984</text:p>
          </table:table-cell>
          <table:table-cell office:value-type="float" office:value="297075.28999999998" table:style-name="ce4">
            <text:p><text:s/>297,075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534985" table:style-name="ce3">
            <text:p>1001534985</text:p>
          </table:table-cell>
          <table:table-cell office:value-type="float" office:value="3432073" table:style-name="ce4">
            <text:p><text:s/>3,432,0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534985" table:style-name="ce3">
            <text:p>1001534985</text:p>
          </table:table-cell>
          <table:table-cell office:value-type="float" office:value="5745006" table:style-name="ce4">
            <text:p><text:s/>5,745,0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534985" table:style-name="ce3">
            <text:p>1001534985</text:p>
          </table:table-cell>
          <table:table-cell office:value-type="float" office:value="360164.62" table:style-name="ce4">
            <text:p><text:s/>360,164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534986" table:style-name="ce3">
            <text:p>1001534986</text:p>
          </table:table-cell>
          <table:table-cell office:value-type="float" office:value="5745694" table:style-name="ce4">
            <text:p><text:s/>5,745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534986" table:style-name="ce3">
            <text:p>1001534986</text:p>
          </table:table-cell>
          <table:table-cell office:value-type="float" office:value="9501947" table:style-name="ce4">
            <text:p><text:s/>9,501,9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534986" table:style-name="ce3">
            <text:p>1001534986</text:p>
          </table:table-cell>
          <table:table-cell office:value-type="float" office:value="637349.01" table:style-name="ce4">
            <text:p><text:s/>637,349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534987" table:style-name="ce3">
            <text:p>1001534987</text:p>
          </table:table-cell>
          <table:table-cell office:value-type="float" office:value="496438" table:style-name="ce4">
            <text:p><text:s/>496,4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534987" table:style-name="ce3">
            <text:p>1001534987</text:p>
          </table:table-cell>
          <table:table-cell office:value-type="float" office:value="2822548" table:style-name="ce4">
            <text:p><text:s/>2,822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534987" table:style-name="ce3">
            <text:p>1001534987</text:p>
          </table:table-cell>
          <table:table-cell office:value-type="float" office:value="183427.08" table:style-name="ce4">
            <text:p><text:s/>183,427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534988" table:style-name="ce3">
            <text:p>1001534988</text:p>
          </table:table-cell>
          <table:table-cell office:value-type="float" office:value="5079150" table:style-name="ce4">
            <text:p><text:s/>5,079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534988" table:style-name="ce3">
            <text:p>1001534988</text:p>
          </table:table-cell>
          <table:table-cell office:value-type="float" office:value="9536740" table:style-name="ce4">
            <text:p><text:s/>9,536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534988" table:style-name="ce3">
            <text:p>1001534988</text:p>
          </table:table-cell>
          <table:table-cell office:value-type="float" office:value="539977.72" table:style-name="ce4">
            <text:p><text:s/>539,977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534989" table:style-name="ce3">
            <text:p>1001534989</text:p>
          </table:table-cell>
          <table:table-cell office:value-type="float" office:value="1775269" table:style-name="ce4">
            <text:p><text:s/>1,775,2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534989" table:style-name="ce3">
            <text:p>1001534989</text:p>
          </table:table-cell>
          <table:table-cell office:value-type="float" office:value="3185308" table:style-name="ce4">
            <text:p><text:s/>3,185,3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534989" table:style-name="ce3">
            <text:p>1001534989</text:p>
          </table:table-cell>
          <table:table-cell office:value-type="float" office:value="214210.1" table:style-name="ce4">
            <text:p><text:s/>214,210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534990" table:style-name="ce3">
            <text:p>1001534990</text:p>
          </table:table-cell>
          <table:table-cell office:value-type="float" office:value="3922318" table:style-name="ce4">
            <text:p><text:s/>3,922,3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534990" table:style-name="ce3">
            <text:p>1001534990</text:p>
          </table:table-cell>
          <table:table-cell office:value-type="float" office:value="259351.76" table:style-name="ce4">
            <text:p><text:s/>259,35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534991" table:style-name="ce3">
            <text:p>1001534991</text:p>
          </table:table-cell>
          <table:table-cell office:value-type="float" office:value="5729418" table:style-name="ce4">
            <text:p><text:s/>5,729,4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534991" table:style-name="ce3">
            <text:p>1001534991</text:p>
          </table:table-cell>
          <table:table-cell office:value-type="float" office:value="11135084" table:style-name="ce4">
            <text:p><text:s/>11,135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534991" table:style-name="ce3">
            <text:p>1001534991</text:p>
          </table:table-cell>
          <table:table-cell office:value-type="float" office:value="669003.72" table:style-name="ce4">
            <text:p><text:s/>669,003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534992" table:style-name="ce3">
            <text:p>1001534992</text:p>
          </table:table-cell>
          <table:table-cell office:value-type="float" office:value="3297797" table:style-name="ce4">
            <text:p><text:s/>3,297,7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534992" table:style-name="ce3">
            <text:p>1001534992</text:p>
          </table:table-cell>
          <table:table-cell office:value-type="float" office:value="6626801" table:style-name="ce4">
            <text:p><text:s/>6,626,8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534992" table:style-name="ce3">
            <text:p>1001534992</text:p>
          </table:table-cell>
          <table:table-cell office:value-type="float" office:value="339006.08" table:style-name="ce4">
            <text:p><text:s/>339,006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534993" table:style-name="ce3">
            <text:p>1001534993</text:p>
          </table:table-cell>
          <table:table-cell office:value-type="float" office:value="7235224" table:style-name="ce4">
            <text:p><text:s/>7,235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534993" table:style-name="ce3">
            <text:p>1001534993</text:p>
          </table:table-cell>
          <table:table-cell office:value-type="float" office:value="9282189" table:style-name="ce4">
            <text:p><text:s/>9,282,1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534993" table:style-name="ce3">
            <text:p>1001534993</text:p>
          </table:table-cell>
          <table:table-cell office:value-type="float" office:value="633356.24" table:style-name="ce4">
            <text:p><text:s/>633,356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534994" table:style-name="ce3">
            <text:p>1001534994</text:p>
          </table:table-cell>
          <table:table-cell office:value-type="float" office:value="1844554" table:style-name="ce4">
            <text:p><text:s/>1,844,5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534994" table:style-name="ce3">
            <text:p>1001534994</text:p>
          </table:table-cell>
          <table:table-cell office:value-type="float" office:value="3553151" table:style-name="ce4">
            <text:p><text:s/>3,553,1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534994" table:style-name="ce3">
            <text:p>1001534994</text:p>
          </table:table-cell>
          <table:table-cell office:value-type="float" office:value="223814.32" table:style-name="ce4">
            <text:p><text:s/>223,814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534995" table:style-name="ce3">
            <text:p>1001534995</text:p>
          </table:table-cell>
          <table:table-cell office:value-type="float" office:value="573110" table:style-name="ce4">
            <text:p><text:s/>573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534995" table:style-name="ce3">
            <text:p>1001534995</text:p>
          </table:table-cell>
          <table:table-cell office:value-type="float" office:value="4063255" table:style-name="ce4">
            <text:p><text:s/>4,063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534995" table:style-name="ce3">
            <text:p>1001534995</text:p>
          </table:table-cell>
          <table:table-cell office:value-type="float" office:value="266780.79999999999" table:style-name="ce4">
            <text:p><text:s/>266,78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534996" table:style-name="ce3">
            <text:p>1001534996</text:p>
          </table:table-cell>
          <table:table-cell office:value-type="float" office:value="2463955" table:style-name="ce4">
            <text:p><text:s/>2,463,9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534996" table:style-name="ce3">
            <text:p>1001534996</text:p>
          </table:table-cell>
          <table:table-cell office:value-type="float" office:value="3857134" table:style-name="ce4">
            <text:p><text:s/>3,857,1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534996" table:style-name="ce3">
            <text:p>1001534996</text:p>
          </table:table-cell>
          <table:table-cell office:value-type="float" office:value="248854.33" table:style-name="ce4">
            <text:p><text:s/>248,854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534997" table:style-name="ce3">
            <text:p>1001534997</text:p>
          </table:table-cell>
          <table:table-cell office:value-type="float" office:value="8129943" table:style-name="ce4">
            <text:p><text:s/>8,129,9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534997" table:style-name="ce3">
            <text:p>1001534997</text:p>
          </table:table-cell>
          <table:table-cell office:value-type="float" office:value="562610.9" table:style-name="ce4">
            <text:p><text:s/>562,61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534998" table:style-name="ce3">
            <text:p>1001534998</text:p>
          </table:table-cell>
          <table:table-cell office:value-type="float" office:value="2644350" table:style-name="ce4">
            <text:p><text:s/>2,644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534998" table:style-name="ce3">
            <text:p>1001534998</text:p>
          </table:table-cell>
          <table:table-cell office:value-type="float" office:value="5775896" table:style-name="ce4">
            <text:p><text:s/>5,775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534998" table:style-name="ce3">
            <text:p>1001534998</text:p>
          </table:table-cell>
          <table:table-cell office:value-type="float" office:value="353933.38" table:style-name="ce4">
            <text:p><text:s/>353,933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534999" table:style-name="ce3">
            <text:p>1001534999</text:p>
          </table:table-cell>
          <table:table-cell office:value-type="float" office:value="4895107" table:style-name="ce4">
            <text:p><text:s/>4,895,1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534999" table:style-name="ce3">
            <text:p>1001534999</text:p>
          </table:table-cell>
          <table:table-cell office:value-type="float" office:value="9073827" table:style-name="ce4">
            <text:p><text:s/>9,073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534999" table:style-name="ce3">
            <text:p>1001534999</text:p>
          </table:table-cell>
          <table:table-cell office:value-type="float" office:value="522927.62" table:style-name="ce4">
            <text:p><text:s/>522,927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534999" table:style-name="ce3">
            <text:p>1001534999</text:p>
          </table:table-cell>
          <table:table-cell office:value-type="float" office:value="417285" table:style-name="ce4">
            <text:p><text:s/>417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535000" table:style-name="ce3">
            <text:p>1001535000</text:p>
          </table:table-cell>
          <table:table-cell office:value-type="float" office:value="1878734" table:style-name="ce4">
            <text:p><text:s/>1,878,7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535000" table:style-name="ce3">
            <text:p>1001535000</text:p>
          </table:table-cell>
          <table:table-cell office:value-type="float" office:value="3476174" table:style-name="ce4">
            <text:p><text:s/>3,476,1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535000" table:style-name="ce3">
            <text:p>1001535000</text:p>
          </table:table-cell>
          <table:table-cell office:value-type="float" office:value="234737" table:style-name="ce4">
            <text:p><text:s/>234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535001" table:style-name="ce3">
            <text:p>1001535001</text:p>
          </table:table-cell>
          <table:table-cell office:value-type="float" office:value="2120977" table:style-name="ce4">
            <text:p><text:s/>2,120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535001" table:style-name="ce3">
            <text:p>1001535001</text:p>
          </table:table-cell>
          <table:table-cell office:value-type="float" office:value="3704848" table:style-name="ce4">
            <text:p><text:s/>3,704,8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535001" table:style-name="ce3">
            <text:p>1001535001</text:p>
          </table:table-cell>
          <table:table-cell office:value-type="float" office:value="242442.58" table:style-name="ce4">
            <text:p><text:s/>242,442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535002" table:style-name="ce3">
            <text:p>1001535002</text:p>
          </table:table-cell>
          <table:table-cell office:value-type="float" office:value="7078421" table:style-name="ce4">
            <text:p><text:s/>7,078,4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535002" table:style-name="ce3">
            <text:p>1001535002</text:p>
          </table:table-cell>
          <table:table-cell office:value-type="float" office:value="9170032" table:style-name="ce4">
            <text:p><text:s/>9,170,0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535002" table:style-name="ce3">
            <text:p>1001535002</text:p>
          </table:table-cell>
          <table:table-cell office:value-type="float" office:value="618400.56999999995" table:style-name="ce4">
            <text:p><text:s/>618,400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NOTTINGHAMSHIRE OFFICE OF THE POLICE &amp; CRIME COMMISSIONER (G)</text:p>
          </table:table-cell>
          <table:table-cell office:value-type="float" office:value="1001535003" table:style-name="ce3">
            <text:p>1001535003</text:p>
          </table:table-cell>
          <table:table-cell office:value-type="float" office:value="4380994" table:style-name="ce4">
            <text:p><text:s/>4,380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NOTTINGHAMSHIRE OFFICE OF THE POLICE &amp; CRIME COMMISSIONER (G)</text:p>
          </table:table-cell>
          <table:table-cell office:value-type="float" office:value="1001535003" table:style-name="ce3">
            <text:p>1001535003</text:p>
          </table:table-cell>
          <table:table-cell office:value-type="float" office:value="7077433" table:style-name="ce4">
            <text:p><text:s/>7,077,4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NOTTINGHAMSHIRE OFFICE OF THE POLICE &amp; CRIME COMMISSIONER (G)</text:p>
          </table:table-cell>
          <table:table-cell office:value-type="float" office:value="1001535003" table:style-name="ce3">
            <text:p>1001535003</text:p>
          </table:table-cell>
          <table:table-cell office:value-type="float" office:value="428405.24" table:style-name="ce4">
            <text:p><text:s/>428,40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535004" table:style-name="ce3">
            <text:p>1001535004</text:p>
          </table:table-cell>
          <table:table-cell office:value-type="float" office:value="9842053" table:style-name="ce4">
            <text:p><text:s/>9,842,0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535004" table:style-name="ce3">
            <text:p>1001535004</text:p>
          </table:table-cell>
          <table:table-cell office:value-type="float" office:value="10097030" table:style-name="ce4">
            <text:p><text:s/>10,097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535004" table:style-name="ce3">
            <text:p>1001535004</text:p>
          </table:table-cell>
          <table:table-cell office:value-type="float" office:value="729153.74" table:style-name="ce4">
            <text:p><text:s/>729,153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535005" table:style-name="ce3">
            <text:p>1001535005</text:p>
          </table:table-cell>
          <table:table-cell office:value-type="float" office:value="3954100" table:style-name="ce4">
            <text:p><text:s/>3,954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535005" table:style-name="ce3">
            <text:p>1001535005</text:p>
          </table:table-cell>
          <table:table-cell office:value-type="float" office:value="6140704" table:style-name="ce4">
            <text:p><text:s/>6,140,7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535005" table:style-name="ce3">
            <text:p>1001535005</text:p>
          </table:table-cell>
          <table:table-cell office:value-type="float" office:value="421630.28" table:style-name="ce4">
            <text:p><text:s/>421,630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535006" table:style-name="ce3">
            <text:p>1001535006</text:p>
          </table:table-cell>
          <table:table-cell office:value-type="float" office:value="16455335" table:style-name="ce4">
            <text:p><text:s/>16,455,3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535006" table:style-name="ce3">
            <text:p>1001535006</text:p>
          </table:table-cell>
          <table:table-cell office:value-type="float" office:value="22945490" table:style-name="ce4">
            <text:p><text:s/>22,945,4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535006" table:style-name="ce3">
            <text:p>1001535006</text:p>
          </table:table-cell>
          <table:table-cell office:value-type="float" office:value="1420988.92" table:style-name="ce4">
            <text:p><text:s/>1,420,988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INDEPENDENT POLICE COMPLAINTS COMISSION (G)</text:p>
          </table:table-cell>
          <table:table-cell office:value-type="float" office:value="3000047790" table:style-name="ce3">
            <text:p>3000047790</text:p>
          </table:table-cell>
          <table:table-cell office:value-type="float" office:value="5000000" table:style-name="ce4">
            <text:p><text:s/>5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REFUGE (G)</text:p>
          </table:table-cell>
          <table:table-cell office:value-type="float" office:value="1001535317" table:style-name="ce3">
            <text:p>1001535317</text:p>
          </table:table-cell>
          <table:table-cell office:value-type="float" office:value="62500" table:style-name="ce4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1535981" table:style-name="ce3">
            <text:p>1001535981</text:p>
          </table:table-cell>
          <table:table-cell office:value-type="float" office:value="51992.37" table:style-name="ce4">
            <text:p><text:s/>51,992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536775" table:style-name="ce3">
            <text:p>1001536775</text:p>
          </table:table-cell>
          <table:table-cell office:value-type="float" office:value="138750" table:style-name="ce4">
            <text:p><text:s/>138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URHAM COUNTY COUNCIL 1 (G)</text:p>
          </table:table-cell>
          <table:table-cell office:value-type="float" office:value="1001536776" table:style-name="ce3">
            <text:p>1001536776</text:p>
          </table:table-cell>
          <table:table-cell office:value-type="float" office:value="27964.13" table:style-name="ce4">
            <text:p><text:s/>27,964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536784" table:style-name="ce3">
            <text:p>1001536784</text:p>
          </table:table-cell>
          <table:table-cell office:value-type="float" office:value="579000" table:style-name="ce4">
            <text:p><text:s/>57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536786" table:style-name="ce3">
            <text:p>1001536786</text:p>
          </table:table-cell>
          <table:table-cell office:value-type="float" office:value="320039" table:style-name="ce4">
            <text:p><text:s/>320,0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536788" table:style-name="ce3">
            <text:p>1001536788</text:p>
          </table:table-cell>
          <table:table-cell office:value-type="float" office:value="354030.72" table:style-name="ce4">
            <text:p><text:s/>354,030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536789" table:style-name="ce3">
            <text:p>1001536789</text:p>
          </table:table-cell>
          <table:table-cell office:value-type="float" office:value="120834.47" table:style-name="ce4">
            <text:p><text:s/>120,834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NOTTINGHAMSHIRE OFFICE OF THE POLICE &amp; CRIME COMMISSIONER (G)</text:p>
          </table:table-cell>
          <table:table-cell office:value-type="float" office:value="1001536791" table:style-name="ce3">
            <text:p>1001536791</text:p>
          </table:table-cell>
          <table:table-cell office:value-type="float" office:value="674839.64" table:style-name="ce4">
            <text:p><text:s/>674,839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RESPECT (G)</text:p>
          </table:table-cell>
          <table:table-cell office:value-type="float" office:value="1001538619" table:style-name="ce3">
            <text:p>1001538619</text:p>
          </table:table-cell>
          <table:table-cell office:value-type="float" office:value="60000" table:style-name="ce4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OMENS AID (G)</text:p>
          </table:table-cell>
          <table:table-cell office:value-type="float" office:value="1001538620" table:style-name="ce3">
            <text:p>1001538620</text:p>
          </table:table-cell>
          <table:table-cell office:value-type="float" office:value="62500" table:style-name="ce4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CPO (G)</text:p>
          </table:table-cell>
          <table:table-cell office:value-type="float" office:value="1001540706" table:style-name="ce3">
            <text:p>1001540706</text:p>
          </table:table-cell>
          <table:table-cell office:value-type="float" office:value="294866.63" table:style-name="ce4">
            <text:p><text:s/>294,866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47861" table:style-name="ce3">
            <text:p>3000047861</text:p>
          </table:table-cell>
          <table:table-cell office:value-type="float" office:value="151950" table:style-name="ce4">
            <text:p><text:s/>151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CC FOR THAMES VALLEY (G)</text:p>
          </table:table-cell>
          <table:table-cell office:value-type="float" office:value="1001541069" table:style-name="ce3">
            <text:p>1001541069</text:p>
          </table:table-cell>
          <table:table-cell office:value-type="float" office:value="37187.480000000003" table:style-name="ce4">
            <text:p><text:s/>37,187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541076" table:style-name="ce3">
            <text:p>1001541076</text:p>
          </table:table-cell>
          <table:table-cell office:value-type="float" office:value="141761.66" table:style-name="ce4">
            <text:p><text:s/>141,761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541067" table:style-name="ce3">
            <text:p>1001541067</text:p>
          </table:table-cell>
          <table:table-cell office:value-type="float" office:value="32701.200000000001" table:style-name="ce4">
            <text:p><text:s/>32,70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542366" table:style-name="ce3">
            <text:p>1001542366</text:p>
          </table:table-cell>
          <table:table-cell office:value-type="float" office:value="412250" table:style-name="ce4">
            <text:p><text:s/>412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542367" table:style-name="ce3">
            <text:p>1001542367</text:p>
          </table:table-cell>
          <table:table-cell office:value-type="float" office:value="759618" table:style-name="ce4">
            <text:p><text:s/>759,6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542368" table:style-name="ce3">
            <text:p>1001542368</text:p>
          </table:table-cell>
          <table:table-cell office:value-type="float" office:value="404870.21" table:style-name="ce4">
            <text:p><text:s/>404,870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542369" table:style-name="ce3">
            <text:p>1001542369</text:p>
          </table:table-cell>
          <table:table-cell office:value-type="float" office:value="109941" table:style-name="ce4">
            <text:p><text:s/>109,9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542370" table:style-name="ce3">
            <text:p>1001542370</text:p>
          </table:table-cell>
          <table:table-cell office:value-type="float" office:value="167500" table:style-name="ce4">
            <text:p><text:s/>16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542371" table:style-name="ce3">
            <text:p>1001542371</text:p>
          </table:table-cell>
          <table:table-cell office:value-type="float" office:value="781517" table:style-name="ce4">
            <text:p><text:s/>781,5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ATIONAL OFFENDER MANAGEMENT SERVICE (G)</text:p>
          </table:table-cell>
          <table:table-cell office:value-type="float" office:value="3000047892" table:style-name="ce3">
            <text:p>3000047892</text:p>
          </table:table-cell>
          <table:table-cell office:value-type="float" office:value="661575" table:style-name="ce4">
            <text:p><text:s/>661,5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ATIONAL OFFENDER MANAGEMENT SERVICE (G)</text:p>
          </table:table-cell>
          <table:table-cell office:value-type="float" office:value="3000047892" table:style-name="ce3">
            <text:p>3000047892</text:p>
          </table:table-cell>
          <table:table-cell office:value-type="float" office:value="515209" table:style-name="ce4">
            <text:p><text:s/>515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3000047763" table:style-name="ce3">
            <text:p>3000047763</text:p>
          </table:table-cell>
          <table:table-cell office:value-type="float" office:value="2040000" table:style-name="ce4">
            <text:p><text:s/>2,0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PTEVIA UK LTD</text:p>
          </table:table-cell>
          <table:table-cell office:value-type="float" office:value="1001531817" table:style-name="ce3">
            <text:p>1001531817</text:p>
          </table:table-cell>
          <table:table-cell office:value-type="float" office:value="74370" table:style-name="ce4">
            <text:p><text:s/>74,3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31702" table:style-name="ce3">
            <text:p>1001531702</text:p>
          </table:table-cell>
          <table:table-cell office:value-type="float" office:value="-1087791" table:style-name="ce4">
            <text:p>-1,087,7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31702" table:style-name="ce3">
            <text:p>1001531702</text:p>
          </table:table-cell>
          <table:table-cell office:value-type="float" office:value="-785684" table:style-name="ce4">
            <text:p>-785,6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31702" table:style-name="ce3">
            <text:p>1001531702</text:p>
          </table:table-cell>
          <table:table-cell office:value-type="float" office:value="-303298" table:style-name="ce4">
            <text:p>-303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31702" table:style-name="ce3">
            <text:p>1001531702</text:p>
          </table:table-cell>
          <table:table-cell office:value-type="float" office:value="-334027" table:style-name="ce4">
            <text:p>-334,0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31702" table:style-name="ce3">
            <text:p>1001531702</text:p>
          </table:table-cell>
          <table:table-cell office:value-type="float" office:value="-285110" table:style-name="ce4">
            <text:p>-285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31702" table:style-name="ce3">
            <text:p>1001531702</text:p>
          </table:table-cell>
          <table:table-cell office:value-type="float" office:value="-32374.799999999999" table:style-name="ce4">
            <text:p>-32,37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31702" table:style-name="ce3">
            <text:p>1001531702</text:p>
          </table:table-cell>
          <table:table-cell office:value-type="float" office:value="1093186.8" table:style-name="ce4">
            <text:p><text:s/>1,093,18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31702" table:style-name="ce3">
            <text:p>1001531702</text:p>
          </table:table-cell>
          <table:table-cell office:value-type="float" office:value="818058.8" table:style-name="ce4">
            <text:p><text:s/>818,05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31702" table:style-name="ce3">
            <text:p>1001531702</text:p>
          </table:table-cell>
          <table:table-cell office:value-type="float" office:value="308693.8" table:style-name="ce4">
            <text:p><text:s/>308,69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31702" table:style-name="ce3">
            <text:p>1001531702</text:p>
          </table:table-cell>
          <table:table-cell office:value-type="float" office:value="339422.8" table:style-name="ce4">
            <text:p><text:s/>339,42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31702" table:style-name="ce3">
            <text:p>1001531702</text:p>
          </table:table-cell>
          <table:table-cell office:value-type="float" office:value="290505.8" table:style-name="ce4">
            <text:p><text:s/>290,505.8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CONSULTING LTD</text:p>
          </table:table-cell>
          <table:table-cell office:value-type="float" office:value="1001531797" table:style-name="ce3">
            <text:p>1001531797</text:p>
          </table:table-cell>
          <table:table-cell office:value-type="float" office:value="69999.600000000006" table:style-name="ce4">
            <text:p><text:s/>69,99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CONSULTING LTD</text:p>
          </table:table-cell>
          <table:table-cell office:value-type="float" office:value="1001531797" table:style-name="ce3">
            <text:p>1001531797</text:p>
          </table:table-cell>
          <table:table-cell office:value-type="float" office:value="45000" table:style-name="ce4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EST PEOPLE LTD (THE)</text:p>
          </table:table-cell>
          <table:table-cell office:value-type="float" office:value="1001531872" table:style-name="ce3">
            <text:p>1001531872</text:p>
          </table:table-cell>
          <table:table-cell office:value-type="float" office:value="29853.100000000002" table:style-name="ce4">
            <text:p><text:s/>29,853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VODAFONE LTD</text:p>
          </table:table-cell>
          <table:table-cell office:value-type="float" office:value="1001531887" table:style-name="ce3">
            <text:p>1001531887</text:p>
          </table:table-cell>
          <table:table-cell office:value-type="float" office:value="398387" table:style-name="ce4">
            <text:p><text:s/>398,3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VODAFONE LTD</text:p>
          </table:table-cell>
          <table:table-cell office:value-type="float" office:value="1001531887" table:style-name="ce3">
            <text:p>1001531887</text:p>
          </table:table-cell>
          <table:table-cell office:value-type="float" office:value="576" table:style-name="ce4">
            <text:p><text:s/>5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31702" table:style-name="ce3">
            <text:p>1001531702</text:p>
          </table:table-cell>
          <table:table-cell office:value-type="float" office:value="65927.58" table:style-name="ce4">
            <text:p><text:s/>65,927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IPL INFORMATION PROCESSING LTD</text:p>
          </table:table-cell>
          <table:table-cell office:value-type="float" office:value="1001531782" table:style-name="ce3">
            <text:p>1001531782</text:p>
          </table:table-cell>
          <table:table-cell office:value-type="float" office:value="76062" table:style-name="ce4">
            <text:p><text:s/>76,0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PROCSERVE SHARED SERVICES LTD</text:p>
          </table:table-cell>
          <table:table-cell office:value-type="float" office:value="1001531837" table:style-name="ce3">
            <text:p>1001531837</text:p>
          </table:table-cell>
          <table:table-cell office:value-type="float" office:value="37861.97" table:style-name="ce4">
            <text:p><text:s/>37,861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ROCK KITCHEN HARRIS LTD</text:p>
          </table:table-cell>
          <table:table-cell office:value-type="float" office:value="1001531843" table:style-name="ce3">
            <text:p>1001531843</text:p>
          </table:table-cell>
          <table:table-cell office:value-type="float" office:value="34104" table:style-name="ce4">
            <text:p><text:s/>34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531888" table:style-name="ce3">
            <text:p>1001531888</text:p>
          </table:table-cell>
          <table:table-cell office:value-type="float" office:value="63270" table:style-name="ce4">
            <text:p><text:s/>63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533690" table:style-name="ce3">
            <text:p>1001533690</text:p>
          </table:table-cell>
          <table:table-cell office:value-type="float" office:value="163187.04" table:style-name="ce4">
            <text:p><text:s/>163,18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AVO SOLUTIONS <text:s/>UK LTD</text:p>
          </table:table-cell>
          <table:table-cell office:value-type="float" office:value="1001533631" table:style-name="ce3">
            <text:p>1001533631</text:p>
          </table:table-cell>
          <table:table-cell office:value-type="float" office:value="107592" table:style-name="ce4">
            <text:p><text:s/>107,592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INCORE LTD</text:p>
          </table:table-cell>
          <table:table-cell office:value-type="float" office:value="1001533648" table:style-name="ce3">
            <text:p>1001533648</text:p>
          </table:table-cell>
          <table:table-cell office:value-type="float" office:value="59520" table:style-name="ce4">
            <text:p><text:s/>59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533690" table:style-name="ce3">
            <text:p>1001533690</text:p>
          </table:table-cell>
          <table:table-cell office:value-type="float" office:value="153456" table:style-name="ce4">
            <text:p><text:s/>153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533667" table:style-name="ce3">
            <text:p>1001533667</text:p>
          </table:table-cell>
          <table:table-cell office:value-type="float" office:value="1582413" table:style-name="ce4">
            <text:p><text:s/>1,582,4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534497" table:style-name="ce3">
            <text:p>1001534497</text:p>
          </table:table-cell>
          <table:table-cell office:value-type="float" office:value="17056.09" table:style-name="ce4">
            <text:p><text:s/>17,056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534497" table:style-name="ce3">
            <text:p>1001534497</text:p>
          </table:table-cell>
          <table:table-cell office:value-type="float" office:value="48275.409999999996" table:style-name="ce4">
            <text:p><text:s/>48,275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ARCLAYS BANK</text:p>
          </table:table-cell>
          <table:table-cell office:value-type="float" office:value="1001534223" table:style-name="ce3">
            <text:p>1001534223</text:p>
          </table:table-cell>
          <table:table-cell office:value-type="float" office:value="79.87" table:style-name="ce4">
            <text:p><text:s/>79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ARCLAYS BANK</text:p>
          </table:table-cell>
          <table:table-cell office:value-type="float" office:value="1001534223" table:style-name="ce3">
            <text:p>1001534223</text:p>
          </table:table-cell>
          <table:table-cell office:value-type="float" office:value="130.74" table:style-name="ce4">
            <text:p><text:s/>130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ARCLAYS BANK</text:p>
          </table:table-cell>
          <table:table-cell office:value-type="float" office:value="1001534223" table:style-name="ce3">
            <text:p>1001534223</text:p>
          </table:table-cell>
          <table:table-cell office:value-type="float" office:value="25.48" table:style-name="ce4">
            <text:p><text:s/>25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ARCLAYS BANK</text:p>
          </table:table-cell>
          <table:table-cell office:value-type="float" office:value="1001534223" table:style-name="ce3">
            <text:p>1001534223</text:p>
          </table:table-cell>
          <table:table-cell office:value-type="float" office:value="77.040000000000006" table:style-name="ce4">
            <text:p><text:s/>7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ARCLAYS BANK</text:p>
          </table:table-cell>
          <table:table-cell office:value-type="float" office:value="1001534223" table:style-name="ce3">
            <text:p>1001534223</text:p>
          </table:table-cell>
          <table:table-cell office:value-type="float" office:value="35" table:style-name="ce4">
            <text:p><text:s/>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ARCLAYS BANK</text:p>
          </table:table-cell>
          <table:table-cell office:value-type="float" office:value="1001534223" table:style-name="ce3">
            <text:p>1001534223</text:p>
          </table:table-cell>
          <table:table-cell office:value-type="float" office:value="490.8" table:style-name="ce4">
            <text:p><text:s/>49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ARCLAYS BANK</text:p>
          </table:table-cell>
          <table:table-cell office:value-type="float" office:value="1001534223" table:style-name="ce3">
            <text:p>1001534223</text:p>
          </table:table-cell>
          <table:table-cell office:value-type="float" office:value="142.80000000000001" table:style-name="ce4">
            <text:p><text:s/>14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34443" table:style-name="ce3">
            <text:p>1001534443</text:p>
          </table:table-cell>
          <table:table-cell office:value-type="float" office:value="67562.02" table:style-name="ce4">
            <text:p><text:s/>67,56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34443" table:style-name="ce3">
            <text:p>1001534443</text:p>
          </table:table-cell>
          <table:table-cell office:value-type="float" office:value="157317.6" table:style-name="ce4">
            <text:p><text:s/>157,31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34443" table:style-name="ce3">
            <text:p>1001534443</text:p>
          </table:table-cell>
          <table:table-cell office:value-type="float" office:value="60872.32" table:style-name="ce4">
            <text:p><text:s/>60,87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34443" table:style-name="ce3">
            <text:p>1001534443</text:p>
          </table:table-cell>
          <table:table-cell office:value-type="float" office:value="94284.6" table:style-name="ce4">
            <text:p><text:s/>94,28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34443" table:style-name="ce3">
            <text:p>1001534443</text:p>
          </table:table-cell>
          <table:table-cell office:value-type="float" office:value="29143.5" table:style-name="ce4">
            <text:p><text:s/>29,14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534509" table:style-name="ce3">
            <text:p>1001534509</text:p>
          </table:table-cell>
          <table:table-cell office:value-type="float" office:value="7937.23" table:style-name="ce4">
            <text:p><text:s/>7,937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534509" table:style-name="ce3">
            <text:p>1001534509</text:p>
          </table:table-cell>
          <table:table-cell office:value-type="float" office:value="7508.3499999999995" table:style-name="ce4">
            <text:p><text:s/>7,508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534509" table:style-name="ce3">
            <text:p>1001534509</text:p>
          </table:table-cell>
          <table:table-cell office:value-type="float" office:value="9552.23" table:style-name="ce4">
            <text:p><text:s/>9,552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534509" table:style-name="ce3">
            <text:p>1001534509</text:p>
          </table:table-cell>
          <table:table-cell office:value-type="float" office:value="9637.23" table:style-name="ce4">
            <text:p><text:s/>9,637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534509" table:style-name="ce3">
            <text:p>1001534509</text:p>
          </table:table-cell>
          <table:table-cell office:value-type="float" office:value="13026.23" table:style-name="ce4">
            <text:p><text:s/>13,026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534509" table:style-name="ce3">
            <text:p>1001534509</text:p>
          </table:table-cell>
          <table:table-cell office:value-type="float" office:value="9877.23" table:style-name="ce4">
            <text:p><text:s/>9,877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534509" table:style-name="ce3">
            <text:p>1001534509</text:p>
          </table:table-cell>
          <table:table-cell office:value-type="float" office:value="8037.23" table:style-name="ce4">
            <text:p><text:s/>8,037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534509" table:style-name="ce3">
            <text:p>1001534509</text:p>
          </table:table-cell>
          <table:table-cell office:value-type="float" office:value="8287.23" table:style-name="ce4">
            <text:p><text:s/>8,287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534509" table:style-name="ce3">
            <text:p>1001534509</text:p>
          </table:table-cell>
          <table:table-cell office:value-type="float" office:value="6314.23" table:style-name="ce4">
            <text:p><text:s/>6,314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534509" table:style-name="ce3">
            <text:p>1001534509</text:p>
          </table:table-cell>
          <table:table-cell office:value-type="float" office:value="10037.23" table:style-name="ce4">
            <text:p><text:s/>10,037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534509" table:style-name="ce3">
            <text:p>1001534509</text:p>
          </table:table-cell>
          <table:table-cell office:value-type="float" office:value="6162.33" table:style-name="ce4">
            <text:p><text:s/>6,162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534509" table:style-name="ce3">
            <text:p>1001534509</text:p>
          </table:table-cell>
          <table:table-cell office:value-type="float" office:value="6255.98" table:style-name="ce4">
            <text:p><text:s/>6,255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534509" table:style-name="ce3">
            <text:p>1001534509</text:p>
          </table:table-cell>
          <table:table-cell office:value-type="float" office:value="6037.4" table:style-name="ce4">
            <text:p><text:s/>6,03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534510" table:style-name="ce3">
            <text:p>1001534510</text:p>
          </table:table-cell>
          <table:table-cell office:value-type="float" office:value="63270" table:style-name="ce4">
            <text:p><text:s/>63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REDWEB LTD</text:p>
          </table:table-cell>
          <table:table-cell office:value-type="float" office:value="17299" table:style-name="ce3">
            <text:p>17299</text:p>
          </table:table-cell>
          <table:table-cell office:value-type="float" office:value="65112" table:style-name="ce4">
            <text:p><text:s/>65,1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34565" table:style-name="ce3">
            <text:p>1001534565</text:p>
          </table:table-cell>
          <table:table-cell office:value-type="float" office:value="107933.15" table:style-name="ce4">
            <text:p><text:s/>107,933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534568" table:style-name="ce3">
            <text:p>1001534568</text:p>
          </table:table-cell>
          <table:table-cell office:value-type="float" office:value="-852707.16" table:style-name="ce4">
            <text:p>-852,707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HALES UK LTD</text:p>
          </table:table-cell>
          <table:table-cell office:value-type="float" office:value="1001534615" table:style-name="ce3">
            <text:p>1001534615</text:p>
          </table:table-cell>
          <table:table-cell office:value-type="float" office:value="201398.39999999999" table:style-name="ce4">
            <text:p><text:s/>201,39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AVVIS UK LTD</text:p>
          </table:table-cell>
          <table:table-cell office:value-type="string" table:style-name="ce3">
            <text:p>B1-896974A</text:p>
          </table:table-cell>
          <table:table-cell office:value-type="float" office:value="31144.66" table:style-name="ce4">
            <text:p><text:s/>31,144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UNIFY ENTERPRISE COMMUNICATIONS LTD</text:p>
          </table:table-cell>
          <table:table-cell office:value-type="float" office:value="1001535589" table:style-name="ce3">
            <text:p>1001535589</text:p>
          </table:table-cell>
          <table:table-cell office:value-type="float" office:value="263541.92" table:style-name="ce4">
            <text:p><text:s/>263,541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ENGINE GROUP LTD (THE) T/A ENGINE</text:p>
          </table:table-cell>
          <table:table-cell office:value-type="float" office:value="15574" table:style-name="ce3">
            <text:p>15574</text:p>
          </table:table-cell>
          <table:table-cell office:value-type="float" office:value="132876" table:style-name="ce4">
            <text:p><text:s/>132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 SHIPMANAGEMENT LTD T/A NES HF SKIPAFELAG</text:p>
          </table:table-cell>
          <table:table-cell office:value-type="float" office:value="7000008351" table:style-name="ce3">
            <text:p>7000008351</text:p>
          </table:table-cell>
          <table:table-cell office:value-type="float" office:value="333400" table:style-name="ce4">
            <text:p><text:s/>333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A WAVERLEY LTD</text:p>
          </table:table-cell>
          <table:table-cell office:value-type="float" office:value="1001536186" table:style-name="ce3">
            <text:p>1001536186</text:p>
          </table:table-cell>
          <table:table-cell office:value-type="float" office:value="33858" table:style-name="ce4">
            <text:p><text:s/>33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POLICE &amp; CRIME COMMISSIONER FOR HAMPSHIRE</text:p>
          </table:table-cell>
          <table:table-cell office:value-type="float" office:value="1001536947" table:style-name="ce3">
            <text:p>1001536947</text:p>
          </table:table-cell>
          <table:table-cell office:value-type="float" office:value="221956" table:style-name="ce4">
            <text:p><text:s/>221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MEDLEY BUSINESS SOLUTIONS LTD</text:p>
          </table:table-cell>
          <table:table-cell office:value-type="float" office:value="1001536927" table:style-name="ce3">
            <text:p>1001536927</text:p>
          </table:table-cell>
          <table:table-cell office:value-type="float" office:value="65625.600000000006" table:style-name="ce4">
            <text:p><text:s/>65,62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MEDLEY BUSINESS SOLUTIONS LTD</text:p>
          </table:table-cell>
          <table:table-cell office:value-type="float" office:value="1001536927" table:style-name="ce3">
            <text:p>1001536927</text:p>
          </table:table-cell>
          <table:table-cell office:value-type="float" office:value="49118.400000000001" table:style-name="ce4">
            <text:p><text:s/>49,11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GATE INFORMATION SOLUTIONS UK LTD</text:p>
          </table:table-cell>
          <table:table-cell office:value-type="float" office:value="1001536932" table:style-name="ce3">
            <text:p>1001536932</text:p>
          </table:table-cell>
          <table:table-cell office:value-type="float" office:value="60000" table:style-name="ce4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REDWEB LTD</text:p>
          </table:table-cell>
          <table:table-cell office:value-type="float" office:value="17406" table:style-name="ce3">
            <text:p>17406</text:p>
          </table:table-cell>
          <table:table-cell office:value-type="float" office:value="122892" table:style-name="ce4">
            <text:p><text:s/>122,8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IT &amp; Telecoms</text:p>
          </table:table-cell>
          <table:table-cell office:value-type="string" table:style-name="ce8">
            <text:p>HOS - Home Office Scien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537732" table:style-name="ce3">
            <text:p>1001537732</text:p>
          </table:table-cell>
          <table:table-cell office:value-type="float" office:value="26271.3" table:style-name="ce4">
            <text:p><text:s/>26,271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2T00:00:00" table:style-name="ce5">
            <text:p>12/02/2014</text:p>
          </table:table-cell>
          <table:table-cell office:value-type="string" table:style-name="ce1">
            <text:p>IT &amp; Telecoms</text:p>
          </table:table-cell>
          <table:table-cell office:value-type="string" table:style-name="ce8">
            <text:p>HOS - Home Office Science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float" office:value="1001537664" table:style-name="ce3">
            <text:p>1001537664</text:p>
          </table:table-cell>
          <table:table-cell office:value-type="float" office:value="46438.8" table:style-name="ce4">
            <text:p><text:s/>46,43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37568" table:style-name="ce3">
            <text:p>1001537568</text:p>
          </table:table-cell>
          <table:table-cell office:value-type="float" office:value="-107933.14" table:style-name="ce4">
            <text:p>-107,933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37568" table:style-name="ce3">
            <text:p>1001537568</text:p>
          </table:table-cell>
          <table:table-cell office:value-type="float" office:value="107933.13999999998" table:style-name="ce4">
            <text:p><text:s/>107,933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PL INFORMATION PROCESSING LTD</text:p>
          </table:table-cell>
          <table:table-cell office:value-type="float" office:value="1001537595" table:style-name="ce3">
            <text:p>1001537595</text:p>
          </table:table-cell>
          <table:table-cell office:value-type="float" office:value="30432" table:style-name="ce4">
            <text:p><text:s/>30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3T00:00:00" table:style-name="ce2">
            <text:p>1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538208" table:style-name="ce3">
            <text:p>1001538208</text:p>
          </table:table-cell>
          <table:table-cell office:value-type="float" office:value="42603.360000000001" table:style-name="ce4">
            <text:p><text:s/>42,60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TERIA UK</text:p>
          </table:table-cell>
          <table:table-cell office:value-type="float" office:value="1001538886" table:style-name="ce3">
            <text:p>1001538886</text:p>
          </table:table-cell>
          <table:table-cell office:value-type="float" office:value="73011.98" table:style-name="ce4">
            <text:p><text:s/>73,011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ENGINE GROUP LTD (THE) T/A ENGINE</text:p>
          </table:table-cell>
          <table:table-cell office:value-type="float" office:value="115" table:style-name="ce3">
            <text:p>115</text:p>
          </table:table-cell>
          <table:table-cell office:value-type="float" office:value="-50268" table:style-name="ce4">
            <text:p>-50,2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ENGINE GROUP LTD (THE) T/A ENGINE</text:p>
          </table:table-cell>
          <table:table-cell office:value-type="float" office:value="15528" table:style-name="ce3">
            <text:p>15528</text:p>
          </table:table-cell>
          <table:table-cell office:value-type="float" office:value="52056" table:style-name="ce4">
            <text:p><text:s/>52,0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RENTALSPEC PRODUCTS LTD</text:p>
          </table:table-cell>
          <table:table-cell office:value-type="float" office:value="1001538868" table:style-name="ce3">
            <text:p>1001538868</text:p>
          </table:table-cell>
          <table:table-cell office:value-type="float" office:value="37699.199999999997" table:style-name="ce4">
            <text:p><text:s/>37,69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38820" table:style-name="ce3">
            <text:p>1001538820</text:p>
          </table:table-cell>
          <table:table-cell office:value-type="float" office:value="33333.599999999999" table:style-name="ce4">
            <text:p><text:s/>33,33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38820" table:style-name="ce3">
            <text:p>1001538820</text:p>
          </table:table-cell>
          <table:table-cell office:value-type="float" office:value="113710.8" table:style-name="ce4">
            <text:p><text:s/>113,71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T GLOBAL SERVICES</text:p>
          </table:table-cell>
          <table:table-cell office:value-type="float" office:value="1001539471" table:style-name="ce3">
            <text:p>1001539471</text:p>
          </table:table-cell>
          <table:table-cell office:value-type="float" office:value="48334.61" table:style-name="ce4">
            <text:p><text:s/>48,334.61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539483" table:style-name="ce3">
            <text:p>1001539483</text:p>
          </table:table-cell>
          <table:table-cell office:value-type="float" office:value="111057.60000000001" table:style-name="ce4">
            <text:p><text:s/>111,05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3000047844" table:style-name="ce3">
            <text:p>3000047844</text:p>
          </table:table-cell>
          <table:table-cell office:value-type="float" office:value="250000" table:style-name="ce4">
            <text:p><text:s/>2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DENCE PARTNERSHIP LLP</text:p>
          </table:table-cell>
          <table:table-cell office:value-type="float" office:value="1001540241" table:style-name="ce3">
            <text:p>1001540241</text:p>
          </table:table-cell>
          <table:table-cell office:value-type="float" office:value="27000" table:style-name="ce4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540274" table:style-name="ce3">
            <text:p>1001540274</text:p>
          </table:table-cell>
          <table:table-cell office:value-type="float" office:value="16308" table:style-name="ce4">
            <text:p><text:s/>16,3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540274" table:style-name="ce3">
            <text:p>1001540274</text:p>
          </table:table-cell>
          <table:table-cell office:value-type="float" office:value="45288" table:style-name="ce4">
            <text:p><text:s/>45,2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540274" table:style-name="ce3">
            <text:p>1001540274</text:p>
          </table:table-cell>
          <table:table-cell office:value-type="float" office:value="86976" table:style-name="ce4">
            <text:p><text:s/>86,9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FW LTD</text:p>
          </table:table-cell>
          <table:table-cell office:value-type="float" office:value="1001540297" table:style-name="ce3">
            <text:p>1001540297</text:p>
          </table:table-cell>
          <table:table-cell office:value-type="float" office:value="28080" table:style-name="ce4">
            <text:p><text:s/>28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FW LTD</text:p>
          </table:table-cell>
          <table:table-cell office:value-type="float" office:value="1001540297" table:style-name="ce3">
            <text:p>1001540297</text:p>
          </table:table-cell>
          <table:table-cell office:value-type="float" office:value="3048" table:style-name="ce4">
            <text:p><text:s/>3,0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540376" table:style-name="ce3">
            <text:p>1001540376</text:p>
          </table:table-cell>
          <table:table-cell office:value-type="float" office:value="26836.03" table:style-name="ce4">
            <text:p><text:s/>26,836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TERIA UK</text:p>
          </table:table-cell>
          <table:table-cell office:value-type="float" office:value="1001540419" table:style-name="ce3">
            <text:p>1001540419</text:p>
          </table:table-cell>
          <table:table-cell office:value-type="float" office:value="99675.18" table:style-name="ce4">
            <text:p><text:s/>99,675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TERIA UK</text:p>
          </table:table-cell>
          <table:table-cell office:value-type="float" office:value="1001540419" table:style-name="ce3">
            <text:p>1001540419</text:p>
          </table:table-cell>
          <table:table-cell office:value-type="float" office:value="26580.050000000003" table:style-name="ce4">
            <text:p><text:s/>26,580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TERIA UK</text:p>
          </table:table-cell>
          <table:table-cell office:value-type="float" office:value="1001540419" table:style-name="ce3">
            <text:p>1001540419</text:p>
          </table:table-cell>
          <table:table-cell office:value-type="float" office:value="84258.739999999991" table:style-name="ce4">
            <text:p><text:s/>84,258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TERIA UK</text:p>
          </table:table-cell>
          <table:table-cell office:value-type="float" office:value="1001540419" table:style-name="ce3">
            <text:p>1001540419</text:p>
          </table:table-cell>
          <table:table-cell office:value-type="float" office:value="35351.46" table:style-name="ce4">
            <text:p><text:s/>35,351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CONSULTING LTD</text:p>
          </table:table-cell>
          <table:table-cell office:value-type="float" office:value="1001540375" table:style-name="ce3">
            <text:p>1001540375</text:p>
          </table:table-cell>
          <table:table-cell office:value-type="float" office:value="69999.600000000006" table:style-name="ce4">
            <text:p><text:s/>69,99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CONSULTING LTD</text:p>
          </table:table-cell>
          <table:table-cell office:value-type="float" office:value="1001540375" table:style-name="ce3">
            <text:p>1001540375</text:p>
          </table:table-cell>
          <table:table-cell office:value-type="float" office:value="45000" table:style-name="ce4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RAINMAKER SOLUTIONS LTD</text:p>
          </table:table-cell>
          <table:table-cell office:value-type="float" office:value="1001540402" table:style-name="ce3">
            <text:p>1001540402</text:p>
          </table:table-cell>
          <table:table-cell office:value-type="float" office:value="45030" table:style-name="ce4">
            <text:p><text:s/>45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AVVIS UK LTD</text:p>
          </table:table-cell>
          <table:table-cell office:value-type="float" office:value="1001540408" table:style-name="ce3">
            <text:p>1001540408</text:p>
          </table:table-cell>
          <table:table-cell office:value-type="float" office:value="25453.48" table:style-name="ce4">
            <text:p><text:s/>25,45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AVVIS UK LTD</text:p>
          </table:table-cell>
          <table:table-cell office:value-type="float" office:value="1001540408" table:style-name="ce3">
            <text:p>1001540408</text:p>
          </table:table-cell>
          <table:table-cell office:value-type="float" office:value="42744.6" table:style-name="ce4">
            <text:p><text:s/>42,74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540338" table:style-name="ce3">
            <text:p>1001540338</text:p>
          </table:table-cell>
          <table:table-cell office:value-type="float" office:value="145111.9" table:style-name="ce4">
            <text:p><text:s/>145,111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540338" table:style-name="ce3">
            <text:p>1001540338</text:p>
          </table:table-cell>
          <table:table-cell office:value-type="float" office:value="138050.82" table:style-name="ce4">
            <text:p><text:s/>138,050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540338" table:style-name="ce3">
            <text:p>1001540338</text:p>
          </table:table-cell>
          <table:table-cell office:value-type="float" office:value="163726.82" table:style-name="ce4">
            <text:p><text:s/>163,726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540338" table:style-name="ce3">
            <text:p>1001540338</text:p>
          </table:table-cell>
          <table:table-cell office:value-type="float" office:value="137832.82" table:style-name="ce4">
            <text:p><text:s/>137,832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540338" table:style-name="ce3">
            <text:p>1001540338</text:p>
          </table:table-cell>
          <table:table-cell office:value-type="float" office:value="138192.82" table:style-name="ce4">
            <text:p><text:s/>138,192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540338" table:style-name="ce3">
            <text:p>1001540338</text:p>
          </table:table-cell>
          <table:table-cell office:value-type="float" office:value="134747.82" table:style-name="ce4">
            <text:p><text:s/>134,747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540338" table:style-name="ce3">
            <text:p>1001540338</text:p>
          </table:table-cell>
          <table:table-cell office:value-type="float" office:value="134383.82" table:style-name="ce4">
            <text:p><text:s/>134,383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540338" table:style-name="ce3">
            <text:p>1001540338</text:p>
          </table:table-cell>
          <table:table-cell office:value-type="float" office:value="134796.82" table:style-name="ce4">
            <text:p><text:s/>134,796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540338" table:style-name="ce3">
            <text:p>1001540338</text:p>
          </table:table-cell>
          <table:table-cell office:value-type="float" office:value="141434.82" table:style-name="ce4">
            <text:p><text:s/>141,434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540338" table:style-name="ce3">
            <text:p>1001540338</text:p>
          </table:table-cell>
          <table:table-cell office:value-type="float" office:value="136107.82" table:style-name="ce4">
            <text:p><text:s/>136,107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CGI IT UK LTD</text:p>
          </table:table-cell>
          <table:table-cell office:value-type="float" office:value="1001540338" table:style-name="ce3">
            <text:p>1001540338</text:p>
          </table:table-cell>
          <table:table-cell office:value-type="float" office:value="738810.82000000007" table:style-name="ce4">
            <text:p><text:s/>738,810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540376" table:style-name="ce3">
            <text:p>1001540376</text:p>
          </table:table-cell>
          <table:table-cell office:value-type="float" office:value="40909" table:style-name="ce4">
            <text:p><text:s/>40,9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ENGINE GROUP LTD (THE) T/A ENGINE</text:p>
          </table:table-cell>
          <table:table-cell office:value-type="float" office:value="15572" table:style-name="ce3">
            <text:p>15572</text:p>
          </table:table-cell>
          <table:table-cell office:value-type="float" office:value="159396" table:style-name="ce4">
            <text:p><text:s/>159,3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KAINOS</text:p>
          </table:table-cell>
          <table:table-cell office:value-type="string" table:style-name="ce3">
            <text:p>INV002881</text:p>
          </table:table-cell>
          <table:table-cell office:value-type="float" office:value="191418.6" table:style-name="ce4">
            <text:p><text:s/>191,41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3000047866" table:style-name="ce3">
            <text:p>3000047866</text:p>
          </table:table-cell>
          <table:table-cell office:value-type="float" office:value="2040000" table:style-name="ce4">
            <text:p><text:s/>2,0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AVVIS UK LTD</text:p>
          </table:table-cell>
          <table:table-cell office:value-type="string" table:style-name="ce3">
            <text:p>B1-912222A</text:p>
          </table:table-cell>
          <table:table-cell office:value-type="float" office:value="31144.66" table:style-name="ce4">
            <text:p><text:s/>31,144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41652" table:style-name="ce3">
            <text:p>1001541652</text:p>
          </table:table-cell>
          <table:table-cell office:value-type="float" office:value="753312" table:style-name="ce4">
            <text:p><text:s/>753,3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AVVIS UK LTD</text:p>
          </table:table-cell>
          <table:table-cell office:value-type="float" office:value="1001541727" table:style-name="ce3">
            <text:p>1001541727</text:p>
          </table:table-cell>
          <table:table-cell office:value-type="float" office:value="7449.83" table:style-name="ce4">
            <text:p><text:s/>7,449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AVVIS UK LTD</text:p>
          </table:table-cell>
          <table:table-cell office:value-type="float" office:value="1001541727" table:style-name="ce3">
            <text:p>1001541727</text:p>
          </table:table-cell>
          <table:table-cell office:value-type="float" office:value="50452.46" table:style-name="ce4">
            <text:p><text:s/>50,452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AVVIS UK LTD</text:p>
          </table:table-cell>
          <table:table-cell office:value-type="float" office:value="1001541727" table:style-name="ce3">
            <text:p>1001541727</text:p>
          </table:table-cell>
          <table:table-cell office:value-type="float" office:value="21321.73" table:style-name="ce4">
            <text:p><text:s/>21,321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AVVIS UK LTD</text:p>
          </table:table-cell>
          <table:table-cell office:value-type="float" office:value="1001541727" table:style-name="ce3">
            <text:p>1001541727</text:p>
          </table:table-cell>
          <table:table-cell office:value-type="float" office:value="12716.7" table:style-name="ce4">
            <text:p><text:s/>12,716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AVVIS UK LTD</text:p>
          </table:table-cell>
          <table:table-cell office:value-type="float" office:value="1001541727" table:style-name="ce3">
            <text:p>1001541727</text:p>
          </table:table-cell>
          <table:table-cell office:value-type="float" office:value="730.8" table:style-name="ce4">
            <text:p><text:s/>73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AVVIS UK LTD</text:p>
          </table:table-cell>
          <table:table-cell office:value-type="float" office:value="1001541727" table:style-name="ce3">
            <text:p>1001541727</text:p>
          </table:table-cell>
          <table:table-cell office:value-type="float" office:value="3865.46" table:style-name="ce4">
            <text:p><text:s/>3,865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AVVIS UK LTD</text:p>
          </table:table-cell>
          <table:table-cell office:value-type="float" office:value="1001541727" table:style-name="ce3">
            <text:p>1001541727</text:p>
          </table:table-cell>
          <table:table-cell office:value-type="float" office:value="480.16" table:style-name="ce4">
            <text:p><text:s/>480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AVVIS UK LTD</text:p>
          </table:table-cell>
          <table:table-cell office:value-type="float" office:value="1001541727" table:style-name="ce3">
            <text:p>1001541727</text:p>
          </table:table-cell>
          <table:table-cell office:value-type="float" office:value="70.08" table:style-name="ce4">
            <text:p><text:s/>70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AVVIS UK LTD</text:p>
          </table:table-cell>
          <table:table-cell office:value-type="float" office:value="1001541727" table:style-name="ce3">
            <text:p>1001541727</text:p>
          </table:table-cell>
          <table:table-cell office:value-type="float" office:value="47700" table:style-name="ce4">
            <text:p><text:s/>47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541705" table:style-name="ce3">
            <text:p>1001541705</text:p>
          </table:table-cell>
          <table:table-cell office:value-type="float" office:value="158236.21" table:style-name="ce4">
            <text:p><text:s/>158,236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541705" table:style-name="ce3">
            <text:p>1001541705</text:p>
          </table:table-cell>
          <table:table-cell office:value-type="float" office:value="232994.72" table:style-name="ce4">
            <text:p><text:s/>232,994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541705" table:style-name="ce3">
            <text:p>1001541705</text:p>
          </table:table-cell>
          <table:table-cell office:value-type="float" office:value="73591.899999999994" table:style-name="ce4">
            <text:p><text:s/>73,591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541705" table:style-name="ce3">
            <text:p>1001541705</text:p>
          </table:table-cell>
          <table:table-cell office:value-type="float" office:value="31046.76" table:style-name="ce4">
            <text:p><text:s/>31,04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ISLINK INTERNATIONAL LTD</text:p>
          </table:table-cell>
          <table:table-cell office:value-type="float" office:value="1001541750" table:style-name="ce3">
            <text:p>1001541750</text:p>
          </table:table-cell>
          <table:table-cell office:value-type="float" office:value="69189.600000000006" table:style-name="ce4">
            <text:p><text:s/>69,18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1875" table:style-name="ce3">
            <text:p>1001541875</text:p>
          </table:table-cell>
          <table:table-cell office:value-type="float" office:value="34877.14" table:style-name="ce4">
            <text:p><text:s/>34,877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1875" table:style-name="ce3">
            <text:p>1001541875</text:p>
          </table:table-cell>
          <table:table-cell office:value-type="float" office:value="1371962.7" table:style-name="ce4">
            <text:p><text:s/>1,371,962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1875" table:style-name="ce3">
            <text:p>1001541875</text:p>
          </table:table-cell>
          <table:table-cell office:value-type="float" office:value="296937.61" table:style-name="ce4">
            <text:p><text:s/>296,937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ENTERPRISE CONTROL SYSTEMS LIMITED</text:p>
          </table:table-cell>
          <table:table-cell office:value-type="float" office:value="1001541870" table:style-name="ce3">
            <text:p>1001541870</text:p>
          </table:table-cell>
          <table:table-cell office:value-type="float" office:value="222934.8" table:style-name="ce4">
            <text:p><text:s/>222,93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HEWLETT PACKARD (HP) LTD</text:p>
          </table:table-cell>
          <table:table-cell office:value-type="float" office:value="1001542485" table:style-name="ce3">
            <text:p>1001542485</text:p>
          </table:table-cell>
          <table:table-cell office:value-type="float" office:value="73656.22" table:style-name="ce4">
            <text:p><text:s/>73,656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HM REVENUE &amp; CUSTOMS</text:p>
          </table:table-cell>
          <table:table-cell office:value-type="float" office:value="1001542486" table:style-name="ce3">
            <text:p>1001542486</text:p>
          </table:table-cell>
          <table:table-cell office:value-type="float" office:value="29649.350000000002" table:style-name="ce4">
            <text:p><text:s/>29,649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2483" table:style-name="ce3">
            <text:p>1001542483</text:p>
          </table:table-cell>
          <table:table-cell office:value-type="float" office:value="510769.87" table:style-name="ce4">
            <text:p><text:s/>510,769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2483" table:style-name="ce3">
            <text:p>1001542483</text:p>
          </table:table-cell>
          <table:table-cell office:value-type="float" office:value="649928.97" table:style-name="ce4">
            <text:p><text:s/>649,928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2483" table:style-name="ce3">
            <text:p>1001542483</text:p>
          </table:table-cell>
          <table:table-cell office:value-type="float" office:value="1067770.3700000001" table:style-name="ce4">
            <text:p><text:s/>1,067,770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2483" table:style-name="ce3">
            <text:p>1001542483</text:p>
          </table:table-cell>
          <table:table-cell office:value-type="float" office:value="592502.56999999995" table:style-name="ce4">
            <text:p><text:s/>592,502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2483" table:style-name="ce3">
            <text:p>1001542483</text:p>
          </table:table-cell>
          <table:table-cell office:value-type="float" office:value="637591.64999999991" table:style-name="ce4">
            <text:p><text:s/>637,591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2483" table:style-name="ce3">
            <text:p>1001542483</text:p>
          </table:table-cell>
          <table:table-cell office:value-type="float" office:value="516461.14999999997" table:style-name="ce4">
            <text:p><text:s/>516,461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2483" table:style-name="ce3">
            <text:p>1001542483</text:p>
          </table:table-cell>
          <table:table-cell office:value-type="float" office:value="594394.1" table:style-name="ce4">
            <text:p><text:s/>594,394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2483" table:style-name="ce3">
            <text:p>1001542483</text:p>
          </table:table-cell>
          <table:table-cell office:value-type="float" office:value="933706.99" table:style-name="ce4">
            <text:p><text:s/>933,706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2483" table:style-name="ce3">
            <text:p>1001542483</text:p>
          </table:table-cell>
          <table:table-cell office:value-type="float" office:value="869180.55" table:style-name="ce4">
            <text:p><text:s/>869,180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2483" table:style-name="ce3">
            <text:p>1001542483</text:p>
          </table:table-cell>
          <table:table-cell office:value-type="float" office:value="719975.25" table:style-name="ce4">
            <text:p><text:s/>719,975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2483" table:style-name="ce3">
            <text:p>1001542483</text:p>
          </table:table-cell>
          <table:table-cell office:value-type="float" office:value="9000.75" table:style-name="ce4">
            <text:p><text:s/>9,000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2483" table:style-name="ce3">
            <text:p>1001542483</text:p>
          </table:table-cell>
          <table:table-cell office:value-type="float" office:value="47284.5" table:style-name="ce4">
            <text:p><text:s/>47,28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2483" table:style-name="ce3">
            <text:p>1001542483</text:p>
          </table:table-cell>
          <table:table-cell office:value-type="float" office:value="-17823.309999999998" table:style-name="ce4">
            <text:p>-17,823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2483" table:style-name="ce3">
            <text:p>1001542483</text:p>
          </table:table-cell>
          <table:table-cell office:value-type="float" office:value="-9866.06" table:style-name="ce4">
            <text:p>-9,866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2483" table:style-name="ce3">
            <text:p>1001542483</text:p>
          </table:table-cell>
          <table:table-cell office:value-type="float" office:value="-30581.809999999998" table:style-name="ce4">
            <text:p>-30,581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542483" table:style-name="ce3">
            <text:p>1001542483</text:p>
          </table:table-cell>
          <table:table-cell office:value-type="float" office:value="-30388.36" table:style-name="ce4">
            <text:p>-30,388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542529" table:style-name="ce3">
            <text:p>1001542529</text:p>
          </table:table-cell>
          <table:table-cell office:value-type="float" office:value="-45000" table:style-name="ce4">
            <text:p>-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542506" table:style-name="ce3">
            <text:p>1001542506</text:p>
          </table:table-cell>
          <table:table-cell office:value-type="float" office:value="8906" table:style-name="ce4">
            <text:p><text:s/>8,9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542506" table:style-name="ce3">
            <text:p>1001542506</text:p>
          </table:table-cell>
          <table:table-cell office:value-type="float" office:value="83631.8" table:style-name="ce4">
            <text:p><text:s/>83,63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542506" table:style-name="ce3">
            <text:p>1001542506</text:p>
          </table:table-cell>
          <table:table-cell office:value-type="float" office:value="35842.199999999997" table:style-name="ce4">
            <text:p><text:s/>35,84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ODAFONE LTD</text:p>
          </table:table-cell>
          <table:table-cell office:value-type="float" office:value="1001542547" table:style-name="ce3">
            <text:p>1001542547</text:p>
          </table:table-cell>
          <table:table-cell office:value-type="float" office:value="63270" table:style-name="ce4">
            <text:p><text:s/>63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43500" table:style-name="ce3">
            <text:p>1001543500</text:p>
          </table:table-cell>
          <table:table-cell office:value-type="float" office:value="1095011.44" table:style-name="ce4">
            <text:p><text:s/>1,095,011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43500" table:style-name="ce3">
            <text:p>1001543500</text:p>
          </table:table-cell>
          <table:table-cell office:value-type="float" office:value="819884.90999999992" table:style-name="ce4">
            <text:p><text:s/>819,884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43500" table:style-name="ce3">
            <text:p>1001543500</text:p>
          </table:table-cell>
          <table:table-cell office:value-type="float" office:value="319643.90999999997" table:style-name="ce4">
            <text:p><text:s/>319,643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43500" table:style-name="ce3">
            <text:p>1001543500</text:p>
          </table:table-cell>
          <table:table-cell office:value-type="float" office:value="341247.91" table:style-name="ce4">
            <text:p><text:s/>341,247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43500" table:style-name="ce3">
            <text:p>1001543500</text:p>
          </table:table-cell>
          <table:table-cell office:value-type="float" office:value="292330.90999999997" table:style-name="ce4">
            <text:p><text:s/>292,330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BINET OFFICE</text:p>
          </table:table-cell>
          <table:table-cell office:value-type="float" office:value="3000047889" table:style-name="ce3">
            <text:p>3000047889</text:p>
          </table:table-cell>
          <table:table-cell office:value-type="float" office:value="852707.16" table:style-name="ce4">
            <text:p><text:s/>852,707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HELTON LTD T/A COBHAM ANTENNA SYSTEMS</text:p>
          </table:table-cell>
          <table:table-cell office:value-type="float" office:value="1001543524" table:style-name="ce3">
            <text:p>1001543524</text:p>
          </table:table-cell>
          <table:table-cell office:value-type="float" office:value="34277.4" table:style-name="ce4">
            <text:p><text:s/>34,27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543551" table:style-name="ce3">
            <text:p>1001543551</text:p>
          </table:table-cell>
          <table:table-cell office:value-type="float" office:value="1534260.56" table:style-name="ce4">
            <text:p><text:s/>1,534,260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NORTHGATE INFORMATION SOLUTIONS UK LTD</text:p>
          </table:table-cell>
          <table:table-cell office:value-type="float" office:value="1001543583" table:style-name="ce3">
            <text:p>1001543583</text:p>
          </table:table-cell>
          <table:table-cell office:value-type="float" office:value="263848.8" table:style-name="ce4">
            <text:p><text:s/>263,84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543628" table:style-name="ce3">
            <text:p>1001543628</text:p>
          </table:table-cell>
          <table:table-cell office:value-type="float" office:value="1468800" table:style-name="ce4">
            <text:p><text:s/>1,468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VISLINK INTERNATIONAL LTD</text:p>
          </table:table-cell>
          <table:table-cell office:value-type="float" office:value="1001543776" table:style-name="ce3">
            <text:p>1001543776</text:p>
          </table:table-cell>
          <table:table-cell office:value-type="float" office:value="291621.59999999998" table:style-name="ce4">
            <text:p><text:s/>291,62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Juxtaposed Overseas Post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XPOTEL HOTEL RESERVATIONS LTD</text:p>
          </table:table-cell>
          <table:table-cell office:value-type="float" office:value="7000008329" table:style-name="ce3">
            <text:p>7000008329</text:p>
          </table:table-cell>
          <table:table-cell office:value-type="float" office:value="48180.63" table:style-name="ce4">
            <text:p><text:s/>48,180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QEB HOLLIS <text:s/>WHITEMAN</text:p>
          </table:table-cell>
          <table:table-cell office:value-type="float" office:value="1001536954" table:style-name="ce3">
            <text:p>1001536954</text:p>
          </table:table-cell>
          <table:table-cell office:value-type="float" office:value="42000" table:style-name="ce4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881" table:style-name="ce3">
            <text:p>3000047881</text:p>
          </table:table-cell>
          <table:table-cell office:value-type="float" office:value="41192.080000000002" table:style-name="ce4">
            <text:p><text:s/>41,192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Managed Accommodation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1542451" table:style-name="ce3">
            <text:p>1001542451</text:p>
          </table:table-cell>
          <table:table-cell office:value-type="float" office:value="4195704.79" table:style-name="ce4">
            <text:p><text:s/>4,195,704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EPARTMENT FOR COMMUNITIES &amp; LOCAL GOVERNMENT</text:p>
          </table:table-cell>
          <table:table-cell office:value-type="float" office:value="3000047805" table:style-name="ce3">
            <text:p>3000047805</text:p>
          </table:table-cell>
          <table:table-cell office:value-type="float" office:value="25942.79" table:style-name="ce4">
            <text:p><text:s/>25,942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T CENTRE (MOD) T/A DSTL</text:p>
          </table:table-cell>
          <table:table-cell office:value-type="float" office:value="1001538802" table:style-name="ce3">
            <text:p>1001538802</text:p>
          </table:table-cell>
          <table:table-cell office:value-type="float" office:value="80040" table:style-name="ce4">
            <text:p><text:s/>80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7863" table:style-name="ce3">
            <text:p>3000047863</text:p>
          </table:table-cell>
          <table:table-cell office:value-type="float" office:value="66000" table:style-name="ce4">
            <text:p><text:s/>6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T CENTRE (MOD) T/A DSTL</text:p>
          </table:table-cell>
          <table:table-cell office:value-type="float" office:value="1001543529" table:style-name="ce3">
            <text:p>1001543529</text:p>
          </table:table-cell>
          <table:table-cell office:value-type="float" office:value="46200" table:style-name="ce4">
            <text:p><text:s/>46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3000047897" table:style-name="ce3">
            <text:p>3000047897</text:p>
          </table:table-cell>
          <table:table-cell office:value-type="float" office:value="337340" table:style-name="ce4">
            <text:p><text:s/>337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IFFA WASTE SERVICES LIMITED</text:p>
          </table:table-cell>
          <table:table-cell office:value-type="float" office:value="1001533627" table:style-name="ce3">
            <text:p>1001533627</text:p>
          </table:table-cell>
          <table:table-cell office:value-type="float" office:value="30899.629999999997" table:style-name="ce4">
            <text:p><text:s/>30,899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ETSPEED LTD T/A NOVUS ENVIRONMENTAL</text:p>
          </table:table-cell>
          <table:table-cell office:value-type="float" office:value="1001535591" table:style-name="ce3">
            <text:p>1001535591</text:p>
          </table:table-cell>
          <table:table-cell office:value-type="float" office:value="32725.66" table:style-name="ce4">
            <text:p><text:s/>32,725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1538669" table:style-name="ce3">
            <text:p>1001538669</text:p>
          </table:table-cell>
          <table:table-cell office:value-type="float" office:value="275935.99" table:style-name="ce4">
            <text:p><text:s/>275,935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NT UK LTD</text:p>
          </table:table-cell>
          <table:table-cell office:value-type="float" office:value="1001541235" table:style-name="ce3">
            <text:p>1001541235</text:p>
          </table:table-cell>
          <table:table-cell office:value-type="float" office:value="233041.24" table:style-name="ce4">
            <text:p><text:s/>233,04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0T00:00:00" table:style-name="ce9">
            <text:p>10/02/2014</text:p>
          </table:table-cell>
          <table:table-cell office:value-type="string" table:style-name="ce1">
            <text:p>Overseas - Travel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</text:p>
          </table:table-cell>
          <table:table-cell office:value-type="float" office:value="1001536177" table:style-name="ce10">
            <text:p>1001536177</text:p>
          </table:table-cell>
          <table:table-cell office:value-type="float" office:value="58905" table:style-name="ce11">
            <text:p><text:s/>58,9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1">
            <text:p>Police IT Equi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6">
            <text:p>AFFINI TECHNOLOGY LTD</text:p>
          </table:table-cell>
          <table:table-cell office:value-type="float" office:value="1001541762" table:style-name="ce3">
            <text:p>1001541762</text:p>
          </table:table-cell>
          <table:table-cell office:value-type="float" office:value="49104" table:style-name="ce4">
            <text:p><text:s/>49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1">
            <text:p>Police IT Equi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541764" table:style-name="ce3">
            <text:p>1001541764</text:p>
          </table:table-cell>
          <table:table-cell office:value-type="float" office:value="95114.22" table:style-name="ce4">
            <text:p><text:s/>95,114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1">
            <text:p>Police IT Equi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541764" table:style-name="ce3">
            <text:p>1001541764</text:p>
          </table:table-cell>
          <table:table-cell office:value-type="float" office:value="59606.28" table:style-name="ce4">
            <text:p><text:s/>59,606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1">
            <text:p>Police IT Equi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541764" table:style-name="ce3">
            <text:p>1001541764</text:p>
          </table:table-cell>
          <table:table-cell office:value-type="float" office:value="42712.29" table:style-name="ce4">
            <text:p><text:s/>42,712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1">
            <text:p>Police IT Equi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541764" table:style-name="ce3">
            <text:p>1001541764</text:p>
          </table:table-cell>
          <table:table-cell office:value-type="float" office:value="112304.19" table:style-name="ce4">
            <text:p><text:s/>112,304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1">
            <text:p>Police IT Equi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2">
            <text:p>AIRWAVE SOLUTIONS LTD</text:p>
          </table:table-cell>
          <table:table-cell office:value-type="float" office:value="1001541764" table:style-name="ce3">
            <text:p>1001541764</text:p>
          </table:table-cell>
          <table:table-cell office:value-type="float" office:value="706400.84" table:style-name="ce4">
            <text:p><text:s/>706,400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1">
            <text:p>Police IT Equi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541764" table:style-name="ce3">
            <text:p>1001541764</text:p>
          </table:table-cell>
          <table:table-cell office:value-type="float" office:value="768109.57000000007" table:style-name="ce4">
            <text:p><text:s/>768,109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1">
            <text:p>Police IT Equi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541764" table:style-name="ce3">
            <text:p>1001541764</text:p>
          </table:table-cell>
          <table:table-cell office:value-type="float" office:value="442151.25" table:style-name="ce4">
            <text:p><text:s/>442,151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1">
            <text:p>Police IT Equi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541764" table:style-name="ce3">
            <text:p>1001541764</text:p>
          </table:table-cell>
          <table:table-cell office:value-type="float" office:value="29349.119999999999" table:style-name="ce4">
            <text:p><text:s/>29,349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1">
            <text:p>Police IT Equi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541764" table:style-name="ce3">
            <text:p>1001541764</text:p>
          </table:table-cell>
          <table:table-cell office:value-type="float" office:value="106529.55" table:style-name="ce4">
            <text:p><text:s/>106,529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7T00:00:00" table:style-name="ce5">
            <text:p>27/02/2014</text:p>
          </table:table-cell>
          <table:table-cell office:value-type="string" table:style-name="ce1">
            <text:p>Police IT Equi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543657" table:style-name="ce3">
            <text:p>1001543657</text:p>
          </table:table-cell>
          <table:table-cell office:value-type="float" office:value="17736196.469999999" table:style-name="ce4">
            <text:p><text:s/>17,736,196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7T00:00:00" table:style-name="ce5">
            <text:p>27/02/2014</text:p>
          </table:table-cell>
          <table:table-cell office:value-type="string" table:style-name="ce1">
            <text:p>Police IT Equi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IRWAVE SOLUTIONS LTD</text:p>
          </table:table-cell>
          <table:table-cell office:value-type="float" office:value="1001543657" table:style-name="ce3">
            <text:p>1001543657</text:p>
          </table:table-cell>
          <table:table-cell office:value-type="float" office:value="271268.66000000003" table:style-name="ce4">
            <text:p><text:s/>271,268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5">
            <text:p>05/02/2014</text:p>
          </table:table-cell>
          <table:table-cell office:value-type="string" table:style-name="ce1">
            <text:p>Procurement Card<text:s/>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2">
            <text:p>BARCLAYS BANK</text:p>
          </table:table-cell>
          <table:table-cell office:value-type="float" office:value="1001534223" table:style-name="ce3">
            <text:p>1001534223</text:p>
          </table:table-cell>
          <table:table-cell office:value-type="float" office:value="15" table:style-name="ce4">
            <text:p><text:s/>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1T00:00:00" table:style-name="ce5">
            <text:p>11/02/2014</text:p>
          </table:table-cell>
          <table:table-cell office:value-type="string" table:style-name="ce1">
            <text:p>Procurement Card<text:s/>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6">
            <text:p>BARCLAYS BANK</text:p>
          </table:table-cell>
          <table:table-cell office:value-type="float" office:value="1001536888" table:style-name="ce3">
            <text:p>1001536888</text:p>
          </table:table-cell>
          <table:table-cell office:value-type="float" office:value="116570.9" table:style-name="ce4">
            <text:p><text:s/>116,57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534558" table:style-name="ce3">
            <text:p>1001534558</text:p>
          </table:table-cell>
          <table:table-cell office:value-type="float" office:value="44920.84" table:style-name="ce4">
            <text:p><text:s/>44,920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PRICE WATERHOUSE COOPERS LLP</text:p>
          </table:table-cell>
          <table:table-cell office:value-type="float" office:value="1001534595" table:style-name="ce3">
            <text:p>1001534595</text:p>
          </table:table-cell>
          <table:table-cell office:value-type="float" office:value="5413.4" table:style-name="ce4">
            <text:p><text:s/>5,41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PRICE WATERHOUSE COOPERS LLP</text:p>
          </table:table-cell>
          <table:table-cell office:value-type="float" office:value="1001534595" table:style-name="ce3">
            <text:p>1001534595</text:p>
          </table:table-cell>
          <table:table-cell office:value-type="float" office:value="20342.38" table:style-name="ce4">
            <text:p><text:s/>20,342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e ICT Directorate</text:p>
          </table:table-cell>
          <table:table-cell office:value-type="string" table:style-name="ce1">
            <text:p>PRICE WATERHOUSE COOPERS LLP</text:p>
          </table:table-cell>
          <table:table-cell office:value-type="float" office:value="1001534595" table:style-name="ce3">
            <text:p>1001534595</text:p>
          </table:table-cell>
          <table:table-cell office:value-type="float" office:value="74791.819999999992" table:style-name="ce4">
            <text:p><text:s/>74,791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ERAN PERFORMANCE LTD</text:p>
          </table:table-cell>
          <table:table-cell office:value-type="float" office:value="1001535590" table:style-name="ce3">
            <text:p>1001535590</text:p>
          </table:table-cell>
          <table:table-cell office:value-type="float" office:value="52374" table:style-name="ce4">
            <text:p><text:s/>52,3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35453" table:style-name="ce3">
            <text:p>1001535453</text:p>
          </table:table-cell>
          <table:table-cell office:value-type="float" office:value="55276.800000000003" table:style-name="ce4">
            <text:p><text:s/>55,27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535483" table:style-name="ce3">
            <text:p>1001535483</text:p>
          </table:table-cell>
          <table:table-cell office:value-type="float" office:value="70193.88" table:style-name="ce4">
            <text:p><text:s/>70,193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535483" table:style-name="ce3">
            <text:p>1001535483</text:p>
          </table:table-cell>
          <table:table-cell office:value-type="float" office:value="49017.79" table:style-name="ce4">
            <text:p><text:s/>49,017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</text:p>
          </table:table-cell>
          <table:table-cell office:value-type="float" office:value="7000008352" table:style-name="ce3">
            <text:p>7000008352</text:p>
          </table:table-cell>
          <table:table-cell office:value-type="float" office:value="223772.85" table:style-name="ce4">
            <text:p><text:s/>223,772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536209" table:style-name="ce3">
            <text:p>1001536209</text:p>
          </table:table-cell>
          <table:table-cell office:value-type="float" office:value="68973.600000000006" table:style-name="ce4">
            <text:p><text:s/>68,97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536215" table:style-name="ce3">
            <text:p>1001536215</text:p>
          </table:table-cell>
          <table:table-cell office:value-type="float" office:value="2400000" table:style-name="ce4">
            <text:p><text:s/>2,4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3T00:00:00" table:style-name="ce2">
            <text:p>13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A CONSULTING SERVICES LTD</text:p>
          </table:table-cell>
          <table:table-cell office:value-type="float" office:value="1001538225" table:style-name="ce3">
            <text:p>1001538225</text:p>
          </table:table-cell>
          <table:table-cell office:value-type="float" office:value="361071.18999999994" table:style-name="ce4">
            <text:p><text:s/>361,071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3T00:00:00" table:style-name="ce2">
            <text:p>13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538189" table:style-name="ce3">
            <text:p>1001538189</text:p>
          </table:table-cell>
          <table:table-cell office:value-type="float" office:value="52368" table:style-name="ce4">
            <text:p><text:s/>52,3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BURNBANK SYSTEMS LTD</text:p>
          </table:table-cell>
          <table:table-cell office:value-type="float" office:value="1001539473" table:style-name="ce3">
            <text:p>1001539473</text:p>
          </table:table-cell>
          <table:table-cell office:value-type="float" office:value="37805.47" table:style-name="ce4">
            <text:p><text:s/>37,805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KPMG LLP</text:p>
          </table:table-cell>
          <table:table-cell office:value-type="float" office:value="1001539521" table:style-name="ce3">
            <text:p>1001539521</text:p>
          </table:table-cell>
          <table:table-cell office:value-type="float" office:value="62208" table:style-name="ce4">
            <text:p><text:s/>62,2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KPMG LLP</text:p>
          </table:table-cell>
          <table:table-cell office:value-type="float" office:value="1001539521" table:style-name="ce3">
            <text:p>1001539521</text:p>
          </table:table-cell>
          <table:table-cell office:value-type="float" office:value="30240" table:style-name="ce4">
            <text:p><text:s/>30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KPMG LLP</text:p>
          </table:table-cell>
          <table:table-cell office:value-type="float" office:value="1001539521" table:style-name="ce3">
            <text:p>1001539521</text:p>
          </table:table-cell>
          <table:table-cell office:value-type="float" office:value="29376" table:style-name="ce4">
            <text:p><text:s/>29,3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KPMG LLP</text:p>
          </table:table-cell>
          <table:table-cell office:value-type="float" office:value="1001539521" table:style-name="ce3">
            <text:p>1001539521</text:p>
          </table:table-cell>
          <table:table-cell office:value-type="float" office:value="30240" table:style-name="ce4">
            <text:p><text:s/>30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TOS I T SERVICES UK LTD</text:p>
          </table:table-cell>
          <table:table-cell office:value-type="float" office:value="1001541652" table:style-name="ce3">
            <text:p>1001541652</text:p>
          </table:table-cell>
          <table:table-cell office:value-type="float" office:value="28963.85" table:style-name="ce4">
            <text:p><text:s/>28,963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ENTONS UKMEA LLP</text:p>
          </table:table-cell>
          <table:table-cell office:value-type="float" office:value="1001541866" table:style-name="ce3">
            <text:p>1001541866</text:p>
          </table:table-cell>
          <table:table-cell office:value-type="float" office:value="40544.400000000001" table:style-name="ce4">
            <text:p><text:s/>40,54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1543563" table:style-name="ce3">
            <text:p>1001543563</text:p>
          </table:table-cell>
          <table:table-cell office:value-type="float" office:value="40109.760000000002" table:style-name="ce4">
            <text:p><text:s/>40,109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WYG MANAGEMENT SERVICES LTD</text:p>
          </table:table-cell>
          <table:table-cell office:value-type="float" office:value="1001543780" table:style-name="ce3">
            <text:p>1001543780</text:p>
          </table:table-cell>
          <table:table-cell office:value-type="float" office:value="58020" table:style-name="ce4">
            <text:p><text:s/>58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1">
            <text:p>Project Building Work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31696" table:style-name="ce3">
            <text:p>1001531696</text:p>
          </table:table-cell>
          <table:table-cell office:value-type="float" office:value="110029.1" table:style-name="ce4">
            <text:p><text:s/>110,02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1">
            <text:p>Project Building Work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31696" table:style-name="ce3">
            <text:p>1001531696</text:p>
          </table:table-cell>
          <table:table-cell office:value-type="float" office:value="381444.53" table:style-name="ce4">
            <text:p><text:s/>381,444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1">
            <text:p>Project Building Work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531696" table:style-name="ce3">
            <text:p>1001531696</text:p>
          </table:table-cell>
          <table:table-cell office:value-type="float" office:value="68912.63" table:style-name="ce4">
            <text:p><text:s/>68,912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Project Building Work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31696" table:style-name="ce3">
            <text:p>1001531696</text:p>
          </table:table-cell>
          <table:table-cell office:value-type="float" office:value="39355.18" table:style-name="ce4">
            <text:p><text:s/>39,355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5">
            <text:p>04/02/2014</text:p>
          </table:table-cell>
          <table:table-cell office:value-type="string" table:style-name="ce1">
            <text:p>Project Building Work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33620" table:style-name="ce3">
            <text:p>1001533620</text:p>
          </table:table-cell>
          <table:table-cell office:value-type="float" office:value="106791.67999999999" table:style-name="ce4">
            <text:p><text:s/>106,791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5">
            <text:p>04/02/2014</text:p>
          </table:table-cell>
          <table:table-cell office:value-type="string" table:style-name="ce1">
            <text:p>Project Building Work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33620" table:style-name="ce3">
            <text:p>1001533620</text:p>
          </table:table-cell>
          <table:table-cell office:value-type="float" office:value="151476" table:style-name="ce4">
            <text:p><text:s/>151,4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5">
            <text:p>04/02/2014</text:p>
          </table:table-cell>
          <table:table-cell office:value-type="string" table:style-name="ce1">
            <text:p>Project Building Work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33620" table:style-name="ce3">
            <text:p>1001533620</text:p>
          </table:table-cell>
          <table:table-cell office:value-type="float" office:value="43.55" table:style-name="ce4">
            <text:p><text:s/>43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Project Building Work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3000047866" table:style-name="ce3">
            <text:p>3000047866</text:p>
          </table:table-cell>
          <table:table-cell office:value-type="float" office:value="68947.240000000005" table:style-name="ce4">
            <text:p><text:s/>68,947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Project Building Work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2">
            <text:p>AMEY COMMUNITY LTD</text:p>
          </table:table-cell>
          <table:table-cell office:value-type="float" office:value="1001543498" table:style-name="ce3">
            <text:p>1001543498</text:p>
          </table:table-cell>
          <table:table-cell office:value-type="float" office:value="60660.79" table:style-name="ce4">
            <text:p><text:s/>60,660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Project Building Work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43498" table:style-name="ce3">
            <text:p>1001543498</text:p>
          </table:table-cell>
          <table:table-cell office:value-type="float" office:value="58480.6" table:style-name="ce4">
            <text:p><text:s/>58,48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Project Building Work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543498" table:style-name="ce3">
            <text:p>1001543498</text:p>
          </table:table-cell>
          <table:table-cell office:value-type="float" office:value="27442.66" table:style-name="ce4">
            <text:p><text:s/>27,442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Research - Internal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PINION LEADER RESEARCH LTD</text:p>
          </table:table-cell>
          <table:table-cell office:value-type="float" office:value="1001531816" table:style-name="ce3">
            <text:p>1001531816</text:p>
          </table:table-cell>
          <table:table-cell office:value-type="float" office:value="70560" table:style-name="ce4">
            <text:p><text:s/>70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Research - Internal</text:p>
          </table:table-cell>
          <table:table-cell office:value-type="string" table:style-name="ce8">
            <text:p>HOS - Home Office Science</text:p>
          </table:table-cell>
          <table:table-cell office:value-type="string" table:style-name="ce1">
            <text:p>GVA GRIMLEY</text:p>
          </table:table-cell>
          <table:table-cell office:value-type="float" office:value="1001536212" table:style-name="ce3">
            <text:p>1001536212</text:p>
          </table:table-cell>
          <table:table-cell office:value-type="float" office:value="31846.600000000002" table:style-name="ce4">
            <text:p><text:s/>31,846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Research - Internal</text:p>
          </table:table-cell>
          <table:table-cell office:value-type="string" table:style-name="ce8">
            <text:p>HOS - Home Office Science</text:p>
          </table:table-cell>
          <table:table-cell office:value-type="string" table:style-name="ce1">
            <text:p>GVA GRIMLEY</text:p>
          </table:table-cell>
          <table:table-cell office:value-type="float" office:value="1001536212" table:style-name="ce3">
            <text:p>1001536212</text:p>
          </table:table-cell>
          <table:table-cell office:value-type="float" office:value="47999.66" table:style-name="ce4">
            <text:p><text:s/>47,999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Research - Internal</text:p>
          </table:table-cell>
          <table:table-cell office:value-type="string" table:style-name="ce8">
            <text:p>HOS - Home Office Science</text:p>
          </table:table-cell>
          <table:table-cell office:value-type="string" table:style-name="ce1">
            <text:p>GVA GRIMLEY</text:p>
          </table:table-cell>
          <table:table-cell office:value-type="float" office:value="1001536212" table:style-name="ce3">
            <text:p>1001536212</text:p>
          </table:table-cell>
          <table:table-cell office:value-type="float" office:value="27448.870000000003" table:style-name="ce4">
            <text:p><text:s/>27,448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Research - Internal</text:p>
          </table:table-cell>
          <table:table-cell office:value-type="string" table:style-name="ce8">
            <text:p>HOS - Home Office Science</text:p>
          </table:table-cell>
          <table:table-cell office:value-type="string" table:style-name="ce1">
            <text:p>GVA GRIMLEY</text:p>
          </table:table-cell>
          <table:table-cell office:value-type="float" office:value="1001536212" table:style-name="ce3">
            <text:p>1001536212</text:p>
          </table:table-cell>
          <table:table-cell office:value-type="float" office:value="93509.46" table:style-name="ce4">
            <text:p><text:s/>93,509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Research - Internal</text:p>
          </table:table-cell>
          <table:table-cell office:value-type="string" table:style-name="ce8">
            <text:p>HOS - Home Office Science</text:p>
          </table:table-cell>
          <table:table-cell office:value-type="string" table:style-name="ce1">
            <text:p>GVA GRIMLEY</text:p>
          </table:table-cell>
          <table:table-cell office:value-type="float" office:value="1001536212" table:style-name="ce3">
            <text:p>1001536212</text:p>
          </table:table-cell>
          <table:table-cell office:value-type="float" office:value="28740.95" table:style-name="ce4">
            <text:p><text:s/>28,740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Research - Internal</text:p>
          </table:table-cell>
          <table:table-cell office:value-type="string" table:style-name="ce8">
            <text:p>HOS - Home Office Science</text:p>
          </table:table-cell>
          <table:table-cell office:value-type="string" table:style-name="ce1">
            <text:p>GVA GRIMLEY</text:p>
          </table:table-cell>
          <table:table-cell office:value-type="float" office:value="1001536212" table:style-name="ce3">
            <text:p>1001536212</text:p>
          </table:table-cell>
          <table:table-cell office:value-type="float" office:value="63229.2" table:style-name="ce4">
            <text:p><text:s/>63,22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Scientific Aid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IDOS LTD</text:p>
          </table:table-cell>
          <table:table-cell office:value-type="float" office:value="1001534458" table:style-name="ce3">
            <text:p>1001534458</text:p>
          </table:table-cell>
          <table:table-cell office:value-type="float" office:value="37438.800000000003" table:style-name="ce4">
            <text:p><text:s/>37,43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Seconded In Staff Cos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</text:p>
          </table:table-cell>
          <table:table-cell office:value-type="float" office:value="1001533675" table:style-name="ce3">
            <text:p>1001533675</text:p>
          </table:table-cell>
          <table:table-cell office:value-type="float" office:value="27240.04" table:style-name="ce4">
            <text:p><text:s/>27,24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econded In Staff Cos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</text:p>
          </table:table-cell>
          <table:table-cell office:value-type="float" office:value="1001537510" table:style-name="ce3">
            <text:p>1001537510</text:p>
          </table:table-cell>
          <table:table-cell office:value-type="float" office:value="26777.73" table:style-name="ce4">
            <text:p><text:s/>26,777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econded In Staff Cos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</text:p>
          </table:table-cell>
          <table:table-cell office:value-type="float" office:value="1001537682" table:style-name="ce3">
            <text:p>1001537682</text:p>
          </table:table-cell>
          <table:table-cell office:value-type="float" office:value="29543.24" table:style-name="ce4">
            <text:p><text:s/>29,543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Seconded In Staff Cos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</text:p>
          </table:table-cell>
          <table:table-cell office:value-type="float" office:value="1001537663" table:style-name="ce3">
            <text:p>1001537663</text:p>
          </table:table-cell>
          <table:table-cell office:value-type="float" office:value="27987.23" table:style-name="ce4">
            <text:p><text:s/>27,987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Seconded In Staff Cos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</text:p>
          </table:table-cell>
          <table:table-cell office:value-type="float" office:value="1001542509" table:style-name="ce3">
            <text:p>1001542509</text:p>
          </table:table-cell>
          <table:table-cell office:value-type="float" office:value="21278.57" table:style-name="ce4">
            <text:p><text:s/>21,278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Seconded In Staff Cost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WARWICKSHIRE</text:p>
          </table:table-cell>
          <table:table-cell office:value-type="float" office:value="1001542509" table:style-name="ce3">
            <text:p>1001542509</text:p>
          </table:table-cell>
          <table:table-cell office:value-type="float" office:value="5947.69" table:style-name="ce4">
            <text:p><text:s/>5,947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Seconded In Staff Cos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WALES POLICE</text:p>
          </table:table-cell>
          <table:table-cell office:value-type="float" office:value="1001543741" table:style-name="ce3">
            <text:p>1001543741</text:p>
          </table:table-cell>
          <table:table-cell office:value-type="float" office:value="26498.16" table:style-name="ce4">
            <text:p><text:s/>26,49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Seconded In Staff Cost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AMES VALLEY POLICE</text:p>
          </table:table-cell>
          <table:table-cell office:value-type="float" office:value="1001543763" table:style-name="ce3">
            <text:p>1001543763</text:p>
          </table:table-cell>
          <table:table-cell office:value-type="float" office:value="25393.98" table:style-name="ce4">
            <text:p><text:s/>25,393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Service Charg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AGRI FOOD &amp; BIOSCIENCES INSTITUTE</text:p>
          </table:table-cell>
          <table:table-cell office:value-type="float" office:value="1001531694" table:style-name="ce3">
            <text:p>1001531694</text:p>
          </table:table-cell>
          <table:table-cell office:value-type="float" office:value="59319.97" table:style-name="ce4">
            <text:p><text:s/>59,319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Service Charg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AGRI FOOD &amp; BIOSCIENCES INSTITUTE</text:p>
          </table:table-cell>
          <table:table-cell office:value-type="float" office:value="1001533617" table:style-name="ce3">
            <text:p>1001533617</text:p>
          </table:table-cell>
          <table:table-cell office:value-type="float" office:value="45507.78" table:style-name="ce4">
            <text:p><text:s/>45,507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Service Charg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AGRI FOOD &amp; BIOSCIENCES INSTITUTE</text:p>
          </table:table-cell>
          <table:table-cell office:value-type="float" office:value="1001533617" table:style-name="ce3">
            <text:p>1001533617</text:p>
          </table:table-cell>
          <table:table-cell office:value-type="float" office:value="6998.6" table:style-name="ce4">
            <text:p><text:s/>6,99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Service Charg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OREDUN RESEARCH INSTITUTE</text:p>
          </table:table-cell>
          <table:table-cell office:value-type="float" office:value="1001533663" table:style-name="ce3">
            <text:p>1001533663</text:p>
          </table:table-cell>
          <table:table-cell office:value-type="float" office:value="44398.37" table:style-name="ce4">
            <text:p><text:s/>44,398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Service Charg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FOOD AND ENVIRONMENT RESEARCH AGENCY (THE)</text:p>
          </table:table-cell>
          <table:table-cell office:value-type="float" office:value="1001536204" table:style-name="ce3">
            <text:p>1001536204</text:p>
          </table:table-cell>
          <table:table-cell office:value-type="float" office:value="25689" table:style-name="ce4">
            <text:p><text:s/>25,6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1542451" table:style-name="ce3">
            <text:p>1001542451</text:p>
          </table:table-cell>
          <table:table-cell office:value-type="float" office:value="24190.45" table:style-name="ce4">
            <text:p><text:s/>24,190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1542451" table:style-name="ce3">
            <text:p>1001542451</text:p>
          </table:table-cell>
          <table:table-cell office:value-type="float" office:value="8002.51" table:style-name="ce4">
            <text:p><text:s/>8,002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Training - External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TENBOSS LTD</text:p>
          </table:table-cell>
          <table:table-cell office:value-type="float" office:value="1001531871" table:style-name="ce3">
            <text:p>1001531871</text:p>
          </table:table-cell>
          <table:table-cell office:value-type="float" office:value="33366" table:style-name="ce4">
            <text:p><text:s/>33,3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Training - External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CAPITA BUSINESS SERVICES LTD</text:p>
          </table:table-cell>
          <table:table-cell office:value-type="float" office:value="1001534417" table:style-name="ce3">
            <text:p>1001534417</text:p>
          </table:table-cell>
          <table:table-cell office:value-type="float" office:value="21931.599999999999" table:style-name="ce4">
            <text:p><text:s/>21,93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Training - External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CAPITA BUSINESS SERVICES LTD</text:p>
          </table:table-cell>
          <table:table-cell office:value-type="float" office:value="1001534417" table:style-name="ce3">
            <text:p>1001534417</text:p>
          </table:table-cell>
          <table:table-cell office:value-type="float" office:value="18248.599999999999" table:style-name="ce4">
            <text:p><text:s/>18,24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Training - External</text:p>
          </table:table-cell>
          <table:table-cell office:value-type="string" table:style-name="ce1">
            <text:p>Group HR</text:p>
          </table:table-cell>
          <table:table-cell office:value-type="string" table:style-name="ce1">
            <text:p>CAPITA BUSINESS SERVICES LTD</text:p>
          </table:table-cell>
          <table:table-cell office:value-type="float" office:value="1001534417" table:style-name="ce3">
            <text:p>1001534417</text:p>
          </table:table-cell>
          <table:table-cell office:value-type="float" office:value="11512.6" table:style-name="ce4">
            <text:p><text:s/>11,51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Training - External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OXFORD SAID BUSINESS SCHOOL</text:p>
          </table:table-cell>
          <table:table-cell office:value-type="float" office:value="1001534471" table:style-name="ce3">
            <text:p>1001534471</text:p>
          </table:table-cell>
          <table:table-cell office:value-type="float" office:value="30000" table:style-name="ce4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Training - External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ADA - CO-ORDINATED ACTION AGAINST DOMESTIC ABUSE</text:p>
          </table:table-cell>
          <table:table-cell office:value-type="float" office:value="1001542462" table:style-name="ce3">
            <text:p>1001542462</text:p>
          </table:table-cell>
          <table:table-cell office:value-type="float" office:value="97855.5" table:style-name="ce4">
            <text:p><text:s/>97,85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Travel - 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OVER HARBOUR BOARD</text:p>
          </table:table-cell>
          <table:table-cell office:value-type="float" office:value="1001537552" table:style-name="ce3">
            <text:p>1001537552</text:p>
          </table:table-cell>
          <table:table-cell office:value-type="float" office:value="191761.06" table:style-name="ce4">
            <text:p><text:s/>191,761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Travel - 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537571" table:style-name="ce3">
            <text:p>1001537571</text:p>
          </table:table-cell>
          <table:table-cell office:value-type="float" office:value="49.6" table:style-name="ce4">
            <text:p><text:s/>4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Travel - 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537571" table:style-name="ce3">
            <text:p>1001537571</text:p>
          </table:table-cell>
          <table:table-cell office:value-type="float" office:value="27872.959999999999" table:style-name="ce4">
            <text:p><text:s/>27,872.9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Travel - 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537571" table:style-name="ce3">
            <text:p>1001537571</text:p>
          </table:table-cell>
          <table:table-cell office:value-type="float" office:value="49.6" table:style-name="ce4">
            <text:p><text:s/>4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Travel - 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1537571" table:style-name="ce3">
            <text:p>1001537571</text:p>
          </table:table-cell>
          <table:table-cell office:value-type="float" office:value="1339.09" table:style-name="ce4">
            <text:p><text:s/>1,339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Travel - Car Parking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ATWICK AIRPORT LTD</text:p>
          </table:table-cell>
          <table:table-cell office:value-type="float" office:value="1001537571" table:style-name="ce3">
            <text:p>1001537571</text:p>
          </table:table-cell>
          <table:table-cell office:value-type="float" office:value="446.36" table:style-name="ce4">
            <text:p><text:s/>446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537644" table:style-name="ce3">
            <text:p>1001537644</text:p>
          </table:table-cell>
          <table:table-cell office:value-type="float" office:value="307863" table:style-name="ce4">
            <text:p><text:s/>307,8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543685" table:style-name="ce3">
            <text:p>1001543685</text:p>
          </table:table-cell>
          <table:table-cell office:value-type="float" office:value="50000" table:style-name="ce4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Uniforms &amp; Protective Cloth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531777" table:style-name="ce3">
            <text:p>1001531777</text:p>
          </table:table-cell>
          <table:table-cell office:value-type="float" office:value="98698.15" table:style-name="ce4">
            <text:p><text:s/>98,698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Uniforms &amp; Protective Cloth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531777" table:style-name="ce3">
            <text:p>1001531777</text:p>
          </table:table-cell>
          <table:table-cell office:value-type="float" office:value="1391.87" table:style-name="ce4">
            <text:p><text:s/>1,39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Uniforms &amp; Protective Clothing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533654" table:style-name="ce3">
            <text:p>1001533654</text:p>
          </table:table-cell>
          <table:table-cell office:value-type="float" office:value="190080" table:style-name="ce4">
            <text:p><text:s/>190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Utilities - Electricity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EDF ENERGY</text:p>
          </table:table-cell>
          <table:table-cell office:value-type="float" office:value="1001535486" table:style-name="ce3">
            <text:p>1001535486</text:p>
          </table:table-cell>
          <table:table-cell office:value-type="float" office:value="96603.01" table:style-name="ce4">
            <text:p><text:s/>96,603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PI SERVICES UK LTD T/A MANOR MARINE</text:p>
          </table:table-cell>
          <table:table-cell office:value-type="float" office:value="1001534467" table:style-name="ce3">
            <text:p>1001534467</text:p>
          </table:table-cell>
          <table:table-cell office:value-type="float" office:value="69474.42" table:style-name="ce4">
            <text:p><text:s/>69,474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RTSILA UK LTD</text:p>
          </table:table-cell>
          <table:table-cell office:value-type="float" office:value="1001534512" table:style-name="ce3">
            <text:p>1001534512</text:p>
          </table:table-cell>
          <table:table-cell office:value-type="float" office:value="82251.210000000006" table:style-name="ce4">
            <text:p><text:s/>82,251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13T00:00:00" table:style-name="ce2">
            <text:p>13/02/2014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BCOCK MARINE &amp; TECHNOLOGY (ROSYTH)</text:p>
          </table:table-cell>
          <table:table-cell office:value-type="float" office:value="1001538161" table:style-name="ce3">
            <text:p>1001538161</text:p>
          </table:table-cell>
          <table:table-cell office:value-type="float" office:value="66480" table:style-name="ce4">
            <text:p><text:s/>66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BEX</text:p>
          </table:table-cell>
          <table:table-cell office:value-type="float" office:value="1001541765" table:style-name="ce3">
            <text:p>1001541765</text:p>
          </table:table-cell>
          <table:table-cell office:value-type="float" office:value="61161" table:style-name="ce4">
            <text:p><text:s/>61,1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BEX</text:p>
          </table:table-cell>
          <table:table-cell office:value-type="float" office:value="1001541765" table:style-name="ce3">
            <text:p>1001541765</text:p>
          </table:table-cell>
          <table:table-cell office:value-type="float" office:value="12014" table:style-name="ce4">
            <text:p><text:s/>12,0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Border Policing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TELESOFT TECHNOLOGIES</text:p>
          </table:table-cell>
          <table:table-cell office:value-type="float" office:value="14997" table:style-name="ce3">
            <text:p>14997</text:p>
          </table:table-cell>
          <table:table-cell office:value-type="float" office:value="28044" table:style-name="ce13">
            <text:p><text:s/>28,0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Border Policing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TELESOFT TECHNOLOGIES</text:p>
          </table:table-cell>
          <table:table-cell office:value-type="float" office:value="15041" table:style-name="ce3">
            <text:p>15041</text:p>
          </table:table-cell>
          <table:table-cell office:value-type="float" office:value="28044" table:style-name="ce13">
            <text:p><text:s/>28,0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CGI IT UK LTD</text:p>
          </table:table-cell>
          <table:table-cell office:value-type="float" office:value="12298" table:style-name="ce3">
            <text:p>12298</text:p>
          </table:table-cell>
          <table:table-cell office:value-type="float" office:value="102514.98" table:style-name="ce13">
            <text:p><text:s/>102,514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PENNA BARKERS</text:p>
          </table:table-cell>
          <table:table-cell office:value-type="float" office:value="12504" table:style-name="ce3">
            <text:p>12504</text:p>
          </table:table-cell>
          <table:table-cell office:value-type="float" office:value="69863.490000000005" table:style-name="ce13">
            <text:p><text:s/>69,863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CGI IT UK LTD</text:p>
          </table:table-cell>
          <table:table-cell office:value-type="float" office:value="12505" table:style-name="ce3">
            <text:p>12505</text:p>
          </table:table-cell>
          <table:table-cell office:value-type="float" office:value="62124.53" table:style-name="ce13">
            <text:p><text:s/>62,124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THE BIGWORD</text:p>
          </table:table-cell>
          <table:table-cell office:value-type="float" office:value="12521" table:style-name="ce3">
            <text:p>12521</text:p>
          </table:table-cell>
          <table:table-cell office:value-type="float" office:value="27723.13" table:style-name="ce13">
            <text:p><text:s/>27,723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THE BIGWORD</text:p>
          </table:table-cell>
          <table:table-cell office:value-type="float" office:value="12524" table:style-name="ce3">
            <text:p>12524</text:p>
          </table:table-cell>
          <table:table-cell office:value-type="float" office:value="36318.19" table:style-name="ce13">
            <text:p><text:s/>36,318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CGI IT UK LTD</text:p>
          </table:table-cell>
          <table:table-cell office:value-type="float" office:value="13214" table:style-name="ce3">
            <text:p>13214</text:p>
          </table:table-cell>
          <table:table-cell office:value-type="float" office:value="53562.12" table:style-name="ce13">
            <text:p><text:s/>53,562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3699" table:style-name="ce3">
            <text:p>13699</text:p>
          </table:table-cell>
          <table:table-cell office:value-type="float" office:value="13361.46" table:style-name="ce13">
            <text:p><text:s/>13,361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3699" table:style-name="ce3">
            <text:p>13699</text:p>
          </table:table-cell>
          <table:table-cell office:value-type="float" office:value="277182.17" table:style-name="ce13">
            <text:p><text:s/>277,182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3718" table:style-name="ce3">
            <text:p>13718</text:p>
          </table:table-cell>
          <table:table-cell office:value-type="float" office:value="33276" table:style-name="ce13">
            <text:p><text:s/>33,2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2T00:00:00" table:style-name="ce14">
            <text:p>12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4123" table:style-name="ce15">
            <text:p>14123</text:p>
          </table:table-cell>
          <table:table-cell office:value-type="float" office:value="31281.14" table:style-name="ce16">
            <text:p><text:s/>31,281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3T00:00:00" table:style-name="ce14">
            <text:p>13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AMEY COMMUNITY LTD</text:p>
          </table:table-cell>
          <table:table-cell office:value-type="float" office:value="14291" table:style-name="ce15">
            <text:p>14291</text:p>
          </table:table-cell>
          <table:table-cell office:value-type="float" office:value="17557.2" table:style-name="ce16">
            <text:p><text:s/>17,55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3T00:00:00" table:style-name="ce14">
            <text:p>13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AMEY COMMUNITY LTD</text:p>
          </table:table-cell>
          <table:table-cell office:value-type="float" office:value="14291" table:style-name="ce15">
            <text:p>14291</text:p>
          </table:table-cell>
          <table:table-cell office:value-type="float" office:value="427315.20000000001" table:style-name="ce16">
            <text:p><text:s/>427,31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7T00:00:00" table:style-name="ce14">
            <text:p>17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EDF ENERGY</text:p>
          </table:table-cell>
          <table:table-cell office:value-type="float" office:value="14673" table:style-name="ce15">
            <text:p>14673</text:p>
          </table:table-cell>
          <table:table-cell office:value-type="float" office:value="26716.39" table:style-name="ce16">
            <text:p><text:s/>26,716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4812" table:style-name="ce3">
            <text:p>14812</text:p>
          </table:table-cell>
          <table:table-cell office:value-type="float" office:value="29435.39" table:style-name="ce13">
            <text:p><text:s/>29,435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4863" table:style-name="ce3">
            <text:p>14863</text:p>
          </table:table-cell>
          <table:table-cell office:value-type="float" office:value="13361.47" table:style-name="ce13">
            <text:p><text:s/>13,361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INTERSERVE FACILITIES MANAGEMENT</text:p>
          </table:table-cell>
          <table:table-cell office:value-type="float" office:value="14863" table:style-name="ce3">
            <text:p>14863</text:p>
          </table:table-cell>
          <table:table-cell office:value-type="float" office:value="277232.34999999998" table:style-name="ce13">
            <text:p><text:s/>277,232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GOVERNMENT ESTATES MANAGEMENT</text:p>
          </table:table-cell>
          <table:table-cell office:value-type="float" office:value="15240" table:style-name="ce3">
            <text:p>15240</text:p>
          </table:table-cell>
          <table:table-cell office:value-type="float" office:value="218850" table:style-name="ce13">
            <text:p><text:s/>218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GOVERNMENT ESTATES MANAGEMENT</text:p>
          </table:table-cell>
          <table:table-cell office:value-type="float" office:value="15241" table:style-name="ce3">
            <text:p>15241</text:p>
          </table:table-cell>
          <table:table-cell office:value-type="float" office:value="39780.550000000003" table:style-name="ce13">
            <text:p><text:s/>39,780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ADECCO UK LTD</text:p>
          </table:table-cell>
          <table:table-cell office:value-type="float" office:value="15251" table:style-name="ce3">
            <text:p>15251</text:p>
          </table:table-cell>
          <table:table-cell office:value-type="float" office:value="72720.66" table:style-name="ce13">
            <text:p><text:s/>72,720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BRAVOSOLUTION UK LTD</text:p>
          </table:table-cell>
          <table:table-cell office:value-type="float" office:value="15477" table:style-name="ce3">
            <text:p>15477</text:p>
          </table:table-cell>
          <table:table-cell office:value-type="float" office:value="50212.5" table:style-name="ce13">
            <text:p><text:s/>50,21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AMEY COMMUNITY LTD</text:p>
          </table:table-cell>
          <table:table-cell office:value-type="float" office:value="15837" table:style-name="ce3">
            <text:p>15837</text:p>
          </table:table-cell>
          <table:table-cell office:value-type="float" office:value="17557.2" table:style-name="ce13">
            <text:p><text:s/>17,55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AMEY COMMUNITY LTD</text:p>
          </table:table-cell>
          <table:table-cell office:value-type="float" office:value="15837" table:style-name="ce3">
            <text:p>15837</text:p>
          </table:table-cell>
          <table:table-cell office:value-type="float" office:value="427315.20000000001" table:style-name="ce13">
            <text:p><text:s/>427,31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Economic Crime Command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VODAFONE LTD</text:p>
          </table:table-cell>
          <table:table-cell office:value-type="float" office:value="12509" table:style-name="ce3">
            <text:p>12509</text:p>
          </table:table-cell>
          <table:table-cell office:value-type="float" office:value="31116" table:style-name="ce13">
            <text:p><text:s/>31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Economic Crime Command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VODAFONE LTD</text:p>
          </table:table-cell>
          <table:table-cell office:value-type="float" office:value="12511" table:style-name="ce3">
            <text:p>12511</text:p>
          </table:table-cell>
          <table:table-cell office:value-type="float" office:value="29316" table:style-name="ce13">
            <text:p><text:s/>29,3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7T00:00:00" table:style-name="ce14">
            <text:p>17/02/2014</text:p>
          </table:table-cell>
          <table:table-cell office:value-type="string" table:style-name="ce1">
            <text:p>Economic Crime Command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REVENUE FINANCE BANKING SERVICES</text:p>
          </table:table-cell>
          <table:table-cell office:value-type="float" office:value="14766" table:style-name="ce15">
            <text:p>14766</text:p>
          </table:table-cell>
          <table:table-cell office:value-type="float" office:value="52958.94" table:style-name="ce16">
            <text:p><text:s/>52,958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7T00:00:00" table:style-name="ce14">
            <text:p>17/02/2014</text:p>
          </table:table-cell>
          <table:table-cell office:value-type="string" table:style-name="ce1">
            <text:p>Economic Crime Command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REVENUE FINANCE BANKING SERVICES</text:p>
          </table:table-cell>
          <table:table-cell office:value-type="float" office:value="14780" table:style-name="ce15">
            <text:p>14780</text:p>
          </table:table-cell>
          <table:table-cell office:value-type="float" office:value="63550.73" table:style-name="ce16">
            <text:p><text:s/>63,550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CGI IT UK LTD</text:p>
          </table:table-cell>
          <table:table-cell office:value-type="float" office:value="14976" table:style-name="ce3">
            <text:p>14976</text:p>
          </table:table-cell>
          <table:table-cell office:value-type="float" office:value="28361.58" table:style-name="ce13">
            <text:p><text:s/>28,361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VODAFONE LTD</text:p>
          </table:table-cell>
          <table:table-cell office:value-type="float" office:value="12506" table:style-name="ce3">
            <text:p>12506</text:p>
          </table:table-cell>
          <table:table-cell office:value-type="float" office:value="54430.44" table:style-name="ce13">
            <text:p><text:s/>54,430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SKY BUSINESS DIVISION</text:p>
          </table:table-cell>
          <table:table-cell office:value-type="float" office:value="13246" table:style-name="ce3">
            <text:p>13246</text:p>
          </table:table-cell>
          <table:table-cell office:value-type="float" office:value="148299.62" table:style-name="ce13">
            <text:p><text:s/>148,299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MOPAC</text:p>
          </table:table-cell>
          <table:table-cell office:value-type="float" office:value="14804" table:style-name="ce3">
            <text:p>14804</text:p>
          </table:table-cell>
          <table:table-cell office:value-type="float" office:value="23328.76" table:style-name="ce13">
            <text:p><text:s/>23,328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BT GLOBAL SERVICES</text:p>
          </table:table-cell>
          <table:table-cell office:value-type="float" office:value="14813" table:style-name="ce3">
            <text:p>14813</text:p>
          </table:table-cell>
          <table:table-cell office:value-type="float" office:value="29421.919999999998" table:style-name="ce13">
            <text:p><text:s/>29,421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BT GLOBAL SERVICES</text:p>
          </table:table-cell>
          <table:table-cell office:value-type="float" office:value="15243" table:style-name="ce3">
            <text:p>15243</text:p>
          </table:table-cell>
          <table:table-cell office:value-type="float" office:value="100825.1" table:style-name="ce13">
            <text:p><text:s/>100,825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ANRITSU</text:p>
          </table:table-cell>
          <table:table-cell office:value-type="float" office:value="15457" table:style-name="ce3">
            <text:p>15457</text:p>
          </table:table-cell>
          <table:table-cell office:value-type="float" office:value="59999.74" table:style-name="ce13">
            <text:p><text:s/>59,999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CGI IT UK LTD</text:p>
          </table:table-cell>
          <table:table-cell office:value-type="float" office:value="11969" table:style-name="ce3">
            <text:p>11969</text:p>
          </table:table-cell>
          <table:table-cell office:value-type="float" office:value="729085.66" table:style-name="ce13">
            <text:p><text:s/>729,085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CGI IT UK LTD</text:p>
          </table:table-cell>
          <table:table-cell office:value-type="float" office:value="11984" table:style-name="ce3">
            <text:p>11984</text:p>
          </table:table-cell>
          <table:table-cell office:value-type="float" office:value="25906.62" table:style-name="ce13">
            <text:p><text:s/>25,906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DEFENCE BUSINESS SERVICES</text:p>
          </table:table-cell>
          <table:table-cell office:value-type="float" office:value="12152" table:style-name="ce3">
            <text:p>12152</text:p>
          </table:table-cell>
          <table:table-cell office:value-type="float" office:value="26944.02" table:style-name="ce13">
            <text:p><text:s/>26,944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2570" table:style-name="ce3">
            <text:p>12570</text:p>
          </table:table-cell>
          <table:table-cell office:value-type="float" office:value="98779.17" table:style-name="ce13">
            <text:p><text:s/>98,77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MERCEDES-BENZ</text:p>
          </table:table-cell>
          <table:table-cell office:value-type="float" office:value="13154" table:style-name="ce3">
            <text:p>13154</text:p>
          </table:table-cell>
          <table:table-cell office:value-type="float" office:value="34114.19" table:style-name="ce13">
            <text:p><text:s/>34,114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MERCEDES-BENZ</text:p>
          </table:table-cell>
          <table:table-cell office:value-type="float" office:value="13156" table:style-name="ce3">
            <text:p>13156</text:p>
          </table:table-cell>
          <table:table-cell office:value-type="float" office:value="32394" table:style-name="ce13">
            <text:p><text:s/>32,3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MERCEDES-BENZ</text:p>
          </table:table-cell>
          <table:table-cell office:value-type="float" office:value="13159" table:style-name="ce3">
            <text:p>13159</text:p>
          </table:table-cell>
          <table:table-cell office:value-type="float" office:value="34114.19" table:style-name="ce13">
            <text:p><text:s/>34,114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SCOTTISH POLICE AUTHORITY GLASGOW</text:p>
          </table:table-cell>
          <table:table-cell office:value-type="float" office:value="13183" table:style-name="ce3">
            <text:p>13183</text:p>
          </table:table-cell>
          <table:table-cell office:value-type="float" office:value="2311.2199999999998" table:style-name="ce13">
            <text:p><text:s/>2,311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SCOTTISH POLICE AUTHORITY GLASGOW</text:p>
          </table:table-cell>
          <table:table-cell office:value-type="float" office:value="13183" table:style-name="ce3">
            <text:p>13183</text:p>
          </table:table-cell>
          <table:table-cell office:value-type="float" office:value="41993.73" table:style-name="ce13">
            <text:p><text:s/>41,993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REVENUE FINANCE BANKING SERVICES</text:p>
          </table:table-cell>
          <table:table-cell office:value-type="float" office:value="13225" table:style-name="ce3">
            <text:p>13225</text:p>
          </table:table-cell>
          <table:table-cell office:value-type="float" office:value="52373.57" table:style-name="ce13">
            <text:p><text:s/>52,373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REVENUE FINANCE BANKING SERVICES</text:p>
          </table:table-cell>
          <table:table-cell office:value-type="float" office:value="13226" table:style-name="ce3">
            <text:p>13226</text:p>
          </table:table-cell>
          <table:table-cell office:value-type="float" office:value="87289.24" table:style-name="ce13">
            <text:p><text:s/>87,289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CYPHER TECHNOLOGY LTD</text:p>
          </table:table-cell>
          <table:table-cell office:value-type="float" office:value="13247" table:style-name="ce3">
            <text:p>13247</text:p>
          </table:table-cell>
          <table:table-cell office:value-type="float" office:value="34614" table:style-name="ce13">
            <text:p><text:s/>34,6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BMW</text:p>
          </table:table-cell>
          <table:table-cell office:value-type="float" office:value="13312" table:style-name="ce3">
            <text:p>13312</text:p>
          </table:table-cell>
          <table:table-cell office:value-type="float" office:value="28967.06" table:style-name="ce13">
            <text:p><text:s/>28,967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MERCEDES-BENZ UK LTD</text:p>
          </table:table-cell>
          <table:table-cell office:value-type="float" office:value="13504" table:style-name="ce3">
            <text:p>13504</text:p>
          </table:table-cell>
          <table:table-cell office:value-type="float" office:value="31720.799999999999" table:style-name="ce13">
            <text:p><text:s/>31,72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MERCEDES-BENZ UK LTD</text:p>
          </table:table-cell>
          <table:table-cell office:value-type="float" office:value="13506" table:style-name="ce3">
            <text:p>13506</text:p>
          </table:table-cell>
          <table:table-cell office:value-type="float" office:value="31518" table:style-name="ce13">
            <text:p><text:s/>31,5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GOV COMMS PLANNING DIRECTORATE</text:p>
          </table:table-cell>
          <table:table-cell office:value-type="float" office:value="13811" table:style-name="ce3">
            <text:p>13811</text:p>
          </table:table-cell>
          <table:table-cell office:value-type="float" office:value="400000" table:style-name="ce13">
            <text:p><text:s/>4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CGI IT UK LTD</text:p>
          </table:table-cell>
          <table:table-cell office:value-type="float" office:value="13813" table:style-name="ce3">
            <text:p>13813</text:p>
          </table:table-cell>
          <table:table-cell office:value-type="float" office:value="34756.339999999997" table:style-name="ce13">
            <text:p><text:s/>34,756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2T00:00:00" table:style-name="ce14">
            <text:p>12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VOLVO CAR UK LTD</text:p>
          </table:table-cell>
          <table:table-cell office:value-type="float" office:value="14067" table:style-name="ce15">
            <text:p>14067</text:p>
          </table:table-cell>
          <table:table-cell office:value-type="float" office:value="25128" table:style-name="ce16">
            <text:p><text:s/>25,1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3T00:00:00" table:style-name="ce14">
            <text:p>13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CABINET OFFICE</text:p>
          </table:table-cell>
          <table:table-cell office:value-type="float" office:value="14352" table:style-name="ce15">
            <text:p>14352</text:p>
          </table:table-cell>
          <table:table-cell office:value-type="float" office:value="40000" table:style-name="ce16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3T00:00:00" table:style-name="ce14">
            <text:p>13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BMW</text:p>
          </table:table-cell>
          <table:table-cell office:value-type="float" office:value="14436" table:style-name="ce15">
            <text:p>14436</text:p>
          </table:table-cell>
          <table:table-cell office:value-type="float" office:value="28967.06" table:style-name="ce16">
            <text:p><text:s/>28,967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4T00:00:00" table:style-name="ce14">
            <text:p>14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AUDI</text:p>
          </table:table-cell>
          <table:table-cell office:value-type="float" office:value="14571" table:style-name="ce15">
            <text:p>14571</text:p>
          </table:table-cell>
          <table:table-cell office:value-type="float" office:value="25320.9" table:style-name="ce16">
            <text:p><text:s/>25,32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7T00:00:00" table:style-name="ce14">
            <text:p>17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MOPAC</text:p>
          </table:table-cell>
          <table:table-cell office:value-type="float" office:value="14804" table:style-name="ce15">
            <text:p>14804</text:p>
          </table:table-cell>
          <table:table-cell office:value-type="float" office:value="238.38" table:style-name="ce16">
            <text:p><text:s/>238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MOPAC</text:p>
          </table:table-cell>
          <table:table-cell office:value-type="float" office:value="14804" table:style-name="ce3">
            <text:p>14804</text:p>
          </table:table-cell>
          <table:table-cell office:value-type="float" office:value="6022.1" table:style-name="ce13">
            <text:p><text:s/>6,02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MOPAC</text:p>
          </table:table-cell>
          <table:table-cell office:value-type="float" office:value="14804" table:style-name="ce3">
            <text:p>14804</text:p>
          </table:table-cell>
          <table:table-cell office:value-type="float" office:value="5459.17" table:style-name="ce13">
            <text:p><text:s/>5,45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CGI IT UK LTD</text:p>
          </table:table-cell>
          <table:table-cell office:value-type="float" office:value="14807" table:style-name="ce3">
            <text:p>14807</text:p>
          </table:table-cell>
          <table:table-cell office:value-type="float" office:value="180806.26" table:style-name="ce13">
            <text:p><text:s/>180,80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MERCEDES-BENZ UK LTD</text:p>
          </table:table-cell>
          <table:table-cell office:value-type="float" office:value="14874" table:style-name="ce3">
            <text:p>14874</text:p>
          </table:table-cell>
          <table:table-cell office:value-type="float" office:value="32904" table:style-name="ce13">
            <text:p><text:s/>32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MERCEDES-BENZ UK LTD</text:p>
          </table:table-cell>
          <table:table-cell office:value-type="float" office:value="14876" table:style-name="ce3">
            <text:p>14876</text:p>
          </table:table-cell>
          <table:table-cell office:value-type="float" office:value="31518" table:style-name="ce13">
            <text:p><text:s/>31,5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MERCEDES-BENZ UK LTD</text:p>
          </table:table-cell>
          <table:table-cell office:value-type="float" office:value="14878" table:style-name="ce3">
            <text:p>14878</text:p>
          </table:table-cell>
          <table:table-cell office:value-type="float" office:value="28309.200000000001" table:style-name="ce13">
            <text:p><text:s/>28,30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CGI IT UK LTD</text:p>
          </table:table-cell>
          <table:table-cell office:value-type="float" office:value="14961" table:style-name="ce3">
            <text:p>14961</text:p>
          </table:table-cell>
          <table:table-cell office:value-type="float" office:value="117449.5" table:style-name="ce13">
            <text:p><text:s/>117,44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CGI IT UK LTD</text:p>
          </table:table-cell>
          <table:table-cell office:value-type="float" office:value="14972" table:style-name="ce3">
            <text:p>14972</text:p>
          </table:table-cell>
          <table:table-cell office:value-type="float" office:value="42430.080000000002" table:style-name="ce13">
            <text:p><text:s/>42,430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VOLKSWAGEN GROUP</text:p>
          </table:table-cell>
          <table:table-cell office:value-type="float" office:value="15030" table:style-name="ce3">
            <text:p>15030</text:p>
          </table:table-cell>
          <table:table-cell office:value-type="float" office:value="34853.4" table:style-name="ce13">
            <text:p><text:s/>34,85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MERCEDES-BENZ</text:p>
          </table:table-cell>
          <table:table-cell office:value-type="float" office:value="15715" table:style-name="ce3">
            <text:p>15715</text:p>
          </table:table-cell>
          <table:table-cell office:value-type="float" office:value="40185.47" table:style-name="ce13">
            <text:p><text:s/>40,185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MERCEDES-BENZ</text:p>
          </table:table-cell>
          <table:table-cell office:value-type="float" office:value="15717" table:style-name="ce3">
            <text:p>15717</text:p>
          </table:table-cell>
          <table:table-cell office:value-type="float" office:value="39800.620000000003" table:style-name="ce13">
            <text:p><text:s/>39,800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AUDI</text:p>
          </table:table-cell>
          <table:table-cell office:value-type="float" office:value="15993" table:style-name="ce3">
            <text:p>15993</text:p>
          </table:table-cell>
          <table:table-cell office:value-type="float" office:value="34998.14" table:style-name="ce13">
            <text:p><text:s/>34,998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CA - National Crime Agency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Special Projects</text:p>
          </table:table-cell>
          <table:table-cell office:value-type="string" table:style-name="ce1">
            <text:p>NCA - National Crime Agency</text:p>
          </table:table-cell>
          <table:table-cell office:value-type="string" table:style-name="ce1">
            <text:p>AUDI</text:p>
          </table:table-cell>
          <table:table-cell office:value-type="float" office:value="16000" table:style-name="ce3">
            <text:p>16000</text:p>
          </table:table-cell>
          <table:table-cell office:value-type="float" office:value="35424.300000000003" table:style-name="ce13">
            <text:p><text:s/>35,424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FA - National Fraud Authority</text:p>
          </table:table-cell>
          <table:table-cell office:value-type="date" office:date-value="2014-02-04T00:00:00" table:style-name="ce5">
            <text:p>04/02/2014</text:p>
          </table:table-cell>
          <table:table-cell office:value-type="string" table:style-name="ce1">
            <text:p>Advertising &amp; Media</text:p>
          </table:table-cell>
          <table:table-cell office:value-type="string" table:style-name="ce1">
            <text:p>NFA - National Fraud Authority</text:p>
          </table:table-cell>
          <table:table-cell office:value-type="string" table:style-name="ce6">
            <text:p>M4C</text:p>
          </table:table-cell>
          <table:table-cell office:value-type="float" office:value="1001533660" table:style-name="ce3">
            <text:p>1001533660</text:p>
          </table:table-cell>
          <table:table-cell office:value-type="float" office:value="71438.959999999992" table:style-name="ce4">
            <text:p><text:s/>71,438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FA - National Fraud Authority</text:p>
          </table:table-cell>
          <table:table-cell office:value-type="date" office:date-value="2014-02-04T00:00:00" table:style-name="ce5">
            <text:p>04/02/2014</text:p>
          </table:table-cell>
          <table:table-cell office:value-type="string" table:style-name="ce1">
            <text:p>Advertising &amp; Media</text:p>
          </table:table-cell>
          <table:table-cell office:value-type="string" table:style-name="ce1">
            <text:p>NFA - National Fraud Authority</text:p>
          </table:table-cell>
          <table:table-cell office:value-type="string" table:style-name="ce6">
            <text:p>M4C</text:p>
          </table:table-cell>
          <table:table-cell office:value-type="float" office:value="1001533660" table:style-name="ce3">
            <text:p>1001533660</text:p>
          </table:table-cell>
          <table:table-cell office:value-type="float" office:value="56040.299999999996" table:style-name="ce4">
            <text:p><text:s/>56,040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FA - National Fraud Authority</text:p>
          </table:table-cell>
          <table:table-cell office:value-type="date" office:date-value="2014-02-06T00:00:00" table:style-name="ce5">
            <text:p>06/02/2014</text:p>
          </table:table-cell>
          <table:table-cell office:value-type="string" table:style-name="ce1">
            <text:p>Advertising &amp; Media</text:p>
          </table:table-cell>
          <table:table-cell office:value-type="string" table:style-name="ce1">
            <text:p>NFA - National Fraud Authority</text:p>
          </table:table-cell>
          <table:table-cell office:value-type="string" table:style-name="ce6">
            <text:p>M4C</text:p>
          </table:table-cell>
          <table:table-cell office:value-type="float" office:value="1001534575" table:style-name="ce3">
            <text:p>1001534575</text:p>
          </table:table-cell>
          <table:table-cell office:value-type="float" office:value="223404.06" table:style-name="ce4">
            <text:p><text:s/>223,404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FA - National Fraud Authority</text:p>
          </table:table-cell>
          <table:table-cell office:value-type="date" office:date-value="2014-02-25T00:00:00" table:style-name="ce5">
            <text:p>25/02/2014</text:p>
          </table:table-cell>
          <table:table-cell office:value-type="string" table:style-name="ce1">
            <text:p>Advertising &amp; Media</text:p>
          </table:table-cell>
          <table:table-cell office:value-type="string" table:style-name="ce1">
            <text:p>NFA - National Fraud Authority</text:p>
          </table:table-cell>
          <table:table-cell office:value-type="string" table:style-name="ce1">
            <text:p>M4C</text:p>
          </table:table-cell>
          <table:table-cell office:value-type="float" office:value="1001542495" table:style-name="ce3">
            <text:p>1001542495</text:p>
          </table:table-cell>
          <table:table-cell office:value-type="float" office:value="30955.9" table:style-name="ce4">
            <text:p><text:s/>30,955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FA - National Fraud Authority</text:p>
          </table:table-cell>
          <table:table-cell office:value-type="date" office:date-value="2014-02-26T00:00:00" table:style-name="ce5">
            <text:p>26/02/2014</text:p>
          </table:table-cell>
          <table:table-cell office:value-type="string" table:style-name="ce1">
            <text:p>Advertising &amp; Media</text:p>
          </table:table-cell>
          <table:table-cell office:value-type="string" table:style-name="ce1">
            <text:p>NFA - National Fraud Authority</text:p>
          </table:table-cell>
          <table:table-cell office:value-type="string" table:style-name="ce12">
            <text:p>M4C</text:p>
          </table:table-cell>
          <table:table-cell office:value-type="float" office:value="1001543572" table:style-name="ce3">
            <text:p>1001543572</text:p>
          </table:table-cell>
          <table:table-cell office:value-type="float" office:value="1070698.96" table:style-name="ce4">
            <text:p><text:s/>1,070,698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FA - National Fraud Authority</text:p>
          </table:table-cell>
          <table:table-cell office:value-type="date" office:date-value="2014-02-07T00:00:00" table:style-name="ce5">
            <text:p>0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NFA - National Fraud Authority</text:p>
          </table:table-cell>
          <table:table-cell office:value-type="string" table:style-name="ce12">
            <text:p>BROADCASTING SUPPORT SERVICES</text:p>
          </table:table-cell>
          <table:table-cell office:value-type="float" office:value="1001535469" table:style-name="ce3">
            <text:p>1001535469</text:p>
          </table:table-cell>
          <table:table-cell office:value-type="float" office:value="382810.44" table:style-name="ce4">
            <text:p><text:s/>382,810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FA - National Fraud Authority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1">
            <text:p>Research - Internal</text:p>
          </table:table-cell>
          <table:table-cell office:value-type="string" table:style-name="ce1">
            <text:p>NFA - National Fraud Authority</text:p>
          </table:table-cell>
          <table:table-cell office:value-type="string" table:style-name="ce1">
            <text:p>OPINION LEADER RESEARCH LTD</text:p>
          </table:table-cell>
          <table:table-cell office:value-type="float" office:value="1001531816" table:style-name="ce3">
            <text:p>1001531816</text:p>
          </table:table-cell>
          <table:table-cell office:value-type="float" office:value="70560" table:style-name="ce4">
            <text:p><text:s/>70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SIA - Security Industry Authority</text:p>
          </table:table-cell>
          <table:table-cell office:value-type="date" office:date-value="2014-02-12T00:00:00" table:style-name="ce5">
            <text:p>12/02/2014</text:p>
          </table:table-cell>
          <table:table-cell office:value-type="string" table:style-name="ce1">
            <text:p>Licensing<text:s/></text:p>
          </table:table-cell>
          <table:table-cell office:value-type="string" table:style-name="ce17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3">
            <text:p>CBTG01</text:p>
          </table:table-cell>
          <table:table-cell office:value-type="float" office:value="51402.51" table:style-name="ce4">
            <text:p><text:s/>51,402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SIA - Security Industry Authority</text:p>
          </table:table-cell>
          <table:table-cell office:value-type="date" office:date-value="2014-02-26T00:00:00" table:style-name="ce5">
            <text:p>26/02/2014</text:p>
          </table:table-cell>
          <table:table-cell office:value-type="string" table:style-name="ce1">
            <text:p>Licensing<text:s/></text:p>
          </table:table-cell>
          <table:table-cell office:value-type="string" table:style-name="ce17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3">
            <text:p>CBTG01</text:p>
          </table:table-cell>
          <table:table-cell office:value-type="float" office:value="459920.93" table:style-name="ce4">
            <text:p><text:s/>459,920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SIA - Security Industry Authority</text:p>
          </table:table-cell>
          <table:table-cell office:value-type="date" office:date-value="2014-02-26T00:00:00" table:style-name="ce5">
            <text:p>26/02/2014</text:p>
          </table:table-cell>
          <table:table-cell office:value-type="string" table:style-name="ce1">
            <text:p>Licensing<text:s/></text:p>
          </table:table-cell>
          <table:table-cell office:value-type="string" table:style-name="ce17">
            <text:p>SIA - Security Industry Authority</text:p>
          </table:table-cell>
          <table:table-cell office:value-type="string" table:style-name="ce12">
            <text:p>DBS</text:p>
          </table:table-cell>
          <table:table-cell office:value-type="string" table:style-name="ce3">
            <text:p>CDBS02</text:p>
          </table:table-cell>
          <table:table-cell office:value-type="float" office:value="190268" table:style-name="ce4">
            <text:p><text:s/>190,2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531728" table:style-name="ce3">
            <text:p>1001531728</text:p>
          </table:table-cell>
          <table:table-cell office:value-type="float" office:value="70241" table:style-name="ce4">
            <text:p><text:s/>70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531728" table:style-name="ce3">
            <text:p>1001531728</text:p>
          </table:table-cell>
          <table:table-cell office:value-type="float" office:value="28871.279999999999" table:style-name="ce4">
            <text:p><text:s/>28,871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533689" table:style-name="ce3">
            <text:p>1001533689</text:p>
          </table:table-cell>
          <table:table-cell office:value-type="float" office:value="1202080.8600000001" table:style-name="ce4">
            <text:p><text:s/>1,202,080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533689" table:style-name="ce3">
            <text:p>1001533689</text:p>
          </table:table-cell>
          <table:table-cell office:value-type="float" office:value="188226.23" table:style-name="ce4">
            <text:p><text:s/>188,226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534419" table:style-name="ce3">
            <text:p>1001534419</text:p>
          </table:table-cell>
          <table:table-cell office:value-type="float" office:value="49567.22" table:style-name="ce4">
            <text:p><text:s/>49,567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534419" table:style-name="ce3">
            <text:p>1001534419</text:p>
          </table:table-cell>
          <table:table-cell office:value-type="float" office:value="150861.04" table:style-name="ce4">
            <text:p><text:s/>150,861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534545" table:style-name="ce3">
            <text:p>1001534545</text:p>
          </table:table-cell>
          <table:table-cell office:value-type="float" office:value="329169.75" table:style-name="ce4">
            <text:p><text:s/>329,169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534545" table:style-name="ce3">
            <text:p>1001534545</text:p>
          </table:table-cell>
          <table:table-cell office:value-type="float" office:value="316270" table:style-name="ce4">
            <text:p><text:s/>316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534545" table:style-name="ce3">
            <text:p>1001534545</text:p>
          </table:table-cell>
          <table:table-cell office:value-type="float" office:value="308103.88" table:style-name="ce4">
            <text:p><text:s/>308,103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535475" table:style-name="ce3">
            <text:p>1001535475</text:p>
          </table:table-cell>
          <table:table-cell office:value-type="float" office:value="44189.599999999999" table:style-name="ce4">
            <text:p><text:s/>44,18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536962" table:style-name="ce3">
            <text:p>1001536962</text:p>
          </table:table-cell>
          <table:table-cell office:value-type="float" office:value="187524.73" table:style-name="ce4">
            <text:p><text:s/>187,524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536962" table:style-name="ce3">
            <text:p>1001536962</text:p>
          </table:table-cell>
          <table:table-cell office:value-type="float" office:value="1093354.6299999999" table:style-name="ce4">
            <text:p><text:s/>1,093,354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536962" table:style-name="ce3">
            <text:p>1001536962</text:p>
          </table:table-cell>
          <table:table-cell office:value-type="float" office:value="188520" table:style-name="ce4">
            <text:p><text:s/>188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3T00:00:00" table:style-name="ce2">
            <text:p>13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538173" table:style-name="ce3">
            <text:p>1001538173</text:p>
          </table:table-cell>
          <table:table-cell office:value-type="float" office:value="82935.06" table:style-name="ce4">
            <text:p><text:s/>82,935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3T00:00:00" table:style-name="ce2">
            <text:p>13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538173" table:style-name="ce3">
            <text:p>1001538173</text:p>
          </table:table-cell>
          <table:table-cell office:value-type="float" office:value="57484.19" table:style-name="ce4">
            <text:p><text:s/>57,484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538787" table:style-name="ce3">
            <text:p>1001538787</text:p>
          </table:table-cell>
          <table:table-cell office:value-type="float" office:value="91915.21" table:style-name="ce4">
            <text:p><text:s/>91,915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539481" table:style-name="ce3">
            <text:p>1001539481</text:p>
          </table:table-cell>
          <table:table-cell office:value-type="float" office:value="119728.5" table:style-name="ce4">
            <text:p><text:s/>119,72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539481" table:style-name="ce3">
            <text:p>1001539481</text:p>
          </table:table-cell>
          <table:table-cell office:value-type="float" office:value="66747.38" table:style-name="ce4">
            <text:p><text:s/>66,747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540259" table:style-name="ce3">
            <text:p>1001540259</text:p>
          </table:table-cell>
          <table:table-cell office:value-type="float" office:value="806053.93" table:style-name="ce4">
            <text:p><text:s/>806,053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540259" table:style-name="ce3">
            <text:p>1001540259</text:p>
          </table:table-cell>
          <table:table-cell office:value-type="float" office:value="320370.74" table:style-name="ce4">
            <text:p><text:s/>320,370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540259" table:style-name="ce3">
            <text:p>1001540259</text:p>
          </table:table-cell>
          <table:table-cell office:value-type="float" office:value="15648.68" table:style-name="ce4">
            <text:p><text:s/>15,648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540259" table:style-name="ce3">
            <text:p>1001540259</text:p>
          </table:table-cell>
          <table:table-cell office:value-type="float" office:value="133454.1" table:style-name="ce4">
            <text:p><text:s/>133,454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540259" table:style-name="ce3">
            <text:p>1001540259</text:p>
          </table:table-cell>
          <table:table-cell office:value-type="float" office:value="803135.37" table:style-name="ce4">
            <text:p><text:s/>803,135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540259" table:style-name="ce3">
            <text:p>1001540259</text:p>
          </table:table-cell>
          <table:table-cell office:value-type="float" office:value="273759.5" table:style-name="ce4">
            <text:p><text:s/>273,75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540259" table:style-name="ce3">
            <text:p>1001540259</text:p>
          </table:table-cell>
          <table:table-cell office:value-type="float" office:value="19670.28" table:style-name="ce4">
            <text:p><text:s/>19,670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540259" table:style-name="ce3">
            <text:p>1001540259</text:p>
          </table:table-cell>
          <table:table-cell office:value-type="float" office:value="184170.7" table:style-name="ce4">
            <text:p><text:s/>184,170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540300" table:style-name="ce3">
            <text:p>1001540300</text:p>
          </table:table-cell>
          <table:table-cell office:value-type="float" office:value="1135705.6299999999" table:style-name="ce4">
            <text:p><text:s/>1,135,705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541732" table:style-name="ce3">
            <text:p>1001541732</text:p>
          </table:table-cell>
          <table:table-cell office:value-type="float" office:value="189153.38" table:style-name="ce4">
            <text:p><text:s/>189,153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541665" table:style-name="ce3">
            <text:p>1001541665</text:p>
          </table:table-cell>
          <table:table-cell office:value-type="float" office:value="26077.06" table:style-name="ce4">
            <text:p><text:s/>26,077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541665" table:style-name="ce3">
            <text:p>1001541665</text:p>
          </table:table-cell>
          <table:table-cell office:value-type="float" office:value="83419.05" table:style-name="ce4">
            <text:p><text:s/>83,41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541665" table:style-name="ce3">
            <text:p>1001541665</text:p>
          </table:table-cell>
          <table:table-cell office:value-type="float" office:value="316270" table:style-name="ce4">
            <text:p><text:s/>316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541665" table:style-name="ce3">
            <text:p>1001541665</text:p>
          </table:table-cell>
          <table:table-cell office:value-type="float" office:value="43975.6" table:style-name="ce4">
            <text:p><text:s/>43,97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541665" table:style-name="ce3">
            <text:p>1001541665</text:p>
          </table:table-cell>
          <table:table-cell office:value-type="float" office:value="33018.699999999997" table:style-name="ce4">
            <text:p><text:s/>33,01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CLEAREL LTD</text:p>
          </table:table-cell>
          <table:table-cell office:value-type="float" office:value="1001541858" table:style-name="ce3">
            <text:p>1001541858</text:p>
          </table:table-cell>
          <table:table-cell office:value-type="float" office:value="500734.82" table:style-name="ce4">
            <text:p><text:s/>500,734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CLEAREL LTD</text:p>
          </table:table-cell>
          <table:table-cell office:value-type="float" office:value="1001541858" table:style-name="ce3">
            <text:p>1001541858</text:p>
          </table:table-cell>
          <table:table-cell office:value-type="float" office:value="67153.94" table:style-name="ce4">
            <text:p><text:s/>67,153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CLEAREL LTD</text:p>
          </table:table-cell>
          <table:table-cell office:value-type="float" office:value="1001541858" table:style-name="ce3">
            <text:p>1001541858</text:p>
          </table:table-cell>
          <table:table-cell office:value-type="float" office:value="218734.87" table:style-name="ce4">
            <text:p><text:s/>218,734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CLEAREL LTD</text:p>
          </table:table-cell>
          <table:table-cell office:value-type="float" office:value="1001541858" table:style-name="ce3">
            <text:p>1001541858</text:p>
          </table:table-cell>
          <table:table-cell office:value-type="float" office:value="25905.7" table:style-name="ce4">
            <text:p><text:s/>25,90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CLEAREL LTD</text:p>
          </table:table-cell>
          <table:table-cell office:value-type="float" office:value="1001541857" table:style-name="ce3">
            <text:p>1001541857</text:p>
          </table:table-cell>
          <table:table-cell office:value-type="float" office:value="618594.78" table:style-name="ce4">
            <text:p><text:s/>618,594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LEAREL LTD</text:p>
          </table:table-cell>
          <table:table-cell office:value-type="float" office:value="1001541857" table:style-name="ce3">
            <text:p>1001541857</text:p>
          </table:table-cell>
          <table:table-cell office:value-type="float" office:value="302903.32" table:style-name="ce4">
            <text:p><text:s/>302,903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LEAREL LTD</text:p>
          </table:table-cell>
          <table:table-cell office:value-type="float" office:value="1001541857" table:style-name="ce3">
            <text:p>1001541857</text:p>
          </table:table-cell>
          <table:table-cell office:value-type="float" office:value="34782.910000000003" table:style-name="ce4">
            <text:p><text:s/>34,782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LEAREL LTD</text:p>
          </table:table-cell>
          <table:table-cell office:value-type="float" office:value="1001541857" table:style-name="ce3">
            <text:p>1001541857</text:p>
          </table:table-cell>
          <table:table-cell office:value-type="float" office:value="415081.8" table:style-name="ce4">
            <text:p><text:s/>415,08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2529" table:style-name="ce3">
            <text:p>1001542529</text:p>
          </table:table-cell>
          <table:table-cell office:value-type="float" office:value="21025.3" table:style-name="ce4">
            <text:p><text:s/>21,025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2529" table:style-name="ce3">
            <text:p>1001542529</text:p>
          </table:table-cell>
          <table:table-cell office:value-type="float" office:value="1106394.6100000001" table:style-name="ce4">
            <text:p><text:s/>1,106,394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2529" table:style-name="ce3">
            <text:p>1001542529</text:p>
          </table:table-cell>
          <table:table-cell office:value-type="float" office:value="16445.22" table:style-name="ce4">
            <text:p><text:s/>16,445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2529" table:style-name="ce3">
            <text:p>1001542529</text:p>
          </table:table-cell>
          <table:table-cell office:value-type="float" office:value="230982.59" table:style-name="ce4">
            <text:p><text:s/>230,982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2529" table:style-name="ce3">
            <text:p>1001542529</text:p>
          </table:table-cell>
          <table:table-cell office:value-type="float" office:value="207456.44" table:style-name="ce4">
            <text:p><text:s/>207,456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542535" table:style-name="ce3">
            <text:p>1001542535</text:p>
          </table:table-cell>
          <table:table-cell office:value-type="float" office:value="1116322.1599999999" table:style-name="ce4">
            <text:p><text:s/>1,116,32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542535" table:style-name="ce3">
            <text:p>1001542535</text:p>
          </table:table-cell>
          <table:table-cell office:value-type="float" office:value="167834.89" table:style-name="ce4">
            <text:p><text:s/>167,834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542468" table:style-name="ce3">
            <text:p>1001542468</text:p>
          </table:table-cell>
          <table:table-cell office:value-type="float" office:value="90283.87" table:style-name="ce4">
            <text:p><text:s/>90,283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21078" table:style-name="ce4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1560074.58" table:style-name="ce4">
            <text:p><text:s/>1,560,07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16445.22" table:style-name="ce4">
            <text:p><text:s/>16,445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230982.59" table:style-name="ce4">
            <text:p><text:s/>230,982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287517.61" table:style-name="ce4">
            <text:p><text:s/>287,517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-21078" table:style-name="ce4">
            <text:p>-21,0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-1560074.58" table:style-name="ce4">
            <text:p>-1,560,07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-16445.22" table:style-name="ce4">
            <text:p>-16,445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-230982.59" table:style-name="ce4">
            <text:p>-230,982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-287517.61" table:style-name="ce4">
            <text:p>-287,517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20867.22" table:style-name="ce4">
            <text:p><text:s/>20,867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1099297.77" table:style-name="ce4">
            <text:p><text:s/>1,099,297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15709.01" table:style-name="ce4">
            <text:p><text:s/>15,709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176052.31" table:style-name="ce4">
            <text:p><text:s/>176,052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211713.29" table:style-name="ce4">
            <text:p><text:s/>211,713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543521" table:style-name="ce3">
            <text:p>1001543521</text:p>
          </table:table-cell>
          <table:table-cell office:value-type="float" office:value="44963.79" table:style-name="ce4">
            <text:p><text:s/>44,963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Citizen Ceremonies Receip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BIRMINGHAM CITY COUNCIL</text:p>
          </table:table-cell>
          <table:table-cell office:value-type="float" office:value="1001537409" table:style-name="ce3">
            <text:p>1001537409</text:p>
          </table:table-cell>
          <table:table-cell office:value-type="float" office:value="43920" table:style-name="ce4">
            <text:p><text:s/>43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Citizen Ceremonies Receip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OF CAMDEN</text:p>
          </table:table-cell>
          <table:table-cell office:value-type="float" office:value="1001537615" table:style-name="ce3">
            <text:p>1001537615</text:p>
          </table:table-cell>
          <table:table-cell office:value-type="float" office:value="25440" table:style-name="ce4">
            <text:p><text:s/>25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Detention Cos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537628" table:style-name="ce3">
            <text:p>1001537628</text:p>
          </table:table-cell>
          <table:table-cell office:value-type="float" office:value="27433" table:style-name="ce4">
            <text:p><text:s/>27,4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Detention Cos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HAMES VALLEY POLICE</text:p>
          </table:table-cell>
          <table:table-cell office:value-type="float" office:value="1001543763" table:style-name="ce3">
            <text:p>1001543763</text:p>
          </table:table-cell>
          <table:table-cell office:value-type="float" office:value="25525.78" table:style-name="ce4">
            <text:p><text:s/>25,525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File Storage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IRON MOUNTAIN (UK) LTD</text:p>
          </table:table-cell>
          <table:table-cell office:value-type="float" office:value="1001536217" table:style-name="ce3">
            <text:p>1001536217</text:p>
          </table:table-cell>
          <table:table-cell office:value-type="float" office:value="427966.73" table:style-name="ce4">
            <text:p><text:s/>427,966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File Storage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IRON MOUNTAIN (UK) LTD</text:p>
          </table:table-cell>
          <table:table-cell office:value-type="float" office:value="1001541884" table:style-name="ce3">
            <text:p>1001541884</text:p>
          </table:table-cell>
          <table:table-cell office:value-type="float" office:value="420131.16" table:style-name="ce4">
            <text:p><text:s/>420,131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ROYDON COUNCIL (G)</text:p>
          </table:table-cell>
          <table:table-cell office:value-type="float" office:value="1001532741" table:style-name="ce3">
            <text:p>1001532741</text:p>
          </table:table-cell>
          <table:table-cell office:value-type="float" office:value="1406995" table:style-name="ce4">
            <text:p><text:s/>1,406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ROYDON COUNCIL (G)</text:p>
          </table:table-cell>
          <table:table-cell office:value-type="float" office:value="1001532741" table:style-name="ce3">
            <text:p>1001532741</text:p>
          </table:table-cell>
          <table:table-cell office:value-type="float" office:value="535800" table:style-name="ce4">
            <text:p><text:s/>535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KENT COUNTY COUNCIL 1 (G)</text:p>
          </table:table-cell>
          <table:table-cell office:value-type="float" office:value="1001532745" table:style-name="ce3">
            <text:p>1001532745</text:p>
          </table:table-cell>
          <table:table-cell office:value-type="float" office:value="285000" table:style-name="ce4">
            <text:p><text:s/>28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OF HARROW 1 (G)</text:p>
          </table:table-cell>
          <table:table-cell office:value-type="float" office:value="1001532754" table:style-name="ce3">
            <text:p>1001532754</text:p>
          </table:table-cell>
          <table:table-cell office:value-type="float" office:value="47524" table:style-name="ce4">
            <text:p><text:s/>47,5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OF HILLINGDON 1 (G)</text:p>
          </table:table-cell>
          <table:table-cell office:value-type="float" office:value="1001532755" table:style-name="ce3">
            <text:p>1001532755</text:p>
          </table:table-cell>
          <table:table-cell office:value-type="float" office:value="327854" table:style-name="ce4">
            <text:p><text:s/>327,8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OF HILLINGDON 1 (G)</text:p>
          </table:table-cell>
          <table:table-cell office:value-type="float" office:value="1001532755" table:style-name="ce3">
            <text:p>1001532755</text:p>
          </table:table-cell>
          <table:table-cell office:value-type="float" office:value="75150" table:style-name="ce4">
            <text:p><text:s/>75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1532757" table:style-name="ce3">
            <text:p>1001532757</text:p>
          </table:table-cell>
          <table:table-cell office:value-type="float" office:value="29250" table:style-name="ce4">
            <text:p><text:s/>29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OF LAMBETH 1 (G)</text:p>
          </table:table-cell>
          <table:table-cell office:value-type="float" office:value="1001532759" table:style-name="ce3">
            <text:p>1001532759</text:p>
          </table:table-cell>
          <table:table-cell office:value-type="float" office:value="37650" table:style-name="ce4">
            <text:p><text:s/>37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1532761" table:style-name="ce3">
            <text:p>1001532761</text:p>
          </table:table-cell>
          <table:table-cell office:value-type="float" office:value="62850" table:style-name="ce4">
            <text:p><text:s/>62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1532764" table:style-name="ce3">
            <text:p>1001532764</text:p>
          </table:table-cell>
          <table:table-cell office:value-type="float" office:value="41910" table:style-name="ce4">
            <text:p><text:s/>41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KENT COUNTY COUNCIL 1 (G)</text:p>
          </table:table-cell>
          <table:table-cell office:value-type="float" office:value="1001534100" table:style-name="ce3">
            <text:p>1001534100</text:p>
          </table:table-cell>
          <table:table-cell office:value-type="float" office:value="3080024" table:style-name="ce4">
            <text:p><text:s/>3,080,0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BIRMINGHAM CITY COUNCIL (G)</text:p>
          </table:table-cell>
          <table:table-cell office:value-type="float" office:value="1001535974" table:style-name="ce3">
            <text:p>1001535974</text:p>
          </table:table-cell>
          <table:table-cell office:value-type="float" office:value="34565" table:style-name="ce4">
            <text:p><text:s/>34,5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1535976" table:style-name="ce3">
            <text:p>1001535976</text:p>
          </table:table-cell>
          <table:table-cell office:value-type="float" office:value="27579" table:style-name="ce4">
            <text:p><text:s/>27,5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ESSEX COUNTY COUNCIL 1 (G)</text:p>
          </table:table-cell>
          <table:table-cell office:value-type="float" office:value="1001535980" table:style-name="ce3">
            <text:p>1001535980</text:p>
          </table:table-cell>
          <table:table-cell office:value-type="float" office:value="130239" table:style-name="ce4">
            <text:p><text:s/>130,2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1535982" table:style-name="ce3">
            <text:p>1001535982</text:p>
          </table:table-cell>
          <table:table-cell office:value-type="float" office:value="91675" table:style-name="ce4">
            <text:p><text:s/>91,6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1535983" table:style-name="ce3">
            <text:p>1001535983</text:p>
          </table:table-cell>
          <table:table-cell office:value-type="float" office:value="129049" table:style-name="ce4">
            <text:p><text:s/>129,0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B OF BRENT CHILDRENS DIRECTORATE (G)</text:p>
          </table:table-cell>
          <table:table-cell office:value-type="float" office:value="1001535984" table:style-name="ce3">
            <text:p>1001535984</text:p>
          </table:table-cell>
          <table:table-cell office:value-type="float" office:value="27826" table:style-name="ce4">
            <text:p><text:s/>27,8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EEDS CITY COUNCIL 1 (G)</text:p>
          </table:table-cell>
          <table:table-cell office:value-type="float" office:value="1001535985" table:style-name="ce3">
            <text:p>1001535985</text:p>
          </table:table-cell>
          <table:table-cell office:value-type="float" office:value="56032" table:style-name="ce4">
            <text:p><text:s/>56,0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OF BARKING &amp; DAGENHAM (G)</text:p>
          </table:table-cell>
          <table:table-cell office:value-type="float" office:value="1001535988" table:style-name="ce3">
            <text:p>1001535988</text:p>
          </table:table-cell>
          <table:table-cell office:value-type="float" office:value="50728" table:style-name="ce4">
            <text:p><text:s/>50,7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OF CAMDEN 1 (G)</text:p>
          </table:table-cell>
          <table:table-cell office:value-type="float" office:value="1001535991" table:style-name="ce3">
            <text:p>1001535991</text:p>
          </table:table-cell>
          <table:table-cell office:value-type="float" office:value="57967" table:style-name="ce4">
            <text:p><text:s/>57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OF EALING 1 (G)</text:p>
          </table:table-cell>
          <table:table-cell office:value-type="float" office:value="1001535992" table:style-name="ce3">
            <text:p>1001535992</text:p>
          </table:table-cell>
          <table:table-cell office:value-type="float" office:value="69756" table:style-name="ce4">
            <text:p><text:s/>69,7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OF HACKNEY (G)</text:p>
          </table:table-cell>
          <table:table-cell office:value-type="float" office:value="1001535994" table:style-name="ce3">
            <text:p>1001535994</text:p>
          </table:table-cell>
          <table:table-cell office:value-type="float" office:value="45440" table:style-name="ce4">
            <text:p><text:s/>45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OF HOUNSLOW 1 (G)</text:p>
          </table:table-cell>
          <table:table-cell office:value-type="float" office:value="1001535996" table:style-name="ce3">
            <text:p>1001535996</text:p>
          </table:table-cell>
          <table:table-cell office:value-type="float" office:value="63295" table:style-name="ce4">
            <text:p><text:s/>63,2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1535997" table:style-name="ce3">
            <text:p>1001535997</text:p>
          </table:table-cell>
          <table:table-cell office:value-type="float" office:value="77619" table:style-name="ce4">
            <text:p><text:s/>77,6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OF KENSINGTON &amp; CHELSEA (G)</text:p>
          </table:table-cell>
          <table:table-cell office:value-type="float" office:value="1001535998" table:style-name="ce3">
            <text:p>1001535998</text:p>
          </table:table-cell>
          <table:table-cell office:value-type="float" office:value="40575" table:style-name="ce4">
            <text:p><text:s/>40,5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OF NEWHAM (G)</text:p>
          </table:table-cell>
          <table:table-cell office:value-type="float" office:value="1001536001" table:style-name="ce3">
            <text:p>1001536001</text:p>
          </table:table-cell>
          <table:table-cell office:value-type="float" office:value="108175" table:style-name="ce4">
            <text:p><text:s/>108,1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TOWER HAMLETS (G)</text:p>
          </table:table-cell>
          <table:table-cell office:value-type="float" office:value="1001536003" table:style-name="ce3">
            <text:p>1001536003</text:p>
          </table:table-cell>
          <table:table-cell office:value-type="float" office:value="44940" table:style-name="ce4">
            <text:p><text:s/>44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1536004" table:style-name="ce3">
            <text:p>1001536004</text:p>
          </table:table-cell>
          <table:table-cell office:value-type="float" office:value="47191" table:style-name="ce4">
            <text:p><text:s/>47,1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MILTON KEYNES COUNCIL 1 (G)</text:p>
          </table:table-cell>
          <table:table-cell office:value-type="float" office:value="1001536005" table:style-name="ce3">
            <text:p>1001536005</text:p>
          </table:table-cell>
          <table:table-cell office:value-type="float" office:value="34503" table:style-name="ce4">
            <text:p><text:s/>34,5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NORFOLK COUNTY COUNCIL 1 (G)</text:p>
          </table:table-cell>
          <table:table-cell office:value-type="float" office:value="1001536006" table:style-name="ce3">
            <text:p>1001536006</text:p>
          </table:table-cell>
          <table:table-cell office:value-type="float" office:value="47425" table:style-name="ce4">
            <text:p><text:s/>47,4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OLIHULL MBC (G)</text:p>
          </table:table-cell>
          <table:table-cell office:value-type="float" office:value="1001536013" table:style-name="ce3">
            <text:p>1001536013</text:p>
          </table:table-cell>
          <table:table-cell office:value-type="float" office:value="148038" table:style-name="ce4">
            <text:p><text:s/>148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OLIHULL MBC (G)</text:p>
          </table:table-cell>
          <table:table-cell office:value-type="float" office:value="1001536013" table:style-name="ce3">
            <text:p>1001536013</text:p>
          </table:table-cell>
          <table:table-cell office:value-type="float" office:value="71850" table:style-name="ce4">
            <text:p><text:s/>71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UFFOLK COUNTY COUNCIL (G)</text:p>
          </table:table-cell>
          <table:table-cell office:value-type="float" office:value="1001536016" table:style-name="ce3">
            <text:p>1001536016</text:p>
          </table:table-cell>
          <table:table-cell office:value-type="float" office:value="35839" table:style-name="ce4">
            <text:p><text:s/>35,8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URREY COUNTY COUNCIL 1 (G)</text:p>
          </table:table-cell>
          <table:table-cell office:value-type="float" office:value="1001536017" table:style-name="ce3">
            <text:p>1001536017</text:p>
          </table:table-cell>
          <table:table-cell office:value-type="float" office:value="42900" table:style-name="ce4">
            <text:p><text:s/>42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URREY COUNTY COUNCIL 1 (G)</text:p>
          </table:table-cell>
          <table:table-cell office:value-type="float" office:value="1001536017" table:style-name="ce3">
            <text:p>1001536017</text:p>
          </table:table-cell>
          <table:table-cell office:value-type="float" office:value="223259" table:style-name="ce4">
            <text:p><text:s/>223,2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WARWICKSHIRE COUNTY COUNCIL 1 (G)</text:p>
          </table:table-cell>
          <table:table-cell office:value-type="float" office:value="1001536019" table:style-name="ce3">
            <text:p>1001536019</text:p>
          </table:table-cell>
          <table:table-cell office:value-type="float" office:value="98814" table:style-name="ce4">
            <text:p><text:s/>98,8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WESTMINSTER CITY COUNCIL (G)</text:p>
          </table:table-cell>
          <table:table-cell office:value-type="float" office:value="1001536021" table:style-name="ce3">
            <text:p>1001536021</text:p>
          </table:table-cell>
          <table:table-cell office:value-type="float" office:value="27203" table:style-name="ce4">
            <text:p><text:s/>27,2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WILTSHIRE COUNTY COUNCIL 1 (G)</text:p>
          </table:table-cell>
          <table:table-cell office:value-type="float" office:value="1001536022" table:style-name="ce3">
            <text:p>1001536022</text:p>
          </table:table-cell>
          <table:table-cell office:value-type="float" office:value="43733" table:style-name="ce4">
            <text:p><text:s/>43,7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IOM INTERNATIONAL ORGANISATION FOR MIGRATION (G)</text:p>
          </table:table-cell>
          <table:table-cell office:value-type="float" office:value="7000008354" table:style-name="ce3">
            <text:p>7000008354</text:p>
          </table:table-cell>
          <table:table-cell office:value-type="float" office:value="157968.15" table:style-name="ce4">
            <text:p><text:s/>157,968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NEWPORT COUNTY BOROUGH COUNCIL 1 (G)</text:p>
          </table:table-cell>
          <table:table-cell office:value-type="float" office:value="1001539338" table:style-name="ce3">
            <text:p>1001539338</text:p>
          </table:table-cell>
          <table:table-cell office:value-type="float" office:value="40175" table:style-name="ce4">
            <text:p><text:s/>40,1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ITY OF STOKE ON TRENT (G)</text:p>
          </table:table-cell>
          <table:table-cell office:value-type="float" office:value="1001540025" table:style-name="ce3">
            <text:p>1001540025</text:p>
          </table:table-cell>
          <table:table-cell office:value-type="float" office:value="47286" table:style-name="ce4">
            <text:p><text:s/>47,2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CITY OF WESTMINSTER (G)</text:p>
          </table:table-cell>
          <table:table-cell office:value-type="float" office:value="1001540026" table:style-name="ce3">
            <text:p>1001540026</text:p>
          </table:table-cell>
          <table:table-cell office:value-type="float" office:value="65462" table:style-name="ce4">
            <text:p><text:s/>65,4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1540030" table:style-name="ce3">
            <text:p>1001540030</text:p>
          </table:table-cell>
          <table:table-cell office:value-type="float" office:value="41140" table:style-name="ce4">
            <text:p><text:s/>41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OF BEXLEY (G)</text:p>
          </table:table-cell>
          <table:table-cell office:value-type="float" office:value="1001540031" table:style-name="ce3">
            <text:p>1001540031</text:p>
          </table:table-cell>
          <table:table-cell office:value-type="float" office:value="39973" table:style-name="ce4">
            <text:p><text:s/>39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OF LAMBETH 1 (G)</text:p>
          </table:table-cell>
          <table:table-cell office:value-type="float" office:value="1001540032" table:style-name="ce3">
            <text:p>1001540032</text:p>
          </table:table-cell>
          <table:table-cell office:value-type="float" office:value="65030" table:style-name="ce4">
            <text:p><text:s/>65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1540033" table:style-name="ce3">
            <text:p>1001540033</text:p>
          </table:table-cell>
          <table:table-cell office:value-type="float" office:value="92285" table:style-name="ce4">
            <text:p><text:s/>92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LONDON BOROUGH OF WANDSWORTH (G)</text:p>
          </table:table-cell>
          <table:table-cell office:value-type="float" office:value="1001540034" table:style-name="ce3">
            <text:p>1001540034</text:p>
          </table:table-cell>
          <table:table-cell office:value-type="float" office:value="29727" table:style-name="ce4">
            <text:p><text:s/>29,7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1540036" table:style-name="ce3">
            <text:p>1001540036</text:p>
          </table:table-cell>
          <table:table-cell office:value-type="float" office:value="44672" table:style-name="ce4">
            <text:p><text:s/>44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1540037" table:style-name="ce3">
            <text:p>1001540037</text:p>
          </table:table-cell>
          <table:table-cell office:value-type="float" office:value="37485" table:style-name="ce4">
            <text:p><text:s/>37,4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HURROCK COUNCIL 1 (G)</text:p>
          </table:table-cell>
          <table:table-cell office:value-type="float" office:value="1001540040" table:style-name="ce3">
            <text:p>1001540040</text:p>
          </table:table-cell>
          <table:table-cell office:value-type="float" office:value="42625" table:style-name="ce4">
            <text:p><text:s/>42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OFFICE OF THE IMMIGRATION SERVICES COMMISSIONER (OISC ) (G)</text:p>
          </table:table-cell>
          <table:table-cell office:value-type="float" office:value="3000047867" table:style-name="ce3">
            <text:p>3000047867</text:p>
          </table:table-cell>
          <table:table-cell office:value-type="float" office:value="328973" table:style-name="ce4">
            <text:p><text:s/>328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Integration Loan Scheme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47819" table:style-name="ce3">
            <text:p>3000047819</text:p>
          </table:table-cell>
          <table:table-cell office:value-type="float" office:value="63830" table:style-name="ce4">
            <text:p><text:s/>63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Integration Loan Scheme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47876" table:style-name="ce3">
            <text:p>3000047876</text:p>
          </table:table-cell>
          <table:table-cell office:value-type="float" office:value="51000" table:style-name="ce4">
            <text:p><text:s/>5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3T00:00:00" table:style-name="ce2">
            <text:p>13/02/2014</text:p>
          </table:table-cell>
          <table:table-cell office:value-type="string" table:style-name="ce1">
            <text:p>Inventory – Addition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ENTRO</text:p>
          </table:table-cell>
          <table:table-cell office:value-type="float" office:value="1001538174" table:style-name="ce3">
            <text:p>1001538174</text:p>
          </table:table-cell>
          <table:table-cell office:value-type="float" office:value="42300" table:style-name="ce4">
            <text:p><text:s/>42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VODAFONE LTD</text:p>
          </table:table-cell>
          <table:table-cell office:value-type="float" office:value="1001531887" table:style-name="ce3">
            <text:p>1001531887</text:p>
          </table:table-cell>
          <table:table-cell office:value-type="float" office:value="1248" table:style-name="ce4">
            <text:p><text:s/>1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FCO SERVICES</text:p>
          </table:table-cell>
          <table:table-cell office:value-type="float" office:value="3000047768" table:style-name="ce3">
            <text:p>3000047768</text:p>
          </table:table-cell>
          <table:table-cell office:value-type="float" office:value="30858.400000000001" table:style-name="ce4">
            <text:p><text:s/>30,85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FCO SERVICES</text:p>
          </table:table-cell>
          <table:table-cell office:value-type="float" office:value="3000047768" table:style-name="ce3">
            <text:p>3000047768</text:p>
          </table:table-cell>
          <table:table-cell office:value-type="float" office:value="144000" table:style-name="ce4">
            <text:p><text:s/>14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EQUAL EXPERTS UK LTD</text:p>
          </table:table-cell>
          <table:table-cell office:value-type="float" office:value="1001534436" table:style-name="ce3">
            <text:p>1001534436</text:p>
          </table:table-cell>
          <table:table-cell office:value-type="float" office:value="32265" table:style-name="ce4">
            <text:p><text:s/>32,2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EQUAL EXPERTS UK LTD</text:p>
          </table:table-cell>
          <table:table-cell office:value-type="float" office:value="1001534436" table:style-name="ce3">
            <text:p>1001534436</text:p>
          </table:table-cell>
          <table:table-cell office:value-type="float" office:value="43335" table:style-name="ce4">
            <text:p><text:s/>43,3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EQUAL EXPERTS UK LTD</text:p>
          </table:table-cell>
          <table:table-cell office:value-type="float" office:value="1001534436" table:style-name="ce3">
            <text:p>1001534436</text:p>
          </table:table-cell>
          <table:table-cell office:value-type="float" office:value="32400" table:style-name="ce4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BARCLAYS BANK</text:p>
          </table:table-cell>
          <table:table-cell office:value-type="float" office:value="1001534223" table:style-name="ce3">
            <text:p>1001534223</text:p>
          </table:table-cell>
          <table:table-cell office:value-type="float" office:value="20" table:style-name="ce4">
            <text:p><text:s/>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ATOS I T SERVICES UK LTD</text:p>
          </table:table-cell>
          <table:table-cell office:value-type="float" office:value="1001534525" table:style-name="ce3">
            <text:p>1001534525</text:p>
          </table:table-cell>
          <table:table-cell office:value-type="float" office:value="74520" table:style-name="ce4">
            <text:p><text:s/>74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BLACKTHORN TECHNOLOGIES LTD</text:p>
          </table:table-cell>
          <table:table-cell office:value-type="float" office:value="1001535466" table:style-name="ce3">
            <text:p>1001535466</text:p>
          </table:table-cell>
          <table:table-cell office:value-type="float" office:value="233234" table:style-name="ce4">
            <text:p><text:s/>233,2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BLACKTHORN TECHNOLOGIES LTD</text:p>
          </table:table-cell>
          <table:table-cell office:value-type="float" office:value="1001535466" table:style-name="ce3">
            <text:p>1001535466</text:p>
          </table:table-cell>
          <table:table-cell office:value-type="float" office:value="30600" table:style-name="ce4">
            <text:p><text:s/>30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EQUAL EXPERTS UK LTD</text:p>
          </table:table-cell>
          <table:table-cell office:value-type="float" office:value="1001536199" table:style-name="ce3">
            <text:p>1001536199</text:p>
          </table:table-cell>
          <table:table-cell office:value-type="float" office:value="-30775.69" table:style-name="ce4">
            <text:p>-30,775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EQUAL EXPERTS UK LTD</text:p>
          </table:table-cell>
          <table:table-cell office:value-type="float" office:value="1001536199" table:style-name="ce3">
            <text:p>1001536199</text:p>
          </table:table-cell>
          <table:table-cell office:value-type="float" office:value="5711.2199999999993" table:style-name="ce4">
            <text:p><text:s/>5,711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EQUAL EXPERTS UK LTD</text:p>
          </table:table-cell>
          <table:table-cell office:value-type="float" office:value="1001536199" table:style-name="ce3">
            <text:p>1001536199</text:p>
          </table:table-cell>
          <table:table-cell office:value-type="float" office:value="30193.75" table:style-name="ce4">
            <text:p><text:s/>30,193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EQUAL EXPERTS UK LTD</text:p>
          </table:table-cell>
          <table:table-cell office:value-type="float" office:value="1001536199" table:style-name="ce3">
            <text:p>1001536199</text:p>
          </table:table-cell>
          <table:table-cell office:value-type="float" office:value="8144.39" table:style-name="ce4">
            <text:p><text:s/>8,144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EQUAL EXPERTS UK LTD</text:p>
          </table:table-cell>
          <table:table-cell office:value-type="float" office:value="1001536199" table:style-name="ce3">
            <text:p>1001536199</text:p>
          </table:table-cell>
          <table:table-cell office:value-type="float" office:value="27761.329999999998" table:style-name="ce4">
            <text:p><text:s/>27,761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ATOS I T SERVICES UK LTD</text:p>
          </table:table-cell>
          <table:table-cell office:value-type="float" office:value="1001536154" table:style-name="ce3">
            <text:p>1001536154</text:p>
          </table:table-cell>
          <table:table-cell office:value-type="float" office:value="47398.8" table:style-name="ce4">
            <text:p><text:s/>47,39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ATOS I T SERVICES UK LTD</text:p>
          </table:table-cell>
          <table:table-cell office:value-type="float" office:value="1001536154" table:style-name="ce3">
            <text:p>1001536154</text:p>
          </table:table-cell>
          <table:table-cell office:value-type="float" office:value="220730.4" table:style-name="ce4">
            <text:p><text:s/>220,73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ATOS I T SERVICES UK LTD</text:p>
          </table:table-cell>
          <table:table-cell office:value-type="float" office:value="1001536154" table:style-name="ce3">
            <text:p>1001536154</text:p>
          </table:table-cell>
          <table:table-cell office:value-type="float" office:value="69496.800000000003" table:style-name="ce4">
            <text:p><text:s/>69,49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NORTH HIGHLAND UK LIMITED</text:p>
          </table:table-cell>
          <table:table-cell office:value-type="float" office:value="1001536240" table:style-name="ce3">
            <text:p>1001536240</text:p>
          </table:table-cell>
          <table:table-cell office:value-type="float" office:value="17189.62" table:style-name="ce4">
            <text:p><text:s/>17,189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NORTH HIGHLAND UK LIMITED</text:p>
          </table:table-cell>
          <table:table-cell office:value-type="float" office:value="1001536240" table:style-name="ce3">
            <text:p>1001536240</text:p>
          </table:table-cell>
          <table:table-cell office:value-type="float" office:value="31802.12" table:style-name="ce4">
            <text:p><text:s/>31,802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6POINT6 LTD</text:p>
          </table:table-cell>
          <table:table-cell office:value-type="float" office:value="1001536878" table:style-name="ce3">
            <text:p>1001536878</text:p>
          </table:table-cell>
          <table:table-cell office:value-type="float" office:value="37669.800000000003" table:style-name="ce4">
            <text:p><text:s/>37,66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ACUMA SOLUTIONS LTD</text:p>
          </table:table-cell>
          <table:table-cell office:value-type="float" office:value="1001537389" table:style-name="ce3">
            <text:p>1001537389</text:p>
          </table:table-cell>
          <table:table-cell office:value-type="float" office:value="61739.199999999997" table:style-name="ce4">
            <text:p><text:s/>61,73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ACUMA SOLUTIONS LTD</text:p>
          </table:table-cell>
          <table:table-cell office:value-type="float" office:value="1001538663" table:style-name="ce3">
            <text:p>1001538663</text:p>
          </table:table-cell>
          <table:table-cell office:value-type="float" office:value="76080" table:style-name="ce4">
            <text:p><text:s/>76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ATOS I T SERVICES UK LTD</text:p>
          </table:table-cell>
          <table:table-cell office:value-type="float" office:value="1001538670" table:style-name="ce3">
            <text:p>1001538670</text:p>
          </table:table-cell>
          <table:table-cell office:value-type="float" office:value="104628.15" table:style-name="ce4">
            <text:p><text:s/>104,628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ATOS I T SERVICES UK LTD</text:p>
          </table:table-cell>
          <table:table-cell office:value-type="float" office:value="1001538670" table:style-name="ce3">
            <text:p>1001538670</text:p>
          </table:table-cell>
          <table:table-cell office:value-type="float" office:value="220140.21000000002" table:style-name="ce4">
            <text:p><text:s/>220,140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ATOS I T SERVICES UK LTD</text:p>
          </table:table-cell>
          <table:table-cell office:value-type="float" office:value="1001538670" table:style-name="ce3">
            <text:p>1001538670</text:p>
          </table:table-cell>
          <table:table-cell office:value-type="float" office:value="107978.2" table:style-name="ce4">
            <text:p><text:s/>107,978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ATOS I T SERVICES UK LTD</text:p>
          </table:table-cell>
          <table:table-cell office:value-type="float" office:value="1001538670" table:style-name="ce3">
            <text:p>1001538670</text:p>
          </table:table-cell>
          <table:table-cell office:value-type="float" office:value="34109.74" table:style-name="ce4">
            <text:p><text:s/>34,109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FUJITSU SERVICES LTD</text:p>
          </table:table-cell>
          <table:table-cell office:value-type="float" office:value="1001538820" table:style-name="ce3">
            <text:p>1001538820</text:p>
          </table:table-cell>
          <table:table-cell office:value-type="float" office:value="26392.449999999997" table:style-name="ce4">
            <text:p><text:s/>26,392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content-validation-name="val1" table:style-name="ce1">
            <text:p>FUJITSU SERVICES LTD</text:p>
          </table:table-cell>
          <table:table-cell office:value-type="float" office:value="1001540360" table:style-name="ce3">
            <text:p>1001540360</text:p>
          </table:table-cell>
          <table:table-cell office:value-type="float" office:value="33418.410000000003" table:style-name="ce4">
            <text:p><text:s/>33,418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541169" table:style-name="ce3">
            <text:p>1001541169</text:p>
          </table:table-cell>
          <table:table-cell office:value-type="float" office:value="343962" table:style-name="ce4">
            <text:p><text:s/>343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EQUAL EXPERTS UK LTD</text:p>
          </table:table-cell>
          <table:table-cell office:value-type="float" office:value="1001541681" table:style-name="ce3">
            <text:p>1001541681</text:p>
          </table:table-cell>
          <table:table-cell office:value-type="float" office:value="25355.329999999998" table:style-name="ce4">
            <text:p><text:s/>25,355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ACUMA SOLUTIONS LTD</text:p>
          </table:table-cell>
          <table:table-cell office:value-type="float" office:value="1001541761" table:style-name="ce3">
            <text:p>1001541761</text:p>
          </table:table-cell>
          <table:table-cell office:value-type="float" office:value="130563.6" table:style-name="ce4">
            <text:p><text:s/>130,56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541882" table:style-name="ce3">
            <text:p>1001541882</text:p>
          </table:table-cell>
          <table:table-cell office:value-type="float" office:value="37424.120000000003" table:style-name="ce4">
            <text:p><text:s/>37,424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ATOS I T SERVICES UK LTD</text:p>
          </table:table-cell>
          <table:table-cell office:value-type="float" office:value="1001542452" table:style-name="ce3">
            <text:p>1001542452</text:p>
          </table:table-cell>
          <table:table-cell office:value-type="float" office:value="40768.800000000003" table:style-name="ce4">
            <text:p><text:s/>40,76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ATOS I T SERVICES UK LTD</text:p>
          </table:table-cell>
          <table:table-cell office:value-type="float" office:value="1001542452" table:style-name="ce3">
            <text:p>1001542452</text:p>
          </table:table-cell>
          <table:table-cell office:value-type="float" office:value="42158.400000000001" table:style-name="ce4">
            <text:p><text:s/>42,15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ATOS I T SERVICES UK LTD</text:p>
          </table:table-cell>
          <table:table-cell office:value-type="float" office:value="1001542452" table:style-name="ce3">
            <text:p>1001542452</text:p>
          </table:table-cell>
          <table:table-cell office:value-type="float" office:value="40256.400000000001" table:style-name="ce4">
            <text:p><text:s/>40,25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542489" table:style-name="ce3">
            <text:p>1001542489</text:p>
          </table:table-cell>
          <table:table-cell office:value-type="float" office:value="425601.19999999995" table:style-name="ce4">
            <text:p><text:s/>425,60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ACUMA SOLUTIONS LTD</text:p>
          </table:table-cell>
          <table:table-cell office:value-type="float" office:value="1001543492" table:style-name="ce3">
            <text:p>1001543492</text:p>
          </table:table-cell>
          <table:table-cell office:value-type="float" office:value="77563.199999999997" table:style-name="ce4">
            <text:p><text:s/>77,56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IT &amp; Telecom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ATOS I T SERVICES UK LTD</text:p>
          </table:table-cell>
          <table:table-cell office:value-type="float" office:value="1001543660" table:style-name="ce3">
            <text:p>1001543660</text:p>
          </table:table-cell>
          <table:table-cell office:value-type="float" office:value="46575.97" table:style-name="ce4">
            <text:p><text:s/>46,575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775" table:style-name="ce3">
            <text:p>3000047775</text:p>
          </table:table-cell>
          <table:table-cell office:value-type="float" office:value="78072.7" table:style-name="ce4">
            <text:p><text:s/>78,072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content-validation-name="val1" table:style-name="ce1">
            <text:p>TREASURY SOLICITORS OFFICE</text:p>
          </table:table-cell>
          <table:table-cell office:value-type="float" office:value="3000047787" table:style-name="ce3">
            <text:p>3000047787</text:p>
          </table:table-cell>
          <table:table-cell office:value-type="float" office:value="99566.11" table:style-name="ce4">
            <text:p><text:s/>99,566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818" table:style-name="ce3">
            <text:p>3000047818</text:p>
          </table:table-cell>
          <table:table-cell office:value-type="float" office:value="375507.94" table:style-name="ce4">
            <text:p><text:s/>375,507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818" table:style-name="ce3">
            <text:p>3000047818</text:p>
          </table:table-cell>
          <table:table-cell office:value-type="float" office:value="134850" table:style-name="ce4">
            <text:p><text:s/>134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849" table:style-name="ce3">
            <text:p>3000047849</text:p>
          </table:table-cell>
          <table:table-cell office:value-type="float" office:value="548167.37" table:style-name="ce4">
            <text:p><text:s/>548,167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849" table:style-name="ce3">
            <text:p>3000047849</text:p>
          </table:table-cell>
          <table:table-cell office:value-type="float" office:value="1645813.86" table:style-name="ce4">
            <text:p><text:s/>1,645,81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849" table:style-name="ce3">
            <text:p>3000047849</text:p>
          </table:table-cell>
          <table:table-cell office:value-type="float" office:value="12811.64" table:style-name="ce4">
            <text:p><text:s/>12,811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849" table:style-name="ce3">
            <text:p>3000047849</text:p>
          </table:table-cell>
          <table:table-cell office:value-type="float" office:value="50978.64" table:style-name="ce4">
            <text:p><text:s/>50,978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849" table:style-name="ce3">
            <text:p>3000047849</text:p>
          </table:table-cell>
          <table:table-cell office:value-type="float" office:value="130757" table:style-name="ce4">
            <text:p><text:s/>130,7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849" table:style-name="ce3">
            <text:p>3000047849</text:p>
          </table:table-cell>
          <table:table-cell office:value-type="float" office:value="252628.68" table:style-name="ce4">
            <text:p><text:s/>252,628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849" table:style-name="ce3">
            <text:p>3000047849</text:p>
          </table:table-cell>
          <table:table-cell office:value-type="float" office:value="46115.42" table:style-name="ce4">
            <text:p><text:s/>46,115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849" table:style-name="ce3">
            <text:p>3000047849</text:p>
          </table:table-cell>
          <table:table-cell office:value-type="float" office:value="63381.119999999995" table:style-name="ce4">
            <text:p><text:s/>63,381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850" table:style-name="ce3">
            <text:p>3000047850</text:p>
          </table:table-cell>
          <table:table-cell office:value-type="float" office:value="245109.74" table:style-name="ce4">
            <text:p><text:s/>245,109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ROWN SOLICITORS OFFICE</text:p>
          </table:table-cell>
          <table:table-cell office:value-type="float" office:value="1001540348" table:style-name="ce3">
            <text:p>1001540348</text:p>
          </table:table-cell>
          <table:table-cell office:value-type="float" office:value="27500" table:style-name="ce4">
            <text:p><text:s/>2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869" table:style-name="ce3">
            <text:p>3000047869</text:p>
          </table:table-cell>
          <table:table-cell office:value-type="float" office:value="191429.96" table:style-name="ce4">
            <text:p><text:s/>191,429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882" table:style-name="ce3">
            <text:p>3000047882</text:p>
          </table:table-cell>
          <table:table-cell office:value-type="float" office:value="222034.87" table:style-name="ce4">
            <text:p><text:s/>222,034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894" table:style-name="ce3">
            <text:p>3000047894</text:p>
          </table:table-cell>
          <table:table-cell office:value-type="float" office:value="188269" table:style-name="ce4">
            <text:p><text:s/>188,2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COTLAND OFFICE</text:p>
          </table:table-cell>
          <table:table-cell office:value-type="float" office:value="3000047900" table:style-name="ce3">
            <text:p>3000047900</text:p>
          </table:table-cell>
          <table:table-cell office:value-type="float" office:value="80291.41" table:style-name="ce4">
            <text:p><text:s/>80,291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COTLAND OFFICE</text:p>
          </table:table-cell>
          <table:table-cell office:value-type="float" office:value="3000047900" table:style-name="ce3">
            <text:p>3000047900</text:p>
          </table:table-cell>
          <table:table-cell office:value-type="float" office:value="96896.25" table:style-name="ce4">
            <text:p><text:s/>96,89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902" table:style-name="ce3">
            <text:p>3000047902</text:p>
          </table:table-cell>
          <table:table-cell office:value-type="float" office:value="13497.560000000001" table:style-name="ce4">
            <text:p><text:s/>13,497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Legal Costs &amp; Fe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TREASURY SOLICITORS OFFICE</text:p>
          </table:table-cell>
          <table:table-cell office:value-type="float" office:value="3000047902" table:style-name="ce3">
            <text:p>3000047902</text:p>
          </table:table-cell>
          <table:table-cell office:value-type="float" office:value="50175.6" table:style-name="ce4">
            <text:p><text:s/>50,17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31726" table:style-name="ce3">
            <text:p>1001531726</text:p>
          </table:table-cell>
          <table:table-cell office:value-type="float" office:value="81971.259999999995" table:style-name="ce4">
            <text:p><text:s/>81,971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533650" table:style-name="ce3">
            <text:p>1001533650</text:p>
          </table:table-cell>
          <table:table-cell office:value-type="float" office:value="145814.25" table:style-name="ce4">
            <text:p><text:s/>145,81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PITA BUSINESS SERVICES LTD</text:p>
          </table:table-cell>
          <table:table-cell office:value-type="float" office:value="1001534543" table:style-name="ce3">
            <text:p>1001534543</text:p>
          </table:table-cell>
          <table:table-cell office:value-type="float" office:value="68352.429999999993" table:style-name="ce4">
            <text:p><text:s/>68,352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36282" table:style-name="ce3">
            <text:p>1001536282</text:p>
          </table:table-cell>
          <table:table-cell office:value-type="float" office:value="12375.96" table:style-name="ce4">
            <text:p><text:s/>12,375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36282" table:style-name="ce3">
            <text:p>1001536282</text:p>
          </table:table-cell>
          <table:table-cell office:value-type="float" office:value="755847.07" table:style-name="ce4">
            <text:p><text:s/>755,847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36282" table:style-name="ce3">
            <text:p>1001536282</text:p>
          </table:table-cell>
          <table:table-cell office:value-type="float" office:value="19211.36" table:style-name="ce4">
            <text:p><text:s/>19,211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36282" table:style-name="ce3">
            <text:p>1001536282</text:p>
          </table:table-cell>
          <table:table-cell office:value-type="float" office:value="131827.01" table:style-name="ce4">
            <text:p><text:s/>131,827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36282" table:style-name="ce3">
            <text:p>1001536282</text:p>
          </table:table-cell>
          <table:table-cell office:value-type="float" office:value="174034.32" table:style-name="ce4">
            <text:p><text:s/>174,034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36282" table:style-name="ce3">
            <text:p>1001536282</text:p>
          </table:table-cell>
          <table:table-cell office:value-type="float" office:value="-12375.96" table:style-name="ce4">
            <text:p>-12,375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36282" table:style-name="ce3">
            <text:p>1001536282</text:p>
          </table:table-cell>
          <table:table-cell office:value-type="float" office:value="-755847.07" table:style-name="ce4">
            <text:p>-755,847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36282" table:style-name="ce3">
            <text:p>1001536282</text:p>
          </table:table-cell>
          <table:table-cell office:value-type="float" office:value="-19211.36" table:style-name="ce4">
            <text:p>-19,211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36282" table:style-name="ce3">
            <text:p>1001536282</text:p>
          </table:table-cell>
          <table:table-cell office:value-type="float" office:value="-131827.01" table:style-name="ce4">
            <text:p>-131,827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36282" table:style-name="ce3">
            <text:p>1001536282</text:p>
          </table:table-cell>
          <table:table-cell office:value-type="float" office:value="-174034.32" table:style-name="ce4">
            <text:p>-174,034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6300000166" table:style-name="ce3">
            <text:p>6300000166</text:p>
          </table:table-cell>
          <table:table-cell office:value-type="float" office:value="-3722.2400535871202" table:style-name="ce4">
            <text:p>-3,722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6300000166" table:style-name="ce3">
            <text:p>6300000166</text:p>
          </table:table-cell>
          <table:table-cell office:value-type="float" office:value="-976.72354472804" table:style-name="ce4">
            <text:p>-976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6300000166" table:style-name="ce3">
            <text:p>6300000166</text:p>
          </table:table-cell>
          <table:table-cell office:value-type="float" office:value="-3722.2400535871202" table:style-name="ce4">
            <text:p>-3,722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content-validation-name="val1" table:style-name="ce1">
            <text:p>HER MAJESTY'S COURTS &amp; TRIBUNAL SERVICE</text:p>
          </table:table-cell>
          <table:table-cell office:value-type="float" office:value="6300000166" table:style-name="ce3">
            <text:p>6300000166</text:p>
          </table:table-cell>
          <table:table-cell office:value-type="float" office:value="-914.41634809770301" table:style-name="ce4">
            <text:p>-914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3000047844" table:style-name="ce3">
            <text:p>3000047844</text:p>
          </table:table-cell>
          <table:table-cell office:value-type="float" office:value="-44277.7599464128" table:style-name="ce4">
            <text:p>-44,277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3000047844" table:style-name="ce3">
            <text:p>3000047844</text:p>
          </table:table-cell>
          <table:table-cell office:value-type="float" office:value="-11618.576455271899" table:style-name="ce4">
            <text:p>-11,618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3000047844" table:style-name="ce3">
            <text:p>3000047844</text:p>
          </table:table-cell>
          <table:table-cell office:value-type="float" office:value="-44277.7599464128" table:style-name="ce4">
            <text:p>-44,277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content-validation-name="val1" table:style-name="ce1">
            <text:p>HER MAJESTY'S COURTS &amp; TRIBUNAL SERVICE</text:p>
          </table:table-cell>
          <table:table-cell office:value-type="float" office:value="3000047844" table:style-name="ce3">
            <text:p>3000047844</text:p>
          </table:table-cell>
          <table:table-cell office:value-type="float" office:value="-10877.403651902199" table:style-name="ce4">
            <text:p>-10,87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PITA BUSINESS SERVICES LTD</text:p>
          </table:table-cell>
          <table:table-cell office:value-type="float" office:value="1001539479" table:style-name="ce3">
            <text:p>1001539479</text:p>
          </table:table-cell>
          <table:table-cell office:value-type="float" office:value="-57816.4" table:style-name="ce4">
            <text:p>-57,81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PITA BUSINESS SERVICES LTD</text:p>
          </table:table-cell>
          <table:table-cell office:value-type="float" office:value="1001539479" table:style-name="ce3">
            <text:p>1001539479</text:p>
          </table:table-cell>
          <table:table-cell office:value-type="float" office:value="-481270.49" table:style-name="ce4">
            <text:p>-481,270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39479" table:style-name="ce3">
            <text:p>1001539479</text:p>
          </table:table-cell>
          <table:table-cell office:value-type="float" office:value="57816.4" table:style-name="ce4">
            <text:p><text:s/>57,81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PITA BUSINESS SERVICES LTD</text:p>
          </table:table-cell>
          <table:table-cell office:value-type="float" office:value="1001539479" table:style-name="ce3">
            <text:p>1001539479</text:p>
          </table:table-cell>
          <table:table-cell office:value-type="float" office:value="481270.49" table:style-name="ce4">
            <text:p><text:s/>481,270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EXPERIS LTD</text:p>
          </table:table-cell>
          <table:table-cell office:value-type="float" office:value="1001539503" table:style-name="ce3">
            <text:p>1001539503</text:p>
          </table:table-cell>
          <table:table-cell office:value-type="float" office:value="26179.200000000001" table:style-name="ce4">
            <text:p><text:s/>26,17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540259" table:style-name="ce3">
            <text:p>1001540259</text:p>
          </table:table-cell>
          <table:table-cell office:value-type="float" office:value="152154" table:style-name="ce4">
            <text:p><text:s/>152,1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540259" table:style-name="ce3">
            <text:p>1001540259</text:p>
          </table:table-cell>
          <table:table-cell office:value-type="float" office:value="95376.52" table:style-name="ce4">
            <text:p><text:s/>95,376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540259" table:style-name="ce3">
            <text:p>1001540259</text:p>
          </table:table-cell>
          <table:table-cell office:value-type="float" office:value="26493.48" table:style-name="ce4">
            <text:p><text:s/>26,49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540259" table:style-name="ce3">
            <text:p>1001540259</text:p>
          </table:table-cell>
          <table:table-cell office:value-type="float" office:value="114115.5" table:style-name="ce4">
            <text:p><text:s/>114,11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540259" table:style-name="ce3">
            <text:p>1001540259</text:p>
          </table:table-cell>
          <table:table-cell office:value-type="float" office:value="31698.75" table:style-name="ce4">
            <text:p><text:s/>31,69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540259" table:style-name="ce3">
            <text:p>1001540259</text:p>
          </table:table-cell>
          <table:table-cell office:value-type="float" office:value="-152154" table:style-name="ce4">
            <text:p>-152,1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3000047865" table:style-name="ce3">
            <text:p>3000047865</text:p>
          </table:table-cell>
          <table:table-cell office:value-type="float" office:value="39798.160000000003" table:style-name="ce4">
            <text:p><text:s/>39,79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3000047865" table:style-name="ce3">
            <text:p>3000047865</text:p>
          </table:table-cell>
          <table:table-cell office:value-type="float" office:value="41351.699999999997" table:style-name="ce4">
            <text:p><text:s/>41,351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2529" table:style-name="ce3">
            <text:p>1001542529</text:p>
          </table:table-cell>
          <table:table-cell office:value-type="float" office:value="12375.76" table:style-name="ce4">
            <text:p><text:s/>12,375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2529" table:style-name="ce3">
            <text:p>1001542529</text:p>
          </table:table-cell>
          <table:table-cell office:value-type="float" office:value="755846.97" table:style-name="ce4">
            <text:p><text:s/>755,846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2529" table:style-name="ce3">
            <text:p>1001542529</text:p>
          </table:table-cell>
          <table:table-cell office:value-type="float" office:value="19211.28" table:style-name="ce4">
            <text:p><text:s/>19,211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2529" table:style-name="ce3">
            <text:p>1001542529</text:p>
          </table:table-cell>
          <table:table-cell office:value-type="float" office:value="131827.01" table:style-name="ce4">
            <text:p><text:s/>131,827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2529" table:style-name="ce3">
            <text:p>1001542529</text:p>
          </table:table-cell>
          <table:table-cell office:value-type="float" office:value="174034.3" table:style-name="ce4">
            <text:p><text:s/>174,034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PITA BUSINESS SERVICES LTD</text:p>
          </table:table-cell>
          <table:table-cell office:value-type="float" office:value="1001543519" table:style-name="ce3">
            <text:p>1001543519</text:p>
          </table:table-cell>
          <table:table-cell office:value-type="float" office:value="-506721.93999999994" table:style-name="ce4">
            <text:p>-506,721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PITA BUSINESS SERVICES LTD</text:p>
          </table:table-cell>
          <table:table-cell office:value-type="float" office:value="1001543519" table:style-name="ce3">
            <text:p>1001543519</text:p>
          </table:table-cell>
          <table:table-cell office:value-type="float" office:value="-1231014.68" table:style-name="ce4">
            <text:p>-1,231,014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PITA BUSINESS SERVICES LTD</text:p>
          </table:table-cell>
          <table:table-cell office:value-type="float" office:value="1001543519" table:style-name="ce3">
            <text:p>1001543519</text:p>
          </table:table-cell>
          <table:table-cell office:value-type="float" office:value="-214046.26" table:style-name="ce4">
            <text:p>-214,04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43519" table:style-name="ce3">
            <text:p>1001543519</text:p>
          </table:table-cell>
          <table:table-cell office:value-type="float" office:value="1231014.68" table:style-name="ce4">
            <text:p><text:s/>1,231,014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543519" table:style-name="ce3">
            <text:p>1001543519</text:p>
          </table:table-cell>
          <table:table-cell office:value-type="float" office:value="509492.95999999996" table:style-name="ce4">
            <text:p><text:s/>509,49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PITA BUSINESS SERVICES LTD</text:p>
          </table:table-cell>
          <table:table-cell office:value-type="float" office:value="1001543519" table:style-name="ce3">
            <text:p>1001543519</text:p>
          </table:table-cell>
          <table:table-cell office:value-type="float" office:value="214046.26" table:style-name="ce4">
            <text:p><text:s/>214,04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APITA BUSINESS SERVICES LTD</text:p>
          </table:table-cell>
          <table:table-cell office:value-type="float" office:value="1001543519" table:style-name="ce3">
            <text:p>1001543519</text:p>
          </table:table-cell>
          <table:table-cell office:value-type="float" office:value="98558.83" table:style-name="ce4">
            <text:p><text:s/>98,558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11759.05" table:style-name="ce4">
            <text:p><text:s/>11,75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746570.19" table:style-name="ce4">
            <text:p><text:s/>746,570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12996.23" table:style-name="ce4">
            <text:p><text:s/>12,996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144326.59" table:style-name="ce4">
            <text:p><text:s/>144,326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ERCO LTD</text:p>
          </table:table-cell>
          <table:table-cell office:value-type="float" office:value="1001543622" table:style-name="ce3">
            <text:p>1001543622</text:p>
          </table:table-cell>
          <table:table-cell office:value-type="float" office:value="174180.59" table:style-name="ce4">
            <text:p><text:s/>174,180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ATOS I T SERVICES UK LTD</text:p>
          </table:table-cell>
          <table:table-cell office:value-type="float" office:value="1001543660" table:style-name="ce3">
            <text:p>1001543660</text:p>
          </table:table-cell>
          <table:table-cell office:value-type="float" office:value="30127.200000000001" table:style-name="ce4">
            <text:p><text:s/>30,12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7895" table:style-name="ce3">
            <text:p>3000047895</text:p>
          </table:table-cell>
          <table:table-cell office:value-type="float" office:value="56325.71" table:style-name="ce4">
            <text:p><text:s/>56,325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7895" table:style-name="ce3">
            <text:p>3000047895</text:p>
          </table:table-cell>
          <table:table-cell office:value-type="float" office:value="205471.2" table:style-name="ce4">
            <text:p><text:s/>205,47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Seconded In Staff Cos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UMBRIA POLICE &amp; CRIME COMMISSIONER</text:p>
          </table:table-cell>
          <table:table-cell office:value-type="float" office:value="1001531742" table:style-name="ce3">
            <text:p>1001531742</text:p>
          </table:table-cell>
          <table:table-cell office:value-type="float" office:value="26224.720000000001" table:style-name="ce4">
            <text:p><text:s/>26,224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Seconded In Staff Cos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531795" table:style-name="ce3">
            <text:p>1001531795</text:p>
          </table:table-cell>
          <table:table-cell office:value-type="float" office:value="-36807.730000000003" table:style-name="ce4">
            <text:p>-36,807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Seconded In Staff Cos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531795" table:style-name="ce3">
            <text:p>1001531795</text:p>
          </table:table-cell>
          <table:table-cell office:value-type="float" office:value="250309.7" table:style-name="ce4">
            <text:p><text:s/>250,30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Seconded In Staff Cos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float" office:value="1001531814" table:style-name="ce3">
            <text:p>1001531814</text:p>
          </table:table-cell>
          <table:table-cell office:value-type="float" office:value="163363.13" table:style-name="ce4">
            <text:p><text:s/>163,363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Seconded In Staff Cos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POLICE &amp; CRIME COMMISSIONER FOR SOUTH YORKSHIRE</text:p>
          </table:table-cell>
          <table:table-cell office:value-type="float" office:value="1001531832" table:style-name="ce3">
            <text:p>1001531832</text:p>
          </table:table-cell>
          <table:table-cell office:value-type="float" office:value="30308.400000000001" table:style-name="ce4">
            <text:p><text:s/>30,30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Seconded In Staff Cos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1534470" table:style-name="ce3">
            <text:p>1001534470</text:p>
          </table:table-cell>
          <table:table-cell office:value-type="float" office:value="90104.56" table:style-name="ce4">
            <text:p><text:s/>90,104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Seconded In Staff Cos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UMBRIA POLICE &amp; CRIME COMMISSIONER</text:p>
          </table:table-cell>
          <table:table-cell office:value-type="float" office:value="1001539490" table:style-name="ce3">
            <text:p>1001539490</text:p>
          </table:table-cell>
          <table:table-cell office:value-type="float" office:value="25058.33" table:style-name="ce4">
            <text:p><text:s/>25,058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Seconded In Staff Cost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543575" table:style-name="ce3">
            <text:p>1001543575</text:p>
          </table:table-cell>
          <table:table-cell office:value-type="float" office:value="242483.86" table:style-name="ce4">
            <text:p><text:s/>242,48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Training - External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MENDAS LTD</text:p>
          </table:table-cell>
          <table:table-cell office:value-type="float" office:value="6200044886" table:style-name="ce3">
            <text:p>6200044886</text:p>
          </table:table-cell>
          <table:table-cell office:value-type="float" office:value="-1884" table:style-name="ce4">
            <text:p>-1,8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Training - External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MENDAS LTD</text:p>
          </table:table-cell>
          <table:table-cell office:value-type="float" office:value="6200044886" table:style-name="ce3">
            <text:p>6200044886</text:p>
          </table:table-cell>
          <table:table-cell office:value-type="float" office:value="-1274" table:style-name="ce4">
            <text:p>-1,2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Training - External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MENDAS LTD</text:p>
          </table:table-cell>
          <table:table-cell office:value-type="float" office:value="6200044886" table:style-name="ce3">
            <text:p>6200044886</text:p>
          </table:table-cell>
          <table:table-cell office:value-type="float" office:value="-9734" table:style-name="ce4">
            <text:p>-9,7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Training - External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MENDAS LTD</text:p>
          </table:table-cell>
          <table:table-cell office:value-type="float" office:value="6200044886" table:style-name="ce3">
            <text:p>6200044886</text:p>
          </table:table-cell>
          <table:table-cell office:value-type="float" office:value="-14444" table:style-name="ce4">
            <text:p>-14,4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Training - External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MENDAS LTD</text:p>
          </table:table-cell>
          <table:table-cell office:value-type="float" office:value="6200044886" table:style-name="ce3">
            <text:p>6200044886</text:p>
          </table:table-cell>
          <table:table-cell office:value-type="float" office:value="1884" table:style-name="ce4">
            <text:p><text:s/>1,8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Training - External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MENDAS LTD</text:p>
          </table:table-cell>
          <table:table-cell office:value-type="float" office:value="6200044886" table:style-name="ce3">
            <text:p>6200044886</text:p>
          </table:table-cell>
          <table:table-cell office:value-type="float" office:value="1274" table:style-name="ce4">
            <text:p><text:s/>1,2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Training - External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MENDAS LTD</text:p>
          </table:table-cell>
          <table:table-cell office:value-type="float" office:value="6200044886" table:style-name="ce3">
            <text:p>6200044886</text:p>
          </table:table-cell>
          <table:table-cell office:value-type="float" office:value="9734" table:style-name="ce4">
            <text:p><text:s/>9,7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0T00:00:00" table:style-name="ce2">
            <text:p>20/02/2014</text:p>
          </table:table-cell>
          <table:table-cell office:value-type="string" table:style-name="ce1">
            <text:p>Training - External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MENDAS LTD</text:p>
          </table:table-cell>
          <table:table-cell office:value-type="float" office:value="6200044886" table:style-name="ce3">
            <text:p>6200044886</text:p>
          </table:table-cell>
          <table:table-cell office:value-type="float" office:value="14444" table:style-name="ce4">
            <text:p><text:s/>14,4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Travel - Car Parking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GATWICK AIRPORT LTD</text:p>
          </table:table-cell>
          <table:table-cell office:value-type="float" office:value="1001537571" table:style-name="ce3">
            <text:p>1001537571</text:p>
          </table:table-cell>
          <table:table-cell office:value-type="float" office:value="1239.9000000000001" table:style-name="ce4">
            <text:p><text:s/>1,239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Travel - Car Parking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GATWICK AIRPORT LTD</text:p>
          </table:table-cell>
          <table:table-cell office:value-type="float" office:value="1001537571" table:style-name="ce3">
            <text:p>1001537571</text:p>
          </table:table-cell>
          <table:table-cell office:value-type="float" office:value="991.92" table:style-name="ce4">
            <text:p><text:s/>991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Visa Commercial Partner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43528" table:style-name="ce3">
            <text:p>1001543528</text:p>
          </table:table-cell>
          <table:table-cell office:value-type="float" office:value="1259556.3500000001" table:style-name="ce4">
            <text:p><text:s/>1,259,556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Visa Commercial Partner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543528" table:style-name="ce3">
            <text:p>1001543528</text:p>
          </table:table-cell>
          <table:table-cell office:value-type="float" office:value="233259.34" table:style-name="ce4">
            <text:p><text:s/>233,259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Visa Commercial Partner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VF WORLDWIDE HOLDINGS LTD</text:p>
          </table:table-cell>
          <table:table-cell office:value-type="float" office:value="7000008388" table:style-name="ce3">
            <text:p>7000008388</text:p>
          </table:table-cell>
          <table:table-cell office:value-type="float" office:value="1290336.51" table:style-name="ce4">
            <text:p><text:s/>1,290,336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Voluntary Assisted Return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IOM INTERNATIONAL ORGANIZATION FOR MIGRATION</text:p>
          </table:table-cell>
          <table:table-cell office:value-type="float" office:value="7000008333" table:style-name="ce3">
            <text:p>7000008333</text:p>
          </table:table-cell>
          <table:table-cell office:value-type="float" office:value="812012.41" table:style-name="ce4">
            <text:p><text:s/>812,012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7">
            <text:p>UK V&amp;I- UK Visas &amp; Immigration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Voluntary Assisted Returns</text:p>
          </table:table-cell>
          <table:table-cell office:value-type="string" table:style-name="ce1">
            <text:p>Visas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543626" table:style-name="ce3">
            <text:p>1001543626</text:p>
          </table:table-cell>
          <table:table-cell office:value-type="float" office:value="350000" table:style-name="ce4">
            <text:p><text:s/>350,000.00<text:s/></text:p>
          </table:table-cell>
          <table:table-cell table:number-columns-repeated="16376"/>
        </table:table-row>
        <table:table-row table:number-rows-repeated="5" table:style-name="ro1">
          <table:table-cell table:style-name="ce1"/>
          <table:table-cell table:style-name="ce17"/>
          <table:table-cell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6"/>
        </table:table-row>
        <table:table-row table:number-rows-repeated="23" table:style-name="ro1">
          <table:table-cell/>
          <table:table-cell table:style-name="ce17"/>
          <table:table-cell table:number-columns-repeated="16382"/>
        </table:table-row>
        <table:table-row table:number-rows-repeated="10475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4-04-15T11:49:19Z</meta:creation-date>
    <dc:date>2014-04-15T11:52:26Z</dc:date>
  </office:meta>
</office:document-meta>
</file>