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36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6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4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5.90020833333333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FY1314_AP10_Proc_card_500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7"/>
        <table:table-column table:style-name="co4" table:number-columns-repeated="16381" table:default-cell-style-name="ce5"/>
        <table:table-row table:style-name="ro1">
          <table:table-cell office:value-type="string" table:style-name="ce8">
            <text:p>Date</text:p>
          </table:table-cell>
          <table:table-cell office:value-type="string" table:style-name="ce1">
            <text:p>Supplier</text:p>
          </table:table-cell>
          <table:table-cell office:value-type="string" table:style-name="ce9">
            <text:p>Amount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4-01-10T00:00:00" table:style-name="ce2">
            <text:p>10/01/2014</text:p>
          </table:table-cell>
          <table:table-cell office:value-type="string" table:style-name="ce3">
            <text:p>REDACTIVE PUBLISH</text:p>
          </table:table-cell>
          <table:table-cell office:value-type="float" office:value="600" table:style-name="ce4">
            <text:p>600.00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01-21T00:00:00" table:style-name="ce2">
            <text:p>21/01/2014</text:p>
          </table:table-cell>
          <table:table-cell office:value-type="string" table:style-name="ce3">
            <text:p>THE SAVILLE GROUP</text:p>
          </table:table-cell>
          <table:table-cell office:value-type="float" office:value="576" table:style-name="ce4">
            <text:p>576.00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01-22T00:00:00" table:style-name="ce2">
            <text:p>22/01/2014</text:p>
          </table:table-cell>
          <table:table-cell office:value-type="string" table:style-name="ce3">
            <text:p>THORNSGROUP.CO.UK</text:p>
          </table:table-cell>
          <table:table-cell office:value-type="float" office:value="526.54" table:style-name="ce4">
            <text:p>526.54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01-13T00:00:00" table:style-name="ce2">
            <text:p>13/01/2014</text:p>
          </table:table-cell>
          <table:table-cell office:value-type="string" table:style-name="ce3">
            <text:p>AVOUTSOURCE</text:p>
          </table:table-cell>
          <table:table-cell office:value-type="float" office:value="543.6" table:style-name="ce4">
            <text:p>543.60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01-13T00:00:00" table:style-name="ce2">
            <text:p>13/01/2014</text:p>
          </table:table-cell>
          <table:table-cell office:value-type="string" table:style-name="ce3">
            <text:p>NEW SOUTHERN RAILWAY</text:p>
          </table:table-cell>
          <table:table-cell office:value-type="float" office:value="846.4" table:style-name="ce4">
            <text:p>846.40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01-06T00:00:00" table:style-name="ce2">
            <text:p>06/01/2014</text:p>
          </table:table-cell>
          <table:table-cell office:value-type="string" table:style-name="ce3">
            <text:p>FIRST GREAT WESTERN</text:p>
          </table:table-cell>
          <table:table-cell office:value-type="float" office:value="836.25" table:style-name="ce4">
            <text:p>836.25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3">
            <text:p>PARK PLAZA VICTORIA FRONT</text:p>
          </table:table-cell>
          <table:table-cell office:value-type="float" office:value="620" table:style-name="ce4">
            <text:p>620.00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01-10T00:00:00" table:style-name="ce2">
            <text:p>10/01/2014</text:p>
          </table:table-cell>
          <table:table-cell office:value-type="string" table:style-name="ce3">
            <text:p>MORPLAN LTD</text:p>
          </table:table-cell>
          <table:table-cell office:value-type="float" office:value="734.4" table:style-name="ce4">
            <text:p>734.40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01-17T00:00:00" table:style-name="ce2">
            <text:p>17/01/2014</text:p>
          </table:table-cell>
          <table:table-cell office:value-type="string" table:style-name="ce3">
            <text:p>CLARK MASTS TEKSAM LTD</text:p>
          </table:table-cell>
          <table:table-cell office:value-type="float" office:value="731.94" table:style-name="ce4">
            <text:p>731.94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01-29T00:00:00" table:style-name="ce2">
            <text:p>29/01/2014</text:p>
          </table:table-cell>
          <table:table-cell office:value-type="string" table:style-name="ce3">
            <text:p>GAI-TRONICS</text:p>
          </table:table-cell>
          <table:table-cell office:value-type="float" office:value="561.48" table:style-name="ce4">
            <text:p>561.48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01-07T00:00:00" table:style-name="ce2">
            <text:p>07/01/2014</text:p>
          </table:table-cell>
          <table:table-cell office:value-type="string" table:style-name="ce3">
            <text:p>GREATER ANGLIA RAILWAY</text:p>
          </table:table-cell>
          <table:table-cell office:value-type="float" office:value="609.79999999999995" table:style-name="ce4">
            <text:p>609.80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01-08T00:00:00" table:style-name="ce2">
            <text:p>08/01/2014</text:p>
          </table:table-cell>
          <table:table-cell office:value-type="string" table:style-name="ce3">
            <text:p>ATLANTIC OFFICE</text:p>
          </table:table-cell>
          <table:table-cell office:value-type="float" office:value="672.45" table:style-name="ce4">
            <text:p>672.45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01-09T00:00:00" table:style-name="ce2">
            <text:p>09/01/2014</text:p>
          </table:table-cell>
          <table:table-cell office:value-type="string" table:style-name="ce3">
            <text:p>THE RELISH</text:p>
          </table:table-cell>
          <table:table-cell office:value-type="float" office:value="540" table:style-name="ce4">
            <text:p>540.00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01-09T00:00:00" table:style-name="ce2">
            <text:p>09/01/2014</text:p>
          </table:table-cell>
          <table:table-cell office:value-type="string" table:style-name="ce3">
            <text:p>CHILTERN RAILWAY</text:p>
          </table:table-cell>
          <table:table-cell office:value-type="float" office:value="785" table:style-name="ce4">
            <text:p>785.00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01-09T00:00:00" table:style-name="ce2">
            <text:p>09/01/2014</text:p>
          </table:table-cell>
          <table:table-cell office:value-type="string" table:style-name="ce3">
            <text:p>WWW.AUTODATA.LTD.UK</text:p>
          </table:table-cell>
          <table:table-cell office:value-type="float" office:value="864" table:style-name="ce4">
            <text:p>864.00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01-13T00:00:00" table:style-name="ce2">
            <text:p>13/01/2014</text:p>
          </table:table-cell>
          <table:table-cell office:value-type="string" table:style-name="ce3">
            <text:p>DISPOSABLES LIMITED</text:p>
          </table:table-cell>
          <table:table-cell office:value-type="float" office:value="592.47" table:style-name="ce4">
            <text:p>592.47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01-16T00:00:00" table:style-name="ce2">
            <text:p>16/01/2014</text:p>
          </table:table-cell>
          <table:table-cell office:value-type="string" table:style-name="ce3">
            <text:p>STAY 2A LIMITED</text:p>
          </table:table-cell>
          <table:table-cell office:value-type="float" office:value="900" table:style-name="ce4">
            <text:p>900.00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01-17T00:00:00" table:style-name="ce2">
            <text:p>17/01/2014</text:p>
          </table:table-cell>
          <table:table-cell office:value-type="string" table:style-name="ce3">
            <text:p>SUITE NOVOTEL</text:p>
          </table:table-cell>
          <table:table-cell office:value-type="float" office:value="1374.46" table:style-name="ce4">
            <text:p>1,374.46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01-17T00:00:00" table:style-name="ce2">
            <text:p>17/01/2014</text:p>
          </table:table-cell>
          <table:table-cell office:value-type="string" table:style-name="ce3">
            <text:p>SUITE NOVOTEL</text:p>
          </table:table-cell>
          <table:table-cell office:value-type="float" office:value="1202.6500000000001" table:style-name="ce4">
            <text:p>1,202.65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01-21T00:00:00" table:style-name="ce2">
            <text:p>21/01/2014</text:p>
          </table:table-cell>
          <table:table-cell office:value-type="string" table:style-name="ce3">
            <text:p>CURA TECHNICAL LTD</text:p>
          </table:table-cell>
          <table:table-cell office:value-type="float" office:value="510" table:style-name="ce4">
            <text:p>510.00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01-22T00:00:00" table:style-name="ce2">
            <text:p>22/01/2014</text:p>
          </table:table-cell>
          <table:table-cell office:value-type="string" table:style-name="ce3">
            <text:p>PREMIEREPOL</text:p>
          </table:table-cell>
          <table:table-cell office:value-type="float" office:value="618.84" table:style-name="ce4">
            <text:p>618.84</text:p>
          </table:table-cell>
          <table:table-cell table:number-columns-repeated="16381" table:style-name="ce3"/>
        </table:table-row>
        <table:table-row table:number-rows-repeated="2"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3">
            <text:p>SUITE NOVOTEL</text:p>
          </table:table-cell>
          <table:table-cell office:value-type="float" office:value="1196.8800000000001" table:style-name="ce4">
            <text:p>1,196.88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01-28T00:00:00" table:style-name="ce2">
            <text:p>28/01/2014</text:p>
          </table:table-cell>
          <table:table-cell office:value-type="string" table:style-name="ce3">
            <text:p>ROYAL MAIL</text:p>
          </table:table-cell>
          <table:table-cell office:value-type="float" office:value="550" table:style-name="ce4">
            <text:p>550.00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01-31T00:00:00" table:style-name="ce2">
            <text:p>31/01/2014</text:p>
          </table:table-cell>
          <table:table-cell office:value-type="string" table:style-name="ce3">
            <text:p>VIKING LIFESAVING EQUIPMENT</text:p>
          </table:table-cell>
          <table:table-cell office:value-type="float" office:value="912" table:style-name="ce4">
            <text:p>912.00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01-07T00:00:00" table:style-name="ce2">
            <text:p>07/01/2014</text:p>
          </table:table-cell>
          <table:table-cell office:value-type="string" table:style-name="ce3">
            <text:p>LONDON &amp; SOUTH EAST RAILWAYS</text:p>
          </table:table-cell>
          <table:table-cell office:value-type="float" office:value="629" table:style-name="ce4">
            <text:p>629.00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3">
            <text:p>OPP LIMITED</text:p>
          </table:table-cell>
          <table:table-cell office:value-type="float" office:value="810" table:style-name="ce4">
            <text:p>810.00</text:p>
          </table:table-cell>
          <table:table-cell table:number-columns-repeated="16381" table:style-name="ce3"/>
        </table:table-row>
        <table:table-row table:number-rows-repeated="13" table:style-name="ro1">
          <table:table-cell table:style-name="ce2"/>
          <table:table-cell table:style-name="ce3"/>
          <table:table-cell table:style-name="ce4"/>
          <table:table-cell table:number-columns-repeated="16381" table:style-name="ce3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4-04-15T11:53:15Z</meta:creation-date>
    <dc:date>2014-04-15T11:54:47Z</dc:date>
  </office:meta>
</office:document-meta>
</file>