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size="11pt" style:font-size-asian="11pt" style:font-size-complex="11pt"/>
    </style:style>
    <style:style style:name="T21" style:parent-style-name="Hyperlink"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office:automatic-styles>
  <office:body>
    <office:text text:use-soft-page-breaks="true">
      <text:p text:style-name="P1"/>
      <text:p text:style-name="Normal"/>
      <text:p text:style-name="Normal"/>
      <text:p text:style-name="P2">Note<text:s/>for<text:s/>users of Insolvency Form 4.6 – advertisement of winding-up petition</text:p>
      <text:p text:style-name="P3"/>
      <text:p text:style-name="P4"/>
      <text:p text:style-name="P5">Form 4.6, <text:s/>as prescribed by the Insolvency Rules 1986, includes an address for the Royal Courts of Justice which is no longer<text:s/>current. The<text:s/>Chancery Division of the High Court<text:s/>has now<text:s/>moved<text:s/>and the new address is :-</text:p>
      <text:p text:style-name="P6"/>
      <text:p text:style-name="P7">Royal Courts of Justice<text:s/></text:p>
      <text:p text:style-name="P8">7 Rolls Building</text:p>
      <text:p text:style-name="P9">Fetter Lane<text:s/></text:p>
      <text:p text:style-name="P10">London</text:p>
      <text:p text:style-name="P11">EC4A 1NL</text:p>
      <text:p text:style-name="P12"/>
      <text:p text:style-name="P13">Until such time as we are able to<text:s/>change<text:s/>the prescribed form through a legislative amendment <text:s/>we are unable to publish a version with the new address. In the meantime,<text:s/>users are<text:s/>requested<text:s/>to<text:s/>amend the prescribed form to include the new address when completing the form. Sanction for this is provided by Insolvency Rule 12A.30(2), which allows the prescribed form to be used with<text:s/>such variations as<text:s/>the<text:s/>circumstances require.<text:s/></text:p>
      <text:p text:style-name="P14"/>
      <text:p text:style-name="P15"/>
      <text:p text:style-name="P16"/>
      <text:p text:style-name="P17">Insolvency Policy Unit<text:s/></text:p>
      <text:p text:style-name="P18">March 2012<text:s/></text:p>
      <text:p text:style-name="P19"/>
      <text:p text:style-name="Normal"><text:span text:style-name="T20">Enquiries regarding this note may be addressed to Jane Tranter at<text:s/></text:span><text:a xlink:href="mailto:jane.tranter@insolvency.gsi.gov.uk" office:target-frame-name="_top" xlink:show="replace"><text:span text:style-name="T21">jane.tranter@insolvency.gsi.gov.uk</text:span></text:a><text:span text:style-name="T22"><text:s/></text:span></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e for users of Insolvency Form 4</dc:title>
    <meta:initial-creator>JANE.TRANTER</meta:initial-creator>
    <dc:creator>Martin Baker</dc:creator>
    <meta:creation-date>2018-09-03T11:00:00Z</meta:creation-date>
    <dc:date>2018-09-03T11:00:00Z</dc:date>
    <meta:template xlink:href="Normal.dotm" xlink:type="simple"/>
    <meta:editing-cycles>2</meta:editing-cycles>
    <meta:editing-duration>PT60S</meta:editing-duration>
    <meta:document-statistic meta:page-count="1" meta:paragraph-count="1" meta:word-count="149" meta:character-count="998" meta:row-count="7" meta:non-whitespace-character-count="850"/>
  </office:meta>
</office:document-meta>
</file>