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>
        <style:tab-stops>
          <style:tab-stop style:type="left" style:position="5.5833in"/>
        </style:tab-stops>
      </style:paragraph-properties>
      <style:text-properties fo:font-size="10pt" style:font-size-asian="10pt" style:font-size-complex="10pt"/>
    </style:style>
    <style:style style:name="P2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left="1in">
        <style:tab-stops/>
      </style:paragraph-properties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Footer" style:family="paragraph">
      <style:paragraph-properties>
        <style:tab-stops/>
      </style:paragraph-properties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1in">
        <style:tab-stops/>
      </style:paragraph-properties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BodyText" style:family="paragraph">
      <style:paragraph-properties fo:text-align="end"/>
      <style:text-properties fo:font-size="8pt" style:font-size-asian="8pt" style:font-size-complex="8pt"/>
    </style:style>
    <style:style style:name="P19" style:parent-style-name="Normal" style:family="paragraph">
      <style:paragraph-properties fo:text-align="end"/>
      <style:text-properties fo:font-size="8pt" style:font-size-asian="8pt" style:font-size-complex="8pt"/>
    </style:style>
    <style:style style:name="P20" style:parent-style-name="Normal" style:family="paragraph">
      <style:paragraph-properties fo:text-align="end"/>
      <style:text-properties fo:font-size="8pt" style:font-size-asian="8pt" style:font-size-complex="8pt"/>
    </style:style>
    <style:style style:name="P21" style:parent-style-name="Normal" style:family="paragraph">
      <style:paragraph-properties fo:text-align="end"/>
      <style:text-properties fo:font-size="8pt" style:font-size-asian="8pt" style:font-size-complex="8pt"/>
    </style:style>
    <style:style style:name="P22" style:parent-style-name="BodyTextIndent" style:family="paragraph">
      <style:paragraph-properties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23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24" style:parent-style-name="Normal" style:family="paragraph">
      <style:paragraph-properties fo:text-align="end"/>
      <style:text-properties fo:font-size="8pt" style:font-size-asian="8pt" style:font-size-complex="8pt"/>
    </style:style>
    <style:style style:name="P25" style:parent-style-name="Normal" style:family="paragraph">
      <style:paragraph-properties fo:text-align="end"/>
      <style:text-properties fo:font-size="8pt" style:font-size-asian="8pt" style:font-size-complex="8pt"/>
    </style:style>
    <style:style style:name="P26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27" style:parent-style-name="DefaultParagraphFont" style:family="text">
      <style:text-properties fo:font-size="8pt" style:font-size-asian="8pt" style:font-size-complex="8pt"/>
    </style:style>
    <style:style style:name="P28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0pt" style:font-size-asian="10pt" style:font-size-complex="10pt"/>
    </style:style>
    <style:style style:name="P29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 fo:text-align="end"/>
      <style:text-properties fo:font-size="10pt" style:font-size-asian="10pt" style:font-size-complex="10pt"/>
    </style:style>
    <style:style style:name="P31" style:parent-style-name="Normal" style:family="paragraph">
      <style:paragraph-properties fo:text-align="end"/>
      <style:text-properties fo:font-size="10pt" style:font-size-asian="10pt" style:font-size-complex="10pt"/>
    </style:style>
    <style:style style:name="P32" style:parent-style-name="Normal" style:family="paragraph">
      <style:paragraph-properties fo:text-align="end"/>
      <style:text-properties fo:font-size="10pt" style:font-size-asian="10pt" style:font-size-complex="10pt"/>
    </style:style>
    <style:style style:name="P33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5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7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margin-top="0.1666in" fo:margin-left="1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margin-left="1in">
        <style:tab-stops/>
      </style:paragraph-properties>
    </style:style>
    <style:style style:name="T51" style:parent-style-name="DefaultParagraphFont" style:family="text">
      <style:text-properties style:language-asian="en" style:country-asian="GB"/>
    </style:style>
    <style:style style:name="P5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54" style:family="table-column">
      <style:table-column-properties style:column-width="2.25in" style:use-optimal-column-width="false"/>
    </style:style>
    <style:style style:name="TableColumn55" style:family="table-column">
      <style:table-column-properties style:column-width="0.3125in" style:use-optimal-column-width="false"/>
    </style:style>
    <style:style style:name="TableColumn56" style:family="table-column">
      <style:table-column-properties style:column-width="0.1875in" style:use-optimal-column-width="false"/>
    </style:style>
    <style:style style:name="TableColumn57" style:family="table-column">
      <style:table-column-properties style:column-width="2.1875in" style:use-optimal-column-width="false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2.125in" style:use-optimal-column-width="false"/>
    </style:style>
    <style:style style:name="Table53" style:family="table">
      <style:table-properties style:width="7.375in" fo:margin-left="-0.8062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TableRow68" style:family="table-row">
      <style:table-row-properties style:use-optimal-row-height="false" fo:keep-together="always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Row74" style:family="table-row">
      <style:table-row-properties style:use-optimal-row-height="false" fo:keep-together="always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text-properties fo:font-size="8pt" style:font-size-asian="8pt" style:font-size-complex="8pt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 style:font-size-complex="8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8493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 style:font-size-complex="8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 style:font-size-complex="8pt"/>
    </style:style>
    <style:style style:name="P99" style:parent-style-name="Normal" style:family="paragraph">
      <style:text-properties fo:font-size="8pt" style:font-size-asian="8pt" style:font-size-complex="8pt"/>
    </style:style>
    <style:style style:name="P1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0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02" style:parent-style-name="Heading1" style:family="paragraph">
      <style:paragraph-properties>
        <style:tab-stops>
          <style:tab-stop style:type="left" style:position="5.4166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Rule 2.4 <text:s text:c="118"/>Form 2.25B(Scot)</text:h>
      <text:p text:style-name="Normal"/>
      <text:p text:style-name="Normal">The Insolvency Act 1986</text:p>
      <text:p text:style-name="P2">Notice of move from administration to creditors’ voluntary liquidation <text:s text:c="20"/></text:p>
      <text:p text:style-name="P3"/>
      <text:p text:style-name="P4">Pursuant to paragraph 83(3) of Schedule B1 to the Insolvency Act 1986</text:p>
      <text:p text:style-name="P5">and Rule 2.47 of the Insolvency (Scotland) Rules 1986</text:p>
      <text:p text:style-name="P6"/>
      <text:p text:style-name="P7"><text:span text:style-name="T8"><draw:frame draw:z-index="251658240" draw:id="id0" draw:style-name="a0" draw:name="Text Box 4" text:anchor-type="paragraph" svg:x="4.25in" svg:y="0.05417in" svg:width="1.83333in" svg:height="0.55139in" style:rel-width="scale" style:rel-height="scale"><draw:text-box><text:p text:style-name="P9">Company number<text:s/></text:p></draw:text-box><svg:title/><svg:desc/></draw:frame></text:span><text:span text:style-name="T10"><draw:frame draw:z-index="251657216" draw:id="id1" draw:style-name="a1" draw:name="Text Box 3" text:anchor-type="paragraph" svg:x="0.16667in" svg:y="0.05417in" svg:width="3.91667in" svg:height="0.55139in" style:rel-width="scale" style:rel-height="scale"><draw:text-box><text:p text:style-name="P11">Name of Company</text:p><text:p text:style-name="P12"/></draw:text-box><svg:title/><svg:desc/></draw:frame></text:span></text:p>
      <text:p text:style-name="P13"/>
      <text:p text:style-name="P14"/>
      <text:p text:style-name="P15"/>
      <text:p text:style-name="P16"><text:span text:style-name="T17"><draw:frame draw:z-index="251656192" draw:id="id2" draw:style-name="a2" draw:name="Text Box 2" text:anchor-type="paragraph" svg:x="-0.45417in" svg:y="0.07986in" svg:width="1.37083in" svg:height="2.62153in" style:rel-width="scale" style:rel-height="scale"><draw:text-box><text:p text:style-name="P18">(a) Insert name(s) and address(es) of administrator(s)</text:p><text:p text:style-name="P19"/><text:p text:style-name="P20"/><text:p text:style-name="P21">(b) Insert name and address of registered office of company<text:s/></text:p><text:p text:style-name="P22"/><text:p text:style-name="P23">(c) Insert date of appointment</text:p><text:p text:style-name="P24">(d) Insert name of applicant / appointor<text:s/></text:p><text:p text:style-name="P25"/><text:p text:style-name="P26"><text:span text:style-name="T27">(e) Insert name(s) and address(es) of liquidator(s)</text:span></text:p><text:p text:style-name="P28"/><text:p text:style-name="P29"/><text:p text:style-name="P30"/><text:p text:style-name="P31"/><text:p text:style-name="P32"><text:s/></text:p></draw:text-box><svg:title/><svg:desc/></draw:frame></text:span></text:p>
      <text:p text:style-name="P33">I / We (a) ____________________________________________________________</text:p>
      <text:p text:style-name="P34">____________________________________________________________________</text:p>
      <text:p text:style-name="P35">having been appointed administrator(s) of (b) 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>on (c) ____________________________by (d) _____________________________</text:p>
      <text:p text:style-name="P39">hereby give notice that the provisions of paragraph 83(2) of Schedule B1 to the Insolvency Act 1986 apply,<text:s/></text:p>
      <text:p text:style-name="P40">and it is proposed that (e) _______________________________________________</text:p>
      <text:p text:style-name="P41">____________________________________________________________________</text:p>
      <text:p text:style-name="P42">will be the liquidator(s) of the company (IP No (s)____________ )<text:s/></text:p>
      <text:p text:style-name="P43">I / we attach a copy of the final progress report.</text:p>
      <text:p text:style-name="P44"/>
      <text:p text:style-name="P45">Signed ___________________________________________</text:p>
      <text:p text:style-name="P46"><text:tab/>Joint/Administrator(s)</text:p>
      <text:p text:style-name="P47">Dated ___________________________________________</text:p>
      <text:p text:style-name="P48"/>
      <text:p text:style-name="P49"/>
      <text:p text:style-name="P50"><text:span text:style-name="T51"><draw:connector draw:type="line" svg:x1="0.75in" svg:y1="-0.07361in" svg:x2="6.33333in" svg:y2="-0.07361in" draw:z-index="251659264" draw:id="id3" draw:style-name="a3" draw:name="Line 5" text:anchor-type="paragraph"><svg:title/><svg:desc/></draw:connector></text:span></text:p>
      <text:p text:style-name="P52">Contact Details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 table:number-rows-spanned="4">
            <text:p text:style-name="P62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63" table:number-rows-spanned="4">
            <text:p text:style-name="P64"/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  <text:p text:style-name="P81">Tel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>
            <text:p text:style-name="P86"/>
            <text:p text:style-name="P87">DX Number</text:p>
          </table:table-cell>
          <table:table-cell table:style-name="TableCell88" table:number-columns-spanned="2">
            <text:p text:style-name="P89">DX Exchange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Companies House receipt date barcode</text:span></text:p>
          </table:table-cell>
          <table:table-cell table:style-name="TableCell97" table:number-columns-spanned="5">
            <text:p text:style-name="P98">When you have completed and signed this form please send it to the Registrar of Companies at:</text:p>
            <text:p text:style-name="P99"/>
            <text:p text:style-name="P100">Companies House,<text:s/>4th Floor, Edinburgh Quay 2, 139 Fountainbridge, Edinburgh, EH3 9FF</text:p>
            <text:p text:style-name="Normal"><text:span text:style-name="T101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02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text-autospace="none" fo:text-indent="0.1388in"/>
      <style:text-properties style:language-asian="en" style:country-asian="GB" fo:hyphenate="false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25b.doc</dc:title>
    <meta:initial-creator>Frances.Gordon</meta:initial-creator>
    <dc:creator>Martin Baker</dc:creator>
    <meta:creation-date>2018-08-15T14:16:00Z</meta:creation-date>
    <dc:date>2018-08-15T14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0" meta:row-count="13" meta:non-whitespace-character-count="1611"/>
  </office:meta>
</office:document-meta>
</file>