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2.4166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style:font-size-complex="13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T9" style:parent-style-name="DefaultParagraphFont" style:family="text">
      <style:text-properties fo:font-size="20pt" style:font-size-asian="20pt" style:font-size-complex="20pt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P1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left="1in" fo:text-indent="-1.0833in">
        <style:tab-stops/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Footer" style:family="paragraph">
      <style:paragraph-properties>
        <style:tab-stops/>
      </style:paragraph-properties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end"/>
      <style:text-properties fo:font-size="10pt" style:font-size-asian="10pt" style:font-size-complex="10pt"/>
    </style:style>
    <style:style style:name="T20" style:parent-style-name="DefaultParagraphFont" style:family="text">
      <style:text-properties fo:font-size="20pt" style:font-size-asian="20pt" style:font-size-complex="20pt"/>
    </style:style>
    <style:style style:name="P21" style:parent-style-name="Normal" style:family="paragraph">
      <style:paragraph-properties fo:margin-left="1in">
        <style:tab-stops/>
      </style:paragraph-properties>
    </style:style>
    <style:style style:name="P22" style:parent-style-name="Normal" style:family="paragraph">
      <style:paragraph-properties fo:margin-left="1in" fo:text-indent="-1.0833in">
        <style:tab-stops/>
      </style:paragraph-properties>
    </style:style>
    <style:style style:name="P23" style:parent-style-name="Normal" style:family="paragraph">
      <style:paragraph-properties fo:margin-left="1in" fo:text-indent="-1.0833in">
        <style:tab-stops/>
      </style:paragraph-properties>
    </style:style>
    <style:style style:name="P24" style:parent-style-name="Normal" style:family="paragraph">
      <style:paragraph-properties fo:margin-left="1in" fo:text-indent="-1.0833in">
        <style:tab-stops/>
      </style:paragraph-properties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27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28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9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0" style:parent-style-name="BodyTextIndent" style:family="paragraph">
      <style:paragraph-properties fo:text-align="end" fo:margin-top="0.1666in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1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2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3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4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5" style:parent-style-name="BodyTextIndent" style:family="paragraph">
      <style:paragraph-properties fo:text-align="end" fo:margin-top="0.0833in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6" style:parent-style-name="BodyTextIndent" style:family="paragraph">
      <style:paragraph-properties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37" style:parent-style-name="BodyTextIndent" style:family="paragraph">
      <style:paragraph-properties fo:text-align="end" fo:margin-top="0.0833in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38" style:parent-style-name="DefaultParagraphFont" style:family="text">
      <style:text-properties fo:font-size="8pt" style:font-size-asian="8pt" style:font-size-complex="8pt"/>
    </style:style>
    <style:style style:name="P39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7pt" style:font-size-asian="7pt" style:font-size-complex="7pt"/>
    </style:style>
    <style:style style:name="P40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1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2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3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4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5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6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7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48" style:parent-style-name="DefaultParagraphFont" style:family="text">
      <style:text-properties fo:font-size="8pt" style:font-size-asian="8pt" style:font-size-complex="8pt"/>
    </style:style>
    <style:style style:name="P49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0pt" style:font-size-asian="10pt" style:font-size-complex="10pt"/>
    </style:style>
    <style:style style:name="P50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1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2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3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4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5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6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7" style:parent-style-name="BodyTextIndent" style:family="paragraph">
      <style:paragraph-properties fo:text-align="center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58" style:parent-style-name="Normal" style:family="paragraph">
      <style:paragraph-properties fo:margin-left="1in" fo:text-indent="-1.0833in">
        <style:tab-stops/>
      </style:paragraph-properties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left="1in" fo:text-indent="0.3333in">
        <style:tab-stops/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margin-left="1in">
        <style:tab-stops/>
      </style:paragraph-properties>
    </style:style>
    <style:style style:name="T84" style:parent-style-name="DefaultParagraphFont" style:family="text">
      <style:text-properties style:language-asian="en" style:country-asian="GB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P87" style:parent-style-name="Normal" style:family="paragraph">
      <style:paragraph-properties fo:text-align="end"/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left="1in">
        <style:tab-stops/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3" style:parent-style-name="Normal" style:family="paragraph">
      <style:paragraph-properties fo:margin-left="1in">
        <style:tab-stops/>
      </style:paragraph-properties>
    </style:style>
    <style:style style:name="T94" style:parent-style-name="DefaultParagraphFont" style:family="text">
      <style:text-properties style:language-asian="en" style:country-asian="GB"/>
    </style:style>
    <style:style style:name="TableColumn96" style:family="table-column">
      <style:table-column-properties style:column-width="2.25in" style:use-optimal-column-width="false"/>
    </style:style>
    <style:style style:name="TableColumn97" style:family="table-column">
      <style:table-column-properties style:column-width="0.3125in" style:use-optimal-column-width="false"/>
    </style:style>
    <style:style style:name="TableColumn98" style:family="table-column">
      <style:table-column-properties style:column-width="0.1875in" style:use-optimal-column-width="false"/>
    </style:style>
    <style:style style:name="TableColumn99" style:family="table-column">
      <style:table-column-properties style:column-width="2.1875in" style:use-optimal-column-width="false"/>
    </style:style>
    <style:style style:name="TableColumn100" style:family="table-column">
      <style:table-column-properties style:column-width="0.3125in" style:use-optimal-column-width="false"/>
    </style:style>
    <style:style style:name="TableColumn101" style:family="table-column">
      <style:table-column-properties style:column-width="2.125in" style:use-optimal-column-width="false"/>
    </style:style>
    <style:style style:name="Table95" style:family="table">
      <style:table-properties style:width="7.375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TableRow129" style:family="table-row">
      <style:table-row-properties style:min-row-height="0.8493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Rule 2.35 <text:s text:c="32"/></text:span><text:span text:style-name="T3">The Insolvency Act 1986</text:span><text:tab/><text:tab/><text:tab/><text:s/><text:span text:style-name="T4">Form 2.18B(Scot) <text:s text:c="5"/></text:span></text:h>
      <text:p text:style-name="Normal"><text:span text:style-name="T5">Notice of result of meeting of creditors</text:span><text:span text:style-name="T6"><text:s text:c="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Pursuant to Rule 2.35 of the Insolvency (Scotland) Rules 1986</text:p>
      <text:p text:style-name="P13"><text:span text:style-name="T14"><draw:frame draw:z-index="251658752" draw:id="id0" draw:style-name="a0" draw:name="Text Box 6" text:anchor-type="paragraph" svg:x="5in" svg:y="0.1in" svg:width="1.53472in" svg:height="0.87569in" style:rel-width="scale" style:rel-height="scale"><draw:text-box><text:p text:style-name="P15">Company number</text:p></draw:text-box><svg:title/><svg:desc/></draw:frame></text:span><text:span text:style-name="T16"><draw:frame draw:z-index="251657728" draw:id="id1" draw:style-name="a1" draw:name="Text Box 5" text:anchor-type="paragraph" svg:x="0.75694in" svg:y="0.1in" svg:width="4.15278in" svg:height="0.87569in" style:rel-width="scale" style:rel-height="scale"><draw:text-box><text:p text:style-name="P17">Name of Company</text:p><text:p text:style-name="P18"/><text:p text:style-name="P19"/></draw:text-box><svg:title/><svg:desc/></draw:frame></text:span><text:span text:style-name="T20"><text:tab/></text:span></text:p>
      <text:p text:style-name="P21"/>
      <text:p text:style-name="P22"/>
      <text:p text:style-name="P23"><text:tab/></text:p>
      <text:p text:style-name="P24"><text:span text:style-name="T25"><draw:frame draw:z-index="251655680" draw:id="id2" draw:style-name="a2" draw:name="Text Box 2" text:anchor-type="paragraph" svg:x="-0.83333in" svg:y="0.27778in" svg:width="1.33333in" svg:height="4.375in" style:rel-width="scale" style:rel-height="scale"><draw:text-box><text:p text:style-name="P26"/><text:p text:style-name="P27"/><text:p text:style-name="P28"/><text:p text:style-name="P29">(a) Insert full name(s) and address(es) of the administrator(s)</text:p><text:p text:style-name="P30">*Delete as applicable</text:p><text:p text:style-name="P31"/><text:p text:style-name="P32">(b) Insert place of meeting</text:p><text:p text:style-name="P33">(c) Insert date of meeting</text:p><text:p text:style-name="P34">*Delete as applicable</text:p><text:p text:style-name="P35">(d) Give details of the modifications <text:s text:c="5"/>(if any)</text:p><text:p text:style-name="P36"/><text:p text:style-name="P37"><text:span text:style-name="T38">(e) Insert time and date of adjourned meeting</text:span></text:p><text:p text:style-name="P39"/><text:p text:style-name="P40">(f) Details of other resolutions passed</text:p><text:p text:style-name="P41"/><text:p text:style-name="P42"/><text:p text:style-name="P43"/><text:p text:style-name="P44"/><text:p text:style-name="P45"/><text:p text:style-name="P46">*Delete as applicable</text:p><text:p text:style-name="P47"><text:span text:style-name="T48"><text:s/></text:span></text:p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/draw:text-box><svg:title/><svg:desc/></draw:frame></text:span></text:p>
      <text:p text:style-name="P58"/>
      <text:p text:style-name="Normal"><text:s text:c="24"/><text:span text:style-name="T59">I / We (a) ____________________________________________________________</text:span></text:p>
      <text:p text:style-name="P60">____________________________________________________________________<text:tab/></text:p>
      <text:p text:style-name="P61">hereby report that *a meeting / an adjourned meeting of the creditors of <text:s/>the above company was held at</text:p>
      <text:p text:style-name="P62"/>
      <text:p text:style-name="P63">(b) _______________________________________________ on (c) ______________________ at which:<text:s/></text:p>
      <text:p text:style-name="P64"/>
      <text:p text:style-name="P65">*1. <text:s/>Proposals / revised proposals were approved.</text:p>
      <text:p text:style-name="P66">*2. <text:s/>Proposals / revised proposals were modified and approved.</text:p>
      <text:p text:style-name="P67">The modifications made to the proposals are as follows: <text:s/>(d) _______________</text:p>
      <text:p text:style-name="P68">____________________________________________________________________</text:p>
      <text:p text:style-name="P69"/>
      <text:p text:style-name="P70">*3. <text:s/>The proposals were rejected. <text:s/></text:p>
      <text:p text:style-name="P71">*4. <text:s/>The meeting was adjourned to (e) _____________________________________</text:p>
      <text:p text:style-name="P72"><text:tab/></text:p>
      <text:p text:style-name="P73">*5. <text:s/>Other resolutions: (f) _______________________________________________</text:p>
      <text:p text:style-name="P74">____________________________________________________________________<text:tab/></text:p>
      <text:p text:style-name="P75"/>
      <text:p text:style-name="P76">The revised date for automatic end to administration is _____________________</text:p>
      <text:p text:style-name="P77"/>
      <text:p text:style-name="P78">A creditors’ committee *was / was not formed.</text:p>
      <text:p text:style-name="P79"/>
      <text:p text:style-name="P80">Signed _____________________________________</text:p>
      <text:p text:style-name="P81"><text:s text:c="11"/>Joint / Administrator(s)</text:p>
      <text:p text:style-name="P82"/>
      <text:p text:style-name="P83"><text:span text:style-name="T84"><draw:frame draw:z-index="251656704" draw:id="id3" draw:style-name="a3" draw:name="Text Box 4" text:anchor-type="paragraph" svg:x="-1in" svg:y="0.17292in" svg:width="1.39583in" svg:height="0.5in" style:rel-width="scale" style:rel-height="scale"><draw:text-box><text:p text:style-name="P85"><text:span text:style-name="T86">*Delete as applicable<text:s/></text:span></text:p><text:p text:style-name="P87"/></draw:text-box><svg:title/><svg:desc/></draw:frame></text:span><text:span text:style-name="T88">Dated ______________________________________</text:span></text:p>
      <text:p text:style-name="P89"/>
      <text:p text:style-name="P90"><text:span text:style-name="T91">A copy of the *original proposals / modified proposals / revised proposals is attached for those who did not receive such documents prior to the meeting.</text:span></text:p>
      <text:p text:style-name="P92"/>
      <text:p text:style-name="P93"><text:span text:style-name="T94"><draw:connector draw:type="line" svg:x1="1in" svg:y1="0.01944in" svg:x2="6.58333in" svg:y2="0.01944in" draw:z-index="251659776" draw:id="id4" draw:style-name="a4" draw:name="Line 8" text:anchor-type="paragraph"><svg:title/><svg:desc/></draw:connector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 table:number-rows-spanned="4">
            <text:p text:style-name="P104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105" table:number-rows-spanned="4">
            <text:p text:style-name="P106"/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  <text:p text:style-name="P119">Tel</text:p>
          </table:table-cell>
        </table:table-row>
        <table:table-row table:style-name="TableRow12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21">
            <text:p text:style-name="P122"/>
            <text:p text:style-name="P123">DX Number</text:p>
          </table:table-cell>
          <table:table-cell table:style-name="TableCell124" table:number-columns-spanned="2">
            <text:p text:style-name="P125">DX Exchange</text:p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Companies House receipt date barcode</text:p>
          </table:table-cell>
          <table:table-cell table:style-name="TableCell132" table:number-columns-spanned="5">
            <text:p text:style-name="P133">When you have completed and signed this form please send it to the Registrar of Companies at:</text:p>
            <text:p text:style-name="P134"/>
            <text:p text:style-name="P135">Companies House,<text:s/>4th Floor, Edinburgh Quay 2, 139 Fountainbridge, Edinburgh, EH3 9FF</text:p>
            <text:p text:style-name="Normal"><text:span text:style-name="T136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8b.doc</dc:title>
    <meta:initial-creator>Frances.Gordon</meta:initial-creator>
    <dc:creator>Martin Baker</dc:creator>
    <meta:creation-date>2018-09-03T10:23:00Z</meta:creation-date>
    <dc:date>2018-09-03T10:23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1" meta:row-count="14" meta:non-whitespace-character-count="1757"/>
  </office:meta>
</office:document-meta>
</file>