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5972in"/>
        </style:tab-stops>
      </style:paragraph-properties>
      <style:text-properties fo:font-size="10pt" style:font-size-asian="10pt" style:font-size-complex="10pt"/>
    </style:style>
    <style:style style:name="P2" style:parent-style-name="Normal" style:family="paragraph">
      <style:paragraph-properties fo:margin-left="1in">
        <style:tab-stops/>
      </style:paragraph-properties>
    </style:style>
    <style:style style:name="P3" style:parent-style-name="Normal" style:family="paragraph">
      <style:paragraph-properties fo:margin-left="1in">
        <style:tab-stops/>
      </style:paragraph-properties>
    </style:style>
    <style:style style:name="P4" style:parent-style-name="Heading3" style:family="paragraph">
      <style:paragraph-properties fo:margin-left="0in">
        <style:tab-stops/>
      </style:paragraph-properties>
    </style:style>
    <style:style style:name="P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/>
      </style:paragraph-properties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Footer" style:family="paragraph">
      <style:paragraph-properties>
        <style:tab-stops/>
      </style:paragraph-properties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paragraph-properties fo:text-align="end"/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left="1in">
        <style:tab-stops/>
      </style:paragraph-properties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BodyText" style:family="paragraph">
      <style:paragraph-properties fo:text-align="end"/>
      <style:text-properties fo:font-size="8pt" style:font-size-asian="8pt" style:font-size-complex="8pt"/>
    </style:style>
    <style:style style:name="P2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margin-left="1in">
        <style:tab-stops/>
      </style:paragraph-properties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PlainText" style:family="paragraph">
      <style:text-properties style:font-name="Times New Roman" style:font-name-complex="Times New Roman"/>
    </style:style>
    <style:style style:name="P3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left="1in">
        <style:tab-stops>
          <style:tab-stop style:type="left" style:position="-0.5in"/>
          <style:tab-stop style:type="left" style:position="0in"/>
          <style:tab-stop style:type="right" style:position="5.7284in"/>
        </style:tab-stops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left="1in">
        <style:tab-stops>
          <style:tab-stop style:type="left" style:position="-0.5in"/>
          <style:tab-stop style:type="left" style:position="0in"/>
          <style:tab-stop style:type="right" style:position="5.7284in"/>
        </style:tab-stops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left="1in">
        <style:tab-stops>
          <style:tab-stop style:type="left" style:position="-0.5in"/>
          <style:tab-stop style:type="left" style:position="0in"/>
          <style:tab-stop style:type="right" style:position="5.7284in"/>
        </style:tab-stops>
      </style:paragraph-properties>
    </style:style>
    <style:style style:name="P47" style:parent-style-name="Normal" style:family="paragraph">
      <style:paragraph-properties fo:margin-left="1in">
        <style:tab-stops>
          <style:tab-stop style:type="left" style:position="-0.5in"/>
          <style:tab-stop style:type="left" style:position="0in"/>
          <style:tab-stop style:type="right" style:position="5.7284in"/>
        </style:tab-stops>
      </style:paragraph-properties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language-asian="en" style:country-asian="GB"/>
    </style:style>
    <style:style style:name="P5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2" style:family="table-column">
      <style:table-column-properties style:column-width="2.25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0.1875in" style:use-optimal-column-width="false"/>
    </style:style>
    <style:style style:name="TableColumn55" style:family="table-column">
      <style:table-column-properties style:column-width="2.1875in" style:use-optimal-column-width="false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2.125in" style:use-optimal-column-width="false"/>
    </style:style>
    <style:style style:name="Table51" style:family="table">
      <style:table-properties style:width="7.375in" fo:margin-left="-0.8062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8pt" style:font-size-asian="8pt" style:font-size-complex="8pt"/>
    </style:style>
    <style:style style:name="P69" style:parent-style-name="Normal" style:family="paragraph">
      <style:text-properties fo:font-size="8pt" style:font-size-asian="8pt" style:font-size-complex="8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Normal" style:family="paragraph">
      <style:text-properties fo:font-size="8pt" style:font-size-asian="8pt" style:font-size-complex="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size="8pt" style:font-size-asian="8pt" style:font-size-complex="8pt"/>
    </style:style>
    <style:style style:name="P79" style:parent-style-name="Normal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TableRow85" style:family="table-row">
      <style:table-row-properties style:min-row-height="0.849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9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3" style:parent-style-name="Heading2" style:family="paragraph">
      <style:text-properties style:text-underline-type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ule 2.25 <text:s text:c="111"/>Form 2.16B(Scot) <text:s text:c="136"/></text:p>
      <text:p text:style-name="P2">The Insolvency Act 1986</text:p>
      <text:p text:style-name="P3"/>
      <text:h text:style-name="P4" text:outline-level="3">Statement of administrator’s proposals <text:s text:c="5"/><text:tab/><text:tab/><text:tab/><text:tab/><text:tab/><text:tab/></text:h>
      <text:p text:style-name="P5">Pursuant to paragraph 49 of Schedule B1 to the Insolvency Act 1986</text:p>
      <text:p text:style-name="P6">and Rule 2.25 of the Insolvency (Scotland) Rules 1986</text:p>
      <text:p text:style-name="P7"/>
      <text:p text:style-name="P8"><text:span text:style-name="T9"><draw:frame draw:z-index="251659264" draw:id="id0" draw:style-name="a0" draw:name="Text Box 6" text:anchor-type="paragraph" svg:x="4.58333in" svg:y="0.03056in" svg:width="1.53472in" svg:height="0.89514in" style:rel-width="scale" style:rel-height="scale"><draw:text-box><text:p text:style-name="P10">Company number</text:p></draw:text-box><svg:title/><svg:desc/></draw:frame></text:span><text:span text:style-name="T11"><draw:frame draw:z-index="251658240" draw:id="id1" draw:style-name="a1" draw:name="Text Box 5" text:anchor-type="paragraph" svg:x="0.33333in" svg:y="0.03056in" svg:width="4.15278in" svg:height="0.89514in" style:rel-width="scale" style:rel-height="scale"><draw:text-box><text:p text:style-name="P12">Name of Company</text:p><text:p text:style-name="P13"/><text:p text:style-name="P14"/></draw:text-box><svg:title/><svg:desc/></draw:frame></text:span><text:span text:style-name="T15"><text:tab/>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5168" draw:id="id2" draw:style-name="a2" draw:name="Text Box 2" text:anchor-type="paragraph" svg:x="-0.45417in" svg:y="0.10278in" svg:width="1.38056in" svg:height="1.48194in" style:rel-width="scale" style:rel-height="scale"><draw:text-box><text:p text:style-name="P23">(a) Insert full name(s) and address(es) of administrator(s)</text:p></draw:text-box><svg:title/><svg:desc/></draw:frame></text:span></text:p>
      <text:p text:style-name="P24">I / We (a) ____________________________________________________________</text:p>
      <text:p text:style-name="P25">____________________________________________________________________</text:p>
      <text:p text:style-name="P26">____________________________________________________________________</text:p>
      <text:p text:style-name="P27">____________________________________________________________________</text:p>
      <text:p text:style-name="P28"/>
      <text:p text:style-name="P29">attach a copy of <text:s/>my / our proposals in respect of the administration of the above company. <text:s/></text:p>
      <text:p text:style-name="P30"/>
      <text:p text:style-name="P31">A copy of these proposals was sent to all known creditors on</text:p>
      <text:p text:style-name="P32"/>
      <text:p text:style-name="P33"><text:span text:style-name="T34"><draw:frame draw:z-index="251656192" draw:id="id3" draw:style-name="a3" draw:name="Text Box 3" text:anchor-type="paragraph" svg:x="-0.41667in" svg:y="0.10278in" svg:width="1.26181in" svg:height="0.36875in" style:rel-width="scale" style:rel-height="scale"><draw:text-box><text:p text:style-name="P35"><text:span text:style-name="T36">(b) Insert date</text:span></text:p></draw:text-box><svg:title/><svg:desc/></draw:frame></text:span><text:span text:style-name="T37"><draw:frame draw:z-index="251657216" draw:id="id4" draw:style-name="a4" draw:name="Text Box 4" text:anchor-type="paragraph" svg:x="1in" svg:y="0.10278in" svg:width="3.06944in" svg:height="0.36875in" style:rel-width="scale" style:rel-height="scale"><draw:text-box><text:p text:style-name="P38">(b)</text:p></draw:text-box><svg:title/><svg:desc/></draw:frame></text:span></text:p>
      <text:p text:style-name="P39"><text:tab/><text:s text:c="2"/></text:p>
      <text:p text:style-name="P40"/>
      <text:p text:style-name="P41"/>
      <text:p text:style-name="P42">Signed ________________________________<text:s/></text:p>
      <text:p text:style-name="P43"><text:tab/><text:s/>Joint / Administrator(s)</text:p>
      <text:p text:style-name="P44"/>
      <text:p text:style-name="P45">Dated ______________________</text:p>
      <text:p text:style-name="P46"/>
      <text:p text:style-name="P47"/>
      <text:p text:style-name="P48"><text:span text:style-name="T49"><draw:connector draw:type="line" svg:x1="1in" svg:y1="0.01944in" svg:x2="6.58333in" svg:y2="0.01944in" draw:z-index="251660288" draw:id="id5" draw:style-name="a5" draw:name="Line 7" text:anchor-type="paragraph"><svg:title/><svg:desc/></draw:connector></text:span></text:p>
      <text:p text:style-name="P50">Contact Details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 table:number-rows-spanned="4">
            <text:p text:style-name="P60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61" table:number-rows-spanned="4">
            <text:p text:style-name="P62"/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  <text:p text:style-name="P75">Tel</text:p>
          </table:table-cell>
        </table:table-row>
        <table:table-row table:style-name="TableRow7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7">
            <text:p text:style-name="P78"/>
            <text:p text:style-name="P79">DX Number</text:p>
          </table:table-cell>
          <table:table-cell table:style-name="TableCell80" table:number-columns-spanned="2">
            <text:p text:style-name="P81">DX Exchange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Companies House receipt date barcode</text:p>
          </table:table-cell>
          <table:table-cell table:style-name="TableCell88" table:number-columns-spanned="5">
            <text:p text:style-name="P89">When you have completed and signed this form please send it to the Registrar of Companies at:</text:p>
            <text:p text:style-name="P90"/>
            <text:p text:style-name="P91">Companies House,<text:s/>4th Floor, Edinburgh Quay 2, 139 Fountainbridge, Edinburgh, EH3 9FF</text:p>
            <text:p text:style-name="Normal"><text:span text:style-name="T92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93" text:outline-level="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style:text-autospace="none"/>
      <style:text-properties style:font-name="Courier New" style:font-name-complex="Courier New" fo:font-size="10pt" style:font-size-asian="10pt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6b.doc</dc:title>
    <meta:initial-creator>Frances.Gordon</meta:initial-creator>
    <dc:creator>Martin Baker</dc:creator>
    <meta:creation-date>2018-08-16T14:44:00Z</meta:creation-date>
    <dc:date>2018-08-16T14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