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88458333333333cm" style:use-optimal-column-width="true"/>
    </style:style>
    <style:style style:name="co5" style:family="table-column">
      <style:table-column-properties fo:break-before="auto" style:column-width="14.737291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</table:content-validations>
      <table:table table:name="HO_FY1314_AP10_25K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30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13"/>
        <table:table-column table:style-name="co7" table:default-cell-style-name="ce14"/>
        <table:table-column table:style-name="co8" table:number-columns-repeated="16376" table:default-cell-style-name="ce21"/>
        <table:table-row table:style-name="ro1">
          <table:table-cell office:value-type="string" table:style-name="ce15">
            <text:p>Department Family</text:p>
          </table:table-cell>
          <table:table-cell office:value-type="string" table:style-name="ce16">
            <text:p>Entity</text:p>
          </table:table-cell>
          <table:table-cell office:value-type="string" table:style-name="ce17">
            <text:p>Date</text:p>
          </table:table-cell>
          <table:table-cell office:value-type="string" table:style-name="ce16">
            <text:p>Expense Type</text:p>
          </table:table-cell>
          <table:table-cell office:value-type="string" table:style-name="ce16">
            <text:p>Expense Area</text:p>
          </table:table-cell>
          <table:table-cell office:value-type="string" table:style-name="ce16">
            <text:p>Supplier Name</text:p>
          </table:table-cell>
          <table:table-cell office:value-type="string" table:style-name="ce16">
            <text:p>Transaction Number</text:p>
          </table:table-cell>
          <table:table-cell office:value-type="string" table:style-name="ce18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0116" table:style-name="ce2">
            <text:p>1001520116</text:p>
          </table:table-cell>
          <table:table-cell office:value-type="float" office:value="33403.56" table:style-name="ce3">
            <text:p>33,403.5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0116" table:style-name="ce2">
            <text:p>1001520116</text:p>
          </table:table-cell>
          <table:table-cell office:value-type="float" office:value="286384.32" table:style-name="ce3">
            <text:p>286,384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066" table:style-name="ce2">
            <text:p>9000066</text:p>
          </table:table-cell>
          <table:table-cell office:value-type="float" office:value="112284.46" table:style-name="ce3">
            <text:p>112,284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0775" table:style-name="ce2">
            <text:p>1001520775</text:p>
          </table:table-cell>
          <table:table-cell office:value-type="float" office:value="35190" table:style-name="ce3">
            <text:p>35,19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2816" table:style-name="ce2">
            <text:p>1001522816</text:p>
          </table:table-cell>
          <table:table-cell office:value-type="float" office:value="55847.3" table:style-name="ce3">
            <text:p>55,847.3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2816" table:style-name="ce2">
            <text:p>1001522816</text:p>
          </table:table-cell>
          <table:table-cell office:value-type="float" office:value="330552.14" table:style-name="ce3">
            <text:p>330,552.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GI IT UK LTD</text:p>
          </table:table-cell>
          <table:table-cell office:value-type="float" office:value="1001522820" table:style-name="ce2">
            <text:p>1001522820</text:p>
          </table:table-cell>
          <table:table-cell office:value-type="float" office:value="52320" table:style-name="ce3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069" table:style-name="ce2">
            <text:p>9000069</text:p>
          </table:table-cell>
          <table:table-cell office:value-type="float" office:value="56142.23" table:style-name="ce3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070" table:style-name="ce2">
            <text:p>9000070</text:p>
          </table:table-cell>
          <table:table-cell office:value-type="float" office:value="56142.23" table:style-name="ce3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525377" table:style-name="ce2">
            <text:p>1001525377</text:p>
          </table:table-cell>
          <table:table-cell office:value-type="float" office:value="439723.85000000003" table:style-name="ce3">
            <text:p>439,723.8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HE OFFICE OF THE POLICE &amp; CRIME COMMISSIONER FOR NORTHUMBRIA</text:p>
          </table:table-cell>
          <table:table-cell office:value-type="float" office:value="1001525487" table:style-name="ce2">
            <text:p>1001525487</text:p>
          </table:table-cell>
          <table:table-cell office:value-type="float" office:value="92647.62" table:style-name="ce3">
            <text:p>92,647.6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075" table:style-name="ce2">
            <text:p>9000075</text:p>
          </table:table-cell>
          <table:table-cell office:value-type="float" office:value="56142.23" table:style-name="ce3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077" table:style-name="ce2">
            <text:p>9000077</text:p>
          </table:table-cell>
          <table:table-cell office:value-type="float" office:value="96974.400000000009" table:style-name="ce3">
            <text:p>96,974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079" table:style-name="ce2">
            <text:p>9000079</text:p>
          </table:table-cell>
          <table:table-cell office:value-type="float" office:value="54052.959999999999" table:style-name="ce3">
            <text:p>54,052.9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8785" table:style-name="ce2">
            <text:p>1001528785</text:p>
          </table:table-cell>
          <table:table-cell office:value-type="float" office:value="1080344.75" table:style-name="ce3">
            <text:p>1,080,344.7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8785" table:style-name="ce2">
            <text:p>1001528785</text:p>
          </table:table-cell>
          <table:table-cell office:value-type="float" office:value="-330552.14" table:style-name="ce3">
            <text:p>-330,552.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8785" table:style-name="ce2">
            <text:p>1001528785</text:p>
          </table:table-cell>
          <table:table-cell office:value-type="float" office:value="330552.14" table:style-name="ce3">
            <text:p>330,552.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MINISTRY OF JUSTICE</text:p>
          </table:table-cell>
          <table:table-cell office:value-type="float" office:value="3000047730" table:style-name="ce2">
            <text:p>3000047730</text:p>
          </table:table-cell>
          <table:table-cell office:value-type="float" office:value="33576.04" table:style-name="ce3">
            <text:p>33,576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AVON &amp; SOMERSET POLICE &amp; CRIME COMMISSIONER</text:p>
          </table:table-cell>
          <table:table-cell office:value-type="float" office:value="1001530187" table:style-name="ce2">
            <text:p>1001530187</text:p>
          </table:table-cell>
          <table:table-cell office:value-type="float" office:value="82639.960000000006" table:style-name="ce3">
            <text:p>82,639.9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BRITISH TRANSPORT POLICE</text:p>
          </table:table-cell>
          <table:table-cell office:value-type="float" office:value="1001530195" table:style-name="ce2">
            <text:p>1001530195</text:p>
          </table:table-cell>
          <table:table-cell office:value-type="float" office:value="45179.78" table:style-name="ce3">
            <text:p>45,179.7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MBRIDGESHIRE POLICE &amp; CRIME COMMISSIONER</text:p>
          </table:table-cell>
          <table:table-cell office:value-type="float" office:value="1001530200" table:style-name="ce2">
            <text:p>1001530200</text:p>
          </table:table-cell>
          <table:table-cell office:value-type="float" office:value="31075.170000000002" table:style-name="ce3">
            <text:p>31,075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NORTHAMPTONSHIRE OFFICE OF THE POLICE &amp; CRIME COMMISSIONER</text:p>
          </table:table-cell>
          <table:table-cell office:value-type="float" office:value="1001530254" table:style-name="ce2">
            <text:p>1001530254</text:p>
          </table:table-cell>
          <table:table-cell office:value-type="float" office:value="26214.48" table:style-name="ce3">
            <text:p>26,214.4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KENT POLICE &amp; CRIME COMMISSIONER</text:p>
          </table:table-cell>
          <table:table-cell office:value-type="float" office:value="1001530258" table:style-name="ce2">
            <text:p>1001530258</text:p>
          </table:table-cell>
          <table:table-cell office:value-type="float" office:value="51720.22" table:style-name="ce3">
            <text:p>51,720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GREATER MANCHESTER</text:p>
          </table:table-cell>
          <table:table-cell office:value-type="float" office:value="1001530259" table:style-name="ce2">
            <text:p>1001530259</text:p>
          </table:table-cell>
          <table:table-cell office:value-type="float" office:value="186866.95" table:style-name="ce3">
            <text:p>186,866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LEICESTERSHIRE (THE)</text:p>
          </table:table-cell>
          <table:table-cell office:value-type="float" office:value="1001530261" table:style-name="ce2">
            <text:p>1001530261</text:p>
          </table:table-cell>
          <table:table-cell office:value-type="float" office:value="56065.279999999999" table:style-name="ce3">
            <text:p>56,065.2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STAFFORDSHIRE</text:p>
          </table:table-cell>
          <table:table-cell office:value-type="float" office:value="1001530262" table:style-name="ce2">
            <text:p>1001530262</text:p>
          </table:table-cell>
          <table:table-cell office:value-type="float" office:value="52098.6" table:style-name="ce3">
            <text:p>52,098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OFFICE OF THE POLICE &amp; CRIME COMMISSIONER FOR WARWICKSHIRE</text:p>
          </table:table-cell>
          <table:table-cell office:value-type="float" office:value="1001530263" table:style-name="ce2">
            <text:p>1001530263</text:p>
          </table:table-cell>
          <table:table-cell office:value-type="float" office:value="33206.99" table:style-name="ce3">
            <text:p>33,206.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CHESHIRE</text:p>
          </table:table-cell>
          <table:table-cell office:value-type="float" office:value="1001530273" table:style-name="ce2">
            <text:p>1001530273</text:p>
          </table:table-cell>
          <table:table-cell office:value-type="float" office:value="42069.87" table:style-name="ce3">
            <text:p>42,069.8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DERBYSHIRE</text:p>
          </table:table-cell>
          <table:table-cell office:value-type="float" office:value="1001530275" table:style-name="ce2">
            <text:p>1001530275</text:p>
          </table:table-cell>
          <table:table-cell office:value-type="float" office:value="43839.950000000004" table:style-name="ce3">
            <text:p>43,839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HAMPSHIRE</text:p>
          </table:table-cell>
          <table:table-cell office:value-type="float" office:value="1001530278" table:style-name="ce2">
            <text:p>1001530278</text:p>
          </table:table-cell>
          <table:table-cell office:value-type="float" office:value="41080.75" table:style-name="ce3">
            <text:p>41,080.7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SURREY</text:p>
          </table:table-cell>
          <table:table-cell office:value-type="float" office:value="1001530280" table:style-name="ce2">
            <text:p>1001530280</text:p>
          </table:table-cell>
          <table:table-cell office:value-type="float" office:value="37327.97" table:style-name="ce3">
            <text:p>37,327.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ROYAL MILITARY POLICE FORCE</text:p>
          </table:table-cell>
          <table:table-cell office:value-type="float" office:value="1001530287" table:style-name="ce2">
            <text:p>1001530287</text:p>
          </table:table-cell>
          <table:table-cell office:value-type="float" office:value="31335.9" table:style-name="ce3">
            <text:p>31,335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HE NOTTINGHAMSHIRE OFFICE OF THE POLICE &amp; CRIME COMMISSIONER</text:p>
          </table:table-cell>
          <table:table-cell office:value-type="float" office:value="1001530311" table:style-name="ce2">
            <text:p>1001530311</text:p>
          </table:table-cell>
          <table:table-cell office:value-type="float" office:value="58033.11" table:style-name="ce3">
            <text:p>58,033.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HE POLICE &amp; CRIME COMMISSIONER FOR LANCASHIRE</text:p>
          </table:table-cell>
          <table:table-cell office:value-type="float" office:value="1001530312" table:style-name="ce2">
            <text:p>1001530312</text:p>
          </table:table-cell>
          <table:table-cell office:value-type="float" office:value="90562.42" table:style-name="ce3">
            <text:p>90,562.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Criminal Record Check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HE POLICE &amp; CRIME COMMISSIONER FOR NORTH YORKSHIRE</text:p>
          </table:table-cell>
          <table:table-cell office:value-type="float" office:value="1001530313" table:style-name="ce2">
            <text:p>1001530313</text:p>
          </table:table-cell>
          <table:table-cell office:value-type="float" office:value="85889.19" table:style-name="ce3">
            <text:p>85,889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IT Application Consultancy &amp; Development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BRAMBLE.CC LIMITED</text:p>
          </table:table-cell>
          <table:table-cell office:value-type="float" office:value="1001520049" table:style-name="ce2">
            <text:p>1001520049</text:p>
          </table:table-cell>
          <table:table-cell office:value-type="float" office:value="35178" table:style-name="ce3">
            <text:p>35,17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Accomodation - Rent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OSBORNE KING &amp; MEGRAN LTD T/A OSBORNE KING CLIENTS ACCOUNT</text:p>
          </table:table-cell>
          <table:table-cell office:value-type="float" office:value="1001520802" table:style-name="ce2">
            <text:p>1001520802</text:p>
          </table:table-cell>
          <table:table-cell office:value-type="float" office:value="27267.73" table:style-name="ce3">
            <text:p>27,267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Accomodation - Rent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OSBORNE KING &amp; MEGRAN LTD T/A OSBORNE KING CLIENTS ACCOUNT</text:p>
          </table:table-cell>
          <table:table-cell office:value-type="float" office:value="1001520802" table:style-name="ce2">
            <text:p>1001520802</text:p>
          </table:table-cell>
          <table:table-cell office:value-type="float" office:value="99226.94" table:style-name="ce3">
            <text:p>99,226.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,Telecom TelephN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BT GLOBAL SERVICES</text:p>
          </table:table-cell>
          <table:table-cell office:value-type="float" office:value="1001520772" table:style-name="ce2">
            <text:p>1001520772</text:p>
          </table:table-cell>
          <table:table-cell office:value-type="float" office:value="49172.58" table:style-name="ce3">
            <text:p>49,172.5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QUIFAX LTD</text:p>
          </table:table-cell>
          <table:table-cell office:value-type="float" office:value="1001521337" table:style-name="ce2">
            <text:p>1001521337</text:p>
          </table:table-cell>
          <table:table-cell office:value-type="float" office:value="163255.49" table:style-name="ce3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ATIONERY OFFICE LTD (THE)</text:p>
          </table:table-cell>
          <table:table-cell office:value-type="float" office:value="1001522914" table:style-name="ce2">
            <text:p>1001522914</text:p>
          </table:table-cell>
          <table:table-cell office:value-type="float" office:value="151380" table:style-name="ce3">
            <text:p>151,38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279267.59999999998" table:style-name="ce3">
            <text:p>279,267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291235.20000000001" table:style-name="ce3">
            <text:p>291,235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311124" table:style-name="ce3">
            <text:p>311,12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373122" table:style-name="ce3">
            <text:p>373,12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1010661.6" table:style-name="ce3">
            <text:p>1,010,661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815230.8" table:style-name="ce3">
            <text:p>815,230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132631.20000000001" table:style-name="ce3">
            <text:p>132,631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129024" table:style-name="ce3">
            <text:p>129,024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73363.199999999997" table:style-name="ce3">
            <text:p>73,363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179718" table:style-name="ce3">
            <text:p>179,71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194803.20000000001" table:style-name="ce3">
            <text:p>194,803.2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2828" table:style-name="ce2">
            <text:p>1001522828</text:p>
          </table:table-cell>
          <table:table-cell office:value-type="float" office:value="142772.4" table:style-name="ce3">
            <text:p>142,772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7661" table:style-name="ce2">
            <text:p>3000047661</text:p>
          </table:table-cell>
          <table:table-cell office:value-type="float" office:value="41.77" table:style-name="ce3">
            <text:p>41.7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7661" table:style-name="ce2">
            <text:p>3000047661</text:p>
          </table:table-cell>
          <table:table-cell office:value-type="float" office:value="59851.85" table:style-name="ce3">
            <text:p>59,851.8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7661" table:style-name="ce2">
            <text:p>3000047661</text:p>
          </table:table-cell>
          <table:table-cell office:value-type="float" office:value="8272.1200000000008" table:style-name="ce3">
            <text:p>8,272.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SECURE LTD</text:p>
          </table:table-cell>
          <table:table-cell office:value-type="float" office:value="1001523456" table:style-name="ce2">
            <text:p>1001523456</text:p>
          </table:table-cell>
          <table:table-cell office:value-type="float" office:value="312965.46999999997" table:style-name="ce3">
            <text:p>312,965.4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4018" table:style-name="ce2">
            <text:p>1001524018</text:p>
          </table:table-cell>
          <table:table-cell office:value-type="float" office:value="38674" table:style-name="ce3">
            <text:p>38,674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4540" table:style-name="ce2">
            <text:p>1001524540</text:p>
          </table:table-cell>
          <table:table-cell office:value-type="float" office:value="82221.600000000006" table:style-name="ce3">
            <text:p>82,221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524582" table:style-name="ce2">
            <text:p>1001524582</text:p>
          </table:table-cell>
          <table:table-cell office:value-type="float" office:value="27082.7" table:style-name="ce3">
            <text:p>27,082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ANTECH SOLUTIONS AND TECHNOLO</text:p>
          </table:table-cell>
          <table:table-cell office:value-type="float" office:value="7000008274" table:style-name="ce2">
            <text:p>7000008274</text:p>
          </table:table-cell>
          <table:table-cell office:value-type="float" office:value="67876.22" table:style-name="ce3">
            <text:p>67,876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VODAFONE LTD</text:p>
          </table:table-cell>
          <table:table-cell office:value-type="float" office:value="1001525207" table:style-name="ce2">
            <text:p>1001525207</text:p>
          </table:table-cell>
          <table:table-cell office:value-type="float" office:value="7488.07" table:style-name="ce3">
            <text:p>7,488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Telecom TelephN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VODAFONE LTD</text:p>
          </table:table-cell>
          <table:table-cell office:value-type="float" office:value="1001525207" table:style-name="ce2">
            <text:p>1001525207</text:p>
          </table:table-cell>
          <table:table-cell office:value-type="float" office:value="103385.75" table:style-name="ce3">
            <text:p>103,385.7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Telecom TelephN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VODAFONE LTD</text:p>
          </table:table-cell>
          <table:table-cell office:value-type="float" office:value="1001525207" table:style-name="ce2">
            <text:p>1001525207</text:p>
          </table:table-cell>
          <table:table-cell office:value-type="float" office:value="1080" table:style-name="ce3">
            <text:p>1,08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Telecom TelephNtwork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VODAFONE LTD</text:p>
          </table:table-cell>
          <table:table-cell office:value-type="float" office:value="1001525207" table:style-name="ce2">
            <text:p>1001525207</text:p>
          </table:table-cell>
          <table:table-cell office:value-type="float" office:value="1918.39" table:style-name="ce3">
            <text:p>1,918.3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525168" table:style-name="ce2">
            <text:p>1001525168</text:p>
          </table:table-cell>
          <table:table-cell office:value-type="float" office:value="101508.04000000001" table:style-name="ce3">
            <text:p>101,508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525168" table:style-name="ce2">
            <text:p>1001525168</text:p>
          </table:table-cell>
          <table:table-cell office:value-type="float" office:value="405325.26999999996" table:style-name="ce3">
            <text:p>405,325.2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WILLIAMS LEA</text:p>
          </table:table-cell>
          <table:table-cell office:value-type="float" office:value="1001525209" table:style-name="ce2">
            <text:p>1001525209</text:p>
          </table:table-cell>
          <table:table-cell office:value-type="float" office:value="37193.69" table:style-name="ce3">
            <text:p>37,193.6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WILLIAMS LEA</text:p>
          </table:table-cell>
          <table:table-cell office:value-type="float" office:value="1001525209" table:style-name="ce2">
            <text:p>1001525209</text:p>
          </table:table-cell>
          <table:table-cell office:value-type="float" office:value="38138.400000000001" table:style-name="ce3">
            <text:p>38,138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25470" table:style-name="ce2">
            <text:p>1001525470</text:p>
          </table:table-cell>
          <table:table-cell office:value-type="float" office:value="84804" table:style-name="ce3">
            <text:p>84,80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5465" table:style-name="ce2">
            <text:p>1001525465</text:p>
          </table:table-cell>
          <table:table-cell office:value-type="float" office:value="61.36" table:style-name="ce3">
            <text:p>61.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5465" table:style-name="ce2">
            <text:p>1001525465</text:p>
          </table:table-cell>
          <table:table-cell office:value-type="float" office:value="29958.62" table:style-name="ce3">
            <text:p>29,958.6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6510" table:style-name="ce2">
            <text:p>1001526510</text:p>
          </table:table-cell>
          <table:table-cell office:value-type="float" office:value="29228.16" table:style-name="ce3">
            <text:p>29,228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526436" table:style-name="ce2">
            <text:p>1001526436</text:p>
          </table:table-cell>
          <table:table-cell office:value-type="float" office:value="114295.13" table:style-name="ce3">
            <text:p>114,295.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LOITTE LLP</text:p>
          </table:table-cell>
          <table:table-cell office:value-type="float" office:value="1001526437" table:style-name="ce2">
            <text:p>1001526437</text:p>
          </table:table-cell>
          <table:table-cell office:value-type="float" office:value="32161.32" table:style-name="ce3">
            <text:p>32,161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HL GLOBAL FORWARDING UK LTD</text:p>
          </table:table-cell>
          <table:table-cell office:value-type="float" office:value="1001526438" table:style-name="ce2">
            <text:p>1001526438</text:p>
          </table:table-cell>
          <table:table-cell office:value-type="float" office:value="264164.71000000002" table:style-name="ce3">
            <text:p>264,164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HL GLOBAL FORWARDING UK LTD</text:p>
          </table:table-cell>
          <table:table-cell office:value-type="float" office:value="1001526438" table:style-name="ce2">
            <text:p>1001526438</text:p>
          </table:table-cell>
          <table:table-cell office:value-type="float" office:value="101693.05" table:style-name="ce3">
            <text:p>101,693.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Community &amp; Social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ICM RESEARCH LTD</text:p>
          </table:table-cell>
          <table:table-cell office:value-type="float" office:value="1001527393" table:style-name="ce2">
            <text:p>1001527393</text:p>
          </table:table-cell>
          <table:table-cell office:value-type="float" office:value="34968" table:style-name="ce3">
            <text:p>34,96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/IS Programme Delivery / Implementa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527372" table:style-name="ce2">
            <text:p>1001527372</text:p>
          </table:table-cell>
          <table:table-cell office:value-type="float" office:value="110322" table:style-name="ce3">
            <text:p>110,32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/IS Programme Delivery / Implementa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527372" table:style-name="ce2">
            <text:p>1001527372</text:p>
          </table:table-cell>
          <table:table-cell office:value-type="float" office:value="94500" table:style-name="ce3">
            <text:p>94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/IS Programme Delivery / Implementa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527372" table:style-name="ce2">
            <text:p>1001527372</text:p>
          </table:table-cell>
          <table:table-cell office:value-type="float" office:value="54216" table:style-name="ce3">
            <text:p>54,21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/IS Programme Delivery / Implementa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527372" table:style-name="ce2">
            <text:p>1001527372</text:p>
          </table:table-cell>
          <table:table-cell office:value-type="float" office:value="93948" table:style-name="ce3">
            <text:p>93,94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/IS Programme Delivery / Implementa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ERNST AND YOUNG LLP</text:p>
          </table:table-cell>
          <table:table-cell office:value-type="float" office:value="1001527372" table:style-name="ce2">
            <text:p>1001527372</text:p>
          </table:table-cell>
          <table:table-cell office:value-type="float" office:value="65700" table:style-name="ce3">
            <text:p>65,7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ATOS I T SERVICES UK LTD</text:p>
          </table:table-cell>
          <table:table-cell office:value-type="float" office:value="1001527323" table:style-name="ce2">
            <text:p>1001527323</text:p>
          </table:table-cell>
          <table:table-cell office:value-type="float" office:value="33020.400000000001" table:style-name="ce3">
            <text:p>33,020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Office Equipment Access Suppli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527361" table:style-name="ce2">
            <text:p>1001527361</text:p>
          </table:table-cell>
          <table:table-cell office:value-type="float" office:value="487011.08" table:style-name="ce3">
            <text:p>487,011.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527361" table:style-name="ce2">
            <text:p>1001527361</text:p>
          </table:table-cell>
          <table:table-cell office:value-type="float" office:value="2571027.5300000003" table:style-name="ce3">
            <text:p>2,571,027.5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527361" table:style-name="ce2">
            <text:p>1001527361</text:p>
          </table:table-cell>
          <table:table-cell office:value-type="float" office:value="462859.52000000002" table:style-name="ce3">
            <text:p>462,859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129" table:style-name="ce2">
            <text:p>1001528129</text:p>
          </table:table-cell>
          <table:table-cell office:value-type="float" office:value="245129.76" table:style-name="ce3">
            <text:p>245,129.7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129" table:style-name="ce2">
            <text:p>1001528129</text:p>
          </table:table-cell>
          <table:table-cell office:value-type="float" office:value="244490.69" table:style-name="ce3">
            <text:p>244,490.6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129" table:style-name="ce2">
            <text:p>1001528129</text:p>
          </table:table-cell>
          <table:table-cell office:value-type="float" office:value="248781.6" table:style-name="ce3">
            <text:p>248,781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796" table:style-name="ce2">
            <text:p>1001528796</text:p>
          </table:table-cell>
          <table:table-cell office:value-type="float" office:value="156488.21" table:style-name="ce3">
            <text:p>156,488.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SECURE LTD</text:p>
          </table:table-cell>
          <table:table-cell office:value-type="float" office:value="1001530215" table:style-name="ce2">
            <text:p>1001530215</text:p>
          </table:table-cell>
          <table:table-cell office:value-type="float" office:value="446119.28" table:style-name="ce3">
            <text:p>446,119.2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Accomodation - Rent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OSBORNE KING &amp; MEGRAN LTD T/A OSBORNE KING CLIENTS ACCOUNT</text:p>
          </table:table-cell>
          <table:table-cell office:value-type="float" office:value="1001531112" table:style-name="ce2">
            <text:p>1001531112</text:p>
          </table:table-cell>
          <table:table-cell office:value-type="float" office:value="27267.73" table:style-name="ce3">
            <text:p>27,267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Accomodation - Rent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OSBORNE KING &amp; MEGRAN LTD T/A OSBORNE KING CLIENTS ACCOUNT</text:p>
          </table:table-cell>
          <table:table-cell office:value-type="float" office:value="1001531112" table:style-name="ce2">
            <text:p>1001531112</text:p>
          </table:table-cell>
          <table:table-cell office:value-type="float" office:value="99226.94" table:style-name="ce3">
            <text:p>99,226.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ORACLE CORPORATION UK LIMITED</text:p>
          </table:table-cell>
          <table:table-cell office:value-type="float" office:value="1001531111" table:style-name="ce2">
            <text:p>1001531111</text:p>
          </table:table-cell>
          <table:table-cell office:value-type="float" office:value="28260.41" table:style-name="ce3">
            <text:p>28,260.4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ORACLE CORPORATION UK LIMITED</text:p>
          </table:table-cell>
          <table:table-cell office:value-type="float" office:value="1001531111" table:style-name="ce2">
            <text:p>1001531111</text:p>
          </table:table-cell>
          <table:table-cell office:value-type="float" office:value="6217.07" table:style-name="ce3">
            <text:p>6,217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M TELEPERFORMANCE LTD T/A TELEPERFORMANCE</text:p>
          </table:table-cell>
          <table:table-cell office:value-type="float" office:value="1001531099" table:style-name="ce2">
            <text:p>1001531099</text:p>
          </table:table-cell>
          <table:table-cell office:value-type="float" office:value="74274.52" table:style-name="ce3">
            <text:p>74,274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168331.14" table:style-name="ce3">
            <text:p>168,331.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471852.78" table:style-name="ce3">
            <text:p>471,852.7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443565.93000000005" table:style-name="ce3">
            <text:p>443,565.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146296.84" table:style-name="ce3">
            <text:p>146,296.8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141667.95000000001" table:style-name="ce3">
            <text:p>141,667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143223.07999999999" table:style-name="ce3">
            <text:p>143,223.0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142213.34" table:style-name="ce3">
            <text:p>142,213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TERIA UK</text:p>
          </table:table-cell>
          <table:table-cell office:value-type="float" office:value="1001531152" table:style-name="ce2">
            <text:p>1001531152</text:p>
          </table:table-cell>
          <table:table-cell office:value-type="float" office:value="168213.6" table:style-name="ce3">
            <text:p>168,213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Accomodation - Rent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ATOS I T SERVICES UK LTD</text:p>
          </table:table-cell>
          <table:table-cell office:value-type="float" office:value="1001531557" table:style-name="ce2">
            <text:p>1001531557</text:p>
          </table:table-cell>
          <table:table-cell office:value-type="float" office:value="279745.24" table:style-name="ce3">
            <text:p>279,745.2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OSMO GRAPHIS IMAGING LTD</text:p>
          </table:table-cell>
          <table:table-cell office:value-type="float" office:value="1001531591" table:style-name="ce2">
            <text:p>1001531591</text:p>
          </table:table-cell>
          <table:table-cell office:value-type="float" office:value="174000" table:style-name="ce3">
            <text:p>174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MPO - HM Passport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31593" table:style-name="ce2">
            <text:p>1001531593</text:p>
          </table:table-cell>
          <table:table-cell office:value-type="float" office:value="65508" table:style-name="ce3">
            <text:p>65,50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19854" table:style-name="ce2">
            <text:p>1001519854</text:p>
          </table:table-cell>
          <table:table-cell office:value-type="float" office:value="323415.21999999997" table:style-name="ce3">
            <text:p>323,415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19854" table:style-name="ce2">
            <text:p>1001519854</text:p>
          </table:table-cell>
          <table:table-cell office:value-type="float" office:value="55059.490000000005" table:style-name="ce3">
            <text:p>55,059.4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19854" table:style-name="ce2">
            <text:p>1001519854</text:p>
          </table:table-cell>
          <table:table-cell office:value-type="float" office:value="193213.43" table:style-name="ce3">
            <text:p>193,213.4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19854" table:style-name="ce2">
            <text:p>1001519854</text:p>
          </table:table-cell>
          <table:table-cell office:value-type="float" office:value="183253.27" table:style-name="ce3">
            <text:p>183,253.2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19854" table:style-name="ce2">
            <text:p>1001519854</text:p>
          </table:table-cell>
          <table:table-cell office:value-type="float" office:value="69264.97" table:style-name="ce3">
            <text:p>69,264.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19854" table:style-name="ce2">
            <text:p>1001519854</text:p>
          </table:table-cell>
          <table:table-cell office:value-type="float" office:value="43936.07" table:style-name="ce3">
            <text:p>43,936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19889" table:style-name="ce2">
            <text:p>1001519889</text:p>
          </table:table-cell>
          <table:table-cell office:value-type="float" office:value="26985" table:style-name="ce3">
            <text:p>26,98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39494.86" table:style-name="ce3">
            <text:p>39,494.8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29657.300000000003" table:style-name="ce3">
            <text:p>29,657.3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385223.16" table:style-name="ce3">
            <text:p>385,223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131426.23999999999" table:style-name="ce3">
            <text:p>131,426.2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53735.290000000008" table:style-name="ce3">
            <text:p>53,735.2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90755.68" table:style-name="ce3">
            <text:p>90,755.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48076.61" table:style-name="ce3">
            <text:p>48,076.6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26502.31" table:style-name="ce3">
            <text:p>26,502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95097.84" table:style-name="ce3">
            <text:p>95,097.8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5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3" table:style-name="ce2">
            <text:p>1001519923</text:p>
          </table:table-cell>
          <table:table-cell office:value-type="float" office:value="33120.79" table:style-name="ce6">
            <text:p>33,120.7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5">
            <text:p>0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103425.77" table:style-name="ce6">
            <text:p>103,425.7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19902" table:style-name="ce2">
            <text:p>1001519902</text:p>
          </table:table-cell>
          <table:table-cell office:value-type="float" office:value="847687.36" table:style-name="ce3">
            <text:p>847,687.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CO SERVICES</text:p>
          </table:table-cell>
          <table:table-cell office:value-type="float" office:value="3000047625" table:style-name="ce2">
            <text:p>3000047625</text:p>
          </table:table-cell>
          <table:table-cell office:value-type="float" office:value="91268.1" table:style-name="ce3">
            <text:p>91,268.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TRUSTMARQUE SOLUTIONS LIMITED</text:p>
          </table:table-cell>
          <table:table-cell office:value-type="float" office:value="1001520008" table:style-name="ce2">
            <text:p>1001520008</text:p>
          </table:table-cell>
          <table:table-cell office:value-type="float" office:value="570782.16" table:style-name="ce3">
            <text:p>570,782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TRUSTMARQUE SOLUTIONS LIMITED</text:p>
          </table:table-cell>
          <table:table-cell office:value-type="float" office:value="1001520008" table:style-name="ce2">
            <text:p>1001520008</text:p>
          </table:table-cell>
          <table:table-cell office:value-type="float" office:value="706159.8" table:style-name="ce3">
            <text:p>706,159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316268.47000000003" table:style-name="ce3">
            <text:p>316,268.4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121035.82" table:style-name="ce3">
            <text:p>121,035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109931.22" table:style-name="ce3">
            <text:p>109,931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131262.33000000002" table:style-name="ce3">
            <text:p>131,262.3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237436.04" table:style-name="ce3">
            <text:p>237,436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82223.760000000009" table:style-name="ce3">
            <text:p>82,223.7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267652.54000000004" table:style-name="ce3">
            <text:p>267,652.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293205.70999999996" table:style-name="ce3">
            <text:p>293,205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94299.459999999992" table:style-name="ce3">
            <text:p>94,299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111672.17" table:style-name="ce3">
            <text:p>111,672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19921" table:style-name="ce2">
            <text:p>1001519921</text:p>
          </table:table-cell>
          <table:table-cell office:value-type="float" office:value="303429.7" table:style-name="ce3">
            <text:p>303,429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20034" table:style-name="ce2">
            <text:p>1001520034</text:p>
          </table:table-cell>
          <table:table-cell office:value-type="float" office:value="41334.120000000003" table:style-name="ce3">
            <text:p>41,334.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20034" table:style-name="ce2">
            <text:p>1001520034</text:p>
          </table:table-cell>
          <table:table-cell office:value-type="float" office:value="48402.07" table:style-name="ce3">
            <text:p>48,402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LONDON GATEWAY PORT LTD</text:p>
          </table:table-cell>
          <table:table-cell office:value-type="float" office:value="1001520796" table:style-name="ce2">
            <text:p>1001520796</text:p>
          </table:table-cell>
          <table:table-cell office:value-type="float" office:value="400575.60000000003" table:style-name="ce6">
            <text:p>400,575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7449.83" table:style-name="ce6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50452.46" table:style-name="ce6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21321.73" table:style-name="ce6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12716.7" table:style-name="ce6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730.80000000000007" table:style-name="ce6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3865.46" table:style-name="ce6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480.16" table:style-name="ce6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70.08" table:style-name="ce6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7449.83" table:style-name="ce6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50452.46" table:style-name="ce6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21321.73" table:style-name="ce6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12716.7" table:style-name="ce6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730.80000000000007" table:style-name="ce6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3865.46" table:style-name="ce6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480.16" table:style-name="ce3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AVVIS UK LTD</text:p>
          </table:table-cell>
          <table:table-cell office:value-type="float" office:value="1001520814" table:style-name="ce2">
            <text:p>1001520814</text:p>
          </table:table-cell>
          <table:table-cell office:value-type="float" office:value="70.08" table:style-name="ce3">
            <text:p>70.0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0787" table:style-name="ce2">
            <text:p>1001520787</text:p>
          </table:table-cell>
          <table:table-cell office:value-type="float" office:value="107933.15000000001" table:style-name="ce3">
            <text:p>107,933.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ELOITTE LLP</text:p>
          </table:table-cell>
          <table:table-cell office:value-type="float" office:value="1001521332" table:style-name="ce2">
            <text:p>1001521332</text:p>
          </table:table-cell>
          <table:table-cell office:value-type="float" office:value="25281.55" table:style-name="ce3">
            <text:p>25,281.5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NNES GATE PROPERTY PLC</text:p>
          </table:table-cell>
          <table:table-cell office:value-type="float" office:value="1001521313" table:style-name="ce2">
            <text:p>1001521313</text:p>
          </table:table-cell>
          <table:table-cell office:value-type="float" office:value="93362.98" table:style-name="ce3">
            <text:p>93,362.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21315" table:style-name="ce2">
            <text:p>1001521315</text:p>
          </table:table-cell>
          <table:table-cell office:value-type="float" office:value="64842.85" table:style-name="ce3">
            <text:p>64,842.8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36499.68" table:style-name="ce6">
            <text:p>36,499.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40320" table:style-name="ce6">
            <text:p>40,3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9792" table:style-name="ce6">
            <text:p>9,79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21660" table:style-name="ce6">
            <text:p>21,6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33456" table:style-name="ce6">
            <text:p>33,45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23868" table:style-name="ce6">
            <text:p>23,86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22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31752" table:style-name="ce6">
            <text:p>31,75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14688" table:style-name="ce6">
            <text:p>14,68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MOZAIC SERVICES LTD</text:p>
          </table:table-cell>
          <table:table-cell office:value-type="float" office:value="1001521360" table:style-name="ce2">
            <text:p>1001521360</text:p>
          </table:table-cell>
          <table:table-cell office:value-type="float" office:value="9504" table:style-name="ce6">
            <text:p>9,50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CADENCE PARTNERSHIP LLP</text:p>
          </table:table-cell>
          <table:table-cell office:value-type="float" office:value="1001521324" table:style-name="ce2">
            <text:p>1001521324</text:p>
          </table:table-cell>
          <table:table-cell office:value-type="float" office:value="29970" table:style-name="ce3">
            <text:p>29,97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CADENCE PARTNERSHIP LLP</text:p>
          </table:table-cell>
          <table:table-cell office:value-type="float" office:value="1001521324" table:style-name="ce2">
            <text:p>1001521324</text:p>
          </table:table-cell>
          <table:table-cell office:value-type="float" office:value="26460" table:style-name="ce3">
            <text:p>26,4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156530.49" table:style-name="ce3">
            <text:p>156,530.4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 Application Consultancy &amp; Development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27892.799999999999" table:style-name="ce3">
            <text:p>27,892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29088" table:style-name="ce3">
            <text:p>29,08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142330.79999999999" table:style-name="ce3">
            <text:p>142,330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31942.22" table:style-name="ce3">
            <text:p>31,942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43248.340000000004" table:style-name="ce3">
            <text:p>43,248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47006.25" table:style-name="ce3">
            <text:p>47,006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Office Equipment Access Suppli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CANON (UK) LTD</text:p>
          </table:table-cell>
          <table:table-cell office:value-type="float" office:value="1001521779" table:style-name="ce2">
            <text:p>1001521779</text:p>
          </table:table-cell>
          <table:table-cell office:value-type="float" office:value="30021.55" table:style-name="ce3">
            <text:p>30,021.5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2308" table:style-name="ce2">
            <text:p>1001522308</text:p>
          </table:table-cell>
          <table:table-cell office:value-type="float" office:value="143649.95000000001" table:style-name="ce3">
            <text:p>143,649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2309" table:style-name="ce2">
            <text:p>1001522309</text:p>
          </table:table-cell>
          <table:table-cell office:value-type="float" office:value="469171.60000000003" table:style-name="ce3">
            <text:p>469,171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TRUSTMARQUE SOLUTIONS LIMITED</text:p>
          </table:table-cell>
          <table:table-cell office:value-type="float" office:value="1001522378" table:style-name="ce2">
            <text:p>1001522378</text:p>
          </table:table-cell>
          <table:table-cell office:value-type="float" office:value="412.92" table:style-name="ce3">
            <text:p>412.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TRUSTMARQUE SOLUTIONS LIMITED</text:p>
          </table:table-cell>
          <table:table-cell office:value-type="float" office:value="1001522378" table:style-name="ce2">
            <text:p>1001522378</text:p>
          </table:table-cell>
          <table:table-cell office:value-type="float" office:value="41432.54" table:style-name="ce3">
            <text:p>41,432.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CARETOWER LTD</text:p>
          </table:table-cell>
          <table:table-cell office:value-type="float" office:value="1001522296" table:style-name="ce2">
            <text:p>1001522296</text:p>
          </table:table-cell>
          <table:table-cell office:value-type="float" office:value="62815.200000000004" table:style-name="ce3">
            <text:p>62,815.2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2317" table:style-name="ce2">
            <text:p>1001522317</text:p>
          </table:table-cell>
          <table:table-cell office:value-type="float" office:value="67562.02" table:style-name="ce3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DSD</text:p>
          </table:table-cell>
          <table:table-cell office:value-type="string" table:style-name="ce22">
            <text:p>MICROSOFT LTD</text:p>
          </table:table-cell>
          <table:table-cell office:value-type="float" office:value="1001522336" table:style-name="ce2">
            <text:p>1001522336</text:p>
          </table:table-cell>
          <table:table-cell office:value-type="float" office:value="63054" table:style-name="ce6">
            <text:p>63,05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2317" table:style-name="ce2">
            <text:p>1001522317</text:p>
          </table:table-cell>
          <table:table-cell office:value-type="float" office:value="103332.37" table:style-name="ce3">
            <text:p>103,332.3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2317" table:style-name="ce2">
            <text:p>1001522317</text:p>
          </table:table-cell>
          <table:table-cell office:value-type="float" office:value="42348.55" table:style-name="ce3">
            <text:p>42,348.5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ELOITTE LLP</text:p>
          </table:table-cell>
          <table:table-cell office:value-type="float" office:value="1001522829" table:style-name="ce2">
            <text:p>1001522829</text:p>
          </table:table-cell>
          <table:table-cell office:value-type="float" office:value="26625.55" table:style-name="ce3">
            <text:p>26,625.5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2911" table:style-name="ce2">
            <text:p>1001522911</text:p>
          </table:table-cell>
          <table:table-cell office:value-type="float" office:value="124329.38" table:style-name="ce3">
            <text:p>124,329.3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523415" table:style-name="ce2">
            <text:p>1001523415</text:p>
          </table:table-cell>
          <table:table-cell office:value-type="float" office:value="26496" table:style-name="ce3">
            <text:p>26,49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523415" table:style-name="ce2">
            <text:p>1001523415</text:p>
          </table:table-cell>
          <table:table-cell office:value-type="float" office:value="28815" table:style-name="ce3">
            <text:p>28,81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523415" table:style-name="ce2">
            <text:p>1001523415</text:p>
          </table:table-cell>
          <table:table-cell office:value-type="float" office:value="28.2" table:style-name="ce3">
            <text:p>28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523415" table:style-name="ce2">
            <text:p>1001523415</text:p>
          </table:table-cell>
          <table:table-cell office:value-type="float" office:value="3579.12" table:style-name="ce3">
            <text:p>3,579.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523415" table:style-name="ce2">
            <text:p>1001523415</text:p>
          </table:table-cell>
          <table:table-cell office:value-type="float" office:value="22291.200000000001" table:style-name="ce3">
            <text:p>22,291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23418" table:style-name="ce2">
            <text:p>1001523418</text:p>
          </table:table-cell>
          <table:table-cell office:value-type="float" office:value="72788.09" table:style-name="ce3">
            <text:p>72,788.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EDF ENERGY</text:p>
          </table:table-cell>
          <table:table-cell office:value-type="float" office:value="1001523458" table:style-name="ce2">
            <text:p>1001523458</text:p>
          </table:table-cell>
          <table:table-cell office:value-type="float" office:value="90696.01" table:style-name="ce3">
            <text:p>90,696.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524027" table:style-name="ce2">
            <text:p>1001524027</text:p>
          </table:table-cell>
          <table:table-cell office:value-type="float" office:value="1468029.02" table:style-name="ce3">
            <text:p>1,468,029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5">
            <text:p>14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MICROSOFT LTD</text:p>
          </table:table-cell>
          <table:table-cell office:value-type="float" office:value="1001524041" table:style-name="ce2">
            <text:p>1001524041</text:p>
          </table:table-cell>
          <table:table-cell office:value-type="float" office:value="39510" table:style-name="ce6">
            <text:p>39,51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5">
            <text:p>15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24559" table:style-name="ce2">
            <text:p>1001524559</text:p>
          </table:table-cell>
          <table:table-cell office:value-type="float" office:value="61312.66" table:style-name="ce6">
            <text:p>61,312.6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5">
            <text:p>15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24560" table:style-name="ce2">
            <text:p>1001524560</text:p>
          </table:table-cell>
          <table:table-cell office:value-type="float" office:value="33599.67" table:style-name="ce6">
            <text:p>33,599.6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5">
            <text:p>15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24561" table:style-name="ce2">
            <text:p>1001524561</text:p>
          </table:table-cell>
          <table:table-cell office:value-type="float" office:value="74545.990000000005" table:style-name="ce6">
            <text:p>74,545.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Building, Constructio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24510" table:style-name="ce2">
            <text:p>1001524510</text:p>
          </table:table-cell>
          <table:table-cell office:value-type="float" office:value="84864.46" table:style-name="ce3">
            <text:p>84,864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ERCO LTD</text:p>
          </table:table-cell>
          <table:table-cell office:value-type="float" office:value="1001524607" table:style-name="ce2">
            <text:p>1001524607</text:p>
          </table:table-cell>
          <table:table-cell office:value-type="float" office:value="206634.16999999998" table:style-name="ce3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ERCO LTD</text:p>
          </table:table-cell>
          <table:table-cell office:value-type="float" office:value="1001524607" table:style-name="ce2">
            <text:p>1001524607</text:p>
          </table:table-cell>
          <table:table-cell office:value-type="float" office:value="162305.34" table:style-name="ce3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22">
            <text:p>SERCO LTD</text:p>
          </table:table-cell>
          <table:table-cell office:value-type="float" office:value="1001524607" table:style-name="ce2">
            <text:p>1001524607</text:p>
          </table:table-cell>
          <table:table-cell office:value-type="float" office:value="132630.87" table:style-name="ce3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ERCO LTD</text:p>
          </table:table-cell>
          <table:table-cell office:value-type="float" office:value="1001524607" table:style-name="ce2">
            <text:p>1001524607</text:p>
          </table:table-cell>
          <table:table-cell office:value-type="float" office:value="170784.22999999998" table:style-name="ce3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ERCO LTD</text:p>
          </table:table-cell>
          <table:table-cell office:value-type="float" office:value="1001524607" table:style-name="ce2">
            <text:p>1001524607</text:p>
          </table:table-cell>
          <table:table-cell office:value-type="float" office:value="105162.06" table:style-name="ce3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ERCO LTD</text:p>
          </table:table-cell>
          <table:table-cell office:value-type="float" office:value="1001524607" table:style-name="ce2">
            <text:p>1001524607</text:p>
          </table:table-cell>
          <table:table-cell office:value-type="float" office:value="340763.73" table:style-name="ce3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ERCO LTD</text:p>
          </table:table-cell>
          <table:table-cell office:value-type="float" office:value="1001524607" table:style-name="ce2">
            <text:p>1001524607</text:p>
          </table:table-cell>
          <table:table-cell office:value-type="float" office:value="103164.31" table:style-name="ce3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5136" table:style-name="ce2">
            <text:p>1001525136</text:p>
          </table:table-cell>
          <table:table-cell office:value-type="float" office:value="53659.26" table:style-name="ce3">
            <text:p>53,659.2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7000008285" table:style-name="ce2">
            <text:p>7000008285</text:p>
          </table:table-cell>
          <table:table-cell office:value-type="float" office:value="36795.32" table:style-name="ce3">
            <text:p>36,795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25150" table:style-name="ce2">
            <text:p>1001525150</text:p>
          </table:table-cell>
          <table:table-cell office:value-type="float" office:value="28817.350000000002" table:style-name="ce6">
            <text:p>28,817.3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25152" table:style-name="ce2">
            <text:p>1001525152</text:p>
          </table:table-cell>
          <table:table-cell office:value-type="float" office:value="28135.13" table:style-name="ce6">
            <text:p>28,135.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5139" table:style-name="ce2">
            <text:p>1001525139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7">
            <text:p>CDSD</text:p>
          </table:table-cell>
          <table:table-cell office:value-type="string" table:style-name="ce4">
            <text:p>HEWLETT PACKARD (HP) LTD</text:p>
          </table:table-cell>
          <table:table-cell office:value-type="float" office:value="1001525147" table:style-name="ce2">
            <text:p>1001525147</text:p>
          </table:table-cell>
          <table:table-cell office:value-type="float" office:value="147053.37" table:style-name="ce3">
            <text:p>147,053.3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7">
            <text:p>CDSD</text:p>
          </table:table-cell>
          <table:table-cell office:value-type="string" table:style-name="ce4">
            <text:p>HEWLETT PACKARD (HP) LTD</text:p>
          </table:table-cell>
          <table:table-cell office:value-type="float" office:value="1001525147" table:style-name="ce2">
            <text:p>1001525147</text:p>
          </table:table-cell>
          <table:table-cell office:value-type="float" office:value="183734.45" table:style-name="ce3">
            <text:p>183,734.4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HEWLETT PACKARD (HP) LTD</text:p>
          </table:table-cell>
          <table:table-cell office:value-type="float" office:value="1001525147" table:style-name="ce2">
            <text:p>1001525147</text:p>
          </table:table-cell>
          <table:table-cell office:value-type="float" office:value="104649.16" table:style-name="ce3">
            <text:p>104,649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HEWLETT PACKARD (HP) LTD</text:p>
          </table:table-cell>
          <table:table-cell office:value-type="float" office:value="1001525147" table:style-name="ce2">
            <text:p>1001525147</text:p>
          </table:table-cell>
          <table:table-cell office:value-type="float" office:value="82149.56" table:style-name="ce3">
            <text:p>82,149.5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HEWLETT PACKARD (HP) LTD</text:p>
          </table:table-cell>
          <table:table-cell office:value-type="float" office:value="1001525147" table:style-name="ce2">
            <text:p>1001525147</text:p>
          </table:table-cell>
          <table:table-cell office:value-type="float" office:value="93657.260000000009" table:style-name="ce3">
            <text:p>93,657.2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TNT UK LTD</text:p>
          </table:table-cell>
          <table:table-cell office:value-type="float" office:value="1001525201" table:style-name="ce2">
            <text:p>1001525201</text:p>
          </table:table-cell>
          <table:table-cell office:value-type="float" office:value="60190.5" table:style-name="ce3">
            <text:p>60,190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TNT UK LTD</text:p>
          </table:table-cell>
          <table:table-cell office:value-type="float" office:value="1001525201" table:style-name="ce2">
            <text:p>1001525201</text:p>
          </table:table-cell>
          <table:table-cell office:value-type="float" office:value="40432.439999999995" table:style-name="ce3">
            <text:p>40,432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,Telecom TelephNtwork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BRITISH TELECOMMUNICATIONS LTD</text:p>
          </table:table-cell>
          <table:table-cell office:value-type="float" office:value="1001525257" table:style-name="ce2">
            <text:p>1001525257</text:p>
          </table:table-cell>
          <table:table-cell office:value-type="float" office:value="102693.79000000001" table:style-name="ce3">
            <text:p>102,693.7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,Telecom TelephNtwork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BT GLOBAL SERVICES</text:p>
          </table:table-cell>
          <table:table-cell office:value-type="float" office:value="1001525260" table:style-name="ce2">
            <text:p>1001525260</text:p>
          </table:table-cell>
          <table:table-cell office:value-type="float" office:value="100608.32000000001" table:style-name="ce3">
            <text:p>100,608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IT Infrastructure Support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6450" table:style-name="ce2">
            <text:p>1001526450</text:p>
          </table:table-cell>
          <table:table-cell office:value-type="float" office:value="29750.78" table:style-name="ce3">
            <text:p>29,750.7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526455" table:style-name="ce2">
            <text:p>1001526455</text:p>
          </table:table-cell>
          <table:table-cell office:value-type="float" office:value="26001.360000000001" table:style-name="ce3">
            <text:p>26,001.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PL INFORMATION PROCESSING LTD</text:p>
          </table:table-cell>
          <table:table-cell office:value-type="float" office:value="1001526459" table:style-name="ce2">
            <text:p>1001526459</text:p>
          </table:table-cell>
          <table:table-cell office:value-type="float" office:value="35454" table:style-name="ce6">
            <text:p>35,45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PL INFORMATION PROCESSING LTD</text:p>
          </table:table-cell>
          <table:table-cell office:value-type="float" office:value="1001526459" table:style-name="ce2">
            <text:p>1001526459</text:p>
          </table:table-cell>
          <table:table-cell office:value-type="float" office:value="27147" table:style-name="ce6">
            <text:p>27,14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THALES UK LTD</text:p>
          </table:table-cell>
          <table:table-cell office:value-type="float" office:value="1001526523" table:style-name="ce2">
            <text:p>1001526523</text:p>
          </table:table-cell>
          <table:table-cell office:value-type="float" office:value="201398.39999999999" table:style-name="ce3">
            <text:p>201,398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IT,Telecom TelephNtwork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6450" table:style-name="ce2">
            <text:p>1001526450</text:p>
          </table:table-cell>
          <table:table-cell office:value-type="float" office:value="50400" table:style-name="ce3">
            <text:p>50,4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27317" table:style-name="ce2">
            <text:p>1001527317</text:p>
          </table:table-cell>
          <table:table-cell office:value-type="float" office:value="183472.54" table:style-name="ce3">
            <text:p>183,472.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27318" table:style-name="ce2">
            <text:p>1001527318</text:p>
          </table:table-cell>
          <table:table-cell office:value-type="float" office:value="90029.83" table:style-name="ce3">
            <text:p>90,029.8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27319" table:style-name="ce2">
            <text:p>1001527319</text:p>
          </table:table-cell>
          <table:table-cell office:value-type="float" office:value="204373.95" table:style-name="ce3">
            <text:p>204,373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GLEEDS MANAGEMENT SERVICES LTD</text:p>
          </table:table-cell>
          <table:table-cell office:value-type="float" office:value="1001527380" table:style-name="ce2">
            <text:p>1001527380</text:p>
          </table:table-cell>
          <table:table-cell office:value-type="float" office:value="35946.300000000003" table:style-name="ce3">
            <text:p>35,946.3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CSA WAVERLEY LTD</text:p>
          </table:table-cell>
          <table:table-cell office:value-type="float" office:value="1001527357" table:style-name="ce2">
            <text:p>1001527357</text:p>
          </table:table-cell>
          <table:table-cell office:value-type="float" office:value="32864.400000000001" table:style-name="ce3">
            <text:p>32,864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95114.22" table:style-name="ce3">
            <text:p>95,114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59606.28" table:style-name="ce3">
            <text:p>59,606.2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42712.29" table:style-name="ce3">
            <text:p>42,712.2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112304.19" table:style-name="ce3">
            <text:p>112,304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706400.84" table:style-name="ce3">
            <text:p>706,400.8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768109.57000000007" table:style-name="ce3">
            <text:p>768,109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442151.24" table:style-name="ce3">
            <text:p>442,151.2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29349.120000000003" table:style-name="ce3">
            <text:p>29,349.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27312" table:style-name="ce2">
            <text:p>1001527312</text:p>
          </table:table-cell>
          <table:table-cell office:value-type="float" office:value="106529.55" table:style-name="ce3">
            <text:p>106,529.5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SODEXO PROPERTY SOLUTIONS LTD</text:p>
          </table:table-cell>
          <table:table-cell office:value-type="float" office:value="1001527454" table:style-name="ce2">
            <text:p>1001527454</text:p>
          </table:table-cell>
          <table:table-cell office:value-type="float" office:value="218770.18000000002" table:style-name="ce3">
            <text:p>218,770.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8138" table:style-name="ce2">
            <text:p>1001528138</text:p>
          </table:table-cell>
          <table:table-cell office:value-type="float" office:value="26561" table:style-name="ce3">
            <text:p>26,56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8135" table:style-name="ce2">
            <text:p>1001528135</text:p>
          </table:table-cell>
          <table:table-cell office:value-type="float" office:value="489595.11" table:style-name="ce3">
            <text:p>489,595.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8136" table:style-name="ce2">
            <text:p>1001528136</text:p>
          </table:table-cell>
          <table:table-cell office:value-type="float" office:value="279051.23" table:style-name="ce3">
            <text:p>279,051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8136" table:style-name="ce2">
            <text:p>1001528136</text:p>
          </table:table-cell>
          <table:table-cell office:value-type="float" office:value="38079" table:style-name="ce3">
            <text:p>38,07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8136" table:style-name="ce2">
            <text:p>1001528136</text:p>
          </table:table-cell>
          <table:table-cell office:value-type="float" office:value="49500" table:style-name="ce3">
            <text:p>49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DTZ DEBENHAM TIE LEUNG LTD</text:p>
          </table:table-cell>
          <table:table-cell office:value-type="float" office:value="1001528137" table:style-name="ce2">
            <text:p>1001528137</text:p>
          </table:table-cell>
          <table:table-cell office:value-type="float" office:value="111843.32" table:style-name="ce3">
            <text:p>111,843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 Infrastructure Support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28017" table:style-name="ce2">
            <text:p>1001528017</text:p>
          </table:table-cell>
          <table:table-cell office:value-type="float" office:value="29042.400000000001" table:style-name="ce3">
            <text:p>29,042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28017" table:style-name="ce2">
            <text:p>1001528017</text:p>
          </table:table-cell>
          <table:table-cell office:value-type="float" office:value="753312" table:style-name="ce3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28017" table:style-name="ce2">
            <text:p>1001528017</text:p>
          </table:table-cell>
          <table:table-cell office:value-type="float" office:value="193273.67" table:style-name="ce3">
            <text:p>193,273.6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MPERIAL COLLEGE LONDON</text:p>
          </table:table-cell>
          <table:table-cell office:value-type="float" office:value="1001528157" table:style-name="ce2">
            <text:p>1001528157</text:p>
          </table:table-cell>
          <table:table-cell office:value-type="float" office:value="197489.78" table:style-name="ce3">
            <text:p>197,489.7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HM REVENUE &amp; CUSTOMS</text:p>
          </table:table-cell>
          <table:table-cell office:value-type="float" office:value="3000047723" table:style-name="ce2">
            <text:p>3000047723</text:p>
          </table:table-cell>
          <table:table-cell office:value-type="float" office:value="264563.15000000002" table:style-name="ce3">
            <text:p>264,563.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658499.81000000006" table:style-name="ce3">
            <text:p>658,499.8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1157763.57" table:style-name="ce3">
            <text:p>1,157,763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1084220.53" table:style-name="ce3">
            <text:p>1,084,220.5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1074697.55" table:style-name="ce3">
            <text:p>1,074,697.5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626328.57000000007" table:style-name="ce3">
            <text:p>626,328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688440.17" table:style-name="ce3">
            <text:p>688,440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1056352.52" table:style-name="ce3">
            <text:p>1,056,352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939139.23" table:style-name="ce3">
            <text:p>939,139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-11816.07" table:style-name="ce3">
            <text:p>-11,816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-13767.57" table:style-name="ce3">
            <text:p>-13,767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-11682.97" table:style-name="ce3">
            <text:p>-11,682.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-55345.57" table:style-name="ce3">
            <text:p>-55,345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834213.53" table:style-name="ce3">
            <text:p>834,213.5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-23343.55" table:style-name="ce3">
            <text:p>-23,343.5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WEST MERCIA PCC</text:p>
          </table:table-cell>
          <table:table-cell office:value-type="float" office:value="1001528902" table:style-name="ce2">
            <text:p>1001528902</text:p>
          </table:table-cell>
          <table:table-cell office:value-type="float" office:value="21354.19" table:style-name="ce3">
            <text:p>21,354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WEST MERCIA PCC</text:p>
          </table:table-cell>
          <table:table-cell office:value-type="float" office:value="1001528902" table:style-name="ce2">
            <text:p>1001528902</text:p>
          </table:table-cell>
          <table:table-cell office:value-type="float" office:value="19371.45" table:style-name="ce3">
            <text:p>19,371.4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WEST MERCIA PCC</text:p>
          </table:table-cell>
          <table:table-cell office:value-type="float" office:value="1001528902" table:style-name="ce2">
            <text:p>1001528902</text:p>
          </table:table-cell>
          <table:table-cell office:value-type="float" office:value="21275.89" table:style-name="ce3">
            <text:p>21,275.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WEST MERCIA PCC</text:p>
          </table:table-cell>
          <table:table-cell office:value-type="float" office:value="1001528902" table:style-name="ce2">
            <text:p>1001528902</text:p>
          </table:table-cell>
          <table:table-cell office:value-type="float" office:value="21309.98" table:style-name="ce3">
            <text:p>21,309.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Sirius - Telephony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FUJITSU SERVICES LTD</text:p>
          </table:table-cell>
          <table:table-cell office:value-type="float" office:value="1001528814" table:style-name="ce2">
            <text:p>1001528814</text:p>
          </table:table-cell>
          <table:table-cell office:value-type="float" office:value="621621.52" table:style-name="ce3">
            <text:p>621,621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5">
            <text:p>27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29484" table:style-name="ce2">
            <text:p>1001529484</text:p>
          </table:table-cell>
          <table:table-cell office:value-type="float" office:value="132030.22" table:style-name="ce6">
            <text:p>132,030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NNES GATE PROPERTY PLC</text:p>
          </table:table-cell>
          <table:table-cell office:value-type="float" office:value="1001530181" table:style-name="ce2">
            <text:p>1001530181</text:p>
          </table:table-cell>
          <table:table-cell office:value-type="float" office:value="232565.1" table:style-name="ce3">
            <text:p>232,565.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NNES GATE PROPERTY PLC</text:p>
          </table:table-cell>
          <table:table-cell office:value-type="float" office:value="1001530181" table:style-name="ce2">
            <text:p>1001530181</text:p>
          </table:table-cell>
          <table:table-cell office:value-type="float" office:value="120260.79000000001" table:style-name="ce3">
            <text:p>120,260.7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NNES GATE PROPERTY PLC</text:p>
          </table:table-cell>
          <table:table-cell office:value-type="float" office:value="1001530181" table:style-name="ce2">
            <text:p>1001530181</text:p>
          </table:table-cell>
          <table:table-cell office:value-type="float" office:value="4187974.66" table:style-name="ce3">
            <text:p>4,187,974.6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8T00:00:00" table:style-name="ce5">
            <text:p>28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22">
            <text:p>MINISTRY OF JUSTICE</text:p>
          </table:table-cell>
          <table:table-cell office:value-type="float" office:value="3000047739" table:style-name="ce2">
            <text:p>3000047739</text:p>
          </table:table-cell>
          <table:table-cell office:value-type="float" office:value="815876.4" table:style-name="ce6">
            <text:p>815,876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8T00:00:00" table:style-name="ce5">
            <text:p>28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22">
            <text:p>MINISTRY OF JUSTICE</text:p>
          </table:table-cell>
          <table:table-cell office:value-type="float" office:value="3000047739" table:style-name="ce2">
            <text:p>3000047739</text:p>
          </table:table-cell>
          <table:table-cell office:value-type="float" office:value="246380.4" table:style-name="ce6">
            <text:p>246,380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530945" table:style-name="ce2">
            <text:p>1001530945</text:p>
          </table:table-cell>
          <table:table-cell office:value-type="float" office:value="42768" table:style-name="ce3">
            <text:p>42,76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0948" table:style-name="ce2">
            <text:p>1001530948</text:p>
          </table:table-cell>
          <table:table-cell office:value-type="float" office:value="53004.9" table:style-name="ce3">
            <text:p>53,004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30952" table:style-name="ce2">
            <text:p>1001530952</text:p>
          </table:table-cell>
          <table:table-cell office:value-type="float" office:value="1087791" table:style-name="ce3">
            <text:p>1,087,79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30952" table:style-name="ce2">
            <text:p>1001530952</text:p>
          </table:table-cell>
          <table:table-cell office:value-type="float" office:value="785684" table:style-name="ce3">
            <text:p>785,68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30952" table:style-name="ce2">
            <text:p>1001530952</text:p>
          </table:table-cell>
          <table:table-cell office:value-type="float" office:value="303298" table:style-name="ce3">
            <text:p>303,29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30952" table:style-name="ce2">
            <text:p>1001530952</text:p>
          </table:table-cell>
          <table:table-cell office:value-type="float" office:value="334027" table:style-name="ce3">
            <text:p>334,02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30952" table:style-name="ce2">
            <text:p>1001530952</text:p>
          </table:table-cell>
          <table:table-cell office:value-type="float" office:value="285110" table:style-name="ce3">
            <text:p>285,11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TOS I T SERVICES UK LTD</text:p>
          </table:table-cell>
          <table:table-cell office:value-type="float" office:value="1001530952" table:style-name="ce2">
            <text:p>1001530952</text:p>
          </table:table-cell>
          <table:table-cell office:value-type="float" office:value="56049.599999999999" table:style-name="ce3">
            <text:p>56,049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FUJITSU SERVICES LTD</text:p>
          </table:table-cell>
          <table:table-cell office:value-type="float" office:value="1001531069" table:style-name="ce2">
            <text:p>1001531069</text:p>
          </table:table-cell>
          <table:table-cell office:value-type="float" office:value="39649.279999999999" table:style-name="ce3">
            <text:p>39,649.2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7" table:style-name="ce2">
            <text:p>1001531617</text:p>
          </table:table-cell>
          <table:table-cell office:value-type="float" office:value="26584.06" table:style-name="ce6">
            <text:p>26,584.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310552.19" table:style-name="ce3">
            <text:p>310,552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237355.44" table:style-name="ce3">
            <text:p>237,355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612105.64" table:style-name="ce6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490560.13" table:style-name="ce6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404005.31000000006" table:style-name="ce6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31552" table:style-name="ce2">
            <text:p>1001531552</text:p>
          </table:table-cell>
          <table:table-cell office:value-type="float" office:value="17736196.469999999" table:style-name="ce3">
            <text:p>17,736,196.4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IRWAVE SOLUTIONS LTD</text:p>
          </table:table-cell>
          <table:table-cell office:value-type="float" office:value="1001531552" table:style-name="ce2">
            <text:p>1001531552</text:p>
          </table:table-cell>
          <table:table-cell office:value-type="float" office:value="271268.66000000003" table:style-name="ce3">
            <text:p>271,268.6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88446.39" table:style-name="ce3">
            <text:p>88,446.3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191802.41" table:style-name="ce3">
            <text:p>191,802.4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135057.91999999998" table:style-name="ce3">
            <text:p>135,057.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211917.57" table:style-name="ce3">
            <text:p>211,917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130172.13" table:style-name="ce3">
            <text:p>130,172.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442729.57" table:style-name="ce3">
            <text:p>442,729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129331.62000000001" table:style-name="ce3">
            <text:p>129,331.6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AMEY COMMUNITY LTD</text:p>
          </table:table-cell>
          <table:table-cell office:value-type="float" office:value="1001531554" table:style-name="ce2">
            <text:p>1001531554</text:p>
          </table:table-cell>
          <table:table-cell office:value-type="float" office:value="375772.82" table:style-name="ce3">
            <text:p>375,772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316268.47000000003" table:style-name="ce6">
            <text:p>316,268.4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121035.82" table:style-name="ce6">
            <text:p>121,035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109931.22" table:style-name="ce6">
            <text:p>109,931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131262.33000000002" table:style-name="ce6">
            <text:p>131,262.3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237436.04" table:style-name="ce6">
            <text:p>237,436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82223.760000000009" table:style-name="ce6">
            <text:p>82,223.7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4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267652.54000000004" table:style-name="ce6">
            <text:p>267,652.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293205.70999999996" table:style-name="ce6">
            <text:p>293,205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94299.459999999992" table:style-name="ce6">
            <text:p>94,299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111672.17" table:style-name="ce6">
            <text:p>111,672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DSD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531616" table:style-name="ce2">
            <text:p>1001531616</text:p>
          </table:table-cell>
          <table:table-cell office:value-type="float" office:value="303429.7" table:style-name="ce6">
            <text:p>303,429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KAINOS</text:p>
          </table:table-cell>
          <table:table-cell office:value-type="float" office:value="1001524569" table:style-name="ce2">
            <text:p>1001524569</text:p>
          </table:table-cell>
          <table:table-cell office:value-type="float" office:value="101323.40000000001" table:style-name="ce3">
            <text:p>101,323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525374" table:style-name="ce2">
            <text:p>1001525374</text:p>
          </table:table-cell>
          <table:table-cell office:value-type="float" office:value="106552.72" table:style-name="ce3">
            <text:p>106,552.72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SAVVIS UK LTD</text:p>
          </table:table-cell>
          <table:table-cell office:value-type="float" office:value="1001525447" table:style-name="ce2">
            <text:p>1001525447</text:p>
          </table:table-cell>
          <table:table-cell office:value-type="float" office:value="31144.66" table:style-name="ce3">
            <text:p>31,144.6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526467" table:style-name="ce2">
            <text:p>1001526467</text:p>
          </table:table-cell>
          <table:table-cell office:value-type="float" office:value="59253.979999999996" table:style-name="ce3">
            <text:p>59,253.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526467" table:style-name="ce2">
            <text:p>1001526467</text:p>
          </table:table-cell>
          <table:table-cell office:value-type="float" office:value="56206.32" table:style-name="ce3">
            <text:p>56,206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526467" table:style-name="ce2">
            <text:p>1001526467</text:p>
          </table:table-cell>
          <table:table-cell office:value-type="float" office:value="140107.21" table:style-name="ce3">
            <text:p>140,107.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527411" table:style-name="ce2">
            <text:p>1001527411</text:p>
          </table:table-cell>
          <table:table-cell office:value-type="float" office:value="67175.100000000006" table:style-name="ce3">
            <text:p>67,175.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Press - Other Publicity Expenses (RC)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527411" table:style-name="ce2">
            <text:p>1001527411</text:p>
          </table:table-cell>
          <table:table-cell office:value-type="float" office:value="11193.98" table:style-name="ce3">
            <text:p>11,193.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ENGINE GROUP LTD (THE) T/A ENGINE</text:p>
          </table:table-cell>
          <table:table-cell office:value-type="float" office:value="1001528142" table:style-name="ce2">
            <text:p>1001528142</text:p>
          </table:table-cell>
          <table:table-cell office:value-type="float" office:value="50268" table:style-name="ce3">
            <text:p>50,26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KAINOS</text:p>
          </table:table-cell>
          <table:table-cell office:value-type="float" office:value="1001528165" table:style-name="ce2">
            <text:p>1001528165</text:p>
          </table:table-cell>
          <table:table-cell office:value-type="float" office:value="117899.40000000001" table:style-name="ce3">
            <text:p>117,899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STERIA UK</text:p>
          </table:table-cell>
          <table:table-cell office:value-type="float" office:value="1001528248" table:style-name="ce2">
            <text:p>1001528248</text:p>
          </table:table-cell>
          <table:table-cell office:value-type="float" office:value="31124.46" table:style-name="ce3">
            <text:p>31,124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Editorial, Design &amp; Graphics</text:p>
          </table:table-cell>
          <table:table-cell office:value-type="string" table:style-name="ce4">
            <text:p>Communications</text:p>
          </table:table-cell>
          <table:table-cell office:value-type="string" table:style-name="ce4">
            <text:p>M4C</text:p>
          </table:table-cell>
          <table:table-cell office:value-type="float" office:value="1001531091" table:style-name="ce2">
            <text:p>1001531091</text:p>
          </table:table-cell>
          <table:table-cell office:value-type="float" office:value="67737.45" table:style-name="ce3">
            <text:p>67,737.4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TRANSPORT FOR LONDON</text:p>
          </table:table-cell>
          <table:table-cell office:value-type="float" office:value="1001520193" table:style-name="ce2">
            <text:p>1001520193</text:p>
          </table:table-cell>
          <table:table-cell office:value-type="float" office:value="47322" table:style-name="ce3">
            <text:p>47,32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OLLEGE OF POLICING (G)</text:p>
          </table:table-cell>
          <table:table-cell office:value-type="float" office:value="1001520627" table:style-name="ce2">
            <text:p>1001520627</text:p>
          </table:table-cell>
          <table:table-cell office:value-type="float" office:value="5200000" table:style-name="ce3">
            <text:p>5,200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INDEPENDENT POLICE COMPLAINTS COMISSION (G)</text:p>
          </table:table-cell>
          <table:table-cell office:value-type="float" office:value="3000047645" table:style-name="ce2">
            <text:p>3000047645</text:p>
          </table:table-cell>
          <table:table-cell office:value-type="float" office:value="4000000" table:style-name="ce3">
            <text:p>4,000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521171" table:style-name="ce2">
            <text:p>1001521171</text:p>
          </table:table-cell>
          <table:table-cell office:value-type="float" office:value="5128608" table:style-name="ce3">
            <text:p>5,128,60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521171" table:style-name="ce2">
            <text:p>1001521171</text:p>
          </table:table-cell>
          <table:table-cell office:value-type="float" office:value="9650372" table:style-name="ce3">
            <text:p>9,650,37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521172" table:style-name="ce2">
            <text:p>1001521172</text:p>
          </table:table-cell>
          <table:table-cell office:value-type="float" office:value="2211965" table:style-name="ce3">
            <text:p>2,211,96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521172" table:style-name="ce2">
            <text:p>1001521172</text:p>
          </table:table-cell>
          <table:table-cell office:value-type="float" office:value="4472259" table:style-name="ce3">
            <text:p>4,472,25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521173" table:style-name="ce2">
            <text:p>1001521173</text:p>
          </table:table-cell>
          <table:table-cell office:value-type="float" office:value="3099182" table:style-name="ce3">
            <text:p>3,099,18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521173" table:style-name="ce2">
            <text:p>1001521173</text:p>
          </table:table-cell>
          <table:table-cell office:value-type="float" office:value="1717301" table:style-name="ce3">
            <text:p>1,717,30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21174" table:style-name="ce2">
            <text:p>1001521174</text:p>
          </table:table-cell>
          <table:table-cell office:value-type="float" office:value="2828298" table:style-name="ce3">
            <text:p>2,828,29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21174" table:style-name="ce2">
            <text:p>1001521174</text:p>
          </table:table-cell>
          <table:table-cell office:value-type="float" office:value="2657558" table:style-name="ce3">
            <text:p>2,657,55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521175" table:style-name="ce2">
            <text:p>1001521175</text:p>
          </table:table-cell>
          <table:table-cell office:value-type="float" office:value="1564082" table:style-name="ce3">
            <text:p>1,564,08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521175" table:style-name="ce2">
            <text:p>1001521175</text:p>
          </table:table-cell>
          <table:table-cell office:value-type="float" office:value="3821473" table:style-name="ce3">
            <text:p>3,821,47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521176" table:style-name="ce2">
            <text:p>1001521176</text:p>
          </table:table-cell>
          <table:table-cell office:value-type="float" office:value="15416667" table:style-name="ce3">
            <text:p>15,416,66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521176" table:style-name="ce2">
            <text:p>1001521176</text:p>
          </table:table-cell>
          <table:table-cell office:value-type="float" office:value="68449936" table:style-name="ce3">
            <text:p>68,449,93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521176" table:style-name="ce2">
            <text:p>1001521176</text:p>
          </table:table-cell>
          <table:table-cell office:value-type="float" office:value="79453233" table:style-name="ce3">
            <text:p>79,453,23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521177" table:style-name="ce2">
            <text:p>1001521177</text:p>
          </table:table-cell>
          <table:table-cell office:value-type="float" office:value="2197070" table:style-name="ce3">
            <text:p>2,197,07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521177" table:style-name="ce2">
            <text:p>1001521177</text:p>
          </table:table-cell>
          <table:table-cell office:value-type="float" office:value="3972968" table:style-name="ce3">
            <text:p>3,972,96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521178" table:style-name="ce2">
            <text:p>1001521178</text:p>
          </table:table-cell>
          <table:table-cell office:value-type="float" office:value="2615762" table:style-name="ce3">
            <text:p>2,615,76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521178" table:style-name="ce2">
            <text:p>1001521178</text:p>
          </table:table-cell>
          <table:table-cell office:value-type="float" office:value="4654556" table:style-name="ce3">
            <text:p>4,654,55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521179" table:style-name="ce2">
            <text:p>1001521179</text:p>
          </table:table-cell>
          <table:table-cell office:value-type="float" office:value="3383170" table:style-name="ce3">
            <text:p>3,383,17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521179" table:style-name="ce2">
            <text:p>1001521179</text:p>
          </table:table-cell>
          <table:table-cell office:value-type="float" office:value="3941641" table:style-name="ce3">
            <text:p>3,941,64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521180" table:style-name="ce2">
            <text:p>1001521180</text:p>
          </table:table-cell>
          <table:table-cell office:value-type="float" office:value="6064690" table:style-name="ce3">
            <text:p>6,064,69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521180" table:style-name="ce2">
            <text:p>1001521180</text:p>
          </table:table-cell>
          <table:table-cell office:value-type="float" office:value="9859534" table:style-name="ce3">
            <text:p>9,859,53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21181" table:style-name="ce2">
            <text:p>1001521181</text:p>
          </table:table-cell>
          <table:table-cell office:value-type="float" office:value="16583312" table:style-name="ce3">
            <text:p>16,583,31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21181" table:style-name="ce2">
            <text:p>1001521181</text:p>
          </table:table-cell>
          <table:table-cell office:value-type="float" office:value="20688934" table:style-name="ce3">
            <text:p>20,688,93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21181" table:style-name="ce2">
            <text:p>1001521181</text:p>
          </table:table-cell>
          <table:table-cell office:value-type="float" office:value="1971419" table:style-name="ce3">
            <text:p>1,971,41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21181" table:style-name="ce2">
            <text:p>1001521181</text:p>
          </table:table-cell>
          <table:table-cell office:value-type="float" office:value="280218" table:style-name="ce3">
            <text:p>280,21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521182" table:style-name="ce2">
            <text:p>1001521182</text:p>
          </table:table-cell>
          <table:table-cell office:value-type="float" office:value="4248191" table:style-name="ce3">
            <text:p>4,248,19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521182" table:style-name="ce2">
            <text:p>1001521182</text:p>
          </table:table-cell>
          <table:table-cell office:value-type="float" office:value="6114339" table:style-name="ce3">
            <text:p>6,114,33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521183" table:style-name="ce2">
            <text:p>1001521183</text:p>
          </table:table-cell>
          <table:table-cell office:value-type="float" office:value="3608358" table:style-name="ce3">
            <text:p>3,608,35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521183" table:style-name="ce2">
            <text:p>1001521183</text:p>
          </table:table-cell>
          <table:table-cell office:value-type="float" office:value="5991721" table:style-name="ce3">
            <text:p>5,991,72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521184" table:style-name="ce2">
            <text:p>1001521184</text:p>
          </table:table-cell>
          <table:table-cell office:value-type="float" office:value="10336529" table:style-name="ce3">
            <text:p>10,336,52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521184" table:style-name="ce2">
            <text:p>1001521184</text:p>
          </table:table-cell>
          <table:table-cell office:value-type="float" office:value="11227420" table:style-name="ce3">
            <text:p>11,227,4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521185" table:style-name="ce2">
            <text:p>1001521185</text:p>
          </table:table-cell>
          <table:table-cell office:value-type="float" office:value="3633924" table:style-name="ce3">
            <text:p>3,633,92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521185" table:style-name="ce2">
            <text:p>1001521185</text:p>
          </table:table-cell>
          <table:table-cell office:value-type="float" office:value="6152007" table:style-name="ce3">
            <text:p>6,152,00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521186" table:style-name="ce2">
            <text:p>1001521186</text:p>
          </table:table-cell>
          <table:table-cell office:value-type="float" office:value="2077898" table:style-name="ce3">
            <text:p>2,077,89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521186" table:style-name="ce2">
            <text:p>1001521186</text:p>
          </table:table-cell>
          <table:table-cell office:value-type="float" office:value="3772039" table:style-name="ce3">
            <text:p>3,772,03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521187" table:style-name="ce2">
            <text:p>1001521187</text:p>
          </table:table-cell>
          <table:table-cell office:value-type="float" office:value="1583385" table:style-name="ce3">
            <text:p>1,583,38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521187" table:style-name="ce2">
            <text:p>1001521187</text:p>
          </table:table-cell>
          <table:table-cell office:value-type="float" office:value="2873590" table:style-name="ce3">
            <text:p>2,873,59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521188" table:style-name="ce2">
            <text:p>1001521188</text:p>
          </table:table-cell>
          <table:table-cell office:value-type="float" office:value="11812132" table:style-name="ce3">
            <text:p>11,812,13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521188" table:style-name="ce2">
            <text:p>1001521188</text:p>
          </table:table-cell>
          <table:table-cell office:value-type="float" office:value="15647516" table:style-name="ce3">
            <text:p>15,647,51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CC FOR THAMES VALLEY (G)</text:p>
          </table:table-cell>
          <table:table-cell office:value-type="float" office:value="1001521189" table:style-name="ce2">
            <text:p>1001521189</text:p>
          </table:table-cell>
          <table:table-cell office:value-type="float" office:value="6704163" table:style-name="ce3">
            <text:p>6,704,16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CC FOR THAMES VALLEY (G)</text:p>
          </table:table-cell>
          <table:table-cell office:value-type="float" office:value="1001521189" table:style-name="ce2">
            <text:p>1001521189</text:p>
          </table:table-cell>
          <table:table-cell office:value-type="float" office:value="12989077" table:style-name="ce3">
            <text:p>12,989,07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521190" table:style-name="ce2">
            <text:p>1001521190</text:p>
          </table:table-cell>
          <table:table-cell office:value-type="float" office:value="4087163" table:style-name="ce3">
            <text:p>4,087,16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521190" table:style-name="ce2">
            <text:p>1001521190</text:p>
          </table:table-cell>
          <table:table-cell office:value-type="float" office:value="5701665" table:style-name="ce3">
            <text:p>5,701,66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521191" table:style-name="ce2">
            <text:p>1001521191</text:p>
          </table:table-cell>
          <table:table-cell office:value-type="float" office:value="3524976" table:style-name="ce3">
            <text:p>3,524,97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521191" table:style-name="ce2">
            <text:p>1001521191</text:p>
          </table:table-cell>
          <table:table-cell office:value-type="float" office:value="4187399" table:style-name="ce3">
            <text:p>4,187,39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521191" table:style-name="ce2">
            <text:p>1001521191</text:p>
          </table:table-cell>
          <table:table-cell office:value-type="float" office:value="301369.81" table:style-name="ce3">
            <text:p>301,369.8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521192" table:style-name="ce2">
            <text:p>1001521192</text:p>
          </table:table-cell>
          <table:table-cell office:value-type="float" office:value="3432073" table:style-name="ce3">
            <text:p>3,432,07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521192" table:style-name="ce2">
            <text:p>1001521192</text:p>
          </table:table-cell>
          <table:table-cell office:value-type="float" office:value="5745006" table:style-name="ce3">
            <text:p>5,745,00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521193" table:style-name="ce2">
            <text:p>1001521193</text:p>
          </table:table-cell>
          <table:table-cell office:value-type="float" office:value="5745694" table:style-name="ce3">
            <text:p>5,745,69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521193" table:style-name="ce2">
            <text:p>1001521193</text:p>
          </table:table-cell>
          <table:table-cell office:value-type="float" office:value="9501947" table:style-name="ce3">
            <text:p>9,501,94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521194" table:style-name="ce2">
            <text:p>1001521194</text:p>
          </table:table-cell>
          <table:table-cell office:value-type="float" office:value="496438" table:style-name="ce3">
            <text:p>496,43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521194" table:style-name="ce2">
            <text:p>1001521194</text:p>
          </table:table-cell>
          <table:table-cell office:value-type="float" office:value="2822548" table:style-name="ce3">
            <text:p>2,822,54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521195" table:style-name="ce2">
            <text:p>1001521195</text:p>
          </table:table-cell>
          <table:table-cell office:value-type="float" office:value="5079150" table:style-name="ce3">
            <text:p>5,079,1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521195" table:style-name="ce2">
            <text:p>1001521195</text:p>
          </table:table-cell>
          <table:table-cell office:value-type="float" office:value="9536740" table:style-name="ce3">
            <text:p>9,536,74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521196" table:style-name="ce2">
            <text:p>1001521196</text:p>
          </table:table-cell>
          <table:table-cell office:value-type="float" office:value="1775269" table:style-name="ce3">
            <text:p>1,775,26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521196" table:style-name="ce2">
            <text:p>1001521196</text:p>
          </table:table-cell>
          <table:table-cell office:value-type="float" office:value="3185308" table:style-name="ce3">
            <text:p>3,185,30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521197" table:style-name="ce2">
            <text:p>1001521197</text:p>
          </table:table-cell>
          <table:table-cell office:value-type="float" office:value="3922318" table:style-name="ce3">
            <text:p>3,922,31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521198" table:style-name="ce2">
            <text:p>1001521198</text:p>
          </table:table-cell>
          <table:table-cell office:value-type="float" office:value="5729418" table:style-name="ce3">
            <text:p>5,729,41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521198" table:style-name="ce2">
            <text:p>1001521198</text:p>
          </table:table-cell>
          <table:table-cell office:value-type="float" office:value="11135084" table:style-name="ce3">
            <text:p>11,135,08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521199" table:style-name="ce2">
            <text:p>1001521199</text:p>
          </table:table-cell>
          <table:table-cell office:value-type="float" office:value="3297797" table:style-name="ce3">
            <text:p>3,297,79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521199" table:style-name="ce2">
            <text:p>1001521199</text:p>
          </table:table-cell>
          <table:table-cell office:value-type="float" office:value="6626801" table:style-name="ce3">
            <text:p>6,626,80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521200" table:style-name="ce2">
            <text:p>1001521200</text:p>
          </table:table-cell>
          <table:table-cell office:value-type="float" office:value="7235224" table:style-name="ce3">
            <text:p>7,235,22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521200" table:style-name="ce2">
            <text:p>1001521200</text:p>
          </table:table-cell>
          <table:table-cell office:value-type="float" office:value="9282189" table:style-name="ce3">
            <text:p>9,282,18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521201" table:style-name="ce2">
            <text:p>1001521201</text:p>
          </table:table-cell>
          <table:table-cell office:value-type="float" office:value="1844554" table:style-name="ce3">
            <text:p>1,844,55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521201" table:style-name="ce2">
            <text:p>1001521201</text:p>
          </table:table-cell>
          <table:table-cell office:value-type="float" office:value="3553151" table:style-name="ce3">
            <text:p>3,553,15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521202" table:style-name="ce2">
            <text:p>1001521202</text:p>
          </table:table-cell>
          <table:table-cell office:value-type="float" office:value="573110" table:style-name="ce3">
            <text:p>573,11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521202" table:style-name="ce2">
            <text:p>1001521202</text:p>
          </table:table-cell>
          <table:table-cell office:value-type="float" office:value="4063255" table:style-name="ce3">
            <text:p>4,063,25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521203" table:style-name="ce2">
            <text:p>1001521203</text:p>
          </table:table-cell>
          <table:table-cell office:value-type="float" office:value="2463955" table:style-name="ce3">
            <text:p>2,463,95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521203" table:style-name="ce2">
            <text:p>1001521203</text:p>
          </table:table-cell>
          <table:table-cell office:value-type="float" office:value="3857134" table:style-name="ce3">
            <text:p>3,857,13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521204" table:style-name="ce2">
            <text:p>1001521204</text:p>
          </table:table-cell>
          <table:table-cell office:value-type="float" office:value="8129943" table:style-name="ce3">
            <text:p>8,129,94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521205" table:style-name="ce2">
            <text:p>1001521205</text:p>
          </table:table-cell>
          <table:table-cell office:value-type="float" office:value="2644350" table:style-name="ce3">
            <text:p>2,644,3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521205" table:style-name="ce2">
            <text:p>1001521205</text:p>
          </table:table-cell>
          <table:table-cell office:value-type="float" office:value="5775896" table:style-name="ce3">
            <text:p>5,775,89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521206" table:style-name="ce2">
            <text:p>1001521206</text:p>
          </table:table-cell>
          <table:table-cell office:value-type="float" office:value="4895107" table:style-name="ce3">
            <text:p>4,895,10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521206" table:style-name="ce2">
            <text:p>1001521206</text:p>
          </table:table-cell>
          <table:table-cell office:value-type="float" office:value="9073827" table:style-name="ce3">
            <text:p>9,073,82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521207" table:style-name="ce2">
            <text:p>1001521207</text:p>
          </table:table-cell>
          <table:table-cell office:value-type="float" office:value="1878734" table:style-name="ce3">
            <text:p>1,878,73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521207" table:style-name="ce2">
            <text:p>1001521207</text:p>
          </table:table-cell>
          <table:table-cell office:value-type="float" office:value="3476174" table:style-name="ce3">
            <text:p>3,476,17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521208" table:style-name="ce2">
            <text:p>1001521208</text:p>
          </table:table-cell>
          <table:table-cell office:value-type="float" office:value="2120977" table:style-name="ce3">
            <text:p>2,120,97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521208" table:style-name="ce2">
            <text:p>1001521208</text:p>
          </table:table-cell>
          <table:table-cell office:value-type="float" office:value="3704848" table:style-name="ce3">
            <text:p>3,704,84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OUTH YORKSHIRE POLICE &amp; CRIME COMMISSIONER (G)</text:p>
          </table:table-cell>
          <table:table-cell office:value-type="float" office:value="1001521209" table:style-name="ce2">
            <text:p>1001521209</text:p>
          </table:table-cell>
          <table:table-cell office:value-type="float" office:value="7078421" table:style-name="ce3">
            <text:p>7,078,42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OUTH YORKSHIRE POLICE &amp; CRIME COMMISSIONER (G)</text:p>
          </table:table-cell>
          <table:table-cell office:value-type="float" office:value="1001521209" table:style-name="ce2">
            <text:p>1001521209</text:p>
          </table:table-cell>
          <table:table-cell office:value-type="float" office:value="9170032" table:style-name="ce3">
            <text:p>9,170,03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NOTTINGHAMSHIRE OFFICE OF THE POLICE &amp; CRIME COMMISSIONER (G)</text:p>
          </table:table-cell>
          <table:table-cell office:value-type="float" office:value="1001521210" table:style-name="ce2">
            <text:p>1001521210</text:p>
          </table:table-cell>
          <table:table-cell office:value-type="float" office:value="4380994" table:style-name="ce3">
            <text:p>4,380,99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NOTTINGHAMSHIRE OFFICE OF THE POLICE &amp; CRIME COMMISSIONER (G)</text:p>
          </table:table-cell>
          <table:table-cell office:value-type="float" office:value="1001521210" table:style-name="ce2">
            <text:p>1001521210</text:p>
          </table:table-cell>
          <table:table-cell office:value-type="float" office:value="7077433" table:style-name="ce3">
            <text:p>7,077,43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521211" table:style-name="ce2">
            <text:p>1001521211</text:p>
          </table:table-cell>
          <table:table-cell office:value-type="float" office:value="9842053" table:style-name="ce3">
            <text:p>9,842,05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521211" table:style-name="ce2">
            <text:p>1001521211</text:p>
          </table:table-cell>
          <table:table-cell office:value-type="float" office:value="10097030" table:style-name="ce3">
            <text:p>10,097,03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521212" table:style-name="ce2">
            <text:p>1001521212</text:p>
          </table:table-cell>
          <table:table-cell office:value-type="float" office:value="3954100" table:style-name="ce3">
            <text:p>3,954,1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521212" table:style-name="ce2">
            <text:p>1001521212</text:p>
          </table:table-cell>
          <table:table-cell office:value-type="float" office:value="6140704" table:style-name="ce3">
            <text:p>6,140,70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521213" table:style-name="ce2">
            <text:p>1001521213</text:p>
          </table:table-cell>
          <table:table-cell office:value-type="float" office:value="16455335" table:style-name="ce3">
            <text:p>16,455,33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521213" table:style-name="ce2">
            <text:p>1001521213</text:p>
          </table:table-cell>
          <table:table-cell office:value-type="float" office:value="22945490" table:style-name="ce3">
            <text:p>22,945,49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Business Advice &amp; Suppor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A CONSULTING SERVICES LTD</text:p>
          </table:table-cell>
          <table:table-cell office:value-type="float" office:value="1001521821" table:style-name="ce2">
            <text:p>1001521821</text:p>
          </table:table-cell>
          <table:table-cell office:value-type="float" office:value="242691" table:style-name="ce3">
            <text:p>242,69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522098" table:style-name="ce2">
            <text:p>1001522098</text:p>
          </table:table-cell>
          <table:table-cell office:value-type="float" office:value="2529000" table:style-name="ce3">
            <text:p>2,529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ATWICK AIRPORT LTD</text:p>
          </table:table-cell>
          <table:table-cell office:value-type="float" office:value="1001522845" table:style-name="ce2">
            <text:p>1001522845</text:p>
          </table:table-cell>
          <table:table-cell office:value-type="float" office:value="1686.26" table:style-name="ce3">
            <text:p>1,686.2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FORENSIC ARCHIVE LTD (G)</text:p>
          </table:table-cell>
          <table:table-cell office:value-type="float" office:value="1001522634" table:style-name="ce2">
            <text:p>1001522634</text:p>
          </table:table-cell>
          <table:table-cell office:value-type="float" office:value="1500000" table:style-name="ce3">
            <text:p>1,500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EPARTMENT FOR COMMUNITIES &amp; LOCAL GOVERNMENT</text:p>
          </table:table-cell>
          <table:table-cell office:value-type="float" office:value="3000047660" table:style-name="ce2">
            <text:p>3000047660</text:p>
          </table:table-cell>
          <table:table-cell office:value-type="float" office:value="29702.39" table:style-name="ce3">
            <text:p>29,702.3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LOCAL PARTNERSHIPS (G)</text:p>
          </table:table-cell>
          <table:table-cell office:value-type="float" office:value="1001523330" table:style-name="ce2">
            <text:p>1001523330</text:p>
          </table:table-cell>
          <table:table-cell office:value-type="float" office:value="146000" table:style-name="ce3">
            <text:p>146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RIMESTOPPERS TRUST (G)</text:p>
          </table:table-cell>
          <table:table-cell office:value-type="float" office:value="1001523324" table:style-name="ce2">
            <text:p>1001523324</text:p>
          </table:table-cell>
          <table:table-cell office:value-type="float" office:value="225000" table:style-name="ce3">
            <text:p>225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COTTISH POLICE AUTHORITY</text:p>
          </table:table-cell>
          <table:table-cell office:value-type="float" office:value="1001523505" table:style-name="ce2">
            <text:p>1001523505</text:p>
          </table:table-cell>
          <table:table-cell office:value-type="float" office:value="38283.69" table:style-name="ce3">
            <text:p>38,283.6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COTTISH POLICE AUTHORITY</text:p>
          </table:table-cell>
          <table:table-cell office:value-type="float" office:value="1001523505" table:style-name="ce2">
            <text:p>1001523505</text:p>
          </table:table-cell>
          <table:table-cell office:value-type="float" office:value="23032.670000000002" table:style-name="ce3">
            <text:p>23,032.6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COTTISH POLICE AUTHORITY</text:p>
          </table:table-cell>
          <table:table-cell office:value-type="float" office:value="1001523505" table:style-name="ce2">
            <text:p>1001523505</text:p>
          </table:table-cell>
          <table:table-cell office:value-type="float" office:value="26406.03" table:style-name="ce3">
            <text:p>26,406.0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RAPE CRISIS ENGLAND AND WALES (G)</text:p>
          </table:table-cell>
          <table:table-cell office:value-type="float" office:value="1001523896" table:style-name="ce2">
            <text:p>1001523896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SURVIVORS TRUST (THE) (G)</text:p>
          </table:table-cell>
          <table:table-cell office:value-type="float" office:value="1001523899" table:style-name="ce2">
            <text:p>1001523899</text:p>
          </table:table-cell>
          <table:table-cell office:value-type="float" office:value="37500" table:style-name="ce3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523893" table:style-name="ce2">
            <text:p>1001523893</text:p>
          </table:table-cell>
          <table:table-cell office:value-type="float" office:value="32910" table:style-name="ce3">
            <text:p>32,91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523895" table:style-name="ce2">
            <text:p>1001523895</text:p>
          </table:table-cell>
          <table:table-cell office:value-type="float" office:value="396072.5" table:style-name="ce3">
            <text:p>396,072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523900" table:style-name="ce2">
            <text:p>1001523900</text:p>
          </table:table-cell>
          <table:table-cell office:value-type="float" office:value="1742250" table:style-name="ce3">
            <text:p>1,742,2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BURNBANK SYSTEMS LTD</text:p>
          </table:table-cell>
          <table:table-cell office:value-type="float" office:value="1001524521" table:style-name="ce2">
            <text:p>1001524521</text:p>
          </table:table-cell>
          <table:table-cell office:value-type="float" office:value="37805.47" table:style-name="ce3">
            <text:p>37,805.4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KELLOGG, BROWN AND ROOT LTD</text:p>
          </table:table-cell>
          <table:table-cell office:value-type="float" office:value="1001524570" table:style-name="ce2">
            <text:p>1001524570</text:p>
          </table:table-cell>
          <table:table-cell office:value-type="float" office:value="40109.760000000002" table:style-name="ce3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UNITED NATIONS OFFICE ON DRUGS AND CRIME</text:p>
          </table:table-cell>
          <table:table-cell office:value-type="float" office:value="7000008290" table:style-name="ce2">
            <text:p>7000008290</text:p>
          </table:table-cell>
          <table:table-cell office:value-type="float" office:value="41510" table:style-name="ce3">
            <text:p>41,51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LOCAL PARTNERSHIPS (G)</text:p>
          </table:table-cell>
          <table:table-cell office:value-type="float" office:value="1001526303" table:style-name="ce2">
            <text:p>1001526303</text:p>
          </table:table-cell>
          <table:table-cell office:value-type="float" office:value="96000" table:style-name="ce3">
            <text:p>96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IPL INFORMATION PROCESSING LTD</text:p>
          </table:table-cell>
          <table:table-cell office:value-type="float" office:value="1001526459" table:style-name="ce2">
            <text:p>1001526459</text:p>
          </table:table-cell>
          <table:table-cell office:value-type="float" office:value="14155" table:style-name="ce3">
            <text:p>14,15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IPL INFORMATION PROCESSING LTD</text:p>
          </table:table-cell>
          <table:table-cell office:value-type="float" office:value="1001526459" table:style-name="ce2">
            <text:p>1001526459</text:p>
          </table:table-cell>
          <table:table-cell office:value-type="float" office:value="28500" table:style-name="ce3">
            <text:p>28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527129" table:style-name="ce2">
            <text:p>1001527129</text:p>
          </table:table-cell>
          <table:table-cell office:value-type="float" office:value="38829.69" table:style-name="ce3">
            <text:p>38,829.6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27140" table:style-name="ce2">
            <text:p>1001527140</text:p>
          </table:table-cell>
          <table:table-cell office:value-type="float" office:value="34165" table:style-name="ce3">
            <text:p>34,16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EIGHBOURHOOD AND HOMEWATCH NETWORK (ENGLAND AND WALES) NETWORK (G)</text:p>
          </table:table-cell>
          <table:table-cell office:value-type="float" office:value="1001527132" table:style-name="ce2">
            <text:p>1001527132</text:p>
          </table:table-cell>
          <table:table-cell office:value-type="float" office:value="61425" table:style-name="ce3">
            <text:p>61,42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BRITISH TRANSPORT POLICE AUTHORITY (G)</text:p>
          </table:table-cell>
          <table:table-cell office:value-type="float" office:value="1001527083" table:style-name="ce2">
            <text:p>1001527083</text:p>
          </table:table-cell>
          <table:table-cell office:value-type="float" office:value="132250" table:style-name="ce3">
            <text:p>132,2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8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OVERNMENT ACTUARY'S DEPARTMENT</text:p>
          </table:table-cell>
          <table:table-cell office:value-type="float" office:value="3000047722" table:style-name="ce9">
            <text:p>3000047722</text:p>
          </table:table-cell>
          <table:table-cell office:value-type="float" office:value="100474.99" table:style-name="ce10">
            <text:p>100,474.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BOROUGH OF BROXBOURNE (G)</text:p>
          </table:table-cell>
          <table:table-cell office:value-type="float" office:value="1001529326" table:style-name="ce2">
            <text:p>1001529326</text:p>
          </table:table-cell>
          <table:table-cell office:value-type="float" office:value="38044" table:style-name="ce3">
            <text:p>38,04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29330" table:style-name="ce2">
            <text:p>1001529330</text:p>
          </table:table-cell>
          <table:table-cell office:value-type="float" office:value="50197.97" table:style-name="ce3">
            <text:p>50,197.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29330" table:style-name="ce2">
            <text:p>1001529330</text:p>
          </table:table-cell>
          <table:table-cell office:value-type="float" office:value="89801.08" table:style-name="ce3">
            <text:p>89,801.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529332" table:style-name="ce2">
            <text:p>1001529332</text:p>
          </table:table-cell>
          <table:table-cell office:value-type="float" office:value="311500" table:style-name="ce3">
            <text:p>311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529333" table:style-name="ce2">
            <text:p>1001529333</text:p>
          </table:table-cell>
          <table:table-cell office:value-type="float" office:value="342250" table:style-name="ce3">
            <text:p>342,2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529334" table:style-name="ce2">
            <text:p>1001529334</text:p>
          </table:table-cell>
          <table:table-cell office:value-type="float" office:value="292827.3" table:style-name="ce3">
            <text:p>292,827.3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529335" table:style-name="ce2">
            <text:p>1001529335</text:p>
          </table:table-cell>
          <table:table-cell office:value-type="float" office:value="1742250" table:style-name="ce3">
            <text:p>1,742,2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SUSSEX COUNTY COUNCIL 1 (G)</text:p>
          </table:table-cell>
          <table:table-cell office:value-type="float" office:value="1001529336" table:style-name="ce2">
            <text:p>1001529336</text:p>
          </table:table-cell>
          <table:table-cell office:value-type="float" office:value="42752.28" table:style-name="ce3">
            <text:p>42,752.2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530729" table:style-name="ce2">
            <text:p>1001530729</text:p>
          </table:table-cell>
          <table:table-cell office:value-type="float" office:value="346340" table:style-name="ce3">
            <text:p>346,34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530735" table:style-name="ce2">
            <text:p>1001530735</text:p>
          </table:table-cell>
          <table:table-cell office:value-type="float" office:value="169498" table:style-name="ce3">
            <text:p>169,49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530736" table:style-name="ce2">
            <text:p>1001530736</text:p>
          </table:table-cell>
          <table:table-cell office:value-type="float" office:value="129733" table:style-name="ce3">
            <text:p>129,73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530739" table:style-name="ce2">
            <text:p>1001530739</text:p>
          </table:table-cell>
          <table:table-cell office:value-type="float" office:value="94975.92" table:style-name="ce3">
            <text:p>94,975.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530741" table:style-name="ce2">
            <text:p>1001530741</text:p>
          </table:table-cell>
          <table:table-cell office:value-type="float" office:value="191810.73" table:style-name="ce3">
            <text:p>191,810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530748" table:style-name="ce2">
            <text:p>1001530748</text:p>
          </table:table-cell>
          <table:table-cell office:value-type="float" office:value="1664234.82" table:style-name="ce3">
            <text:p>1,664,234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530755" table:style-name="ce2">
            <text:p>1001530755</text:p>
          </table:table-cell>
          <table:table-cell office:value-type="float" office:value="121807.57" table:style-name="ce3">
            <text:p>121,807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530758" table:style-name="ce2">
            <text:p>1001530758</text:p>
          </table:table-cell>
          <table:table-cell office:value-type="float" office:value="172069.08000000002" table:style-name="ce3">
            <text:p>172,069.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530759" table:style-name="ce2">
            <text:p>1001530759</text:p>
          </table:table-cell>
          <table:table-cell office:value-type="float" office:value="358981.07" table:style-name="ce3">
            <text:p>358,981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30760" table:style-name="ce2">
            <text:p>1001530760</text:p>
          </table:table-cell>
          <table:table-cell office:value-type="float" office:value="759124.11" table:style-name="ce3">
            <text:p>759,124.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530761" table:style-name="ce2">
            <text:p>1001530761</text:p>
          </table:table-cell>
          <table:table-cell office:value-type="float" office:value="259345" table:style-name="ce3">
            <text:p>259,34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530762" table:style-name="ce2">
            <text:p>1001530762</text:p>
          </table:table-cell>
          <table:table-cell office:value-type="float" office:value="248805" table:style-name="ce3">
            <text:p>248,80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530763" table:style-name="ce2">
            <text:p>1001530763</text:p>
          </table:table-cell>
          <table:table-cell office:value-type="float" office:value="480745" table:style-name="ce3">
            <text:p>480,74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530764" table:style-name="ce2">
            <text:p>1001530764</text:p>
          </table:table-cell>
          <table:table-cell office:value-type="float" office:value="252471.57" table:style-name="ce3">
            <text:p>252,471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530765" table:style-name="ce2">
            <text:p>1001530765</text:p>
          </table:table-cell>
          <table:table-cell office:value-type="float" office:value="151673.9" table:style-name="ce3">
            <text:p>151,673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530766" table:style-name="ce2">
            <text:p>1001530766</text:p>
          </table:table-cell>
          <table:table-cell office:value-type="float" office:value="54940.130000000005" table:style-name="ce3">
            <text:p>54,940.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CC FOR THAMES VALLEY (G)</text:p>
          </table:table-cell>
          <table:table-cell office:value-type="float" office:value="1001530768" table:style-name="ce2">
            <text:p>1001530768</text:p>
          </table:table-cell>
          <table:table-cell office:value-type="float" office:value="174075" table:style-name="ce3">
            <text:p>174,07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530770" table:style-name="ce2">
            <text:p>1001530770</text:p>
          </table:table-cell>
          <table:table-cell office:value-type="float" office:value="270399.38" table:style-name="ce3">
            <text:p>270,399.3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530771" table:style-name="ce2">
            <text:p>1001530771</text:p>
          </table:table-cell>
          <table:table-cell office:value-type="float" office:value="130971.54000000001" table:style-name="ce3">
            <text:p>130,971.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530772" table:style-name="ce2">
            <text:p>1001530772</text:p>
          </table:table-cell>
          <table:table-cell office:value-type="float" office:value="117574" table:style-name="ce3">
            <text:p>117,57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530773" table:style-name="ce2">
            <text:p>1001530773</text:p>
          </table:table-cell>
          <table:table-cell office:value-type="float" office:value="320807.69" table:style-name="ce3">
            <text:p>320,807.6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530774" table:style-name="ce2">
            <text:p>1001530774</text:p>
          </table:table-cell>
          <table:table-cell office:value-type="float" office:value="157685.76000000001" table:style-name="ce3">
            <text:p>157,685.7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530775" table:style-name="ce2">
            <text:p>1001530775</text:p>
          </table:table-cell>
          <table:table-cell office:value-type="float" office:value="395888.07" table:style-name="ce3">
            <text:p>395,888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530776" table:style-name="ce2">
            <text:p>1001530776</text:p>
          </table:table-cell>
          <table:table-cell office:value-type="float" office:value="104645" table:style-name="ce3">
            <text:p>104,64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530777" table:style-name="ce2">
            <text:p>1001530777</text:p>
          </table:table-cell>
          <table:table-cell office:value-type="float" office:value="151728" table:style-name="ce3">
            <text:p>151,72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530778" table:style-name="ce2">
            <text:p>1001530778</text:p>
          </table:table-cell>
          <table:table-cell office:value-type="float" office:value="325376.94" table:style-name="ce3">
            <text:p>325,376.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530779" table:style-name="ce2">
            <text:p>1001530779</text:p>
          </table:table-cell>
          <table:table-cell office:value-type="float" office:value="117781.52" table:style-name="ce3">
            <text:p>117,781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530780" table:style-name="ce2">
            <text:p>1001530780</text:p>
          </table:table-cell>
          <table:table-cell office:value-type="float" office:value="250843.33000000002" table:style-name="ce3">
            <text:p>250,843.3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530781" table:style-name="ce2">
            <text:p>1001530781</text:p>
          </table:table-cell>
          <table:table-cell office:value-type="float" office:value="522985" table:style-name="ce3">
            <text:p>522,98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530782" table:style-name="ce2">
            <text:p>1001530782</text:p>
          </table:table-cell>
          <table:table-cell office:value-type="float" office:value="139103.67000000001" table:style-name="ce3">
            <text:p>139,103.6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530783" table:style-name="ce2">
            <text:p>1001530783</text:p>
          </table:table-cell>
          <table:table-cell office:value-type="float" office:value="221954.46" table:style-name="ce3">
            <text:p>221,954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530784" table:style-name="ce2">
            <text:p>1001530784</text:p>
          </table:table-cell>
          <table:table-cell office:value-type="float" office:value="268776.59000000003" table:style-name="ce3">
            <text:p>268,776.5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530785" table:style-name="ce2">
            <text:p>1001530785</text:p>
          </table:table-cell>
          <table:table-cell office:value-type="float" office:value="232740.04" table:style-name="ce3">
            <text:p>232,740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530786" table:style-name="ce2">
            <text:p>1001530786</text:p>
          </table:table-cell>
          <table:table-cell office:value-type="float" office:value="91049.57" table:style-name="ce3">
            <text:p>91,049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530787" table:style-name="ce2">
            <text:p>1001530787</text:p>
          </table:table-cell>
          <table:table-cell office:value-type="float" office:value="122453.54000000001" table:style-name="ce3">
            <text:p>122,453.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OUTH YORKSHIRE POLICE &amp; CRIME COMMISSIONER (G)</text:p>
          </table:table-cell>
          <table:table-cell office:value-type="float" office:value="1001530791" table:style-name="ce2">
            <text:p>1001530791</text:p>
          </table:table-cell>
          <table:table-cell office:value-type="float" office:value="235564.68" table:style-name="ce3">
            <text:p>235,564.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NOTTINGHAMSHIRE OFFICE OF THE POLICE &amp; CRIME COMMISSIONER (G)</text:p>
          </table:table-cell>
          <table:table-cell office:value-type="float" office:value="1001530794" table:style-name="ce2">
            <text:p>1001530794</text:p>
          </table:table-cell>
          <table:table-cell office:value-type="float" office:value="232590.73" table:style-name="ce3">
            <text:p>232,590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530795" table:style-name="ce2">
            <text:p>1001530795</text:p>
          </table:table-cell>
          <table:table-cell office:value-type="float" office:value="304809" table:style-name="ce3">
            <text:p>304,80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530800" table:style-name="ce2">
            <text:p>1001530800</text:p>
          </table:table-cell>
          <table:table-cell office:value-type="float" office:value="183109.17" table:style-name="ce3">
            <text:p>183,109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531487" table:style-name="ce2">
            <text:p>1001531487</text:p>
          </table:table-cell>
          <table:table-cell office:value-type="float" office:value="464421.16000000003" table:style-name="ce3">
            <text:p>464,421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531488" table:style-name="ce2">
            <text:p>1001531488</text:p>
          </table:table-cell>
          <table:table-cell office:value-type="float" office:value="143828.39000000001" table:style-name="ce3">
            <text:p>143,828.3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531489" table:style-name="ce2">
            <text:p>1001531489</text:p>
          </table:table-cell>
          <table:table-cell office:value-type="float" office:value="160282.36000000002" table:style-name="ce3">
            <text:p>160,282.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Pension admin fee</text:p>
          </table:table-cell>
          <table:table-cell office:value-type="string" table:style-name="ce4">
            <text:p>Group Human Resources</text:p>
          </table:table-cell>
          <table:table-cell office:value-type="string" table:style-name="ce4">
            <text:p>CABINET OFFICE</text:p>
          </table:table-cell>
          <table:table-cell office:value-type="float" office:value="3000047641" table:style-name="ce2">
            <text:p>3000047641</text:p>
          </table:table-cell>
          <table:table-cell office:value-type="float" office:value="782265.6" table:style-name="ce3">
            <text:p>782,265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Group Human Resources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47211.119999999995" table:style-name="ce3">
            <text:p>47,211.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Group Human Resources</text:p>
          </table:table-cell>
          <table:table-cell office:value-type="string" table:style-name="ce4">
            <text:p>HM REVENUE &amp; CUSTOMS</text:p>
          </table:table-cell>
          <table:table-cell office:value-type="float" office:value="3000047669" table:style-name="ce2">
            <text:p>3000047669</text:p>
          </table:table-cell>
          <table:table-cell office:value-type="float" office:value="51050.400000000001" table:style-name="ce3">
            <text:p>51,050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Group Human Resources</text:p>
          </table:table-cell>
          <table:table-cell office:value-type="string" table:style-name="ce4">
            <text:p>FCO SERVICES</text:p>
          </table:table-cell>
          <table:table-cell office:value-type="float" office:value="3000047675" table:style-name="ce2">
            <text:p>3000047675</text:p>
          </table:table-cell>
          <table:table-cell office:value-type="float" office:value="85360.8" table:style-name="ce3">
            <text:p>85,360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Group Human Resources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57" table:style-name="ce2">
            <text:p>3000047757</text:p>
          </table:table-cell>
          <table:table-cell office:value-type="float" office:value="25366.82" table:style-name="ce3">
            <text:p>25,366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ATOS I T SERVICES UK LTD</text:p>
          </table:table-cell>
          <table:table-cell office:value-type="float" office:value="1001519857" table:style-name="ce2">
            <text:p>1001519857</text:p>
          </table:table-cell>
          <table:table-cell office:value-type="float" office:value="47916" table:style-name="ce3">
            <text:p>47,91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NPL MANAGEMENT LIMITED</text:p>
          </table:table-cell>
          <table:table-cell office:value-type="float" office:value="1001521819" table:style-name="ce2">
            <text:p>1001521819</text:p>
          </table:table-cell>
          <table:table-cell office:value-type="float" office:value="30910.799999999999" table:style-name="ce3">
            <text:p>30,910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HM TREASURY</text:p>
          </table:table-cell>
          <table:table-cell office:value-type="float" office:value="3000047657" table:style-name="ce2">
            <text:p>3000047657</text:p>
          </table:table-cell>
          <table:table-cell office:value-type="float" office:value="28500" table:style-name="ce3">
            <text:p>28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SULLIVAN FORENSICS LTD T/A PRINCIPAL FORENSIC SERVICES</text:p>
          </table:table-cell>
          <table:table-cell office:value-type="float" office:value="1001525195" table:style-name="ce2">
            <text:p>1001525195</text:p>
          </table:table-cell>
          <table:table-cell office:value-type="float" office:value="25300" table:style-name="ce3">
            <text:p>25,3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NOTTINGHAM TRENT UNIVERSITY</text:p>
          </table:table-cell>
          <table:table-cell office:value-type="float" office:value="1001527424" table:style-name="ce2">
            <text:p>1001527424</text:p>
          </table:table-cell>
          <table:table-cell office:value-type="float" office:value="28733" table:style-name="ce3">
            <text:p>28,73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CT CENTRE (MOD) T/A DSTL</text:p>
          </table:table-cell>
          <table:table-cell office:value-type="float" office:value="1001528131" table:style-name="ce2">
            <text:p>1001528131</text:p>
          </table:table-cell>
          <table:table-cell office:value-type="float" office:value="48360" table:style-name="ce3">
            <text:p>48,3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CT CENTRE (MOD) T/A DSTL</text:p>
          </table:table-cell>
          <table:table-cell office:value-type="float" office:value="1001528131" table:style-name="ce2">
            <text:p>1001528131</text:p>
          </table:table-cell>
          <table:table-cell office:value-type="float" office:value="55032" table:style-name="ce3">
            <text:p>55,03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37485.129999999997" table:style-name="ce3">
            <text:p>37,485.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5828.26" table:style-name="ce3">
            <text:p>5,828.2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TNS UK LTD</text:p>
          </table:table-cell>
          <table:table-cell office:value-type="float" office:value="1001531666" table:style-name="ce2">
            <text:p>1001531666</text:p>
          </table:table-cell>
          <table:table-cell office:value-type="float" office:value="44468" table:style-name="ce3">
            <text:p>44,46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TNS UK LTD</text:p>
          </table:table-cell>
          <table:table-cell office:value-type="float" office:value="1001531666" table:style-name="ce2">
            <text:p>1001531666</text:p>
          </table:table-cell>
          <table:table-cell office:value-type="float" office:value="82078" table:style-name="ce3">
            <text:p>82,07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TNS UK LTD</text:p>
          </table:table-cell>
          <table:table-cell office:value-type="float" office:value="1001531666" table:style-name="ce2">
            <text:p>1001531666</text:p>
          </table:table-cell>
          <table:table-cell office:value-type="float" office:value="58560" table:style-name="ce3">
            <text:p>58,5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TNS UK LTD</text:p>
          </table:table-cell>
          <table:table-cell office:value-type="float" office:value="1001531666" table:style-name="ce2">
            <text:p>1001531666</text:p>
          </table:table-cell>
          <table:table-cell office:value-type="float" office:value="58200" table:style-name="ce3">
            <text:p>58,2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Next Generation HR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0775" table:style-name="ce2">
            <text:p>1001520775</text:p>
          </table:table-cell>
          <table:table-cell office:value-type="float" office:value="89496" table:style-name="ce3">
            <text:p>89,49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Next Generation HR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0775" table:style-name="ce2">
            <text:p>1001520775</text:p>
          </table:table-cell>
          <table:table-cell office:value-type="float" office:value="29058" table:style-name="ce3">
            <text:p>29,05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Associations, Clubs &amp; Orgs</text:p>
          </table:table-cell>
          <table:table-cell office:value-type="string" table:style-name="ce4">
            <text:p>Next Generation HR</text:p>
          </table:table-cell>
          <table:table-cell office:value-type="string" table:style-name="ce4">
            <text:p>CORPORATE RESEARCH FORUM</text:p>
          </table:table-cell>
          <table:table-cell office:value-type="float" office:value="1001525285" table:style-name="ce2">
            <text:p>1001525285</text:p>
          </table:table-cell>
          <table:table-cell office:value-type="float" office:value="27000" table:style-name="ce3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Next Generation HR</text:p>
          </table:table-cell>
          <table:table-cell office:value-type="string" table:style-name="ce4">
            <text:p>EPIC PERFORMANCE IMPROVEMENT LTD</text:p>
          </table:table-cell>
          <table:table-cell office:value-type="float" office:value="1001531066" table:style-name="ce2">
            <text:p>1001531066</text:p>
          </table:table-cell>
          <table:table-cell office:value-type="float" office:value="45718.8" table:style-name="ce3">
            <text:p>45,718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T CENTRE (MOD) T/A DSTL(G)</text:p>
          </table:table-cell>
          <table:table-cell office:value-type="float" office:value="1001519815" table:style-name="ce2">
            <text:p>1001519815</text:p>
          </table:table-cell>
          <table:table-cell office:value-type="float" office:value="90169.88" table:style-name="ce3">
            <text:p>90,169.8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INISTRY OF DEFENCE (G)</text:p>
          </table:table-cell>
          <table:table-cell office:value-type="float" office:value="3000047628" table:style-name="ce2">
            <text:p>3000047628</text:p>
          </table:table-cell>
          <table:table-cell office:value-type="float" office:value="45000" table:style-name="ce3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522098" table:style-name="ce2">
            <text:p>1001522098</text:p>
          </table:table-cell>
          <table:table-cell office:value-type="float" office:value="74746" table:style-name="ce3">
            <text:p>74,74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522098" table:style-name="ce2">
            <text:p>1001522098</text:p>
          </table:table-cell>
          <table:table-cell office:value-type="float" office:value="150744" table:style-name="ce3">
            <text:p>150,74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522099" table:style-name="ce2">
            <text:p>1001522099</text:p>
          </table:table-cell>
          <table:table-cell office:value-type="float" office:value="119864" table:style-name="ce3">
            <text:p>119,86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522103" table:style-name="ce2">
            <text:p>1001522103</text:p>
          </table:table-cell>
          <table:table-cell office:value-type="float" office:value="31454" table:style-name="ce3">
            <text:p>31,45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522103" table:style-name="ce2">
            <text:p>1001522103</text:p>
          </table:table-cell>
          <table:table-cell office:value-type="float" office:value="25371" table:style-name="ce3">
            <text:p>25,37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522107" table:style-name="ce2">
            <text:p>1001522107</text:p>
          </table:table-cell>
          <table:table-cell office:value-type="float" office:value="43261" table:style-name="ce3">
            <text:p>43,26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FOREIGN AND COMMONWEALTH OFFICE</text:p>
          </table:table-cell>
          <table:table-cell office:value-type="float" office:value="1001522843" table:style-name="ce2">
            <text:p>1001522843</text:p>
          </table:table-cell>
          <table:table-cell office:value-type="float" office:value="48429.96" table:style-name="ce3">
            <text:p>48,429.9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THAMES VALLEY POLICE</text:p>
          </table:table-cell>
          <table:table-cell office:value-type="float" office:value="1001524622" table:style-name="ce2">
            <text:p>1001524622</text:p>
          </table:table-cell>
          <table:table-cell office:value-type="float" office:value="28307.84" table:style-name="ce3">
            <text:p>28,307.8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THAMES VALLEY POLICE</text:p>
          </table:table-cell>
          <table:table-cell office:value-type="float" office:value="1001525197" table:style-name="ce2">
            <text:p>1001525197</text:p>
          </table:table-cell>
          <table:table-cell office:value-type="float" office:value="28484.82" table:style-name="ce3">
            <text:p>28,484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Real Estate Management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GC LTD</text:p>
          </table:table-cell>
          <table:table-cell office:value-type="float" office:value="1001525161" table:style-name="ce2">
            <text:p>1001525161</text:p>
          </table:table-cell>
          <table:table-cell office:value-type="float" office:value="23551.200000000001" table:style-name="ce3">
            <text:p>23,551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Real Estate Management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GC LTD</text:p>
          </table:table-cell>
          <table:table-cell office:value-type="float" office:value="1001525161" table:style-name="ce2">
            <text:p>1001525161</text:p>
          </table:table-cell>
          <table:table-cell office:value-type="float" office:value="30988.799999999999" table:style-name="ce3">
            <text:p>30,988.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Real Estate Management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GC LTD</text:p>
          </table:table-cell>
          <table:table-cell office:value-type="float" office:value="1001525161" table:style-name="ce2">
            <text:p>1001525161</text:p>
          </table:table-cell>
          <table:table-cell office:value-type="float" office:value="30183.3" table:style-name="ce3">
            <text:p>30,183.3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Real Estate Management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GC LTD</text:p>
          </table:table-cell>
          <table:table-cell office:value-type="float" office:value="1001525161" table:style-name="ce2">
            <text:p>1001525161</text:p>
          </table:table-cell>
          <table:table-cell office:value-type="float" office:value="7244.1" table:style-name="ce3">
            <text:p>7,244.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Real Estate Management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GC LTD</text:p>
          </table:table-cell>
          <table:table-cell office:value-type="float" office:value="1001525161" table:style-name="ce2">
            <text:p>1001525161</text:p>
          </table:table-cell>
          <table:table-cell office:value-type="float" office:value="30910.13" table:style-name="ce3">
            <text:p>30,910.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GOVERNMENT COMMUNICATION BUREAU</text:p>
          </table:table-cell>
          <table:table-cell office:value-type="float" office:value="3000047690" table:style-name="ce2">
            <text:p>3000047690</text:p>
          </table:table-cell>
          <table:table-cell office:value-type="float" office:value="584500" table:style-name="ce3">
            <text:p>584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HM REVENUE &amp; CUSTOMS (G)</text:p>
          </table:table-cell>
          <table:table-cell office:value-type="float" office:value="3000047707" table:style-name="ce2">
            <text:p>3000047707</text:p>
          </table:table-cell>
          <table:table-cell office:value-type="float" office:value="87037" table:style-name="ce3">
            <text:p>87,03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AYORS OFFICE FOR POLICING AND CRIME (G)</text:p>
          </table:table-cell>
          <table:table-cell office:value-type="float" office:value="1001527129" table:style-name="ce2">
            <text:p>1001527129</text:p>
          </table:table-cell>
          <table:table-cell office:value-type="float" office:value="339462" table:style-name="ce3">
            <text:p>339,46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Real Estate Management Services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T CENTRE (MOD) T/A DSTL</text:p>
          </table:table-cell>
          <table:table-cell office:value-type="float" office:value="1001527359" table:style-name="ce2">
            <text:p>1001527359</text:p>
          </table:table-cell>
          <table:table-cell office:value-type="float" office:value="167309.06" table:style-name="ce3">
            <text:p>167,309.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Other Central Services Corporate Support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7696" table:style-name="ce2">
            <text:p>3000047696</text:p>
          </table:table-cell>
          <table:table-cell office:value-type="float" office:value="33150.53" table:style-name="ce3">
            <text:p>33,150.5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Procurement Card - GPC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BARCLAYS BANK</text:p>
          </table:table-cell>
          <table:table-cell office:value-type="float" office:value="1001520046" table:style-name="ce2">
            <text:p>1001520046</text:p>
          </table:table-cell>
          <table:table-cell office:value-type="float" office:value="72617.69" table:style-name="ce3">
            <text:p>72,617.6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Procurement Card - Fuel Card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ALLSTAR BUSINESS SOLUTIONS LTD</text:p>
          </table:table-cell>
          <table:table-cell office:value-type="float" office:value="1001520760" table:style-name="ce2">
            <text:p>1001520760</text:p>
          </table:table-cell>
          <table:table-cell office:value-type="float" office:value="113081.86" table:style-name="ce3">
            <text:p>113,081.8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REDFERN TRAVEL LTD</text:p>
          </table:table-cell>
          <table:table-cell office:value-type="float" office:value="1001520812" table:style-name="ce2">
            <text:p>1001520812</text:p>
          </table:table-cell>
          <table:table-cell office:value-type="float" office:value="48872.42" table:style-name="ce6">
            <text:p>48,872.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Procurement Card - Travel &amp; Expense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BARCLAYS BANK</text:p>
          </table:table-cell>
          <table:table-cell office:value-type="float" office:value="1001521318" table:style-name="ce2">
            <text:p>1001521318</text:p>
          </table:table-cell>
          <table:table-cell office:value-type="float" office:value="105090.93000000001" table:style-name="ce3">
            <text:p>105,090.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Accounts Refund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1788" table:style-name="ce2">
            <text:p>1001521788</text:p>
          </table:table-cell>
          <table:table-cell office:value-type="float" office:value="317575.2" table:style-name="ce3">
            <text:p>317,575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Accounts Refund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1788" table:style-name="ce2">
            <text:p>1001521788</text:p>
          </table:table-cell>
          <table:table-cell office:value-type="float" office:value="-317575.2" table:style-name="ce3">
            <text:p>-317,575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REDFERN TRAVEL LTD</text:p>
          </table:table-cell>
          <table:table-cell office:value-type="float" office:value="1001523501" table:style-name="ce2">
            <text:p>1001523501</text:p>
          </table:table-cell>
          <table:table-cell office:value-type="float" office:value="169589.7" table:style-name="ce6">
            <text:p>169,589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Accounts Refund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7679" table:style-name="ce2">
            <text:p>3000047679</text:p>
          </table:table-cell>
          <table:table-cell office:value-type="float" office:value="64487.5" table:style-name="ce3">
            <text:p>64,487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Accounts Refund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7679" table:style-name="ce2">
            <text:p>3000047679</text:p>
          </table:table-cell>
          <table:table-cell office:value-type="float" office:value="-64487.5" table:style-name="ce3">
            <text:p>-64,487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7">
            <text:p>LEX AUTOLEASE LTD</text:p>
          </table:table-cell>
          <table:table-cell office:value-type="float" office:value="6200044138" table:style-name="ce2">
            <text:p>6200044138</text:p>
          </table:table-cell>
          <table:table-cell office:value-type="float" office:value="-126473.37143359901" table:style-name="ce6">
            <text:p>-126,473.3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7">
            <text:p>LEX AUTOLEASE LTD</text:p>
          </table:table-cell>
          <table:table-cell office:value-type="float" office:value="6200044138" table:style-name="ce2">
            <text:p>6200044138</text:p>
          </table:table-cell>
          <table:table-cell office:value-type="float" office:value="110734.52" table:style-name="ce6">
            <text:p>110,734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REDFERN TRAVEL LTD</text:p>
          </table:table-cell>
          <table:table-cell office:value-type="float" office:value="1001525182" table:style-name="ce2">
            <text:p>1001525182</text:p>
          </table:table-cell>
          <table:table-cell office:value-type="float" office:value="328310.42" table:style-name="ce6">
            <text:p>328,310.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Accounts Refund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5322" table:style-name="ce2">
            <text:p>1001525322</text:p>
          </table:table-cell>
          <table:table-cell office:value-type="float" office:value="-129985.02" table:style-name="ce3">
            <text:p>-129,985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Accounts Refund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5322" table:style-name="ce2">
            <text:p>1001525322</text:p>
          </table:table-cell>
          <table:table-cell office:value-type="float" office:value="-152154" table:style-name="ce3">
            <text:p>-152,15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5322" table:style-name="ce2">
            <text:p>1001525322</text:p>
          </table:table-cell>
          <table:table-cell office:value-type="float" office:value="129985.02" table:style-name="ce3">
            <text:p>129,985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5322" table:style-name="ce2">
            <text:p>1001525322</text:p>
          </table:table-cell>
          <table:table-cell office:value-type="float" office:value="152154" table:style-name="ce3">
            <text:p>152,15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Telecoms - Fixed Line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BRITISH TELECOMMUNICATIONS LTD</text:p>
          </table:table-cell>
          <table:table-cell office:value-type="float" office:value="1001525257" table:style-name="ce2">
            <text:p>1001525257</text:p>
          </table:table-cell>
          <table:table-cell office:value-type="float" office:value="3.74" table:style-name="ce3">
            <text:p>3.7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Business Advice &amp; Support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DELOITTE MCS LTD</text:p>
          </table:table-cell>
          <table:table-cell office:value-type="float" office:value="4000004250" table:style-name="ce2">
            <text:p>4000004250</text:p>
          </table:table-cell>
          <table:table-cell office:value-type="float" office:value="109036.8" table:style-name="ce3">
            <text:p>109,036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REDFERN TRAVEL LTD</text:p>
          </table:table-cell>
          <table:table-cell office:value-type="float" office:value="1001527444" table:style-name="ce2">
            <text:p>1001527444</text:p>
          </table:table-cell>
          <table:table-cell office:value-type="float" office:value="391008.67" table:style-name="ce6">
            <text:p>391,008.6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GCDA Control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INCHCAPE FLEET SOLUTIONS LTD</text:p>
          </table:table-cell>
          <table:table-cell office:value-type="float" office:value="1001528158" table:style-name="ce2">
            <text:p>1001528158</text:p>
          </table:table-cell>
          <table:table-cell office:value-type="float" office:value="121274.23" table:style-name="ce3">
            <text:p>121,274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CT CENTRE (MOD) T/A DSTL(G)</text:p>
          </table:table-cell>
          <table:table-cell office:value-type="float" office:value="1001529328" table:style-name="ce2">
            <text:p>1001529328</text:p>
          </table:table-cell>
          <table:table-cell office:value-type="float" office:value="79688.2" table:style-name="ce3">
            <text:p>79,688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REDFERN TRAVEL LTD</text:p>
          </table:table-cell>
          <table:table-cell office:value-type="float" office:value="1001531133" table:style-name="ce2">
            <text:p>1001531133</text:p>
          </table:table-cell>
          <table:table-cell office:value-type="float" office:value="417439.17" table:style-name="ce6">
            <text:p>417,439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Performance &amp; Finance Directorate</text:p>
          </table:table-cell>
          <table:table-cell office:value-type="string" table:style-name="ce4">
            <text:p>CALDER CONFERENCES LTD</text:p>
          </table:table-cell>
          <table:table-cell office:value-type="float" office:value="1001531578" table:style-name="ce2">
            <text:p>1001531578</text:p>
          </table:table-cell>
          <table:table-cell office:value-type="float" office:value="57655.34" table:style-name="ce3">
            <text:p>57,655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6200044126" table:style-name="ce2">
            <text:p>6200044126</text:p>
          </table:table-cell>
          <table:table-cell office:value-type="float" office:value="-6596.9000000000005" table:style-name="ce3">
            <text:p>-6,596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520800" table:style-name="ce2">
            <text:p>1001520800</text:p>
          </table:table-cell>
          <table:table-cell office:value-type="float" office:value="-16325.970000000001" table:style-name="ce3">
            <text:p>-16,325.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520800" table:style-name="ce2">
            <text:p>1001520800</text:p>
          </table:table-cell>
          <table:table-cell office:value-type="float" office:value="-36618.28" table:style-name="ce3">
            <text:p>-36,618.2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MISSING PEOPLE (G)</text:p>
          </table:table-cell>
          <table:table-cell office:value-type="float" office:value="1001526304" table:style-name="ce2">
            <text:p>1001526304</text:p>
          </table:table-cell>
          <table:table-cell office:value-type="float" office:value="55000" table:style-name="ce3">
            <text:p>55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12626.46" table:style-name="ce3">
            <text:p>12,626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17126.440000000002" table:style-name="ce3">
            <text:p>17,126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10019.32" table:style-name="ce3">
            <text:p>10,019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9453.32" table:style-name="ce3">
            <text:p>9,453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7718.32" table:style-name="ce3">
            <text:p>7,718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12626.46" table:style-name="ce3">
            <text:p>12,626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17126.440000000002" table:style-name="ce3">
            <text:p>17,126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10019.32" table:style-name="ce3">
            <text:p>10,019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9453.32" table:style-name="ce3">
            <text:p>9,453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7718.32" table:style-name="ce3">
            <text:p>7,718.3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Performance &amp; Reform Dir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8881" table:style-name="ce2">
            <text:p>1001528881</text:p>
          </table:table-cell>
          <table:table-cell office:value-type="float" office:value="7239.32" table:style-name="ce3">
            <text:p>7,239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19874" table:style-name="ce2">
            <text:p>1001519874</text:p>
          </table:table-cell>
          <table:table-cell office:value-type="float" office:value="128450.88" table:style-name="ce3">
            <text:p>128,450.8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19874" table:style-name="ce2">
            <text:p>1001519874</text:p>
          </table:table-cell>
          <table:table-cell office:value-type="float" office:value="26935.200000000001" table:style-name="ce3">
            <text:p>26,935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19874" table:style-name="ce2">
            <text:p>1001519874</text:p>
          </table:table-cell>
          <table:table-cell office:value-type="float" office:value="41662.800000000003" table:style-name="ce3">
            <text:p>41,662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5">
            <text:p>0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NORTHGATE INFORMATION SOLUTIONS UK LTD</text:p>
          </table:table-cell>
          <table:table-cell office:value-type="float" office:value="1001519954" table:style-name="ce2">
            <text:p>1001519954</text:p>
          </table:table-cell>
          <table:table-cell office:value-type="float" office:value="39000" table:style-name="ce6">
            <text:p>39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IT Application Consultancy &amp; Development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FARSIGHT CONSULTING LTD</text:p>
          </table:table-cell>
          <table:table-cell office:value-type="float" office:value="1001520130" table:style-name="ce2">
            <text:p>1001520130</text:p>
          </table:table-cell>
          <table:table-cell office:value-type="float" office:value="38520" table:style-name="ce3">
            <text:p>38,5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IT Application Consultancy &amp; Development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UNIFY ENTERPRISE COMMUNICATIONS LTD</text:p>
          </table:table-cell>
          <table:table-cell office:value-type="float" office:value="1001520197" table:style-name="ce2">
            <text:p>1001520197</text:p>
          </table:table-cell>
          <table:table-cell office:value-type="float" office:value="62888.4" table:style-name="ce3">
            <text:p>62,888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520800" table:style-name="ce2">
            <text:p>1001520800</text:p>
          </table:table-cell>
          <table:table-cell office:value-type="float" office:value="40909" table:style-name="ce6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520800" table:style-name="ce2">
            <text:p>1001520800</text:p>
          </table:table-cell>
          <table:table-cell office:value-type="float" office:value="45547" table:style-name="ce6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6T00:00:00" table:style-name="ce5">
            <text:p>06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22">
            <text:p>NORTHROP GRUMMAN INFORMATION TECHNOLOGY LTD</text:p>
          </table:table-cell>
          <table:table-cell office:value-type="float" office:value="1001520800" table:style-name="ce2">
            <text:p>1001520800</text:p>
          </table:table-cell>
          <table:table-cell office:value-type="float" office:value="1582413" table:style-name="ce6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8T00:00:00" table:style-name="ce5">
            <text:p>08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NORTHGATE INFORMATION SOLUTIONS UK LTD</text:p>
          </table:table-cell>
          <table:table-cell office:value-type="float" office:value="1001521818" table:style-name="ce2">
            <text:p>1001521818</text:p>
          </table:table-cell>
          <table:table-cell office:value-type="float" office:value="27795.24" table:style-name="ce6">
            <text:p>27,795.2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7387.2300000000005" table:style-name="ce3">
            <text:p>7,387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8162.2300000000005" table:style-name="ce3">
            <text:p>8,16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7733.35" table:style-name="ce3">
            <text:p>7,733.3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9777.23" table:style-name="ce3">
            <text:p>9,777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9862.23" table:style-name="ce3">
            <text:p>9,86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13251.23" table:style-name="ce3">
            <text:p>13,251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10102.23" table:style-name="ce3">
            <text:p>10,10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8262.23" table:style-name="ce3">
            <text:p>8,26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8512.23" table:style-name="ce3">
            <text:p>8,51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6539.4000000000005" table:style-name="ce3">
            <text:p>6,539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10262.23" table:style-name="ce3">
            <text:p>10,262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6387.3300000000008" table:style-name="ce3">
            <text:p>6,387.3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3523" table:style-name="ce2">
            <text:p>1001523523</text:p>
          </table:table-cell>
          <table:table-cell office:value-type="float" office:value="6480.9800000000005" table:style-name="ce3">
            <text:p>6,480.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4528" table:style-name="ce2">
            <text:p>1001524528</text:p>
          </table:table-cell>
          <table:table-cell office:value-type="float" office:value="25309.200000000001" table:style-name="ce3">
            <text:p>25,309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4528" table:style-name="ce2">
            <text:p>1001524528</text:p>
          </table:table-cell>
          <table:table-cell office:value-type="float" office:value="129341.71" table:style-name="ce3">
            <text:p>129,341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6419" table:style-name="ce2">
            <text:p>1001526419</text:p>
          </table:table-cell>
          <table:table-cell office:value-type="float" office:value="60295.199999999997" table:style-name="ce3">
            <text:p>60,295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6534" table:style-name="ce2">
            <text:p>1001526534</text:p>
          </table:table-cell>
          <table:table-cell office:value-type="float" office:value="6199.2" table:style-name="ce3">
            <text:p>6,199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6534" table:style-name="ce2">
            <text:p>1001526534</text:p>
          </table:table-cell>
          <table:table-cell office:value-type="float" office:value="360" table:style-name="ce3">
            <text:p>3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6534" table:style-name="ce2">
            <text:p>1001526534</text:p>
          </table:table-cell>
          <table:table-cell office:value-type="float" office:value="9799.2000000000007" table:style-name="ce3">
            <text:p>9,799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6534" table:style-name="ce2">
            <text:p>1001526534</text:p>
          </table:table-cell>
          <table:table-cell office:value-type="float" office:value="8695.74" table:style-name="ce3">
            <text:p>8,695.7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527416" table:style-name="ce2">
            <text:p>1001527416</text:p>
          </table:table-cell>
          <table:table-cell office:value-type="float" office:value="27664.799999999999" table:style-name="ce6">
            <text:p>27,664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45111.9" table:style-name="ce3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38050.82" table:style-name="ce3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63726.82" table:style-name="ce3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37832.82" table:style-name="ce3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38192.82" table:style-name="ce3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34747.82" table:style-name="ce3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34383.82" table:style-name="ce3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34796.82" table:style-name="ce3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41434.82" table:style-name="ce3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136107.82" table:style-name="ce3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738810.82000000007" table:style-name="ce3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32772" table:style-name="ce3">
            <text:p>32,77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203644.79999999999" table:style-name="ce3">
            <text:p>203,644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86791.2" table:style-name="ce3">
            <text:p>86,791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336523.2" table:style-name="ce3">
            <text:p>336,523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GI IT UK LTD</text:p>
          </table:table-cell>
          <table:table-cell office:value-type="float" office:value="1001528119" table:style-name="ce2">
            <text:p>1001528119</text:p>
          </table:table-cell>
          <table:table-cell office:value-type="float" office:value="227120.4" table:style-name="ce3">
            <text:p>227,120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5">
            <text:p>23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7">
            <text:p>LIBERATA UK LTD</text:p>
          </table:table-cell>
          <table:table-cell office:value-type="float" office:value="1001528168" table:style-name="ce2">
            <text:p>1001528168</text:p>
          </table:table-cell>
          <table:table-cell office:value-type="float" office:value="36000" table:style-name="ce6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8896" table:style-name="ce2">
            <text:p>1001528896</text:p>
          </table:table-cell>
          <table:table-cell office:value-type="float" office:value="23721.050000000003" table:style-name="ce3">
            <text:p>23,721.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28896" table:style-name="ce2">
            <text:p>1001528896</text:p>
          </table:table-cell>
          <table:table-cell office:value-type="float" office:value="34578.51" table:style-name="ce3">
            <text:p>34,578.5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5">
            <text:p>27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529505" table:style-name="ce2">
            <text:p>1001529505</text:p>
          </table:table-cell>
          <table:table-cell office:value-type="float" office:value="-23822.16" table:style-name="ce6">
            <text:p>-23,822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5">
            <text:p>27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529505" table:style-name="ce2">
            <text:p>1001529505</text:p>
          </table:table-cell>
          <table:table-cell office:value-type="float" office:value="-1919" table:style-name="ce6">
            <text:p>-1,91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7T00:00:00" table:style-name="ce5">
            <text:p>27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529505" table:style-name="ce2">
            <text:p>1001529505</text:p>
          </table:table-cell>
          <table:table-cell office:value-type="float" office:value="32260.39" table:style-name="ce6">
            <text:p>32,260.3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8T00:00:00" table:style-name="ce5">
            <text:p>28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NORTHROP GRUMMAN INFORMATION TECHNOLOGY LTD</text:p>
          </table:table-cell>
          <table:table-cell office:value-type="float" office:value="1001530255" table:style-name="ce2">
            <text:p>1001530255</text:p>
          </table:table-cell>
          <table:table-cell office:value-type="float" office:value="58032.08" table:style-name="ce6">
            <text:p>58,032.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30319" table:style-name="ce2">
            <text:p>1001530319</text:p>
          </table:table-cell>
          <table:table-cell office:value-type="float" office:value="-27900" table:style-name="ce3">
            <text:p>-27,9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31170" table:style-name="ce2">
            <text:p>1001531170</text:p>
          </table:table-cell>
          <table:table-cell office:value-type="float" office:value="111884.19" table:style-name="ce3">
            <text:p>111,884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31170" table:style-name="ce2">
            <text:p>1001531170</text:p>
          </table:table-cell>
          <table:table-cell office:value-type="float" office:value="140383.19" table:style-name="ce3">
            <text:p>140,383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31170" table:style-name="ce2">
            <text:p>1001531170</text:p>
          </table:table-cell>
          <table:table-cell office:value-type="float" office:value="110904.20000000001" table:style-name="ce3">
            <text:p>110,904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31170" table:style-name="ce2">
            <text:p>1001531170</text:p>
          </table:table-cell>
          <table:table-cell office:value-type="float" office:value="139403.20000000001" table:style-name="ce3">
            <text:p>139,403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COLLEGE OF POLICING</text:p>
          </table:table-cell>
          <table:table-cell office:value-type="float" office:value="1001531055" table:style-name="ce2">
            <text:p>1001531055</text:p>
          </table:table-cell>
          <table:table-cell office:value-type="float" office:value="42052.03" table:style-name="ce3">
            <text:p>42,052.0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CD National IT <text:s/>Applications</text:p>
          </table:table-cell>
          <table:table-cell office:value-type="string" table:style-name="ce4">
            <text:p>Police ICT Directorate</text:p>
          </table:table-cell>
          <table:table-cell office:value-type="string" table:style-name="ce4">
            <text:p>VODAFONE LTD</text:p>
          </table:table-cell>
          <table:table-cell office:value-type="float" office:value="1001531170" table:style-name="ce2">
            <text:p>1001531170</text:p>
          </table:table-cell>
          <table:table-cell office:value-type="float" office:value="41638.15" table:style-name="ce3">
            <text:p>41,638.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LEIDOS LTD</text:p>
          </table:table-cell>
          <table:table-cell office:value-type="float" office:value="1001519931" table:style-name="ce2">
            <text:p>1001519931</text:p>
          </table:table-cell>
          <table:table-cell office:value-type="float" office:value="37435.199999999997" table:style-name="ce3">
            <text:p>37,435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Uniforms &amp; Protective Cloth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UNTER APPAREL SOLUTIONS LTD</text:p>
          </table:table-cell>
          <table:table-cell office:value-type="float" office:value="1001519915" table:style-name="ce2">
            <text:p>1001519915</text:p>
          </table:table-cell>
          <table:table-cell office:value-type="float" office:value="160688.18" table:style-name="ce3">
            <text:p>160,688.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Uniforms &amp; Protective Cloth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UNTER APPAREL SOLUTIONS LTD</text:p>
          </table:table-cell>
          <table:table-cell office:value-type="float" office:value="1001519915" table:style-name="ce2">
            <text:p>1001519915</text:p>
          </table:table-cell>
          <table:table-cell office:value-type="float" office:value="29810.28" table:style-name="ce3">
            <text:p>29,810.2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Uniforms &amp; Protective Cloth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UNTER APPAREL SOLUTIONS LTD</text:p>
          </table:table-cell>
          <table:table-cell office:value-type="float" office:value="1001519915" table:style-name="ce2">
            <text:p>1001519915</text:p>
          </table:table-cell>
          <table:table-cell office:value-type="float" office:value="43147.63" table:style-name="ce3">
            <text:p>43,147.6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RAPISCAN SYSTEMS LTD</text:p>
          </table:table-cell>
          <table:table-cell office:value-type="float" office:value="1001520168" table:style-name="ce2">
            <text:p>1001520168</text:p>
          </table:table-cell>
          <table:table-cell office:value-type="float" office:value="46666.46" table:style-name="ce3">
            <text:p>46,666.4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7">
            <text:p>G4S CASH SERVICES (UK) LIMITED</text:p>
          </table:table-cell>
          <table:table-cell office:value-type="float" office:value="1001521342" table:style-name="ce2">
            <text:p>1001521342</text:p>
          </table:table-cell>
          <table:table-cell office:value-type="float" office:value="29129.48" table:style-name="ce3">
            <text:p>29,129.4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IT/IS Programme Delivery / Implementation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VERAN PERFORMANCE LTD</text:p>
          </table:table-cell>
          <table:table-cell office:value-type="float" office:value="1001522382" table:style-name="ce2">
            <text:p>1001522382</text:p>
          </table:table-cell>
          <table:table-cell office:value-type="float" office:value="52374" table:style-name="ce3">
            <text:p>52,37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TNT UK LTD</text:p>
          </table:table-cell>
          <table:table-cell office:value-type="float" office:value="1001522377" table:style-name="ce2">
            <text:p>1001522377</text:p>
          </table:table-cell>
          <table:table-cell office:value-type="float" office:value="228021.25" table:style-name="ce3">
            <text:p>228,021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AMUS CORK SOLUTIONS</text:p>
          </table:table-cell>
          <table:table-cell office:value-type="float" office:value="7000008251" table:style-name="ce2">
            <text:p>7000008251</text:p>
          </table:table-cell>
          <table:table-cell office:value-type="float" office:value="218345.02000000002" table:style-name="ce3">
            <text:p>218,345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522845" table:style-name="ce2">
            <text:p>1001522845</text:p>
          </table:table-cell>
          <table:table-cell office:value-type="float" office:value="49.6" table:style-name="ce3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522845" table:style-name="ce2">
            <text:p>1001522845</text:p>
          </table:table-cell>
          <table:table-cell office:value-type="float" office:value="27972.15" table:style-name="ce3">
            <text:p>27,972.1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522845" table:style-name="ce2">
            <text:p>1001522845</text:p>
          </table:table-cell>
          <table:table-cell office:value-type="float" office:value="49.6" table:style-name="ce3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522845" table:style-name="ce2">
            <text:p>1001522845</text:p>
          </table:table-cell>
          <table:table-cell office:value-type="float" office:value="1339.09" table:style-name="ce3">
            <text:p>1,339.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7">
            <text:p>ASSOCIATED BRITISH PORTS</text:p>
          </table:table-cell>
          <table:table-cell office:value-type="float" office:value="1001522797" table:style-name="ce2">
            <text:p>1001522797</text:p>
          </table:table-cell>
          <table:table-cell office:value-type="float" office:value="275935.99" table:style-name="ce3">
            <text:p>275,935.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BIFFA WASTE SERVICES LIMITED</text:p>
          </table:table-cell>
          <table:table-cell office:value-type="float" office:value="1001522801" table:style-name="ce2">
            <text:p>1001522801</text:p>
          </table:table-cell>
          <table:table-cell office:value-type="float" office:value="42036.5" table:style-name="ce3">
            <text:p>42,036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L3 COMMUNICATIONS (UK) LTD</text:p>
          </table:table-cell>
          <table:table-cell office:value-type="float" office:value="1001524032" table:style-name="ce2">
            <text:p>1001524032</text:p>
          </table:table-cell>
          <table:table-cell office:value-type="float" office:value="51292.84" table:style-name="ce3">
            <text:p>51,292.8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FUJITSU SERVICES LTD</text:p>
          </table:table-cell>
          <table:table-cell office:value-type="float" office:value="1001524552" table:style-name="ce2">
            <text:p>1001524552</text:p>
          </table:table-cell>
          <table:table-cell office:value-type="float" office:value="68718.62000000001" table:style-name="ce3">
            <text:p>68,718.6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APITA RESOURCING LTD</text:p>
          </table:table-cell>
          <table:table-cell office:value-type="float" office:value="1001524525" table:style-name="ce2">
            <text:p>1001524525</text:p>
          </table:table-cell>
          <table:table-cell office:value-type="float" office:value="29580" table:style-name="ce3">
            <text:p>29,58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TNT UK LTD</text:p>
          </table:table-cell>
          <table:table-cell office:value-type="float" office:value="1001525201" table:style-name="ce2">
            <text:p>1001525201</text:p>
          </table:table-cell>
          <table:table-cell office:value-type="float" office:value="216600.44" table:style-name="ce3">
            <text:p>216,600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M REVENUE &amp; CUSTOMS</text:p>
          </table:table-cell>
          <table:table-cell office:value-type="float" office:value="3000047685" table:style-name="ce2">
            <text:p>3000047685</text:p>
          </table:table-cell>
          <table:table-cell office:value-type="float" office:value="1686700" table:style-name="ce3">
            <text:p>1,686,7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MINISTRY OF DEFENCE</text:p>
          </table:table-cell>
          <table:table-cell office:value-type="float" office:value="3000047686" table:style-name="ce2">
            <text:p>3000047686</text:p>
          </table:table-cell>
          <table:table-cell office:value-type="float" office:value="478420.35000000003" table:style-name="ce3">
            <text:p>478,420.3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XPOTEL HOTEL RESERVATIONS LTD</text:p>
          </table:table-cell>
          <table:table-cell office:value-type="float" office:value="7000008288" table:style-name="ce2">
            <text:p>7000008288</text:p>
          </table:table-cell>
          <table:table-cell office:value-type="float" office:value="28770.61" table:style-name="ce3">
            <text:p>28,770.6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EXPOTEL HOTEL RESERVATIONS LTD</text:p>
          </table:table-cell>
          <table:table-cell office:value-type="float" office:value="7000008288" table:style-name="ce2">
            <text:p>7000008288</text:p>
          </table:table-cell>
          <table:table-cell office:value-type="float" office:value="49550.41" table:style-name="ce3">
            <text:p>49,550.4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arking <text:s/>- Council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ORTSMOUTH CITY COUNCIL 1</text:p>
          </table:table-cell>
          <table:table-cell office:value-type="float" office:value="1001526494" table:style-name="ce2">
            <text:p>1001526494</text:p>
          </table:table-cell>
          <table:table-cell office:value-type="float" office:value="34224" table:style-name="ce3">
            <text:p>34,22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Management &amp; Admi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PARIS APPARTMENTS SERVICES (PAS)</text:p>
          </table:table-cell>
          <table:table-cell office:value-type="float" office:value="7000008295" table:style-name="ce2">
            <text:p>7000008295</text:p>
          </table:table-cell>
          <table:table-cell office:value-type="float" office:value="98912.42" table:style-name="ce3">
            <text:p>98,912.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EATHROW AIRPORT LTD</text:p>
          </table:table-cell>
          <table:table-cell office:value-type="float" office:value="1001528821" table:style-name="ce2">
            <text:p>1001528821</text:p>
          </table:table-cell>
          <table:table-cell office:value-type="float" office:value="311948.95" table:style-name="ce3">
            <text:p>311,948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nimal Material &amp; Suppli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WAGTAIL UK LTD</text:p>
          </table:table-cell>
          <table:table-cell office:value-type="float" office:value="1001528898" table:style-name="ce2">
            <text:p>1001528898</text:p>
          </table:table-cell>
          <table:table-cell office:value-type="float" office:value="96909.6" table:style-name="ce3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HM REVENUE &amp; CUSTOMS</text:p>
          </table:table-cell>
          <table:table-cell office:value-type="float" office:value="3000047723" table:style-name="ce2">
            <text:p>3000047723</text:p>
          </table:table-cell>
          <table:table-cell office:value-type="float" office:value="25147.73" table:style-name="ce3">
            <text:p>25,147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CHANNEL TUNNEL GROUP LTD (THE) T/A EUROTUNNEL</text:p>
          </table:table-cell>
          <table:table-cell office:value-type="float" office:value="1001530310" table:style-name="ce2">
            <text:p>1001530310</text:p>
          </table:table-cell>
          <table:table-cell office:value-type="float" office:value="63526" table:style-name="ce3">
            <text:p>63,52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WEST SUSSEX COUNTY COUNCIL 1 (G)</text:p>
          </table:table-cell>
          <table:table-cell office:value-type="float" office:value="1001530802" table:style-name="ce2">
            <text:p>1001530802</text:p>
          </table:table-cell>
          <table:table-cell office:value-type="float" office:value="69030" table:style-name="ce3">
            <text:p>69,03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Home Office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F - UK Border Force</text:p>
          </table:table-cell>
          <table:table-cell office:value-type="string" table:style-name="ce4">
            <text:p>STANSTED AIRPORT LTD</text:p>
          </table:table-cell>
          <table:table-cell office:value-type="float" office:value="1001531150" table:style-name="ce2">
            <text:p>1001531150</text:p>
          </table:table-cell>
          <table:table-cell office:value-type="float" office:value="33265.51" table:style-name="ce3">
            <text:p>33,265.5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IPCC - Independent Police Complaints Commission</text:p>
          </table:table-cell>
          <table:table-cell office:value-type="date" office:date-value="2013-12-06T00:00:00" table:style-name="ce20">
            <text:p>06/12/2013</text:p>
          </table:table-cell>
          <table:table-cell office:value-type="string" table:style-name="ce4">
            <text:p>Legal Fees</text:p>
          </table:table-cell>
          <table:table-cell office:value-type="string" table:style-name="ce23">
            <text:p>IPCC - Independent Police Complaints Commission</text:p>
          </table:table-cell>
          <table:table-cell office:value-type="string" table:style-name="ce4">
            <text:p>MATRIX CHAMBERS</text:p>
          </table:table-cell>
          <table:table-cell office:value-type="float" office:value="20000656" table:style-name="ce2">
            <text:p>20000656</text:p>
          </table:table-cell>
          <table:table-cell office:value-type="float" office:value="39240" table:style-name="ce3">
            <text:p>39,24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IPCC - Independent Police Complaints Commission</text:p>
          </table:table-cell>
          <table:table-cell office:value-type="date" office:date-value="2014-01-01T00:00:00" table:style-name="ce20">
            <text:p>01/01/2014</text:p>
          </table:table-cell>
          <table:table-cell office:value-type="string" table:style-name="ce4">
            <text:p>Accomodation - Rent</text:p>
          </table:table-cell>
          <table:table-cell office:value-type="string" table:style-name="ce23">
            <text:p>IPCC - Independent Police Complaints Commission</text:p>
          </table:table-cell>
          <table:table-cell office:value-type="string" table:style-name="ce4">
            <text:p>HOME OFFICE</text:p>
          </table:table-cell>
          <table:table-cell office:value-type="float" office:value="20000870" table:style-name="ce2">
            <text:p>20000870</text:p>
          </table:table-cell>
          <table:table-cell office:value-type="float" office:value="128685.56" table:style-name="ce3">
            <text:p>128,685.5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IPCC - Independent Police Complaints Commission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Travel &amp; Food &amp; Lodging</text:p>
          </table:table-cell>
          <table:table-cell office:value-type="string" table:style-name="ce23">
            <text:p>IPCC - Independent Police Complaints Commission</text:p>
          </table:table-cell>
          <table:table-cell office:value-type="string" table:style-name="ce4">
            <text:p>HRG</text:p>
          </table:table-cell>
          <table:table-cell office:value-type="float" office:value="20001163" table:style-name="ce2">
            <text:p>20001163</text:p>
          </table:table-cell>
          <table:table-cell office:value-type="float" office:value="25668.37" table:style-name="ce3">
            <text:p>25,668.3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NFA - National Fraud Authority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Advertising Media</text:p>
          </table:table-cell>
          <table:table-cell office:value-type="string" table:style-name="ce19">
            <text:p>NFA - National Fraud Authority</text:p>
          </table:table-cell>
          <table:table-cell office:value-type="string" table:style-name="ce4">
            <text:p>M&amp;C SAATCHI (UK) LTD</text:p>
          </table:table-cell>
          <table:table-cell office:value-type="float" office:value="1001521357" table:style-name="ce2">
            <text:p>1001521357</text:p>
          </table:table-cell>
          <table:table-cell office:value-type="float" office:value="44848.189999999995" table:style-name="ce3">
            <text:p>44,848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NFA - National Fraud Authority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Advertising Media</text:p>
          </table:table-cell>
          <table:table-cell office:value-type="string" table:style-name="ce19">
            <text:p>NFA - National Fraud Authority</text:p>
          </table:table-cell>
          <table:table-cell office:value-type="string" table:style-name="ce4">
            <text:p>M&amp;C SAATCHI (UK) LTD</text:p>
          </table:table-cell>
          <table:table-cell office:value-type="float" office:value="1001521357" table:style-name="ce2">
            <text:p>1001521357</text:p>
          </table:table-cell>
          <table:table-cell office:value-type="float" office:value="47582.1" table:style-name="ce3">
            <text:p>47,582.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NFA - National Fraud Authority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Advertising Media</text:p>
          </table:table-cell>
          <table:table-cell office:value-type="string" table:style-name="ce19">
            <text:p>NFA - National Fraud Authority</text:p>
          </table:table-cell>
          <table:table-cell office:value-type="string" table:style-name="ce4">
            <text:p>M&amp;C SAATCHI (UK) LTD</text:p>
          </table:table-cell>
          <table:table-cell office:value-type="float" office:value="1001521357" table:style-name="ce2">
            <text:p>1001521357</text:p>
          </table:table-cell>
          <table:table-cell office:value-type="float" office:value="40317.599999999999" table:style-name="ce3">
            <text:p>40,317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NFA - National Fraud Authority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Advertising Media</text:p>
          </table:table-cell>
          <table:table-cell office:value-type="string" table:style-name="ce19">
            <text:p>NFA - National Fraud Authority</text:p>
          </table:table-cell>
          <table:table-cell office:value-type="string" table:style-name="ce4">
            <text:p>M&amp;C SAATCHI (UK) LTD</text:p>
          </table:table-cell>
          <table:table-cell office:value-type="float" office:value="1001521357" table:style-name="ce2">
            <text:p>1001521357</text:p>
          </table:table-cell>
          <table:table-cell office:value-type="float" office:value="25126.799999999999" table:style-name="ce3">
            <text:p>25,126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NFA - National Fraud Authority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19">
            <text:p>NFA - National Fraud Authority</text:p>
          </table:table-cell>
          <table:table-cell office:value-type="string" table:style-name="ce4">
            <text:p>BROADCASTING SUPPORT SERVICES</text:p>
          </table:table-cell>
          <table:table-cell office:value-type="float" office:value="1001521322" table:style-name="ce2">
            <text:p>1001521322</text:p>
          </table:table-cell>
          <table:table-cell office:value-type="float" office:value="393201.94999999995" table:style-name="ce3">
            <text:p>393,201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19">
            <text:p>NFA - National Fraud Authority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Advertising Media</text:p>
          </table:table-cell>
          <table:table-cell office:value-type="string" table:style-name="ce19">
            <text:p>NFA - National Fraud Authority</text:p>
          </table:table-cell>
          <table:table-cell office:value-type="string" table:style-name="ce4">
            <text:p>NUDGE DIGITAL LTD</text:p>
          </table:table-cell>
          <table:table-cell office:value-type="float" office:value="1001524044" table:style-name="ce2">
            <text:p>1001524044</text:p>
          </table:table-cell>
          <table:table-cell office:value-type="float" office:value="54240" table:style-name="ce3">
            <text:p>54,24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SIA - Security Industry Authority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Licensing<text:s/></text:p>
          </table:table-cell>
          <table:table-cell office:value-type="string" table:style-name="ce23">
            <text:p>SIA - Security Industry Authority</text:p>
          </table:table-cell>
          <table:table-cell office:value-type="string" table:style-name="ce4">
            <text:p>BT Global Services<text:s/></text:p>
          </table:table-cell>
          <table:table-cell office:value-type="string" table:style-name="ce2">
            <text:p>CBTG01</text:p>
          </table:table-cell>
          <table:table-cell office:value-type="float" office:value="539763.88" table:style-name="ce3">
            <text:p>539,763.8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SIA - Security Industry Authority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Licensing<text:s/></text:p>
          </table:table-cell>
          <table:table-cell office:value-type="string" table:style-name="ce23">
            <text:p>SIA - Security Industry Authority</text:p>
          </table:table-cell>
          <table:table-cell office:value-type="string" table:style-name="ce4">
            <text:p>BT Global Services<text:s/></text:p>
          </table:table-cell>
          <table:table-cell office:value-type="string" table:style-name="ce2">
            <text:p>CBTG01</text:p>
          </table:table-cell>
          <table:table-cell office:value-type="float" office:value="302048.71000000002" table:style-name="ce3">
            <text:p>302,048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SIA - Security Industry Authority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Licensing<text:s/></text:p>
          </table:table-cell>
          <table:table-cell office:value-type="string" table:style-name="ce23">
            <text:p>SIA - Security Industry Authority</text:p>
          </table:table-cell>
          <table:table-cell office:value-type="string" table:style-name="ce4">
            <text:p>BT Global Services<text:s/></text:p>
          </table:table-cell>
          <table:table-cell office:value-type="string" table:style-name="ce2">
            <text:p>CBTG01</text:p>
          </table:table-cell>
          <table:table-cell office:value-type="float" office:value="38758.769999999997" table:style-name="ce3">
            <text:p>38,758.7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SIA - Security Industry Authority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Licensing<text:s/></text:p>
          </table:table-cell>
          <table:table-cell office:value-type="string" table:style-name="ce23">
            <text:p>SIA - Security Industry Authority</text:p>
          </table:table-cell>
          <table:table-cell office:value-type="string" table:style-name="ce4">
            <text:p>DBS</text:p>
          </table:table-cell>
          <table:table-cell office:value-type="string" table:style-name="ce2">
            <text:p>CDBS02</text:p>
          </table:table-cell>
          <table:table-cell office:value-type="float" office:value="149994" table:style-name="ce3">
            <text:p>149,99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SIA - Security Industry Authority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Licensing<text:s/></text:p>
          </table:table-cell>
          <table:table-cell office:value-type="string" table:style-name="ce23">
            <text:p>SIA - Security Industry Authority</text:p>
          </table:table-cell>
          <table:table-cell office:value-type="string" table:style-name="ce4">
            <text:p>Kingsley Napley</text:p>
          </table:table-cell>
          <table:table-cell office:value-type="string" table:style-name="ce2">
            <text:p>CKIN02</text:p>
          </table:table-cell>
          <table:table-cell office:value-type="float" office:value="36032.699999999997" table:style-name="ce3">
            <text:p>36,032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3">
            <text:p>SIA - Security Industry Authority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Office Services</text:p>
          </table:table-cell>
          <table:table-cell office:value-type="string" table:style-name="ce23">
            <text:p>SIA - Security Industry Authority</text:p>
          </table:table-cell>
          <table:table-cell office:value-type="string" table:style-name="ce4">
            <text:p>OMD Services Limited</text:p>
          </table:table-cell>
          <table:table-cell office:value-type="string" table:style-name="ce2">
            <text:p>COLS01</text:p>
          </table:table-cell>
          <table:table-cell office:value-type="float" office:value="165414.66" table:style-name="ce3">
            <text:p>165,414.6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OSLA (G)</text:p>
          </table:table-cell>
          <table:table-cell office:value-type="float" office:value="1001520365" table:style-name="ce2">
            <text:p>1001520365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AST MIDLANDS REGIONAL LOCAL GOVERNMENT ASSOCIATION (G)</text:p>
          </table:table-cell>
          <table:table-cell office:value-type="float" office:value="1001520366" table:style-name="ce2">
            <text:p>1001520366</text:p>
          </table:table-cell>
          <table:table-cell office:value-type="float" office:value="26250" table:style-name="ce3">
            <text:p>26,2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MANCHESTER CITY COUNCIL (G)</text:p>
          </table:table-cell>
          <table:table-cell office:value-type="float" office:value="1001520368" table:style-name="ce2">
            <text:p>1001520368</text:p>
          </table:table-cell>
          <table:table-cell office:value-type="float" office:value="39717.25" table:style-name="ce3">
            <text:p>39,717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NORTHERN IRELAND LOCAL GOVERNMENT ASSOCIATION (G)</text:p>
          </table:table-cell>
          <table:table-cell office:value-type="float" office:value="1001520369" table:style-name="ce2">
            <text:p>1001520369</text:p>
          </table:table-cell>
          <table:table-cell office:value-type="float" office:value="32418.5" table:style-name="ce3">
            <text:p>32,418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WEST MIDLANDS LOCAL GOVERNMENT ASSOCIATION (WMLGA) (G)</text:p>
          </table:table-cell>
          <table:table-cell office:value-type="float" office:value="1001520371" table:style-name="ce2">
            <text:p>1001520371</text:p>
          </table:table-cell>
          <table:table-cell office:value-type="float" office:value="33750" table:style-name="ce3">
            <text:p>33,7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YORKSHIRE &amp; HUMBERSIDE CONSORT (G)</text:p>
          </table:table-cell>
          <table:table-cell office:value-type="float" office:value="1001520372" table:style-name="ce2">
            <text:p>1001520372</text:p>
          </table:table-cell>
          <table:table-cell office:value-type="float" office:value="39750" table:style-name="ce3">
            <text:p>39,7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MIGRANT HELPLINE (G)</text:p>
          </table:table-cell>
          <table:table-cell office:value-type="float" office:value="1001520628" table:style-name="ce2">
            <text:p>1001520628</text:p>
          </table:table-cell>
          <table:table-cell office:value-type="float" office:value="112732.25" table:style-name="ce3">
            <text:p>112,732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ACTION (G)</text:p>
          </table:table-cell>
          <table:table-cell office:value-type="float" office:value="1001520629" table:style-name="ce2">
            <text:p>1001520629</text:p>
          </table:table-cell>
          <table:table-cell office:value-type="float" office:value="101585" table:style-name="ce3">
            <text:p>101,58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ACTION (G)</text:p>
          </table:table-cell>
          <table:table-cell office:value-type="float" office:value="1001520629" table:style-name="ce2">
            <text:p>1001520629</text:p>
          </table:table-cell>
          <table:table-cell office:value-type="float" office:value="72408.5" table:style-name="ce3">
            <text:p>72,408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ACTION (G)</text:p>
          </table:table-cell>
          <table:table-cell office:value-type="float" office:value="1001520629" table:style-name="ce2">
            <text:p>1001520629</text:p>
          </table:table-cell>
          <table:table-cell office:value-type="float" office:value="52388.5" table:style-name="ce3">
            <text:p>52,388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ACTION (G)</text:p>
          </table:table-cell>
          <table:table-cell office:value-type="float" office:value="1001520629" table:style-name="ce2">
            <text:p>1001520629</text:p>
          </table:table-cell>
          <table:table-cell office:value-type="float" office:value="117652.5" table:style-name="ce3">
            <text:p>117,652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68262.25" table:style-name="ce3">
            <text:p>68,262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113352" table:style-name="ce3">
            <text:p>113,35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143316.5" table:style-name="ce3">
            <text:p>143,316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42470.25" table:style-name="ce3">
            <text:p>42,470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40293.75" table:style-name="ce3">
            <text:p>40,293.7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110538.25" table:style-name="ce3">
            <text:p>110,538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100355.25" table:style-name="ce3">
            <text:p>100,355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0630" table:style-name="ce2">
            <text:p>1001520630</text:p>
          </table:table-cell>
          <table:table-cell office:value-type="float" office:value="53250" table:style-name="ce3">
            <text:p>53,2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COTTISH REFUGEE COUNCIL (G)</text:p>
          </table:table-cell>
          <table:table-cell office:value-type="float" office:value="1001520631" table:style-name="ce2">
            <text:p>1001520631</text:p>
          </table:table-cell>
          <table:table-cell office:value-type="float" office:value="57232.5" table:style-name="ce3">
            <text:p>57,232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COTTISH REFUGEE COUNCIL (G)</text:p>
          </table:table-cell>
          <table:table-cell office:value-type="float" office:value="1001520631" table:style-name="ce2">
            <text:p>1001520631</text:p>
          </table:table-cell>
          <table:table-cell office:value-type="float" office:value="114277.75" table:style-name="ce3">
            <text:p>114,277.7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WELSH REFUGEE COUNCIL 1 (G)</text:p>
          </table:table-cell>
          <table:table-cell office:value-type="float" office:value="1001520633" table:style-name="ce2">
            <text:p>1001520633</text:p>
          </table:table-cell>
          <table:table-cell office:value-type="float" office:value="46835.75" table:style-name="ce3">
            <text:p>46,835.7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WELSH REFUGEE COUNCIL 1 (G)</text:p>
          </table:table-cell>
          <table:table-cell office:value-type="float" office:value="1001520633" table:style-name="ce2">
            <text:p>1001520633</text:p>
          </table:table-cell>
          <table:table-cell office:value-type="float" office:value="81976" table:style-name="ce3">
            <text:p>81,97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QUAL EXPERTS UK LTD</text:p>
          </table:table-cell>
          <table:table-cell office:value-type="float" office:value="1001520785" table:style-name="ce2">
            <text:p>1001520785</text:p>
          </table:table-cell>
          <table:table-cell office:value-type="float" office:value="-93870" table:style-name="ce3">
            <text:p>-93,87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QUAL EXPERTS UK LTD</text:p>
          </table:table-cell>
          <table:table-cell office:value-type="float" office:value="1001520785" table:style-name="ce2">
            <text:p>1001520785</text:p>
          </table:table-cell>
          <table:table-cell office:value-type="float" office:value="-28890" table:style-name="ce3">
            <text:p>-28,89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QUAL EXPERTS UK LTD</text:p>
          </table:table-cell>
          <table:table-cell office:value-type="float" office:value="1001520785" table:style-name="ce2">
            <text:p>1001520785</text:p>
          </table:table-cell>
          <table:table-cell office:value-type="float" office:value="94500" table:style-name="ce3">
            <text:p>94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QUAL EXPERTS UK LTD</text:p>
          </table:table-cell>
          <table:table-cell office:value-type="float" office:value="1001520785" table:style-name="ce2">
            <text:p>1001520785</text:p>
          </table:table-cell>
          <table:table-cell office:value-type="float" office:value="40500" table:style-name="ce3">
            <text:p>40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21380" table:style-name="ce2">
            <text:p>1001521380</text:p>
          </table:table-cell>
          <table:table-cell office:value-type="float" office:value="169464.89" table:style-name="ce3">
            <text:p>169,464.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6POINT6 LTD</text:p>
          </table:table-cell>
          <table:table-cell office:value-type="float" office:value="1001521306" table:style-name="ce2">
            <text:p>1001521306</text:p>
          </table:table-cell>
          <table:table-cell office:value-type="float" office:value="28203" table:style-name="ce3">
            <text:p>28,20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8T00:00:00" table:style-name="ce5">
            <text:p>08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21846" table:style-name="ce2">
            <text:p>1001521846</text:p>
          </table:table-cell>
          <table:table-cell office:value-type="currency" office:value="1039215.58" table:style-name="ce26">
            <text:p>£1,039,215.5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LIHULL MBC (G)</text:p>
          </table:table-cell>
          <table:table-cell office:value-type="float" office:value="1001521657" table:style-name="ce2">
            <text:p>1001521657</text:p>
          </table:table-cell>
          <table:table-cell office:value-type="float" office:value="67950" table:style-name="ce3">
            <text:p>67,9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653" table:style-name="ce2">
            <text:p>3000047653</text:p>
          </table:table-cell>
          <table:table-cell office:value-type="float" office:value="609429.20000000007" table:style-name="ce3">
            <text:p>609,429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HAMPSHIRE COUNTY COUNCIL 1 (G)</text:p>
          </table:table-cell>
          <table:table-cell office:value-type="float" office:value="1001522096" table:style-name="ce2">
            <text:p>1001522096</text:p>
          </table:table-cell>
          <table:table-cell office:value-type="float" office:value="76010" table:style-name="ce3">
            <text:p>76,01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ATOS I T SERVICES UK LTD</text:p>
          </table:table-cell>
          <table:table-cell office:value-type="float" office:value="1001522277" table:style-name="ce2">
            <text:p>1001522277</text:p>
          </table:table-cell>
          <table:table-cell office:value-type="float" office:value="52800" table:style-name="ce3">
            <text:p>52,8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ATWICK AIRPORT LTD</text:p>
          </table:table-cell>
          <table:table-cell office:value-type="float" office:value="1001522845" table:style-name="ce2">
            <text:p>1001522845</text:p>
          </table:table-cell>
          <table:table-cell office:value-type="float" office:value="1239.9000000000001" table:style-name="ce3">
            <text:p>1,239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BOLTON MBC 1 (G)</text:p>
          </table:table-cell>
          <table:table-cell office:value-type="float" office:value="1001523320" table:style-name="ce2">
            <text:p>1001523320</text:p>
          </table:table-cell>
          <table:table-cell office:value-type="float" office:value="81000" table:style-name="ce3">
            <text:p>81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ROYDON COUNCIL (G)</text:p>
          </table:table-cell>
          <table:table-cell office:value-type="float" office:value="1001523325" table:style-name="ce2">
            <text:p>1001523325</text:p>
          </table:table-cell>
          <table:table-cell office:value-type="float" office:value="1233537" table:style-name="ce3">
            <text:p>1,233,53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47668" table:style-name="ce2">
            <text:p>3000047668</text:p>
          </table:table-cell>
          <table:table-cell office:value-type="float" office:value="47355" table:style-name="ce3">
            <text:p>47,35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LASGOW CITY COUNCIL 1 (G)</text:p>
          </table:table-cell>
          <table:table-cell office:value-type="float" office:value="1001523328" table:style-name="ce2">
            <text:p>1001523328</text:p>
          </table:table-cell>
          <table:table-cell office:value-type="float" office:value="55862" table:style-name="ce3">
            <text:p>55,86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EICESTERSHIRE COUNTY COUNCIL 1 (G)</text:p>
          </table:table-cell>
          <table:table-cell office:value-type="float" office:value="1001523329" table:style-name="ce2">
            <text:p>1001523329</text:p>
          </table:table-cell>
          <table:table-cell office:value-type="float" office:value="26807" table:style-name="ce3">
            <text:p>26,80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HARINGEY 1 (G)</text:p>
          </table:table-cell>
          <table:table-cell office:value-type="float" office:value="1001523332" table:style-name="ce2">
            <text:p>1001523332</text:p>
          </table:table-cell>
          <table:table-cell office:value-type="float" office:value="87644" table:style-name="ce3">
            <text:p>87,64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HILLINGDON 1 (G)</text:p>
          </table:table-cell>
          <table:table-cell office:value-type="float" office:value="1001523333" table:style-name="ce2">
            <text:p>1001523333</text:p>
          </table:table-cell>
          <table:table-cell office:value-type="float" office:value="63300" table:style-name="ce3">
            <text:p>63,3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HILLINGDON 1 (G)</text:p>
          </table:table-cell>
          <table:table-cell office:value-type="float" office:value="1001523333" table:style-name="ce2">
            <text:p>1001523333</text:p>
          </table:table-cell>
          <table:table-cell office:value-type="float" office:value="305806" table:style-name="ce3">
            <text:p>305,80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LAMBETH 1 (G)</text:p>
          </table:table-cell>
          <table:table-cell office:value-type="float" office:value="1001523334" table:style-name="ce2">
            <text:p>1001523334</text:p>
          </table:table-cell>
          <table:table-cell office:value-type="float" office:value="39118" table:style-name="ce3">
            <text:p>39,11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MERTON 2 (G)</text:p>
          </table:table-cell>
          <table:table-cell office:value-type="float" office:value="1001523336" table:style-name="ce2">
            <text:p>1001523336</text:p>
          </table:table-cell>
          <table:table-cell office:value-type="float" office:value="31027" table:style-name="ce3">
            <text:p>31,02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MANCHESTER CITY COUNCIL (G)</text:p>
          </table:table-cell>
          <table:table-cell office:value-type="float" office:value="1001523338" table:style-name="ce2">
            <text:p>1001523338</text:p>
          </table:table-cell>
          <table:table-cell office:value-type="float" office:value="43050" table:style-name="ce3">
            <text:p>43,0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NORTHAMPTONSHIRE COUNTY COUNCIL (G)</text:p>
          </table:table-cell>
          <table:table-cell office:value-type="float" office:value="1001523340" table:style-name="ce2">
            <text:p>1001523340</text:p>
          </table:table-cell>
          <table:table-cell office:value-type="float" office:value="63000" table:style-name="ce3">
            <text:p>63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NOTTINGHAMSHIRE COUNTY COUNCIL 2 (G)</text:p>
          </table:table-cell>
          <table:table-cell office:value-type="float" office:value="1001523342" table:style-name="ce2">
            <text:p>1001523342</text:p>
          </table:table-cell>
          <table:table-cell office:value-type="float" office:value="60687" table:style-name="ce3">
            <text:p>60,68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LIHULL MBC (G)</text:p>
          </table:table-cell>
          <table:table-cell office:value-type="float" office:value="1001523349" table:style-name="ce2">
            <text:p>1001523349</text:p>
          </table:table-cell>
          <table:table-cell office:value-type="float" office:value="54750" table:style-name="ce3">
            <text:p>54,7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LIHULL MBC (G)</text:p>
          </table:table-cell>
          <table:table-cell office:value-type="float" office:value="1001523349" table:style-name="ce2">
            <text:p>1001523349</text:p>
          </table:table-cell>
          <table:table-cell office:value-type="float" office:value="143164" table:style-name="ce3">
            <text:p>143,16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TAFFORDSHIRE COUNTY COUNCIL 1 (G)</text:p>
          </table:table-cell>
          <table:table-cell office:value-type="float" office:value="1001523350" table:style-name="ce2">
            <text:p>1001523350</text:p>
          </table:table-cell>
          <table:table-cell office:value-type="float" office:value="48999" table:style-name="ce3">
            <text:p>48,99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URREY COUNTY COUNCIL 1 (G)</text:p>
          </table:table-cell>
          <table:table-cell office:value-type="float" office:value="1001523351" table:style-name="ce2">
            <text:p>1001523351</text:p>
          </table:table-cell>
          <table:table-cell office:value-type="float" office:value="30600" table:style-name="ce3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672" table:style-name="ce2">
            <text:p>3000047672</text:p>
          </table:table-cell>
          <table:table-cell office:value-type="float" office:value="249114.7" table:style-name="ce3">
            <text:p>249,114.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24061" table:style-name="ce2">
            <text:p>1001524061</text:p>
          </table:table-cell>
          <table:table-cell office:value-type="float" office:value="198362.11000000002" table:style-name="ce3">
            <text:p>198,362.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24061" table:style-name="ce2">
            <text:p>1001524061</text:p>
          </table:table-cell>
          <table:table-cell office:value-type="float" office:value="1000000" table:style-name="ce3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24061" table:style-name="ce2">
            <text:p>1001524061</text:p>
          </table:table-cell>
          <table:table-cell office:value-type="float" office:value="172748.67" table:style-name="ce3">
            <text:p>172,748.6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Interpreter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RAKAB (SKANDINNAVISK SPRAKANALYS AB)</text:p>
          </table:table-cell>
          <table:table-cell office:value-type="float" office:value="7000008269" table:style-name="ce2">
            <text:p>7000008269</text:p>
          </table:table-cell>
          <table:table-cell office:value-type="float" office:value="31693" table:style-name="ce3">
            <text:p>31,69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684" table:style-name="ce2">
            <text:p>3000047684</text:p>
          </table:table-cell>
          <table:table-cell office:value-type="float" office:value="150145.33000000002" table:style-name="ce3">
            <text:p>150,145.3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525013" table:style-name="ce2">
            <text:p>1001525013</text:p>
          </table:table-cell>
          <table:table-cell office:value-type="float" office:value="28704" table:style-name="ce3">
            <text:p>28,70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5322" table:style-name="ce2">
            <text:p>1001525322</text:p>
          </table:table-cell>
          <table:table-cell office:value-type="float" office:value="145814.25" table:style-name="ce3">
            <text:p>145,814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5322" table:style-name="ce2">
            <text:p>1001525322</text:p>
          </table:table-cell>
          <table:table-cell office:value-type="float" office:value="124568.98" table:style-name="ce3">
            <text:p>124,568.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LEAREL LTD</text:p>
          </table:table-cell>
          <table:table-cell office:value-type="float" office:value="1001526423" table:style-name="ce2">
            <text:p>1001526423</text:p>
          </table:table-cell>
          <table:table-cell office:value-type="float" office:value="488690.2" table:style-name="ce3">
            <text:p>488,690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LEAREL LTD</text:p>
          </table:table-cell>
          <table:table-cell office:value-type="float" office:value="1001526423" table:style-name="ce2">
            <text:p>1001526423</text:p>
          </table:table-cell>
          <table:table-cell office:value-type="float" office:value="67991.680000000008" table:style-name="ce3">
            <text:p>67,991.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LEAREL LTD</text:p>
          </table:table-cell>
          <table:table-cell office:value-type="float" office:value="1001526423" table:style-name="ce2">
            <text:p>1001526423</text:p>
          </table:table-cell>
          <table:table-cell office:value-type="float" office:value="195713.30000000002" table:style-name="ce3">
            <text:p>195,713.3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LEAREL LTD</text:p>
          </table:table-cell>
          <table:table-cell office:value-type="float" office:value="1001526422" table:style-name="ce2">
            <text:p>1001526422</text:p>
          </table:table-cell>
          <table:table-cell office:value-type="float" office:value="609305.04" table:style-name="ce3">
            <text:p>609,305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LEAREL LTD</text:p>
          </table:table-cell>
          <table:table-cell office:value-type="float" office:value="1001526422" table:style-name="ce2">
            <text:p>1001526422</text:p>
          </table:table-cell>
          <table:table-cell office:value-type="float" office:value="307761.73" table:style-name="ce3">
            <text:p>307,761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LEAREL LTD</text:p>
          </table:table-cell>
          <table:table-cell office:value-type="float" office:value="1001526422" table:style-name="ce2">
            <text:p>1001526422</text:p>
          </table:table-cell>
          <table:table-cell office:value-type="float" office:value="411537.3" table:style-name="ce3">
            <text:p>411,537.3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02" table:style-name="ce2">
            <text:p>3000047702</text:p>
          </table:table-cell>
          <table:table-cell office:value-type="float" office:value="218269.9" table:style-name="ce3">
            <text:p>218,269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LEAREL LTD</text:p>
          </table:table-cell>
          <table:table-cell office:value-type="float" office:value="1001526422" table:style-name="ce2">
            <text:p>1001526422</text:p>
          </table:table-cell>
          <table:table-cell office:value-type="float" office:value="38979.770000000004" table:style-name="ce3">
            <text:p>38,979.7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27453" table:style-name="ce2">
            <text:p>1001527453</text:p>
          </table:table-cell>
          <table:table-cell office:value-type="float" office:value="976311.15" table:style-name="ce3">
            <text:p>976,311.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27453" table:style-name="ce2">
            <text:p>1001527453</text:p>
          </table:table-cell>
          <table:table-cell office:value-type="float" office:value="192966.12" table:style-name="ce3">
            <text:p>192,966.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BIRMINGHAM CITY COUNCIL (G)</text:p>
          </table:table-cell>
          <table:table-cell office:value-type="float" office:value="1001527078" table:style-name="ce2">
            <text:p>1001527078</text:p>
          </table:table-cell>
          <table:table-cell office:value-type="float" office:value="33450" table:style-name="ce3">
            <text:p>33,4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BRISTOL CITY COUNCIL 1 (G)</text:p>
          </table:table-cell>
          <table:table-cell office:value-type="float" office:value="1001527082" table:style-name="ce2">
            <text:p>1001527082</text:p>
          </table:table-cell>
          <table:table-cell office:value-type="float" office:value="27030" table:style-name="ce3">
            <text:p>27,03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ENTRAL BEDFORDSHIRE COUNCIL (G)</text:p>
          </table:table-cell>
          <table:table-cell office:value-type="float" office:value="1001527089" table:style-name="ce2">
            <text:p>1001527089</text:p>
          </table:table-cell>
          <table:table-cell office:value-type="float" office:value="30884" table:style-name="ce3">
            <text:p>30,88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CITY OF WAKEFIELD METROPOLITAN DISTRICT COUNCIL (G)</text:p>
          </table:table-cell>
          <table:table-cell office:value-type="float" office:value="1001527092" table:style-name="ce2">
            <text:p>1001527092</text:p>
          </table:table-cell>
          <table:table-cell office:value-type="float" office:value="28238" table:style-name="ce3">
            <text:p>28,23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SSEX COUNTY COUNCIL 1 (G)</text:p>
          </table:table-cell>
          <table:table-cell office:value-type="float" office:value="1001527099" table:style-name="ce2">
            <text:p>1001527099</text:p>
          </table:table-cell>
          <table:table-cell office:value-type="float" office:value="112071" table:style-name="ce3">
            <text:p>112,07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HAMMERSMITH &amp; FULHAM COMMUNITY (G)</text:p>
          </table:table-cell>
          <table:table-cell office:value-type="float" office:value="1001527103" table:style-name="ce2">
            <text:p>1001527103</text:p>
          </table:table-cell>
          <table:table-cell office:value-type="float" office:value="36930" table:style-name="ce3">
            <text:p>36,93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HAMPSHIRE COUNTY COUNCIL 1 (G)</text:p>
          </table:table-cell>
          <table:table-cell office:value-type="float" office:value="1001527104" table:style-name="ce2">
            <text:p>1001527104</text:p>
          </table:table-cell>
          <table:table-cell office:value-type="float" office:value="54788" table:style-name="ce3">
            <text:p>54,78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HERTFORDSHIRE COUNTY COUNCIL 1 (G)</text:p>
          </table:table-cell>
          <table:table-cell office:value-type="float" office:value="1001527105" table:style-name="ce2">
            <text:p>1001527105</text:p>
          </table:table-cell>
          <table:table-cell office:value-type="float" office:value="104870" table:style-name="ce3">
            <text:p>104,87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B OF BRENT CHILDRENS DIRECTORATE (G)</text:p>
          </table:table-cell>
          <table:table-cell office:value-type="float" office:value="1001527108" table:style-name="ce2">
            <text:p>1001527108</text:p>
          </table:table-cell>
          <table:table-cell office:value-type="float" office:value="57898" table:style-name="ce3">
            <text:p>57,89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INCOLNSHIRE COUNTY COUNCIL 1 (G)</text:p>
          </table:table-cell>
          <table:table-cell office:value-type="float" office:value="1001527111" table:style-name="ce2">
            <text:p>1001527111</text:p>
          </table:table-cell>
          <table:table-cell office:value-type="float" office:value="46038" table:style-name="ce3">
            <text:p>46,03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BARKING &amp; DAGENHAM (G)</text:p>
          </table:table-cell>
          <table:table-cell office:value-type="float" office:value="1001527112" table:style-name="ce2">
            <text:p>1001527112</text:p>
          </table:table-cell>
          <table:table-cell office:value-type="float" office:value="79990" table:style-name="ce3">
            <text:p>79,99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BARNET 1 (G)</text:p>
          </table:table-cell>
          <table:table-cell office:value-type="float" office:value="1001527113" table:style-name="ce2">
            <text:p>1001527113</text:p>
          </table:table-cell>
          <table:table-cell office:value-type="float" office:value="64687" table:style-name="ce3">
            <text:p>64,68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CAMDEN 1 (G)</text:p>
          </table:table-cell>
          <table:table-cell office:value-type="float" office:value="1001527115" table:style-name="ce2">
            <text:p>1001527115</text:p>
          </table:table-cell>
          <table:table-cell office:value-type="float" office:value="51992" table:style-name="ce3">
            <text:p>51,99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ENFIELD 1 (G)</text:p>
          </table:table-cell>
          <table:table-cell office:value-type="float" office:value="1001527117" table:style-name="ce2">
            <text:p>1001527117</text:p>
          </table:table-cell>
          <table:table-cell office:value-type="float" office:value="37130" table:style-name="ce3">
            <text:p>37,13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HARROW 1 (G)</text:p>
          </table:table-cell>
          <table:table-cell office:value-type="float" office:value="1001527119" table:style-name="ce2">
            <text:p>1001527119</text:p>
          </table:table-cell>
          <table:table-cell office:value-type="float" office:value="46920" table:style-name="ce3">
            <text:p>46,9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HOUNSLOW 1 (G)</text:p>
          </table:table-cell>
          <table:table-cell office:value-type="float" office:value="1001527120" table:style-name="ce2">
            <text:p>1001527120</text:p>
          </table:table-cell>
          <table:table-cell office:value-type="float" office:value="47296" table:style-name="ce3">
            <text:p>47,29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ISLINGTON (G)</text:p>
          </table:table-cell>
          <table:table-cell office:value-type="float" office:value="1001527121" table:style-name="ce2">
            <text:p>1001527121</text:p>
          </table:table-cell>
          <table:table-cell office:value-type="float" office:value="92218" table:style-name="ce3">
            <text:p>92,21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KENSINGTON &amp; CHELSEA (G)</text:p>
          </table:table-cell>
          <table:table-cell office:value-type="float" office:value="1001527122" table:style-name="ce2">
            <text:p>1001527122</text:p>
          </table:table-cell>
          <table:table-cell office:value-type="float" office:value="27984" table:style-name="ce3">
            <text:p>27,98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OF REDBRIDGE 1 (G)</text:p>
          </table:table-cell>
          <table:table-cell office:value-type="float" office:value="1001527124" table:style-name="ce2">
            <text:p>1001527124</text:p>
          </table:table-cell>
          <table:table-cell office:value-type="float" office:value="51662" table:style-name="ce3">
            <text:p>51,66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LONDON BOROUGH TOWER HAMLETS (G)</text:p>
          </table:table-cell>
          <table:table-cell office:value-type="float" office:value="1001527126" table:style-name="ce2">
            <text:p>1001527126</text:p>
          </table:table-cell>
          <table:table-cell office:value-type="float" office:value="47100" table:style-name="ce3">
            <text:p>47,1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MANCHESTER CITY COUNCIL (G)</text:p>
          </table:table-cell>
          <table:table-cell office:value-type="float" office:value="1001527128" table:style-name="ce2">
            <text:p>1001527128</text:p>
          </table:table-cell>
          <table:table-cell office:value-type="float" office:value="33747" table:style-name="ce3">
            <text:p>33,74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MIDDLESBROUGH BOROUGH COUNCIL 1 (G)</text:p>
          </table:table-cell>
          <table:table-cell office:value-type="float" office:value="1001527130" table:style-name="ce2">
            <text:p>1001527130</text:p>
          </table:table-cell>
          <table:table-cell office:value-type="float" office:value="49416" table:style-name="ce3">
            <text:p>49,41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MILTON KEYNES COUNCIL 1 (G)</text:p>
          </table:table-cell>
          <table:table-cell office:value-type="float" office:value="1001527131" table:style-name="ce2">
            <text:p>1001527131</text:p>
          </table:table-cell>
          <table:table-cell office:value-type="float" office:value="33390" table:style-name="ce3">
            <text:p>33,39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NORTHAMPTONSHIRE COUNTY COUNCIL (G)</text:p>
          </table:table-cell>
          <table:table-cell office:value-type="float" office:value="1001527137" table:style-name="ce2">
            <text:p>1001527137</text:p>
          </table:table-cell>
          <table:table-cell office:value-type="float" office:value="160775" table:style-name="ce3">
            <text:p>160,77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NOTTINGHAMSHIRE COUNTY COUNCIL 2 (G)</text:p>
          </table:table-cell>
          <table:table-cell office:value-type="float" office:value="1001527138" table:style-name="ce2">
            <text:p>1001527138</text:p>
          </table:table-cell>
          <table:table-cell office:value-type="float" office:value="40100" table:style-name="ce3">
            <text:p>40,1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OXFORDSHIRE COUNTY COUNCIL 1 (G)</text:p>
          </table:table-cell>
          <table:table-cell office:value-type="float" office:value="1001527143" table:style-name="ce2">
            <text:p>1001527143</text:p>
          </table:table-cell>
          <table:table-cell office:value-type="float" office:value="58034" table:style-name="ce3">
            <text:p>58,03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REFUGEE COUNCIL 1 (G)</text:p>
          </table:table-cell>
          <table:table-cell office:value-type="float" office:value="1001527149" table:style-name="ce2">
            <text:p>1001527149</text:p>
          </table:table-cell>
          <table:table-cell office:value-type="float" office:value="197317" table:style-name="ce3">
            <text:p>197,31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LOUGH BOROUGH COUNCIL (G)</text:p>
          </table:table-cell>
          <table:table-cell office:value-type="float" office:value="1001527151" table:style-name="ce2">
            <text:p>1001527151</text:p>
          </table:table-cell>
          <table:table-cell office:value-type="currency" office:value="37447" table:style-name="ce26">
            <text:p>£37,44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URREY COUNTY COUNCIL 1 (G)</text:p>
          </table:table-cell>
          <table:table-cell office:value-type="float" office:value="1001527156" table:style-name="ce2">
            <text:p>1001527156</text:p>
          </table:table-cell>
          <table:table-cell office:value-type="float" office:value="104829" table:style-name="ce3">
            <text:p>104,829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WEST SUSSEX COUNTY COUNCIL 1 (G)</text:p>
          </table:table-cell>
          <table:table-cell office:value-type="float" office:value="1001527160" table:style-name="ce2">
            <text:p>1001527160</text:p>
          </table:table-cell>
          <table:table-cell office:value-type="float" office:value="66405" table:style-name="ce3">
            <text:p>66,40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QUAL EXPERTS UK LTD</text:p>
          </table:table-cell>
          <table:table-cell office:value-type="float" office:value="1001527371" table:style-name="ce2">
            <text:p>1001527371</text:p>
          </table:table-cell>
          <table:table-cell office:value-type="float" office:value="43335" table:style-name="ce3">
            <text:p>43,33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1372.630000000001" table:style-name="ce3">
            <text:p>11,372.6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0880.710000000001" table:style-name="ce3">
            <text:p>10,880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0531.27" table:style-name="ce3">
            <text:p>10,531.2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8753.510000000002" table:style-name="ce3">
            <text:p>18,753.5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3834.310000000001" table:style-name="ce3">
            <text:p>13,834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4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0531.27" table:style-name="ce3">
            <text:p>10,531.2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1372.630000000001" table:style-name="ce3">
            <text:p>11,372.6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8753.510000000002" table:style-name="ce3">
            <text:p>18,753.5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527457" table:style-name="ce2">
            <text:p>1001527457</text:p>
          </table:table-cell>
          <table:table-cell office:value-type="float" office:value="16292.87" table:style-name="ce3">
            <text:p>16,292.8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19" table:style-name="ce2">
            <text:p>3000047719</text:p>
          </table:table-cell>
          <table:table-cell office:value-type="float" office:value="119961.43000000001" table:style-name="ce3">
            <text:p>119,961.4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735015.78" table:style-name="ce3">
            <text:p>735,015.7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255745.02000000002" table:style-name="ce3">
            <text:p>255,745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24430.799999999999" table:style-name="ce3">
            <text:p>24,430.8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160562" table:style-name="ce3">
            <text:p>160,56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138260.89000000001" table:style-name="ce3">
            <text:p>138,260.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95376.52" table:style-name="ce3">
            <text:p>95,376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31792.16" table:style-name="ce3">
            <text:p>31,792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HEFFIELD CITY COUNCIL</text:p>
          </table:table-cell>
          <table:table-cell office:value-type="float" office:value="1001528874" table:style-name="ce2">
            <text:p>1001528874</text:p>
          </table:table-cell>
          <table:table-cell office:value-type="currency" office:value="26250" table:style-name="ce26">
            <text:p>£26,2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HEFFIELD CITY COUNCIL</text:p>
          </table:table-cell>
          <table:table-cell office:value-type="float" office:value="1001528874" table:style-name="ce2">
            <text:p>1001528874</text:p>
          </table:table-cell>
          <table:table-cell office:value-type="currency" office:value="4114.9400000000005" table:style-name="ce26">
            <text:p>£4,114.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27" table:style-name="ce2">
            <text:p>3000047727</text:p>
          </table:table-cell>
          <table:table-cell office:value-type="float" office:value="79357.400000000009" table:style-name="ce3">
            <text:p>79,357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28815" table:style-name="ce2">
            <text:p>1001528815</text:p>
          </table:table-cell>
          <table:table-cell office:value-type="float" office:value="13714.2" table:style-name="ce3">
            <text:p>13,714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30223" table:style-name="ce2">
            <text:p>1001530223</text:p>
          </table:table-cell>
          <table:table-cell office:value-type="float" office:value="807123.39" table:style-name="ce3">
            <text:p>807,123.3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530223" table:style-name="ce2">
            <text:p>1001530223</text:p>
          </table:table-cell>
          <table:table-cell office:value-type="float" office:value="317980.53999999998" table:style-name="ce3">
            <text:p>317,980.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30293" table:style-name="ce2">
            <text:p>1001530293</text:p>
          </table:table-cell>
          <table:table-cell office:value-type="float" office:value="204644.74" table:style-name="ce3">
            <text:p>204,644.7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530293" table:style-name="ce2">
            <text:p>1001530293</text:p>
          </table:table-cell>
          <table:table-cell office:value-type="float" office:value="1114253.31" table:style-name="ce3">
            <text:p>1,114,253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Litigation Tribunal Cos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HER MAJESTY'S COURTS &amp; TRIBUNAL SERVICE</text:p>
          </table:table-cell>
          <table:table-cell office:value-type="float" office:value="3000047737" table:style-name="ce2">
            <text:p>3000047737</text:p>
          </table:table-cell>
          <table:table-cell office:value-type="float" office:value="128010" table:style-name="ce3">
            <text:p>128,01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float" office:value="12979.06" table:style-name="ce3">
            <text:p>12,979.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float" office:value="883250.16" table:style-name="ce3">
            <text:p>883,250.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131827" table:style-name="ce26">
            <text:p>£131,82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196517.21" table:style-name="ce26">
            <text:p>£196,517.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-12979.07" table:style-name="ce26">
            <text:p>-£12,979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-883250.17" table:style-name="ce26">
            <text:p>-£883,250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-131827.01" table:style-name="ce26">
            <text:p>-£131,827.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-196517.22" table:style-name="ce26">
            <text:p>-£196,517.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47742" table:style-name="ce2">
            <text:p>3000047742</text:p>
          </table:table-cell>
          <table:table-cell office:value-type="float" office:value="37884" table:style-name="ce3">
            <text:p>37,88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47742" table:style-name="ce2">
            <text:p>3000047742</text:p>
          </table:table-cell>
          <table:table-cell office:value-type="float" office:value="75768" table:style-name="ce3">
            <text:p>75,768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KENT COUNTY COUNCIL 1 (G)</text:p>
          </table:table-cell>
          <table:table-cell office:value-type="float" office:value="1001530743" table:style-name="ce2">
            <text:p>1001530743</text:p>
          </table:table-cell>
          <table:table-cell office:value-type="float" office:value="803172" table:style-name="ce3">
            <text:p>803,17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MANCHESTER CITY COUNCIL (G)</text:p>
          </table:table-cell>
          <table:table-cell office:value-type="float" office:value="1001530747" table:style-name="ce2">
            <text:p>1001530747</text:p>
          </table:table-cell>
          <table:table-cell office:value-type="float" office:value="98058.240000000005" table:style-name="ce3">
            <text:p>98,058.2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NORTHAMPTONSHIRE COUNTY COUNCIL (G)</text:p>
          </table:table-cell>
          <table:table-cell office:value-type="float" office:value="1001530754" table:style-name="ce2">
            <text:p>1001530754</text:p>
          </table:table-cell>
          <table:table-cell office:value-type="float" office:value="166815" table:style-name="ce3">
            <text:p>166,81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content-validation-name="val1" table:style-name="ce4">
            <text:p>SHEFFIELD CITY COUNCIL 1 (G)</text:p>
          </table:table-cell>
          <table:table-cell office:value-type="float" office:value="1001530790" table:style-name="ce2">
            <text:p>1001530790</text:p>
          </table:table-cell>
          <table:table-cell office:value-type="currency" office:value="148500" table:style-name="ce26">
            <text:p>£148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HURROCK COUNCIL 1 (G)</text:p>
          </table:table-cell>
          <table:table-cell office:value-type="float" office:value="1001530796" table:style-name="ce2">
            <text:p>1001530796</text:p>
          </table:table-cell>
          <table:table-cell office:value-type="float" office:value="43167" table:style-name="ce3">
            <text:p>43,16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WARWICKSHIRE COUNTY COUNCIL 1 (G)</text:p>
          </table:table-cell>
          <table:table-cell office:value-type="float" office:value="1001530798" table:style-name="ce2">
            <text:p>1001530798</text:p>
          </table:table-cell>
          <table:table-cell office:value-type="float" office:value="117372" table:style-name="ce3">
            <text:p>117,372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WEST BERKSHIRE DISTRICT COUNCIL (LA) (G)</text:p>
          </table:table-cell>
          <table:table-cell office:value-type="float" office:value="1001530799" table:style-name="ce2">
            <text:p>1001530799</text:p>
          </table:table-cell>
          <table:table-cell office:value-type="float" office:value="32836" table:style-name="ce3">
            <text:p>32,83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EQUAL EXPERTS UK LTD</text:p>
          </table:table-cell>
          <table:table-cell office:value-type="float" office:value="1001531067" table:style-name="ce2">
            <text:p>1001531067</text:p>
          </table:table-cell>
          <table:table-cell office:value-type="float" office:value="101115" table:style-name="ce3">
            <text:p>101,11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-1680000" table:style-name="ce3">
            <text:p>-1,680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28716.140000000003" table:style-name="ce3">
            <text:p>28,716.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20718.240000000002" table:style-name="ce3">
            <text:p>20,718.2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11907.74" table:style-name="ce3">
            <text:p>11,907.7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45430.44" table:style-name="ce3">
            <text:p>45,430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66589.31" table:style-name="ce3">
            <text:p>66,589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60115.92" table:style-name="ce3">
            <text:p>60,115.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content-validation-name="val1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17359.68" table:style-name="ce3">
            <text:p>17,359.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30407.520000000004" table:style-name="ce3">
            <text:p>30,407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520694.23000000004" table:style-name="ce3">
            <text:p>520,694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1628554.68" table:style-name="ce3">
            <text:p>1,628,554.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168579.07" table:style-name="ce3">
            <text:p>168,579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49" table:style-name="ce2">
            <text:p>3000047749</text:p>
          </table:table-cell>
          <table:table-cell office:value-type="float" office:value="231034.2" table:style-name="ce3">
            <text:p>231,034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Litigation Tribunal Cost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HER MAJESTY'S COURTS &amp; TRIBUNAL SERVICE</text:p>
          </table:table-cell>
          <table:table-cell office:value-type="float" office:value="3000047745" table:style-name="ce2">
            <text:p>3000047745</text:p>
          </table:table-cell>
          <table:table-cell office:value-type="float" office:value="83000" table:style-name="ce3">
            <text:p>83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20726.310000000001" table:style-name="ce26">
            <text:p>£20,726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Politics &amp; Civic Affair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SERCO LTD</text:p>
          </table:table-cell>
          <table:table-cell office:value-type="float" office:value="6200044159" table:style-name="ce2">
            <text:p>6200044159</text:p>
          </table:table-cell>
          <table:table-cell office:value-type="currency" office:value="-20726.32" table:style-name="ce26">
            <text:p>-£20,726.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Asylum Support</text:p>
          </table:table-cell>
          <table:table-cell office:value-type="string" table:style-name="ce4">
            <text:p>TREASURY SOLICITORS OFFICE</text:p>
          </table:table-cell>
          <table:table-cell office:value-type="float" office:value="3000047758" table:style-name="ce2">
            <text:p>3000047758</text:p>
          </table:table-cell>
          <table:table-cell office:value-type="float" office:value="404663.93" table:style-name="ce3">
            <text:p>404,663.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UKBA Detention</text:p>
          </table:table-cell>
          <table:table-cell office:value-type="string" table:style-name="ce4">
            <text:p>MINISTRY OF JUSTICE</text:p>
          </table:table-cell>
          <table:table-cell office:value-type="float" office:value="3000047708" table:style-name="ce2">
            <text:p>3000047708</text:p>
          </table:table-cell>
          <table:table-cell office:value-type="float" office:value="1117798.26" table:style-name="ce3">
            <text:p>1,117,798.2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Public Order Jail or prison services</text:p>
          </table:table-cell>
          <table:table-cell office:value-type="string" table:style-name="ce4">
            <text:p>UKBA Detention</text:p>
          </table:table-cell>
          <table:table-cell office:value-type="string" table:style-name="ce4">
            <text:p>THAMES VALLEY POLICE</text:p>
          </table:table-cell>
          <table:table-cell office:value-type="float" office:value="1001529538" table:style-name="ce2">
            <text:p>1001529538</text:p>
          </table:table-cell>
          <table:table-cell office:value-type="float" office:value="26255.4" table:style-name="ce3">
            <text:p>26,255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content-validation-name="val1" table:style-name="ce4">
            <text:p>CITY COLLEGE NOTTINGHAM (G)</text:p>
          </table:table-cell>
          <table:table-cell office:value-type="float" office:value="1001519814" table:style-name="ce2">
            <text:p>1001519814</text:p>
          </table:table-cell>
          <table:table-cell office:value-type="float" office:value="142915.38" table:style-name="ce3">
            <text:p>142,915.3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FUJITSU SERVICES LTD</text:p>
          </table:table-cell>
          <table:table-cell office:value-type="float" office:value="1001519902" table:style-name="ce2">
            <text:p>1001519902</text:p>
          </table:table-cell>
          <table:table-cell office:value-type="float" office:value="25672.34" table:style-name="ce3">
            <text:p>25,672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FRANCOTYP-POSTALIA LIMITED</text:p>
          </table:table-cell>
          <table:table-cell office:value-type="float" office:value="1001519901" table:style-name="ce2">
            <text:p>1001519901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7T00:00:00" table:style-name="ce5">
            <text:p>07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ROYAL MAIL</text:p>
          </table:table-cell>
          <table:table-cell office:value-type="float" office:value="1001521372" table:style-name="ce2">
            <text:p>1001521372</text:p>
          </table:table-cell>
          <table:table-cell office:value-type="float" office:value="55500" table:style-name="ce6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CUMA SOLUTIONS LTD</text:p>
          </table:table-cell>
          <table:table-cell office:value-type="float" office:value="1001521757" table:style-name="ce2">
            <text:p>1001521757</text:p>
          </table:table-cell>
          <table:table-cell office:value-type="float" office:value="76080" table:style-name="ce3">
            <text:p>76,08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FUJITSU SERVICES LTD</text:p>
          </table:table-cell>
          <table:table-cell office:value-type="float" office:value="1001521798" table:style-name="ce2">
            <text:p>1001521798</text:p>
          </table:table-cell>
          <table:table-cell office:value-type="float" office:value="29929.920000000002" table:style-name="ce3">
            <text:p>29,929.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EDUWISE LTD (G)</text:p>
          </table:table-cell>
          <table:table-cell office:value-type="float" office:value="1001522633" table:style-name="ce2">
            <text:p>1001522633</text:p>
          </table:table-cell>
          <table:table-cell office:value-type="float" office:value="87848.25" table:style-name="ce3">
            <text:p>87,848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5">
            <text:p>1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PATH YORKSHIRE (G)</text:p>
          </table:table-cell>
          <table:table-cell office:value-type="float" office:value="1001522635" table:style-name="ce2">
            <text:p>1001522635</text:p>
          </table:table-cell>
          <table:table-cell office:value-type="float" office:value="27724.61" table:style-name="ce6">
            <text:p>27,724.6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5">
            <text:p>10/01/2014</text:p>
          </table:table-cell>
          <table:table-cell office:value-type="string" table:style-name="ce4">
            <text:p>Security Guard Services Other cos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OCS GROUP UK LTD</text:p>
          </table:table-cell>
          <table:table-cell office:value-type="float" office:value="1001522875" table:style-name="ce2">
            <text:p>1001522875</text:p>
          </table:table-cell>
          <table:table-cell office:value-type="float" office:value="64610.75" table:style-name="ce6">
            <text:p>64,610.7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Education &amp; Training Servic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COLLEGE OF POLICING</text:p>
          </table:table-cell>
          <table:table-cell office:value-type="float" office:value="1001523445" table:style-name="ce2">
            <text:p>1001523445</text:p>
          </table:table-cell>
          <table:table-cell office:value-type="float" office:value="28644" table:style-name="ce3">
            <text:p>28,64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Education &amp; Training Servic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COLLEGE OF POLICING</text:p>
          </table:table-cell>
          <table:table-cell office:value-type="float" office:value="1001523445" table:style-name="ce2">
            <text:p>1001523445</text:p>
          </table:table-cell>
          <table:table-cell office:value-type="float" office:value="26694" table:style-name="ce3">
            <text:p>26,69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BLACKTHORN TECHNOLOGIES LTD</text:p>
          </table:table-cell>
          <table:table-cell office:value-type="float" office:value="1001523430" table:style-name="ce2">
            <text:p>1001523430</text:p>
          </table:table-cell>
          <table:table-cell office:value-type="float" office:value="30600" table:style-name="ce3">
            <text:p>30,6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FUJITSU SERVICES LTD</text:p>
          </table:table-cell>
          <table:table-cell office:value-type="float" office:value="1001523466" table:style-name="ce2">
            <text:p>1001523466</text:p>
          </table:table-cell>
          <table:table-cell office:value-type="float" office:value="87500.4" table:style-name="ce3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3T00:00:00" table:style-name="ce20">
            <text:p>13/01/2014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FUJITSU SERVICES LTD</text:p>
          </table:table-cell>
          <table:table-cell office:value-type="float" office:value="1001523466" table:style-name="ce2">
            <text:p>1001523466</text:p>
          </table:table-cell>
          <table:table-cell office:value-type="float" office:value="34815.040000000001" table:style-name="ce3">
            <text:p>34,815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Security Guard Services Other cos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ICTS UK LTD</text:p>
          </table:table-cell>
          <table:table-cell office:value-type="float" office:value="1001524028" table:style-name="ce2">
            <text:p>1001524028</text:p>
          </table:table-cell>
          <table:table-cell office:value-type="float" office:value="28125.24" table:style-name="ce3">
            <text:p>28,125.2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5T00:00:00" table:style-name="ce5">
            <text:p>15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LONDON COURT OF INTERNATIONAL ARBITRATION</text:p>
          </table:table-cell>
          <table:table-cell office:value-type="float" office:value="1001524578" table:style-name="ce2">
            <text:p>1001524578</text:p>
          </table:table-cell>
          <table:table-cell office:value-type="float" office:value="212500" table:style-name="ce6">
            <text:p>212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IRON MOUNTAIN (UK) LTD</text:p>
          </table:table-cell>
          <table:table-cell office:value-type="float" office:value="1001524562" table:style-name="ce2">
            <text:p>1001524562</text:p>
          </table:table-cell>
          <table:table-cell office:value-type="float" office:value="451785.34" table:style-name="ce3">
            <text:p>451,785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RBOUR YOUTH CENTRE (G)</text:p>
          </table:table-cell>
          <table:table-cell office:value-type="float" office:value="1001524888" table:style-name="ce2">
            <text:p>1001524888</text:p>
          </table:table-cell>
          <table:table-cell office:value-type="float" office:value="60118.880000000005" table:style-name="ce3">
            <text:p>60,118.8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EAVES HOUSING FOR WOMEN LTD (G)</text:p>
          </table:table-cell>
          <table:table-cell office:value-type="float" office:value="1001524894" table:style-name="ce2">
            <text:p>1001524894</text:p>
          </table:table-cell>
          <table:table-cell office:value-type="float" office:value="48000" table:style-name="ce3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7">
            <text:p>LEEDS CITY COUNCIL (G)</text:p>
          </table:table-cell>
          <table:table-cell office:value-type="float" office:value="1001524896" table:style-name="ce2">
            <text:p>1001524896</text:p>
          </table:table-cell>
          <table:table-cell office:value-type="float" office:value="92990.01" table:style-name="ce6">
            <text:p>92,990.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SLOUGH BOROUGH COUNCIL (G)</text:p>
          </table:table-cell>
          <table:table-cell office:value-type="float" office:value="1001524899" table:style-name="ce2">
            <text:p>1001524899</text:p>
          </table:table-cell>
          <table:table-cell office:value-type="float" office:value="46077.19" table:style-name="ce3">
            <text:p>46,077.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525149" table:style-name="ce2">
            <text:p>1001525149</text:p>
          </table:table-cell>
          <table:table-cell office:value-type="float" office:value="55515" table:style-name="ce3">
            <text:p>55,515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UNIVERSAL SECURITY SYSTEMS LTD</text:p>
          </table:table-cell>
          <table:table-cell office:value-type="float" office:value="1001525205" table:style-name="ce2">
            <text:p>1001525205</text:p>
          </table:table-cell>
          <table:table-cell office:value-type="float" office:value="33015.659999999996" table:style-name="ce3">
            <text:p>33,015.6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Education &amp; Training Servic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COLLEGE OF POLICING</text:p>
          </table:table-cell>
          <table:table-cell office:value-type="float" office:value="1001526424" table:style-name="ce2">
            <text:p>1001526424</text:p>
          </table:table-cell>
          <table:table-cell office:value-type="float" office:value="20533" table:style-name="ce3">
            <text:p>20,53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Education &amp; Training Services</text:p>
          </table:table-cell>
          <table:table-cell office:value-type="string" table:style-name="ce4">
            <text:p>UKBA Enablers</text:p>
          </table:table-cell>
          <table:table-cell office:value-type="string" table:content-validation-name="val1" table:style-name="ce4">
            <text:p>COLLEGE OF POLICING</text:p>
          </table:table-cell>
          <table:table-cell office:value-type="float" office:value="1001526424" table:style-name="ce2">
            <text:p>1001526424</text:p>
          </table:table-cell>
          <table:table-cell office:value-type="float" office:value="6161" table:style-name="ce3">
            <text:p>6,161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OFFICE OF THE IMMIGRATION SERVICES COMMISSIONER (OISC ) (G)</text:p>
          </table:table-cell>
          <table:table-cell office:value-type="float" office:value="3000047699" table:style-name="ce2">
            <text:p>3000047699</text:p>
          </table:table-cell>
          <table:table-cell office:value-type="float" office:value="378973" table:style-name="ce3">
            <text:p>378,973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BLACKTHORN TECHNOLOGIES LTD</text:p>
          </table:table-cell>
          <table:table-cell office:value-type="float" office:value="1001526407" table:style-name="ce2">
            <text:p>1001526407</text:p>
          </table:table-cell>
          <table:table-cell office:value-type="float" office:value="157103.20000000001" table:style-name="ce3">
            <text:p>157,103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QED FOUNDATION LTD(G)</text:p>
          </table:table-cell>
          <table:table-cell office:value-type="float" office:value="1001527146" table:style-name="ce2">
            <text:p>1001527146</text:p>
          </table:table-cell>
          <table:table-cell office:value-type="float" office:value="45038.21" table:style-name="ce6">
            <text:p>45,038.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FUJITSU SERVICES LTD</text:p>
          </table:table-cell>
          <table:table-cell office:value-type="float" office:value="1001527378" table:style-name="ce2">
            <text:p>1001527378</text:p>
          </table:table-cell>
          <table:table-cell office:value-type="float" office:value="28252.69" table:style-name="ce3">
            <text:p>28,252.6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FUJITSU SERVICES LTD</text:p>
          </table:table-cell>
          <table:table-cell office:value-type="float" office:value="1001527378" table:style-name="ce2">
            <text:p>1001527378</text:p>
          </table:table-cell>
          <table:table-cell office:value-type="float" office:value="98602.44" table:style-name="ce3">
            <text:p>98,602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content-validation-name="val1" table:style-name="ce4">
            <text:p>FUJITSU SERVICES LTD</text:p>
          </table:table-cell>
          <table:table-cell office:value-type="float" office:value="1001527378" table:style-name="ce2">
            <text:p>1001527378</text:p>
          </table:table-cell>
          <table:table-cell office:value-type="float" office:value="26527.9" table:style-name="ce3">
            <text:p>26,527.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ROYAL MAIL</text:p>
          </table:table-cell>
          <table:table-cell office:value-type="float" office:value="1001527449" table:style-name="ce2">
            <text:p>1001527449</text:p>
          </table:table-cell>
          <table:table-cell office:value-type="float" office:value="55500" table:style-name="ce6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DONCASTER ETHNIC MINORITY REGENERATION PARTNERSHIP (G)</text:p>
          </table:table-cell>
          <table:table-cell office:value-type="float" office:value="1001527825" table:style-name="ce2">
            <text:p>1001527825</text:p>
          </table:table-cell>
          <table:table-cell office:value-type="float" office:value="31135.53" table:style-name="ce3">
            <text:p>31,135.5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Business Advice &amp; Support</text:p>
          </table:table-cell>
          <table:table-cell office:value-type="string" table:style-name="ce7">
            <text:p>UKBA Enablers</text:p>
          </table:table-cell>
          <table:table-cell office:value-type="string" table:style-name="ce4">
            <text:p>GRANT THORNTON UK LLP</text:p>
          </table:table-cell>
          <table:table-cell office:value-type="float" office:value="1001529478" table:style-name="ce2">
            <text:p>1001529478</text:p>
          </table:table-cell>
          <table:table-cell office:value-type="float" office:value="33494.400000000001" table:style-name="ce3">
            <text:p>33,494.4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TOS I T SERVICES UK LTD</text:p>
          </table:table-cell>
          <table:table-cell office:value-type="float" office:value="1001529439" table:style-name="ce2">
            <text:p>1001529439</text:p>
          </table:table-cell>
          <table:table-cell office:value-type="float" office:value="319002.71999999997" table:style-name="ce3">
            <text:p>319,002.7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529482" table:style-name="ce2">
            <text:p>1001529482</text:p>
          </table:table-cell>
          <table:table-cell office:value-type="float" office:value="27091.31" table:style-name="ce3">
            <text:p>27,091.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CUMA SOLUTIONS LTD</text:p>
          </table:table-cell>
          <table:table-cell office:value-type="float" office:value="1001530180" table:style-name="ce2">
            <text:p>1001530180</text:p>
          </table:table-cell>
          <table:table-cell office:value-type="float" office:value="77563.199999999997" table:style-name="ce3">
            <text:p>77,563.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530230" table:style-name="ce2">
            <text:p>1001530230</text:p>
          </table:table-cell>
          <table:table-cell office:value-type="float" office:value="190608.96000000002" table:style-name="ce3">
            <text:p>190,608.9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TOS I T SERVICES UK LTD</text:p>
          </table:table-cell>
          <table:table-cell office:value-type="float" office:value="1001530185" table:style-name="ce2">
            <text:p>1001530185</text:p>
          </table:table-cell>
          <table:table-cell office:value-type="float" office:value="84564" table:style-name="ce3">
            <text:p>84,564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CTION ACTON LTD (G)</text:p>
          </table:table-cell>
          <table:table-cell office:value-type="float" office:value="1001530727" table:style-name="ce2">
            <text:p>1001530727</text:p>
          </table:table-cell>
          <table:table-cell office:value-type="float" office:value="67644.17" table:style-name="ce3">
            <text:p>67,644.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RBOUR YOUTH CENTRE (G)</text:p>
          </table:table-cell>
          <table:table-cell office:value-type="float" office:value="1001530728" table:style-name="ce2">
            <text:p>1001530728</text:p>
          </table:table-cell>
          <table:table-cell office:value-type="float" office:value="73804.47" table:style-name="ce3">
            <text:p>73,804.4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MI COMPUTSOLUTIONS INCORPORATED (G)</text:p>
          </table:table-cell>
          <table:table-cell office:value-type="float" office:value="1001530749" table:style-name="ce2">
            <text:p>1001530749</text:p>
          </table:table-cell>
          <table:table-cell office:value-type="float" office:value="135328.26999999999" table:style-name="ce6">
            <text:p>135,328.2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TOS I T SERVICES UK LTD</text:p>
          </table:table-cell>
          <table:table-cell office:value-type="float" office:value="1001530952" table:style-name="ce2">
            <text:p>1001530952</text:p>
          </table:table-cell>
          <table:table-cell office:value-type="float" office:value="51179.360000000001" table:style-name="ce3">
            <text:p>51,179.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ACTION ACTON LTD (G)</text:p>
          </table:table-cell>
          <table:table-cell office:value-type="float" office:value="1001531483" table:style-name="ce2">
            <text:p>1001531483</text:p>
          </table:table-cell>
          <table:table-cell office:value-type="float" office:value="26116.440000000002" table:style-name="ce3">
            <text:p>26,116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BRADFORD COLLEGE (G)</text:p>
          </table:table-cell>
          <table:table-cell office:value-type="float" office:value="1001531484" table:style-name="ce2">
            <text:p>1001531484</text:p>
          </table:table-cell>
          <table:table-cell office:value-type="float" office:value="61877.36" table:style-name="ce3">
            <text:p>61,877.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HOUSING ASSOC CHARITABLE TRUST (G)</text:p>
          </table:table-cell>
          <table:table-cell office:value-type="float" office:value="1001531485" table:style-name="ce2">
            <text:p>1001531485</text:p>
          </table:table-cell>
          <table:table-cell office:value-type="float" office:value="34890.5" table:style-name="ce3">
            <text:p>34,890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INSPIRE FUTURES LTD(G)</text:p>
          </table:table-cell>
          <table:table-cell office:value-type="float" office:value="1001531486" table:style-name="ce2">
            <text:p>1001531486</text:p>
          </table:table-cell>
          <table:table-cell office:value-type="float" office:value="32849.340000000004" table:style-name="ce3">
            <text:p>32,849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QED FOUNDATION LTD(G)</text:p>
          </table:table-cell>
          <table:table-cell office:value-type="float" office:value="1001531490" table:style-name="ce2">
            <text:p>1001531490</text:p>
          </table:table-cell>
          <table:table-cell office:value-type="float" office:value="28280.760000000002" table:style-name="ce6">
            <text:p>28,280.7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ablers</text:p>
          </table:table-cell>
          <table:table-cell office:value-type="string" table:style-name="ce4">
            <text:p>SLOUGH BOROUGH COUNCIL (G)</text:p>
          </table:table-cell>
          <table:table-cell office:value-type="float" office:value="1001531491" table:style-name="ce2">
            <text:p>1001531491</text:p>
          </table:table-cell>
          <table:table-cell office:value-type="float" office:value="58720.340000000004" table:style-name="ce3">
            <text:p>58,720.3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19872" table:style-name="ce2">
            <text:p>1001519872</text:p>
          </table:table-cell>
          <table:table-cell office:value-type="float" office:value="39059.85" table:style-name="ce3">
            <text:p>39,059.8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UMBRIA POLICE &amp; CRIME COMMISSIONER</text:p>
          </table:table-cell>
          <table:table-cell office:value-type="float" office:value="1001519886" table:style-name="ce2">
            <text:p>1001519886</text:p>
          </table:table-cell>
          <table:table-cell office:value-type="float" office:value="16909.61" table:style-name="ce3">
            <text:p>16,909.6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UMBRIA POLICE &amp; CRIME COMMISSIONER</text:p>
          </table:table-cell>
          <table:table-cell office:value-type="float" office:value="1001519886" table:style-name="ce2">
            <text:p>1001519886</text:p>
          </table:table-cell>
          <table:table-cell office:value-type="float" office:value="11866.52" table:style-name="ce3">
            <text:p>11,866.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Voluntary Assisted Return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SOUTH EAST STRATEGIC PARTNERSHIP FOR MIGRATION (SESPM)</text:p>
          </table:table-cell>
          <table:table-cell office:value-type="float" office:value="1001519824" table:style-name="ce2">
            <text:p>1001519824</text:p>
          </table:table-cell>
          <table:table-cell office:value-type="float" office:value="41607" table:style-name="ce3">
            <text:p>41,607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SOUTH EAST ENGLAND COUNCILS (G)</text:p>
          </table:table-cell>
          <table:table-cell office:value-type="float" office:value="1001520370" table:style-name="ce2">
            <text:p>1001520370</text:p>
          </table:table-cell>
          <table:table-cell office:value-type="float" office:value="25699.5" table:style-name="ce3">
            <text:p>25,699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0776" table:style-name="ce2">
            <text:p>1001520776</text:p>
          </table:table-cell>
          <table:table-cell office:value-type="float" office:value="96702.02" table:style-name="ce3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0776" table:style-name="ce2">
            <text:p>1001520776</text:p>
          </table:table-cell>
          <table:table-cell office:value-type="float" office:value="288587.33" table:style-name="ce3">
            <text:p>288,587.3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6T00:00:00" table:style-name="ce20">
            <text:p>06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MIGRANT HELPLINE (G)</text:p>
          </table:table-cell>
          <table:table-cell office:value-type="float" office:value="1001520628" table:style-name="ce2">
            <text:p>1001520628</text:p>
          </table:table-cell>
          <table:table-cell office:value-type="float" office:value="32924.5" table:style-name="ce3">
            <text:p>32,924.5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1327" table:style-name="ce2">
            <text:p>1001521327</text:p>
          </table:table-cell>
          <table:table-cell office:value-type="float" office:value="102825.73" table:style-name="ce3">
            <text:p>102,825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6200044128" table:style-name="ce2">
            <text:p>6200044128</text:p>
          </table:table-cell>
          <table:table-cell office:value-type="float" office:value="-18674.79" table:style-name="ce3">
            <text:p>-18,674.7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2294" table:style-name="ce2">
            <text:p>1001522294</text:p>
          </table:table-cell>
          <table:table-cell office:value-type="float" office:value="-1233820.25" table:style-name="ce3">
            <text:p>-1,233,820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Facilities Management<text:s/>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2294" table:style-name="ce2">
            <text:p>1001522294</text:p>
          </table:table-cell>
          <table:table-cell office:value-type="float" office:value="1233820.25" table:style-name="ce3">
            <text:p>1,233,820.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POLICE &amp; CRIME COMMISSIONER FOR SOUTH YORKSHIRE</text:p>
          </table:table-cell>
          <table:table-cell office:value-type="float" office:value="1001522347" table:style-name="ce2">
            <text:p>1001522347</text:p>
          </table:table-cell>
          <table:table-cell office:value-type="float" office:value="31129.07" table:style-name="ce3">
            <text:p>31,129.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arking <text:s/>- Airport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GATWICK AIRPORT LTD</text:p>
          </table:table-cell>
          <table:table-cell office:value-type="float" office:value="1001522845" table:style-name="ce2">
            <text:p>1001522845</text:p>
          </table:table-cell>
          <table:table-cell office:value-type="float" office:value="1140.71" table:style-name="ce3">
            <text:p>1,140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2818" table:style-name="ce2">
            <text:p>1001522818</text:p>
          </table:table-cell>
          <table:table-cell office:value-type="float" office:value="-8636.0600000000013" table:style-name="ce3">
            <text:p>-8,636.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2818" table:style-name="ce2">
            <text:p>1001522818</text:p>
          </table:table-cell>
          <table:table-cell office:value-type="float" office:value="50323.44" table:style-name="ce3">
            <text:p>50,323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2818" table:style-name="ce2">
            <text:p>1001522818</text:p>
          </table:table-cell>
          <table:table-cell office:value-type="float" office:value="45776.98" table:style-name="ce3">
            <text:p>45,776.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SCOTTISH POLICE AUTHORITY</text:p>
          </table:table-cell>
          <table:table-cell office:value-type="float" office:value="3000047666" table:style-name="ce2">
            <text:p>3000047666</text:p>
          </table:table-cell>
          <table:table-cell office:value-type="float" office:value="38962.94" table:style-name="ce3">
            <text:p>38,962.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5127" table:style-name="ce2">
            <text:p>1001525127</text:p>
          </table:table-cell>
          <table:table-cell office:value-type="float" office:value="36702.44" table:style-name="ce3">
            <text:p>36,702.4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5127" table:style-name="ce2">
            <text:p>1001525127</text:p>
          </table:table-cell>
          <table:table-cell office:value-type="float" office:value="63955.03" table:style-name="ce3">
            <text:p>63,955.0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5127" table:style-name="ce2">
            <text:p>1001525127</text:p>
          </table:table-cell>
          <table:table-cell office:value-type="float" office:value="-26242.02" table:style-name="ce3">
            <text:p>-26,242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REFUGEE ACTION (G)</text:p>
          </table:table-cell>
          <table:table-cell office:value-type="float" office:value="1001525786" table:style-name="ce2">
            <text:p>1001525786</text:p>
          </table:table-cell>
          <table:table-cell office:value-type="float" office:value="1870185.6" table:style-name="ce3">
            <text:p>1,870,185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1T00:00:00" table:style-name="ce20">
            <text:p>21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6418" table:style-name="ce2">
            <text:p>1001526418</text:p>
          </table:table-cell>
          <table:table-cell office:value-type="float" office:value="92363.57" table:style-name="ce3">
            <text:p>92,363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7341" table:style-name="ce2">
            <text:p>1001527341</text:p>
          </table:table-cell>
          <table:table-cell office:value-type="float" office:value="62083.58" table:style-name="ce3">
            <text:p>62,083.5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7341" table:style-name="ce2">
            <text:p>1001527341</text:p>
          </table:table-cell>
          <table:table-cell office:value-type="float" office:value="42044.85" table:style-name="ce3">
            <text:p>42,044.8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7341" table:style-name="ce2">
            <text:p>1001527341</text:p>
          </table:table-cell>
          <table:table-cell office:value-type="float" office:value="30265.95" table:style-name="ce3">
            <text:p>30,265.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7340" table:style-name="ce2">
            <text:p>1001527340</text:p>
          </table:table-cell>
          <table:table-cell office:value-type="float" office:value="-82448.040000000008" table:style-name="ce3">
            <text:p>-82,448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2T00:00:00" table:style-name="ce20">
            <text:p>22/01/2014</text:p>
          </table:table-cell>
          <table:table-cell office:value-type="string" table:style-name="ce4">
            <text:p>Messenger, Portering and Reception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PITA BUSINESS SERVICES LTD</text:p>
          </table:table-cell>
          <table:table-cell office:value-type="float" office:value="1001527340" table:style-name="ce2">
            <text:p>1001527340</text:p>
          </table:table-cell>
          <table:table-cell office:value-type="float" office:value="82448.040000000008" table:style-name="ce3">
            <text:p>82,448.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Interpreter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BIG WORD INTERPRETING SERVICES LTD (THE)</text:p>
          </table:table-cell>
          <table:table-cell office:value-type="float" office:value="1001528034" table:style-name="ce2">
            <text:p>1001528034</text:p>
          </table:table-cell>
          <table:table-cell office:value-type="float" office:value="32068.33" table:style-name="ce3">
            <text:p>32,068.3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8787" table:style-name="ce2">
            <text:p>1001528787</text:p>
          </table:table-cell>
          <table:table-cell office:value-type="float" office:value="26199.14" table:style-name="ce3">
            <text:p>26,199.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8787" table:style-name="ce2">
            <text:p>1001528787</text:p>
          </table:table-cell>
          <table:table-cell office:value-type="float" office:value="88100" table:style-name="ce3">
            <text:p>88,1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8787" table:style-name="ce2">
            <text:p>1001528787</text:p>
          </table:table-cell>
          <table:table-cell office:value-type="float" office:value="65754.210000000006" table:style-name="ce3">
            <text:p>65,754.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29456" table:style-name="ce2">
            <text:p>1001529456</text:p>
          </table:table-cell>
          <table:table-cell office:value-type="float" office:value="38020.57" table:style-name="ce3">
            <text:p>38,020.5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7T00:00:00" table:style-name="ce20">
            <text:p>27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DRYDENS LIMITED T/A DRYDENSFAIRFAX SOLICITORS</text:p>
          </table:table-cell>
          <table:table-cell office:value-type="float" office:value="1001529465" table:style-name="ce2">
            <text:p>1001529465</text:p>
          </table:table-cell>
          <table:table-cell office:value-type="float" office:value="26417.06" table:style-name="ce3">
            <text:p>26,417.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31047" table:style-name="ce2">
            <text:p>1001531047</text:p>
          </table:table-cell>
          <table:table-cell office:value-type="float" office:value="162309.56" table:style-name="ce3">
            <text:p>162,309.5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31047" table:style-name="ce2">
            <text:p>1001531047</text:p>
          </table:table-cell>
          <table:table-cell office:value-type="float" office:value="112008.89" table:style-name="ce3">
            <text:p>112,008.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31584" table:style-name="ce2">
            <text:p>1001531584</text:p>
          </table:table-cell>
          <table:table-cell office:value-type="float" office:value="96702.02" table:style-name="ce3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31584" table:style-name="ce2">
            <text:p>1001531584</text:p>
          </table:table-cell>
          <table:table-cell office:value-type="float" office:value="39011.230000000003" table:style-name="ce3">
            <text:p>39,011.2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Asylum Services</text:p>
          </table:table-cell>
          <table:table-cell office:value-type="string" table:style-name="ce4">
            <text:p>UKBA Enforcement &amp; Removals</text:p>
          </table:table-cell>
          <table:table-cell office:value-type="string" table:style-name="ce4">
            <text:p>CARLSON WAGONLIT TRAVEL</text:p>
          </table:table-cell>
          <table:table-cell office:value-type="float" office:value="1001531584" table:style-name="ce2">
            <text:p>1001531584</text:p>
          </table:table-cell>
          <table:table-cell office:value-type="float" office:value="84774.51" table:style-name="ce3">
            <text:p>84,774.5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3T00:00:00" table:style-name="ce20">
            <text:p>03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FUJITSU SERVICES LTD</text:p>
          </table:table-cell>
          <table:table-cell office:value-type="float" office:value="1001520131" table:style-name="ce2">
            <text:p>1001520131</text:p>
          </table:table-cell>
          <table:table-cell office:value-type="float" office:value="33418.410000000003" table:style-name="ce3">
            <text:p>33,418.4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FCO SERVICES</text:p>
          </table:table-cell>
          <table:table-cell office:value-type="float" office:value="3000047678" table:style-name="ce2">
            <text:p>3000047678</text:p>
          </table:table-cell>
          <table:table-cell office:value-type="float" office:value="25200" table:style-name="ce3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129" table:style-name="ce2">
            <text:p>1001528129</text:p>
          </table:table-cell>
          <table:table-cell office:value-type="float" office:value="1263693.4200000002" table:style-name="ce3">
            <text:p>1,263,693.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3T00:00:00" table:style-name="ce20">
            <text:p>23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VF WORLDWIDE HOLDINGS LTD</text:p>
          </table:table-cell>
          <table:table-cell office:value-type="float" office:value="7000008301" table:style-name="ce2">
            <text:p>7000008301</text:p>
          </table:table-cell>
          <table:table-cell office:value-type="float" office:value="1236567.74" table:style-name="ce3">
            <text:p>1,236,567.7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797" table:style-name="ce2">
            <text:p>1001528797</text:p>
          </table:table-cell>
          <table:table-cell office:value-type="float" office:value="-1263693.4200000002" table:style-name="ce3">
            <text:p>-1,263,693.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797" table:style-name="ce2">
            <text:p>1001528797</text:p>
          </table:table-cell>
          <table:table-cell office:value-type="float" office:value="1263693.4200000002" table:style-name="ce3">
            <text:p>1,263,693.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4T00:00:00" table:style-name="ce20">
            <text:p>24/01/2014</text:p>
          </table:table-cell>
          <table:table-cell office:value-type="string" table:style-name="ce4">
            <text:p>Professional &amp; Admin Service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528797" table:style-name="ce2">
            <text:p>1001528797</text:p>
          </table:table-cell>
          <table:table-cell office:value-type="float" office:value="233948.85" table:style-name="ce3">
            <text:p>233,948.8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8T00:00:00" table:style-name="ce20">
            <text:p>28/01/2014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TRUSTMARQUE SOLUTIONS LIMITED</text:p>
          </table:table-cell>
          <table:table-cell office:value-type="float" office:value="1001530317" table:style-name="ce2">
            <text:p>1001530317</text:p>
          </table:table-cell>
          <table:table-cell office:value-type="float" office:value="30913.670000000002" table:style-name="ce3">
            <text:p>30,913.6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ublishing &amp; Media Design Services</text:p>
          </table:table-cell>
          <table:table-cell office:value-type="string" table:style-name="ce4">
            <text:p>UKBA International Group</text:p>
          </table:table-cell>
          <table:table-cell office:value-type="string" table:style-name="ce4">
            <text:p>WILLIAMS LEA</text:p>
          </table:table-cell>
          <table:table-cell office:value-type="float" office:value="1001531676" table:style-name="ce2">
            <text:p>1001531676</text:p>
          </table:table-cell>
          <table:table-cell office:value-type="float" office:value="42884.56" table:style-name="ce3">
            <text:p>42,884.5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ntegration Loan Scheme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7624" table:style-name="ce2">
            <text:p>3000047624</text:p>
          </table:table-cell>
          <table:table-cell office:value-type="float" office:value="46550" table:style-name="ce3">
            <text:p>46,55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2T00:00:00" table:style-name="ce20">
            <text:p>02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X SECURE LTD</text:p>
          </table:table-cell>
          <table:table-cell office:value-type="float" office:value="1001519890" table:style-name="ce2">
            <text:p>1001519890</text:p>
          </table:table-cell>
          <table:table-cell office:value-type="float" office:value="217310.77000000002" table:style-name="ce3">
            <text:p>217,310.7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3M UNITED KINGDOM PLC</text:p>
          </table:table-cell>
          <table:table-cell office:value-type="float" office:value="1001521305" table:style-name="ce2">
            <text:p>1001521305</text:p>
          </table:table-cell>
          <table:table-cell office:value-type="float" office:value="45936" table:style-name="ce3">
            <text:p>45,93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08T00:00:00" table:style-name="ce20">
            <text:p>08/01/2014</text:p>
          </table:table-cell>
          <table:table-cell office:value-type="string" table:style-name="ce4">
            <text:p>Banking &amp; Monetary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WORLDPAY UK LTD</text:p>
          </table:table-cell>
          <table:table-cell office:value-type="float" office:value="1001521863" table:style-name="ce2">
            <text:p>1001521863</text:p>
          </table:table-cell>
          <table:table-cell office:value-type="float" office:value="46877.43" table:style-name="ce3">
            <text:p>46,877.4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X SECURE LTD</text:p>
          </table:table-cell>
          <table:table-cell office:value-type="float" office:value="1001522832" table:style-name="ce2">
            <text:p>1001522832</text:p>
          </table:table-cell>
          <table:table-cell office:value-type="float" office:value="142674.89000000001" table:style-name="ce3">
            <text:p>142,674.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7662" table:style-name="ce2">
            <text:p>3000047662</text:p>
          </table:table-cell>
          <table:table-cell office:value-type="float" office:value="49029.62" table:style-name="ce3">
            <text:p>49,029.6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7662" table:style-name="ce2">
            <text:p>3000047662</text:p>
          </table:table-cell>
          <table:table-cell office:value-type="float" office:value="56325.71" table:style-name="ce3">
            <text:p>56,325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7662" table:style-name="ce2">
            <text:p>3000047662</text:p>
          </table:table-cell>
          <table:table-cell office:value-type="float" office:value="98475.6" table:style-name="ce3">
            <text:p>98,475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ECCTIS LTD</text:p>
          </table:table-cell>
          <table:table-cell office:value-type="float" office:value="1001524021" table:style-name="ce2">
            <text:p>1001524021</text:p>
          </table:table-cell>
          <table:table-cell office:value-type="float" office:value="29160" table:style-name="ce3">
            <text:p>29,1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5T00:00:00" table:style-name="ce20">
            <text:p>15/01/2014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SCOTLAND OFFICE</text:p>
          </table:table-cell>
          <table:table-cell office:value-type="float" office:value="3000047682" table:style-name="ce2">
            <text:p>3000047682</text:p>
          </table:table-cell>
          <table:table-cell office:value-type="float" office:value="314709.60000000003" table:style-name="ce3">
            <text:p>314,709.6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BIRMINGHAM CITY COUNCIL</text:p>
          </table:table-cell>
          <table:table-cell office:value-type="float" office:value="1001525243" table:style-name="ce2">
            <text:p>1001525243</text:p>
          </table:table-cell>
          <table:table-cell office:value-type="float" office:value="30320" table:style-name="ce3">
            <text:p>30,3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HAMPSHIRE (LA)</text:p>
          </table:table-cell>
          <table:table-cell office:value-type="float" office:value="1001525332" table:style-name="ce2">
            <text:p>1001525332</text:p>
          </table:table-cell>
          <table:table-cell office:value-type="float" office:value="26320" table:style-name="ce3">
            <text:p>26,3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KENT COUNTY COUNCIL</text:p>
          </table:table-cell>
          <table:table-cell office:value-type="float" office:value="1001525348" table:style-name="ce2">
            <text:p>1001525348</text:p>
          </table:table-cell>
          <table:table-cell office:value-type="float" office:value="28560" table:style-name="ce3">
            <text:p>28,5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LONDON BOROUGH OF BRENT</text:p>
          </table:table-cell>
          <table:table-cell office:value-type="float" office:value="1001525364" table:style-name="ce2">
            <text:p>1001525364</text:p>
          </table:table-cell>
          <table:table-cell office:value-type="float" office:value="35520" table:style-name="ce3">
            <text:p>35,5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LONDON BOROUGH OF HOUNSLOW</text:p>
          </table:table-cell>
          <table:table-cell office:value-type="float" office:value="1001525368" table:style-name="ce2">
            <text:p>1001525368</text:p>
          </table:table-cell>
          <table:table-cell office:value-type="float" office:value="25520" table:style-name="ce3">
            <text:p>25,5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Citizen Ceremonies Receipt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NEWHAM REGISTER OFFICE</text:p>
          </table:table-cell>
          <table:table-cell office:value-type="float" office:value="1001525391" table:style-name="ce2">
            <text:p>1001525391</text:p>
          </table:table-cell>
          <table:table-cell office:value-type="float" office:value="38560" table:style-name="ce3">
            <text:p>38,56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17T00:00:00" table:style-name="ce20">
            <text:p>17/01/2014</text:p>
          </table:table-cell>
          <table:table-cell office:value-type="string" table:style-name="ce4">
            <text:p>Grant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NORTHAMPTONSHIRE COUNTY COUNCIL (G)</text:p>
          </table:table-cell>
          <table:table-cell office:value-type="float" office:value="1001525785" table:style-name="ce2">
            <text:p>1001525785</text:p>
          </table:table-cell>
          <table:table-cell office:value-type="float" office:value="30720" table:style-name="ce3">
            <text:p>30,720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29T00:00:00" table:style-name="ce20">
            <text:p>29/01/2014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POST OFFICE LTD</text:p>
          </table:table-cell>
          <table:table-cell office:value-type="float" office:value="1001531122" table:style-name="ce2">
            <text:p>1001531122</text:p>
          </table:table-cell>
          <table:table-cell office:value-type="float" office:value="92736" table:style-name="ce3">
            <text:p>92,736.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7752" table:style-name="ce2">
            <text:p>3000047752</text:p>
          </table:table-cell>
          <table:table-cell office:value-type="float" office:value="40360.730000000003" table:style-name="ce3">
            <text:p>40,360.7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7752" table:style-name="ce2">
            <text:p>3000047752</text:p>
          </table:table-cell>
          <table:table-cell office:value-type="float" office:value="56325.71" table:style-name="ce3">
            <text:p>56,325.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me Office</text:p>
          </table:table-cell>
          <table:table-cell office:value-type="string" table:style-name="ce25">
            <text:p>UK V&amp;I- UK Visas &amp; Immigration</text:p>
          </table:table-cell>
          <table:table-cell office:value-type="date" office:date-value="2014-01-30T00:00:00" table:style-name="ce20">
            <text:p>30/01/2014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BA Managed 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47752" table:style-name="ce2">
            <text:p>3000047752</text:p>
          </table:table-cell>
          <table:table-cell office:value-type="float" office:value="98475.6" table:style-name="ce3">
            <text:p>98,475.60</text:p>
          </table:table-cell>
          <table:table-cell table:number-columns-repeated="16376"/>
        </table:table-row>
        <table:table-row table:number-rows-repeated="1343" table:style-name="ro1">
          <table:table-cell table:style-name="ce19"/>
          <table:table-cell table:style-name="ce4"/>
          <table:table-cell table:style-name="ce20"/>
          <table:table-cell table:number-columns-repeated="3" table:style-name="ce4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style-name="ce11"/>
          <table:table-cell table:style-name="ce12"/>
          <table:table-cell table:number-columns-repeated="16376"/>
        </table:table-row>
        <table:table-row table:number-rows-repeated="1046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</number:number-style>
    <number:currency-style style:name="N38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3-28T07:59:00Z</meta:creation-date>
    <dc:date>2014-03-28T08:02:09Z</dc:date>
  </office:meta>
</office:document-meta>
</file>