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2" style:family="table-cell" style:parent-style-name="Default" style:data-style-name="N32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19">
      <style:table-cell-properties fo:border-top="2pt solid #000000" fo:border-bottom="none" fo:border-left="2pt solid #000000" fo:border-right="2pt solid #000000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DE9D9"/>
    </style:style>
    <style:style style:name="ce7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DE9D9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FDE9D9"/>
    </style:style>
    <style:style style:name="ce10" style:family="table-cell" style:parent-style-name="Default" style:data-style-name="N19">
      <style:table-cell-properties fo:border="thin solid #000000" fo:background-color="#FDE9D9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2.2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IC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" table:number-columns-repeated="16372" table:default-cell-style-name="ce3"/>
        <table:table-row table:style-name="ro1">
          <table:table-cell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16376"/>
        </table:table-row>
        <table:table-row table:style-name="ro2">
          <table:table-cell table:style-name="ce5"/>
          <table:table-cell office:value-type="string" table:style-name="ce4">
            <text:p>Department</text:p>
          </table:table-cell>
          <table:table-cell office:value-type="string" table:style-name="ce4">
            <text:p>Organisation Name</text:p>
          </table:table-cell>
          <table:table-cell office:value-type="string" table:style-name="ce4">
            <text:p>Project name</text:p>
          </table:table-cell>
          <table:table-cell office:value-type="string" table:style-name="ce4">
            <text:p>Basis for expenditure approval</text:p>
          </table:table-cell>
          <table:table-cell office:value-type="string" table:style-name="ce4">
            <text:p>Total Value requested (£M)</text:p>
          </table:table-cell>
          <table:table-cell office:value-type="string" table:style-name="ce4">
            <text:p>Total Value Approved (£M)</text:p>
          </table:table-cell>
          <table:table-cell office:value-type="string" table:style-name="ce4">
            <text:p>Date of approval</text:p>
          </table:table-cell>
          <table:table-cell table:number-columns-repeated="16376" table:style-name="ce5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7">
            <text:p>NIL RETURN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16376" table:style-name="ce5"/>
        </table:table-row>
        <table:table-row table:style-name="ro4">
          <table:table-cell/>
          <table:table-cell table:style-name="ce6"/>
          <table:table-cell table:number-columns-repeated="3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number-rows-repeated="2" table:style-name="ro5">
          <table:table-cell/>
          <table:table-cell table:style-name="ce6"/>
          <table:table-cell table:number-columns-repeated="3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number-rows-repeated="1048570" table:style-name="ro6">
          <table:table-cell table:number-columns-repeated="16384"/>
        </table:table-row>
      </table:table>
      <table:table table:name="'file:///G:/OutlookSecureTemp/Annex%20A-Q3%20Spending%20Control%20Exceptions.xls'#ICT" table:style-name="ta2">
        <table:table-source xlink:href="file:///G:/OutlookSecureTemp/Annex%20A-Q3%20Spending%20Control%20Exceptions.xls" table:table-name="I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OutlookSecureTemp/Annex%20A-Q3%20Spending%20Control%20Exceptions.xls'#PROPERTY" table:style-name="ta2">
        <table:table-source xlink:href="file:///G:/OutlookSecureTemp/Annex%20A-Q3%20Spending%20Control%20Exceptions.xls" table:table-name="PROPERTY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epartment"/>
          <table:table-cell office:value-type="string" office:string-value="Organisation Name"/>
          <table:table-cell office:value-type="string" office:string-value="Property name"/>
          <table:table-cell office:value-type="string" office:string-value="Basis for expenditure approval"/>
          <table:table-cell office:value-type="string" office:string-value="Total Value Approved (£M)"/>
          <table:table-cell table:number-columns-repeated="16378"/>
        </table:table-row>
        <table:table-row>
          <table:table-cell/>
          <table:table-cell office:value-type="string" office:string-value="HO"/>
          <table:table-cell office:value-type="string" office:string-value="HMPO"/>
          <table:table-cell office:value-type="string" office:string-value="14 Public Caller offices in the UK"/>
          <table:table-cell office:value-type="string" office:string-value="Renewal of leases"/>
          <table:table-cell office:value-type="string" office:string-value="£1.97m (inclusive of rates)"/>
          <table:table-cell table:number-columns-repeated="16378"/>
        </table:table-row>
        <table:table-row>
          <table:table-cell/>
          <table:table-cell office:value-type="string" office:string-value="HO"/>
          <table:table-cell office:value-type="string" office:string-value="HMPO"/>
          <table:table-cell office:value-type="string" office:string-value="Freeman's Reach Phase II Durham"/>
          <table:table-cell office:value-type="string" office:string-value="Relocation of Durham passport office owing to redevelopment."/>
          <table:table-cell office:value-type="string" office:string-value="£1.22m"/>
          <table:table-cell table:number-columns-repeated="16378"/>
        </table:table-row>
        <table:table-row>
          <table:table-cell/>
          <table:table-cell office:value-type="string" office:string-value="HO"/>
          <table:table-cell office:value-type="string" office:string-value="College of Policing"/>
          <table:table-cell office:value-type="string" office:string-value="Central House Harrowgate"/>
          <table:table-cell office:value-type="string" office:string-value="Relocation from Harrowgate Police Training Centre owing to closure."/>
          <table:table-cell office:value-type="string" office:string-value="In confidence pending lease completio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G:/OutlookSecureTemp/Annex%20A-Q3%20Spending%20Control%20Exceptions.xls'#RECRUITMENT" table:style-name="ta2">
        <table:table-source xlink:href="file:///G:/OutlookSecureTemp/Annex%20A-Q3%20Spending%20Control%20Exceptions.xls" table:table-name="RECRUIT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OutlookSecureTemp/Annex%20A-Q3%20Spending%20Control%20Exceptions.xls'#ADVERTISING_&amp;_MARKETING" table:style-name="ta2">
        <table:table-source xlink:href="file:///G:/OutlookSecureTemp/Annex%20A-Q3%20Spending%20Control%20Exceptions.xls" table:table-name="ADVERTISING_&amp;_MARKE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OutlookSecureTemp/Annex%20A-Q3%20Spending%20Control%20Exceptions.xls'#CONSULTANCY" table:style-name="ta2">
        <table:table-source xlink:href="file:///G:/OutlookSecureTemp/Annex%20A-Q3%20Spending%20Control%20Exceptions.xls" table:table-name="CONSULTANCY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6">
      <number:currency-symbol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hard Bradley</meta:initial-creator>
    <dc:creator>Edward Collington</dc:creator>
    <meta:creation-date>2014-02-27T14:24:49Z</meta:creation-date>
    <dc:date>2014-02-27T15:12:08Z</dc:date>
  </office:meta>
</office:document-meta>
</file>