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staff_at_SOCA_as_at_30_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89</text:p>
          </table:table-cell>
          <table:table-cell office:value-type="string" table:style-name="ce1">
            <text:p>Trevor PEAR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irector'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XX</text:p>
          </table:table-cell>
          <table:table-cell office:value-type="float" office:value="1345007" table:style-name="ce1">
            <text:p>1345007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Trevor Pearce is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90</text:p>
          </table:table-cell>
          <table:table-cell office:value-type="string" table:style-name="ce1">
            <text:p>Robert Laud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Executive Director Operational Delivery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91799006" table:style-name="ce1">
            <text:p>9179900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Robert Lauder is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91</text:p>
          </table:table-cell>
          <table:table-cell office:value-type="string" table:style-name="ce1">
            <text:p>'Vacant'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Executive Director Capability and Service Development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22649864" table:style-name="ce1">
            <text:p>2264986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Vacant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4373</text:p>
          </table:table-cell>
          <table:table-cell office:value-type="string" table:style-name="ce1">
            <text:p>Gerald LIDDE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Executive Director Strategy and Prevention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22356100" table:style-name="ce1">
            <text:p>223561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Gerald Liddell is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88</text:p>
          </table:table-cell>
          <table:table-cell office:value-type="string" table:style-name="ce1">
            <text:p>Peter DAVI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Chief Executive Officer CEOP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3736414" table:style-name="ce1">
            <text:p>3736414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Peter Davies is on secondment to SOCA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6:52Z</meta:creation-date>
    <dc:date>2014-02-27T14:46:52Z</dc:date>
  </office:meta>
</office:document-meta>
</file>