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ior_staff_at_the_IPCC_as_at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FIT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Finance Systems Administr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FIT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Archive And Record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FIT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Business System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FIT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Financ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FIT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oi/dpa Team Lead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FIT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Freedom Of Information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FIT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Fin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FIT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Ict &amp; Transform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FIT</text:p>
          </table:table-cell>
          <table:table-cell office:value-type="float" office:value="14" table:style-name="ce1">
            <text:p>14</text:p>
          </table:table-cell>
          <table:table-cell office:value-type="float" office:value="51409" table:style-name="ce1">
            <text:p>51409</text:p>
          </table:table-cell>
          <table:table-cell office:value-type="float" office:value="69084" table:style-name="ce1">
            <text:p>69084</text:p>
          </table:table-cell>
          <table:table-cell office:value-type="string" table:style-name="ce1">
            <text:p>Ict Security &amp; Ia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FIT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Ict Security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FIT</text:p>
          </table:table-cell>
          <table:table-cell office:value-type="float" office:value="14" table:style-name="ce1">
            <text:p>14</text:p>
          </table:table-cell>
          <table:table-cell office:value-type="float" office:value="51409" table:style-name="ce1">
            <text:p>51409</text:p>
          </table:table-cell>
          <table:table-cell office:value-type="float" office:value="69084" table:style-name="ce1">
            <text:p>69084</text:p>
          </table:table-cell>
          <table:table-cell office:value-type="string" table:style-name="ce1">
            <text:p>Ict Servic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FIT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Ict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FIT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nagement Accoun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FIT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Management Accounta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HPE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Business 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HPE</text:p>
          </table:table-cell>
          <table:table-cell office:value-type="float" office:value="14" table:style-name="ce1">
            <text:p>14</text:p>
          </table:table-cell>
          <table:table-cell office:value-type="float" office:value="51409" table:style-name="ce1">
            <text:p>51409</text:p>
          </table:table-cell>
          <table:table-cell office:value-type="float" office:value="69084" table:style-name="ce1">
            <text:p>69084</text:p>
          </table:table-cell>
          <table:table-cell office:value-type="string" table:style-name="ce1">
            <text:p>Deputy Head Of Facilities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HPE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Facilities Administr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HPE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Facilities Assistant</text:p>
          </table:table-cell>
          <table:table-cell office:value-type="float" office:value="3.81" table:style-name="ce1">
            <text:p>3.8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HPE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acilities Coordinator</text:p>
          </table:table-cell>
          <table:table-cell office:value-type="float" office:value="2.77" table:style-name="ce1">
            <text:p>2.77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HPE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Faciliti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HPE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Facilitie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HPE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acilities/health &amp; Safety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HPE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Hr Administr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HPE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Hr Advisor - Recruit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HPE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Hr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HPE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Hr Business Part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HPE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Hr Systems &amp; Information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HPE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Hr Systems And Information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HPE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roject Man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HPE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Receptioni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HPE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Recruitment Projec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Business Services Directorate</text:p>
          </table:table-cell>
          <table:table-cell office:value-type="string" table:style-name="ce1">
            <text:p>01-DHPE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nior Hr Advis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01-DOC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Human Resour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01-DOC</text:p>
          </table:table-cell>
          <table:table-cell office:value-type="float" office:value="14" table:style-name="ce1">
            <text:p>14</text:p>
          </table:table-cell>
          <table:table-cell office:value-type="float" office:value="51409" table:style-name="ce1">
            <text:p>51409</text:p>
          </table:table-cell>
          <table:table-cell office:value-type="float" office:value="69084" table:style-name="ce1">
            <text:p>69084</text:p>
          </table:table-cell>
          <table:table-cell office:value-type="string" table:style-name="ce1">
            <text:p>Policy And Engagement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01-DOC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Project Manager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02-DCCS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Administration Assistant</text:p>
          </table:table-cell>
          <table:table-cell office:value-type="float" office:value="9.73" table:style-name="ce1">
            <text:p>9.7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02-DCCS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Administrator Director's Private Off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02-DCCS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eputy Senior Casework Manag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02-DCCS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Casework &amp; Cust Service Foi Dpa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02-DCCS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Casework Manager</text:p>
          </table:table-cell>
          <table:table-cell office:value-type="float" office:value="77.55" table:style-name="ce1">
            <text:p>77.5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02-DCCS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Communications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02-DCCS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Customer Contact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02-DCCS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Customer Contact Adviso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02-DCCS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Customer Services Project Manager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02-DCCS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eputy Senior Casework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02-DCCS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02-DCCS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Casewor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02-DCCS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Projec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02-DCCS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Senior Casewok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asework and Customer Services Directorate</text:p>
          </table:table-cell>
          <table:table-cell office:value-type="string" table:style-name="ce1">
            <text:p>02-DCCS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Senior Casework Manager</text:p>
          </table:table-cell>
          <table:table-cell office:value-type="float" office:value="14.66" table:style-name="ce1">
            <text:p>14.6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02-DHB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Administrative Assistan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02-DHB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Deputy Senior Investig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02-DHB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Eng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02-DHB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Investigation Research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02-DHB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Investigato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02-DHB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Investigato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02-DHB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su Team Member Audio Typi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02-DHB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su Team Memb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02-DHB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Lead Senior Investig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02-DHB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ir Reader/receiv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02-DHB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ir Reader/reciev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02-DHB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Mir Team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02-DHB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Mir Team Member - Typis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02-DHB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Mir Team Member Disclosu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02-DHB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ir Team Member Index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02-DHB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roject Archivi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02-DHB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Senior Investig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Hillsborough</text:p>
          </table:table-cell>
          <table:table-cell office:value-type="string" table:style-name="ce1">
            <text:p>02-DHB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Temporary Investig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02-DIN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Deputy Senior Investigator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02-DIN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Directorate Training Manag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02-DIN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02-DIN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Investigation Support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02-DIN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nvestigation Support Team Member (mir)</text:p>
          </table:table-cell>
          <table:table-cell office:value-type="float" office:value="9.66" table:style-name="ce1">
            <text:p>9.6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02-DIN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nvestigation Support Team Member</text:p>
          </table:table-cell>
          <table:table-cell office:value-type="float" office:value="8.92" table:style-name="ce1">
            <text:p>8.9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02-DIN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nvestigations Administr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02-DIN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nvestigations Support Team Memb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02-DIN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Investigator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02-DIN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Investigator</text:p>
          </table:table-cell>
          <table:table-cell office:value-type="float" office:value="48.12" table:style-name="ce1">
            <text:p>48.1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02-DIN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ajor Incident Room Team Memeb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02-DIN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Mir Team Leader - Index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02-DIN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ir Team Member Indexer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02-DIN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Senior Investigato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02-DIN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Support Work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02-DIN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Temporary Investig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02-DIN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Trainee Investigator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Investigations Directorate</text:p>
          </table:table-cell>
          <table:table-cell office:value-type="string" table:style-name="ce1">
            <text:p>02-DIN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Training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02-DSAQ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Analytical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02-DSAQ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Deputy Senior Investig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02-DSAQ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Engagement Team Advis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02-DSAQ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Engagement Team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02-DSAQ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02-DSAQ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Analytical Servi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02-DSAQ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Intelligence Analys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02-DSAQ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Internal Investigations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02-DSAQ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erformance Analys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02-DSAQ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Performance Offic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02-DSAQ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Quality And Audi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02-DSAQ</text:p>
          </table:table-cell>
          <table:table-cell office:value-type="float" office:value="5" table:style-name="ce1">
            <text:p>5</text:p>
          </table:table-cell>
          <table:table-cell office:value-type="float" office:value="16100" table:style-name="ce1">
            <text:p>1610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Research Assistant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02-DSAQ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Research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02-DSAQ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Risk And Aud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nal Audi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andards and Quality Standards Directorate</text:p>
          </table:table-cell>
          <table:table-cell office:value-type="string" table:style-name="ce1">
            <text:p>02-DSAQ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Senior Research Officer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4" table:style-name="ce1">
            <text:p>14</text:p>
          </table:table-cell>
          <table:table-cell office:value-type="float" office:value="51409" table:style-name="ce1">
            <text:p>51409</text:p>
          </table:table-cell>
          <table:table-cell office:value-type="float" office:value="69084" table:style-name="ce1">
            <text:p>69084</text:p>
          </table:table-cell>
          <table:table-cell office:value-type="string" table:style-name="ce1">
            <text:p>Commission Secreta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Communications Advis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Communications Advis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Communications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Communications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Comunications Advisor (hillsborough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Deputy 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a To Chai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Editorial Web Officer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Executive Assistant To Commission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xecutive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Head Of Chief Executive Off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Leg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New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Procurement And Esta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5" table:style-name="ce1">
            <text:p>15</text:p>
          </table:table-cell>
          <table:table-cell office:value-type="float" office:value="56560" table:style-name="ce1">
            <text:p>56560</text:p>
          </table:table-cell>
          <table:table-cell office:value-type="float" office:value="74235" table:style-name="ce1">
            <text:p>74235</text:p>
          </table:table-cell>
          <table:table-cell office:value-type="string" table:style-name="ce1">
            <text:p>Head Of Strategy And Communic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Lawyer</text:p>
          </table:table-cell>
          <table:table-cell office:value-type="float" office:value="9.33" table:style-name="ce1">
            <text:p>9.33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Legal Practi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Pa To Commissioner</text:p>
          </table:table-cell>
          <table:table-cell office:value-type="float" office:value="1.95" table:style-name="ce1">
            <text:p>1.9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Pa To Commission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arliamentary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olicy And Engagement Officer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olicy Projec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ress Officer (corporate &amp; Digita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Pres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ress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Procuremen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Procurement Support Assista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0" table:style-name="ce1">
            <text:p>10</text:p>
          </table:table-cell>
          <table:table-cell office:value-type="float" office:value="27600" table:style-name="ce1">
            <text:p>27600</text:p>
          </table:table-cell>
          <table:table-cell office:value-type="float" office:value="37000" table:style-name="ce1">
            <text:p>37000</text:p>
          </table:table-cell>
          <table:table-cell office:value-type="string" table:style-name="ce1">
            <text:p>Projects And Planning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Regional Communications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Senior Communications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Senior Communic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4" table:style-name="ce1">
            <text:p>14</text:p>
          </table:table-cell>
          <table:table-cell office:value-type="float" office:value="51409" table:style-name="ce1">
            <text:p>51409</text:p>
          </table:table-cell>
          <table:table-cell office:value-type="float" office:value="69084" table:style-name="ce1">
            <text:p>69084</text:p>
          </table:table-cell>
          <table:table-cell office:value-type="string" table:style-name="ce1">
            <text:p>Senior Lawy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3" table:style-name="ce1">
            <text:p>13</text:p>
          </table:table-cell>
          <table:table-cell office:value-type="float" office:value="42824" table:style-name="ce1">
            <text:p>42824</text:p>
          </table:table-cell>
          <table:table-cell office:value-type="float" office:value="57570" table:style-name="ce1">
            <text:p>57570</text:p>
          </table:table-cell>
          <table:table-cell office:value-type="string" table:style-name="ce1">
            <text:p>Senior Pres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Strategy &amp; Planning Le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lannin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2" table:style-name="ce1">
            <text:p>12</text:p>
          </table:table-cell>
          <table:table-cell office:value-type="float" office:value="35148" table:style-name="ce1">
            <text:p>35148</text:p>
          </table:table-cell>
          <table:table-cell office:value-type="float" office:value="47167" table:style-name="ce1">
            <text:p>47167</text:p>
          </table:table-cell>
          <table:table-cell office:value-type="string" table:style-name="ce1">
            <text:p>Strategy And Planning Le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lannin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Support Assistant To Legal Servi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Support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Temporary Governance Secreta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ief Executive's Private Office and Commission Secretariat</text:p>
          </table:table-cell>
          <table:table-cell office:value-type="string" table:style-name="ce1">
            <text:p>06-CEO</text:p>
          </table:table-cell>
          <table:table-cell office:value-type="float" office:value="11" table:style-name="ce1">
            <text:p>11</text:p>
          </table:table-cell>
          <table:table-cell office:value-type="float" office:value="30500" table:style-name="ce1">
            <text:p>30500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Web Communications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llington Edward</meta:initial-creator>
    <dc:creator>Edward Collington</dc:creator>
    <meta:creation-date>2014-02-27T14:47:08Z</meta:creation-date>
    <dc:date>2014-02-27T14:47:08Z</dc:date>
  </office:meta>
</office:document-meta>
</file>