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OISC_as_at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40000" table:style-name="ce1">
            <text:p>40000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Finance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Policy, publications and stakeholder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Private Secretar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I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15000" table:style-name="ce1">
            <text:p>15000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Operations Support Offic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18000" table:style-name="ce1">
            <text:p>18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perations Support Offic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ffice Manag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20000" table:style-name="ce1">
            <text:p>20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Legal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llington Edward</meta:initial-creator>
    <dc:creator>Edward Collington</dc:creator>
    <meta:creation-date>2014-02-27T14:47:38Z</meta:creation-date>
    <dc:date>2014-02-27T14:47:38Z</dc:date>
  </office:meta>
</office:document-meta>
</file>