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DBS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Accommodation Manager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Accommod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Accommod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Accomodation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mmunications Manager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mmunications Manager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mmunication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Contrac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Contrac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rrespondence Manag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rrespond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Correspondence Manager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rrespondence Support Offic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Finance Manager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 Acct</text:p>
          </table:table-cell>
          <table:table-cell office:value-type="float" office:value="36266" table:style-name="ce1">
            <text:p>36266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Finance Support Officer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Human Resourc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Human Resources Officer</text:p>
          </table:table-cell>
          <table:table-cell office:value-type="float" office:value="5.71" table:style-name="ce1">
            <text:p>5.7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Human Resources Officer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Human Resourc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Operational Manager</text:p>
          </table:table-cell>
          <table:table-cell office:value-type="float" office:value="106.83" table:style-name="ce1">
            <text:p>106.8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Operational Manager</text:p>
          </table:table-cell>
          <table:table-cell office:value-type="float" office:value="38.33" table:style-name="ce1">
            <text:p>38.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Operational Manager</text:p>
          </table:table-cell>
          <table:table-cell office:value-type="float" office:value="9.86" table:style-name="ce1">
            <text:p>9.8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Operations Support Officer</text:p>
          </table:table-cell>
          <table:table-cell office:value-type="float" office:value="188.35" table:style-name="ce1">
            <text:p>188.3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olicy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olicy Advisor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curement Manag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gramme Manager</text:p>
          </table:table-cell>
          <table:table-cell office:value-type="float" office:value="9.51" table:style-name="ce1">
            <text:p>9.5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rogramm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gramme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Project Support Officer</text:p>
          </table:table-cell>
          <table:table-cell office:value-type="float" office:value="1.89" table:style-name="ce1">
            <text:p>1.8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Security Manager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Security Support Officer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gramm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Casework Administrator</text:p>
          </table:table-cell>
          <table:table-cell office:value-type="float" office:value="49.11" table:style-name="ce1">
            <text:p>49.1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Casework Officer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Caseworker Decision Maker</text:p>
          </table:table-cell>
          <table:table-cell office:value-type="float" office:value="103.53" table:style-name="ce1">
            <text:p>103.5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Casework Team Manage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Head of Operational Unit</text:p>
          </table:table-cell>
          <table:table-cell office:value-type="float" office:value="4.51" table:style-name="ce1">
            <text:p>4.5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Administration Assistant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ersonal Assistant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lic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artnership Engagement Le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nd Stakehold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roject Adminstratio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 Chan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oject Pl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Transi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Business Trans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Transi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1</text:p>
          </table:table-cell>
          <table:table-cell office:value-type="float" office:value="13685" table:style-name="ce1">
            <text:p>13685</text:p>
          </table:table-cell>
          <table:table-cell office:value-type="float" office:value="14743" table:style-name="ce1">
            <text:p>14743</text:p>
          </table:table-cell>
          <table:table-cell office:value-type="string" table:style-name="ce1">
            <text:p>Mailroo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eople and Development 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rocurement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Administratio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Computer Oper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eople and 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Internal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st No Longer Requi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g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eople Consul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arning and Development Consul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st No Longer Requi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st No Longer Requi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Legal Advisor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Risk Assurance and Business Continu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Facilities and 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Post No Longer Requi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Perform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Learning and Developmen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eople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7</text:p>
          </table:table-cell>
          <table:table-cell office:value-type="float" office:value="55470" table:style-name="ce1">
            <text:p>55470</text:p>
          </table:table-cell>
          <table:table-cell office:value-type="float" office:value="68325" table:style-name="ce1">
            <text:p>68325</text:p>
          </table:table-cell>
          <table:table-cell office:value-type="string" table:style-name="ce1">
            <text:p>Post No Longer Requi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7</text:p>
          </table:table-cell>
          <table:table-cell office:value-type="float" office:value="55470" table:style-name="ce1">
            <text:p>55470</text:p>
          </table:table-cell>
          <table:table-cell office:value-type="float" office:value="68325" table:style-name="ce1">
            <text:p>68325</text:p>
          </table:table-cell>
          <table:table-cell office:value-type="string" table:style-name="ce1">
            <text:p>Vacant Po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6:02Z</meta:creation-date>
    <dc:date>2014-02-27T14:46:02Z</dc:date>
  </office:meta>
</office:document-meta>
</file>