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15.107708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HO_FY1314_AP9_25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style-name="ce7">
            <text:p>Department Family</text:p>
          </table:table-cell>
          <table:table-cell office:value-type="string" table:style-name="ce7">
            <text:p>Entity</text:p>
          </table:table-cell>
          <table:table-cell office:value-type="string" table:style-name="ce8">
            <text:p>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9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30403.200000000001" table:style-name="ce4">
            <text:p>30,403.2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2891509.44" table:style-name="ce4">
            <text:p>2,891,509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6204" table:style-name="ce3">
            <text:p>1001516204</text:p>
          </table:table-cell>
          <table:table-cell office:value-type="float" office:value="1384438.55" table:style-name="ce4">
            <text:p>1,384,438.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6204" table:style-name="ce3">
            <text:p>1001516204</text:p>
          </table:table-cell>
          <table:table-cell office:value-type="float" office:value="80278.75" table:style-name="ce4">
            <text:p>80,278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6204" table:style-name="ce3">
            <text:p>1001516204</text:p>
          </table:table-cell>
          <table:table-cell office:value-type="float" office:value="448199.71" table:style-name="ce4">
            <text:p>448,199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MBRIDGESHIRE POLICE &amp; CRIME COMMISSIONER</text:p>
          </table:table-cell>
          <table:table-cell office:value-type="float" office:value="1001512522" table:style-name="ce3">
            <text:p>1001512522</text:p>
          </table:table-cell>
          <table:table-cell office:value-type="float" office:value="32962.379999999997" table:style-name="ce4">
            <text:p>32,962.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NORTHAMPTONSHIRE OFFICE OF THE POLICE &amp; CRIME COMMISSIONER</text:p>
          </table:table-cell>
          <table:table-cell office:value-type="float" office:value="1001512587" table:style-name="ce3">
            <text:p>1001512587</text:p>
          </table:table-cell>
          <table:table-cell office:value-type="float" office:value="52921.81" table:style-name="ce4">
            <text:p>52,921.8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LEICESTERSHIRE (THE)</text:p>
          </table:table-cell>
          <table:table-cell office:value-type="float" office:value="1001512595" table:style-name="ce3">
            <text:p>1001512595</text:p>
          </table:table-cell>
          <table:table-cell office:value-type="float" office:value="28518.27" table:style-name="ce4">
            <text:p>28,518.2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</text:p>
          </table:table-cell>
          <table:table-cell office:value-type="float" office:value="1001512607" table:style-name="ce3">
            <text:p>1001512607</text:p>
          </table:table-cell>
          <table:table-cell office:value-type="float" office:value="42285.279999999999" table:style-name="ce4">
            <text:p>42,285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</text:p>
          </table:table-cell>
          <table:table-cell office:value-type="float" office:value="1001512609" table:style-name="ce3">
            <text:p>1001512609</text:p>
          </table:table-cell>
          <table:table-cell office:value-type="float" office:value="32746.920000000002" table:style-name="ce4">
            <text:p>32,746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512612" table:style-name="ce3">
            <text:p>1001512612</text:p>
          </table:table-cell>
          <table:table-cell office:value-type="float" office:value="40679.1" table:style-name="ce4">
            <text:p>40,679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512616" table:style-name="ce3">
            <text:p>1001512616</text:p>
          </table:table-cell>
          <table:table-cell office:value-type="float" office:value="36466" table:style-name="ce4">
            <text:p>36,46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AMES VALLEY POLICE</text:p>
          </table:table-cell>
          <table:table-cell office:value-type="float" office:value="1001512604" table:style-name="ce3">
            <text:p>1001512604</text:p>
          </table:table-cell>
          <table:table-cell office:value-type="float" office:value="130658.84" table:style-name="ce4">
            <text:p>130,658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518689" table:style-name="ce3">
            <text:p>1001518689</text:p>
          </table:table-cell>
          <table:table-cell office:value-type="float" office:value="182850.45" table:style-name="ce4">
            <text:p>182,850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ERTFORDSHIRE</text:p>
          </table:table-cell>
          <table:table-cell office:value-type="float" office:value="1001518699" table:style-name="ce3">
            <text:p>1001518699</text:p>
          </table:table-cell>
          <table:table-cell office:value-type="float" office:value="65442.880000000005" table:style-name="ce4">
            <text:p>65,442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19060" table:style-name="ce3">
            <text:p>1001519060</text:p>
          </table:table-cell>
          <table:table-cell office:value-type="float" office:value="420888.11" table:style-name="ce4">
            <text:p>420,888.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519065" table:style-name="ce3">
            <text:p>1001519065</text:p>
          </table:table-cell>
          <table:table-cell office:value-type="float" office:value="50988.08" table:style-name="ce4">
            <text:p>50,988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1001519068" table:style-name="ce3">
            <text:p>1001519068</text:p>
          </table:table-cell>
          <table:table-cell office:value-type="float" office:value="45264.25" table:style-name="ce4">
            <text:p>45,264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519073" table:style-name="ce3">
            <text:p>1001519073</text:p>
          </table:table-cell>
          <table:table-cell office:value-type="float" office:value="53243.19" table:style-name="ce4">
            <text:p>53,243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</text:p>
          </table:table-cell>
          <table:table-cell office:value-type="float" office:value="1001519081" table:style-name="ce3">
            <text:p>1001519081</text:p>
          </table:table-cell>
          <table:table-cell office:value-type="float" office:value="32103.4" table:style-name="ce4">
            <text:p>32,103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NORTH WALES</text:p>
          </table:table-cell>
          <table:table-cell office:value-type="float" office:value="1001519086" table:style-name="ce3">
            <text:p>1001519086</text:p>
          </table:table-cell>
          <table:table-cell office:value-type="float" office:value="34564.080000000002" table:style-name="ce4">
            <text:p>34,564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NORTH YORKSHIRE</text:p>
          </table:table-cell>
          <table:table-cell office:value-type="float" office:value="1001519113" table:style-name="ce3">
            <text:p>1001519113</text:p>
          </table:table-cell>
          <table:table-cell office:value-type="float" office:value="25459" table:style-name="ce4">
            <text:p>25,45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ERCIA PCC</text:p>
          </table:table-cell>
          <table:table-cell office:value-type="float" office:value="1001519122" table:style-name="ce3">
            <text:p>1001519122</text:p>
          </table:table-cell>
          <table:table-cell office:value-type="float" office:value="62693.36" table:style-name="ce4">
            <text:p>62,693.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IDLANDS OFFICE FOR POLICING &amp; CRIME</text:p>
          </table:table-cell>
          <table:table-cell office:value-type="float" office:value="1001519123" table:style-name="ce3">
            <text:p>1001519123</text:p>
          </table:table-cell>
          <table:table-cell office:value-type="float" office:value="98999.88" table:style-name="ce4">
            <text:p>98,999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DBS Police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058" table:style-name="ce3">
            <text:p>9000058</text:p>
          </table:table-cell>
          <table:table-cell office:value-type="float" office:value="1120834.1599999999" table:style-name="ce4">
            <text:p>1,120,834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DBS Police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059" table:style-name="ce3">
            <text:p>9000059</text:p>
          </table:table-cell>
          <table:table-cell office:value-type="float" office:value="183175.99" table:style-name="ce4">
            <text:p>183,175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HO Independent Monitor charg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060" table:style-name="ce3">
            <text:p>9000060</text:p>
          </table:table-cell>
          <table:table-cell office:value-type="float" office:value="25758.59" table:style-name="ce4">
            <text:p>25,758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HO Programme Team recharge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064" table:style-name="ce3">
            <text:p>9000064</text:p>
          </table:table-cell>
          <table:table-cell office:value-type="float" office:value="54052.959999999999" table:style-name="ce4">
            <text:p>54,052.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063" table:style-name="ce3">
            <text:p>9000063</text:p>
          </table:table-cell>
          <table:table-cell office:value-type="float" office:value="62564.880000000005" table:style-name="ce4">
            <text:p>62,564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GI IT UK LTD</text:p>
          </table:table-cell>
          <table:table-cell office:value-type="float" office:value="1001505954" table:style-name="ce3">
            <text:p>1001505954</text:p>
          </table:table-cell>
          <table:table-cell office:value-type="float" office:value="52320" table:style-name="ce4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-54902.21" table:style-name="ce4">
            <text:p>-54,902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-62772" table:style-name="ce4">
            <text:p>-62,7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27864" table:style-name="ce4">
            <text:p>27,86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35190" table:style-name="ce4">
            <text:p>35,1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1817" table:style-name="ce3">
            <text:p>1001511817</text:p>
          </table:table-cell>
          <table:table-cell office:value-type="float" office:value="27162" table:style-name="ce4">
            <text:p>27,16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4645" table:style-name="ce3">
            <text:p>1001514645</text:p>
          </table:table-cell>
          <table:table-cell office:value-type="float" office:value="354683.52" table:style-name="ce4">
            <text:p>354,683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54902.21" table:style-name="ce4">
            <text:p>54,902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-54902.21" table:style-name="ce4">
            <text:p>-54,902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62772" table:style-name="ce4">
            <text:p>62,7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rvice Transf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-62772" table:style-name="ce4">
            <text:p>-62,7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PELEY ABI PROVIDER LTD</text:p>
          </table:table-cell>
          <table:table-cell office:value-type="float" office:value="1001507681" table:style-name="ce3">
            <text:p>1001507681</text:p>
          </table:table-cell>
          <table:table-cell office:value-type="float" office:value="190955.24" table:style-name="ce4">
            <text:p>190,955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 B RICHARD ELLIS LTD</text:p>
          </table:table-cell>
          <table:table-cell office:value-type="float" office:value="1001516198" table:style-name="ce3">
            <text:p>1001516198</text:p>
          </table:table-cell>
          <table:table-cell office:value-type="float" office:value="777843" table:style-name="ce4">
            <text:p>777,84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PELEY ABI PROVIDER LTD</text:p>
          </table:table-cell>
          <table:table-cell office:value-type="float" office:value="1001516243" table:style-name="ce3">
            <text:p>1001516243</text:p>
          </table:table-cell>
          <table:table-cell office:value-type="float" office:value="190955.24" table:style-name="ce4">
            <text:p>190,955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DDISONS COMMERCIALPROPERTY MANAGEMENT LTD</text:p>
          </table:table-cell>
          <table:table-cell office:value-type="float" office:value="1001517043" table:style-name="ce3">
            <text:p>1001517043</text:p>
          </table:table-cell>
          <table:table-cell office:value-type="float" office:value="327048.90000000002" table:style-name="ce4">
            <text:p>327,048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6200043801" table:style-name="ce3">
            <text:p>6200043801</text:p>
          </table:table-cell>
          <table:table-cell office:value-type="float" office:value="-36470.400000000001" table:style-name="ce4">
            <text:p>-36,470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6200043801" table:style-name="ce3">
            <text:p>6200043801</text:p>
          </table:table-cell>
          <table:table-cell office:value-type="float" office:value="-43963.200000000004" table:style-name="ce4">
            <text:p>-43,963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6200043801" table:style-name="ce3">
            <text:p>6200043801</text:p>
          </table:table-cell>
          <table:table-cell office:value-type="float" office:value="-39355.200000000004" table:style-name="ce4">
            <text:p>-39,355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6200043801" table:style-name="ce3">
            <text:p>6200043801</text:p>
          </table:table-cell>
          <table:table-cell office:value-type="float" office:value="-28860" table:style-name="ce4">
            <text:p>-28,8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ACKLINE LTD</text:p>
          </table:table-cell>
          <table:table-cell office:value-type="float" office:value="1001506034" table:style-name="ce3">
            <text:p>1001506034</text:p>
          </table:table-cell>
          <table:table-cell office:value-type="float" office:value="80820" table:style-name="ce4">
            <text:p>80,8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ACKLINE LTD</text:p>
          </table:table-cell>
          <table:table-cell office:value-type="float" office:value="1001506034" table:style-name="ce3">
            <text:p>1001506034</text:p>
          </table:table-cell>
          <table:table-cell office:value-type="float" office:value="-80820" table:style-name="ce4">
            <text:p>-80,8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ACKLINE LTD</text:p>
          </table:table-cell>
          <table:table-cell office:value-type="float" office:value="1001506034" table:style-name="ce3">
            <text:p>1001506034</text:p>
          </table:table-cell>
          <table:table-cell office:value-type="float" office:value="77460" table:style-name="ce4">
            <text:p>77,4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59505.880000000005" table:style-name="ce4">
            <text:p>59,505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239101.2" table:style-name="ce4">
            <text:p>239,10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138553.4" table:style-name="ce4">
            <text:p>138,553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210129.8" table:style-name="ce4">
            <text:p>210,129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543254.19999999995" table:style-name="ce4">
            <text:p>543,254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574990.19999999995" table:style-name="ce4">
            <text:p>574,990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441663.6" table:style-name="ce4">
            <text:p>441,663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472665.59999999998" table:style-name="ce4">
            <text:p>472,66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353317.2" table:style-name="ce4">
            <text:p>353,317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597808.80000000005" table:style-name="ce4">
            <text:p>597,808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73369.399999999994" table:style-name="ce4">
            <text:p>73,369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451035.6" table:style-name="ce4">
            <text:p>451,03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3" table:style-name="ce3">
            <text:p>1001519403</text:p>
          </table:table-cell>
          <table:table-cell office:value-type="float" office:value="52929.69" table:style-name="ce4">
            <text:p>52,929.6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4688" table:style-name="ce3">
            <text:p>1001514688</text:p>
          </table:table-cell>
          <table:table-cell office:value-type="float" office:value="1274.1100000000001" table:style-name="ce4">
            <text:p>1,274.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4688" table:style-name="ce3">
            <text:p>1001514688</text:p>
          </table:table-cell>
          <table:table-cell office:value-type="float" office:value="27871.08" table:style-name="ce4">
            <text:p>27,871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4688" table:style-name="ce3">
            <text:p>1001514688</text:p>
          </table:table-cell>
          <table:table-cell office:value-type="float" office:value="252167.04000000001" table:style-name="ce4">
            <text:p>252,167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4688" table:style-name="ce3">
            <text:p>1001514688</text:p>
          </table:table-cell>
          <table:table-cell office:value-type="float" office:value="86730.05" table:style-name="ce4">
            <text:p>86,730.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4688" table:style-name="ce3">
            <text:p>1001514688</text:p>
          </table:table-cell>
          <table:table-cell office:value-type="float" office:value="36630.58" table:style-name="ce4">
            <text:p>36,630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4688" table:style-name="ce3">
            <text:p>1001514688</text:p>
          </table:table-cell>
          <table:table-cell office:value-type="float" office:value="94378.63" table:style-name="ce4">
            <text:p>94,378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29791.25" table:style-name="ce4">
            <text:p>29,791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56064.42" table:style-name="ce4">
            <text:p>56,064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82004.820000000007" table:style-name="ce4">
            <text:p>82,004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6153.6" table:style-name="ce4">
            <text:p>6,153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6638.25" table:style-name="ce4">
            <text:p>6,638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6488.16" table:style-name="ce4">
            <text:p>6,488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8434.7800000000007" table:style-name="ce4">
            <text:p>8,434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7379.3600000000006" table:style-name="ce4">
            <text:p>7,379.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30588.739999999998" table:style-name="ce4">
            <text:p>30,588.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14400.75" table:style-name="ce4">
            <text:p>14,400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69153.3" table:style-name="ce4">
            <text:p>69,153.3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25663.64" table:style-name="ce4">
            <text:p>25,663.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55454.7" table:style-name="ce4">
            <text:p>55,454.7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7037" table:style-name="ce3">
            <text:p>1001517037</text:p>
          </table:table-cell>
          <table:table-cell office:value-type="float" office:value="22525.480000000003" table:style-name="ce4">
            <text:p>22,525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335696.4" table:style-name="ce4">
            <text:p>335,696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47906.460000000006" table:style-name="ce4">
            <text:p>47,906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3" table:style-name="ce3">
            <text:p>1001519403</text:p>
          </table:table-cell>
          <table:table-cell office:value-type="float" office:value="69279.039999999994" table:style-name="ce4">
            <text:p>69,279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3" table:style-name="ce3">
            <text:p>1001519403</text:p>
          </table:table-cell>
          <table:table-cell office:value-type="float" office:value="317574.71000000002" table:style-name="ce4">
            <text:p>317,574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3" table:style-name="ce3">
            <text:p>1001519403</text:p>
          </table:table-cell>
          <table:table-cell office:value-type="float" office:value="-54867.82" table:style-name="ce4">
            <text:p>-54,867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TOS I T SERVICES UK LTD</text:p>
          </table:table-cell>
          <table:table-cell office:value-type="float" office:value="1001511801" table:style-name="ce3">
            <text:p>1001511801</text:p>
          </table:table-cell>
          <table:table-cell office:value-type="float" office:value="33020.400000000001" table:style-name="ce4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5473" table:style-name="ce3">
            <text:p>1001515473</text:p>
          </table:table-cell>
          <table:table-cell office:value-type="float" office:value="517417.32000000007" table:style-name="ce4">
            <text:p>517,417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TOS I T SERVICES UK LTD</text:p>
          </table:table-cell>
          <table:table-cell office:value-type="float" office:value="1001508967" table:style-name="ce3">
            <text:p>1001508967</text:p>
          </table:table-cell>
          <table:table-cell office:value-type="float" office:value="67200" table:style-name="ce4">
            <text:p>67,2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TOS I T SERVICES UK LTD</text:p>
          </table:table-cell>
          <table:table-cell office:value-type="float" office:value="1001509634" table:style-name="ce3">
            <text:p>1001509634</text:p>
          </table:table-cell>
          <table:table-cell office:value-type="float" office:value="78510.34" table:style-name="ce4">
            <text:p>78,510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036" table:style-name="ce3">
            <text:p>1001519036</text:p>
          </table:table-cell>
          <table:table-cell office:value-type="float" office:value="71032.800000000003" table:style-name="ce4">
            <text:p>71,032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Office Equip Access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2" table:style-name="ce3">
            <text:p>6200043412</text:p>
          </table:table-cell>
          <table:table-cell office:value-type="float" office:value="-623023.0348078846" table:style-name="ce4">
            <text:p>-623,023.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Office Equip Access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-666593.13858118292" table:style-name="ce4">
            <text:p>-666,593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Office Equip Access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591414.05999999994" table:style-name="ce4">
            <text:p>591,414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Office Equip Access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669869.93999999994" table:style-name="ce4">
            <text:p>669,869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Office Equip Access Suppli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-626196.00661093253" table:style-name="ce4">
            <text:p>-626,196.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2" table:style-name="ce3">
            <text:p>6200043412</text:p>
          </table:table-cell>
          <table:table-cell office:value-type="float" office:value="-626337.55783099262" table:style-name="ce4">
            <text:p>-626,337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-3451659.4962049797" table:style-name="ce4">
            <text:p>-3,451,659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3193712.83" table:style-name="ce4">
            <text:p>3,193,712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150068.96" table:style-name="ce4">
            <text:p>150,068.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3664145.08" table:style-name="ce4">
            <text:p>3,664,145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-832090.26596403006" table:style-name="ce4">
            <text:p>-832,090.2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326679.62" table:style-name="ce4">
            <text:p>326,679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520099.59" table:style-name="ce4">
            <text:p>520,099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633910.78" table:style-name="ce4">
            <text:p>633,910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280341.07" table:style-name="ce4">
            <text:p>280,341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500447.14" table:style-name="ce4">
            <text:p>500,447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539667.56000000006" table:style-name="ce4">
            <text:p>539,667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QUIFAX LTD</text:p>
          </table:table-cell>
          <table:table-cell office:value-type="float" office:value="1001505971" table:style-name="ce3">
            <text:p>1001505971</text:p>
          </table:table-cell>
          <table:table-cell office:value-type="float" office:value="163255.49" table:style-name="ce4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186214.69999999998" table:style-name="ce4">
            <text:p>186,214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187810.03" table:style-name="ce4">
            <text:p>187,810.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188347.32" table:style-name="ce4">
            <text:p>188,347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188681.72999999998" table:style-name="ce4">
            <text:p>188,681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06054" table:style-name="ce3">
            <text:p>1001506054</text:p>
          </table:table-cell>
          <table:table-cell office:value-type="float" office:value="186339.82" table:style-name="ce4">
            <text:p>186,339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168090.65000000002" table:style-name="ce4">
            <text:p>168,090.6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166497.18000000002" table:style-name="ce4">
            <text:p>166,497.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168583.40000000002" table:style-name="ce4">
            <text:p>168,583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167914.57" table:style-name="ce4">
            <text:p>167,914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18121" table:style-name="ce3">
            <text:p>1001518121</text:p>
          </table:table-cell>
          <table:table-cell office:value-type="float" office:value="171060.16" table:style-name="ce4">
            <text:p>171,060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3" table:style-name="ce3">
            <text:p>1001519403</text:p>
          </table:table-cell>
          <table:table-cell office:value-type="float" office:value="-43588.26" table:style-name="ce4">
            <text:p>-43,588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09093" table:style-name="ce3">
            <text:p>1001509093</text:p>
          </table:table-cell>
          <table:table-cell office:value-type="float" office:value="194246.99" table:style-name="ce4">
            <text:p>194,246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16310" table:style-name="ce3">
            <text:p>1001516310</text:p>
          </table:table-cell>
          <table:table-cell office:value-type="float" office:value="48584.47" table:style-name="ce4">
            <text:p>48,584.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16310" table:style-name="ce3">
            <text:p>1001516310</text:p>
          </table:table-cell>
          <table:table-cell office:value-type="float" office:value="36186.58" table:style-name="ce4">
            <text:p>36,186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16310" table:style-name="ce3">
            <text:p>1001516310</text:p>
          </table:table-cell>
          <table:table-cell office:value-type="float" office:value="45168.6" table:style-name="ce4">
            <text:p>45,168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511868" table:style-name="ce3">
            <text:p>1001511868</text:p>
          </table:table-cell>
          <table:table-cell office:value-type="float" office:value="57471.790000000008" table:style-name="ce4">
            <text:p>57,471.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511868" table:style-name="ce3">
            <text:p>1001511868</text:p>
          </table:table-cell>
          <table:table-cell office:value-type="float" office:value="116628.07" table:style-name="ce4">
            <text:p>116,628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511868" table:style-name="ce3">
            <text:p>1001511868</text:p>
          </table:table-cell>
          <table:table-cell office:value-type="float" office:value="403079.19" table:style-name="ce4">
            <text:p>403,079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511868" table:style-name="ce3">
            <text:p>1001511868</text:p>
          </table:table-cell>
          <table:table-cell office:value-type="float" office:value="28526.739999999998" table:style-name="ce4">
            <text:p>28,526.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2" table:style-name="ce3">
            <text:p>6200043412</text:p>
          </table:table-cell>
          <table:table-cell office:value-type="float" office:value="-622996.300156618" table:style-name="ce4">
            <text:p>-622,996.3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-644129.03822461632" table:style-name="ce4">
            <text:p>-644,129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567262.5" table:style-name="ce4">
            <text:p>567,262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645718.38" table:style-name="ce4">
            <text:p>645,718.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-624535.28161876567" table:style-name="ce4">
            <text:p>-624,535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ANIMAL HEALTH &amp; VETERINARY LABORATORIES AGENCY</text:p>
          </table:table-cell>
          <table:table-cell office:value-type="float" office:value="3000047505" table:style-name="ce3">
            <text:p>3000047505</text:p>
          </table:table-cell>
          <table:table-cell office:value-type="float" office:value="25513.83" table:style-name="ce4">
            <text:p>25,513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RIPPS HARRIES HALL</text:p>
          </table:table-cell>
          <table:table-cell office:value-type="float" office:value="4000004249" table:style-name="ce3">
            <text:p>4000004249</text:p>
          </table:table-cell>
          <table:table-cell office:value-type="float" office:value="200000" table:style-name="ce4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7551" table:style-name="ce3">
            <text:p>3000047551</text:p>
          </table:table-cell>
          <table:table-cell office:value-type="float" office:value="41.77" table:style-name="ce4">
            <text:p>41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7551" table:style-name="ce3">
            <text:p>3000047551</text:p>
          </table:table-cell>
          <table:table-cell office:value-type="float" office:value="59851.85" table:style-name="ce4">
            <text:p>59,851.8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7551" table:style-name="ce3">
            <text:p>3000047551</text:p>
          </table:table-cell>
          <table:table-cell office:value-type="float" office:value="13142.87" table:style-name="ce4">
            <text:p>13,142.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CE LTD</text:p>
          </table:table-cell>
          <table:table-cell office:value-type="float" office:value="1001507679" table:style-name="ce3">
            <text:p>1001507679</text:p>
          </table:table-cell>
          <table:table-cell office:value-type="float" office:value="972" table:style-name="ce4">
            <text:p>9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CE LTD</text:p>
          </table:table-cell>
          <table:table-cell office:value-type="float" office:value="1001507679" table:style-name="ce3">
            <text:p>1001507679</text:p>
          </table:table-cell>
          <table:table-cell office:value-type="float" office:value="3402" table:style-name="ce4">
            <text:p>3,40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CE LTD</text:p>
          </table:table-cell>
          <table:table-cell office:value-type="float" office:value="1001507679" table:style-name="ce3">
            <text:p>1001507679</text:p>
          </table:table-cell>
          <table:table-cell office:value-type="float" office:value="35026.85" table:style-name="ce4">
            <text:p>35,026.8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07655" table:style-name="ce3">
            <text:p>1001507655</text:p>
          </table:table-cell>
          <table:table-cell office:value-type="float" office:value="489032.59" table:style-name="ce4">
            <text:p>489,032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07655" table:style-name="ce3">
            <text:p>1001507655</text:p>
          </table:table-cell>
          <table:table-cell office:value-type="float" office:value="41116.94" table:style-name="ce4">
            <text:p>41,116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509654" table:style-name="ce3">
            <text:p>1001509654</text:p>
          </table:table-cell>
          <table:table-cell office:value-type="float" office:value="346113.93" table:style-name="ce4">
            <text:p>346,113.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509654" table:style-name="ce3">
            <text:p>1001509654</text:p>
          </table:table-cell>
          <table:table-cell office:value-type="float" office:value="140377.73000000001" table:style-name="ce4">
            <text:p>140,377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15490" table:style-name="ce3">
            <text:p>1001515490</text:p>
          </table:table-cell>
          <table:table-cell office:value-type="float" office:value="556314.91" table:style-name="ce4">
            <text:p>556,314.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18649" table:style-name="ce3">
            <text:p>1001518649</text:p>
          </table:table-cell>
          <table:table-cell office:value-type="float" office:value="425564.1" table:style-name="ce4">
            <text:p>425,564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Service Charg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6200043801" table:style-name="ce3">
            <text:p>6200043801</text:p>
          </table:table-cell>
          <table:table-cell office:value-type="float" office:value="1952.4" table:style-name="ce4">
            <text:p>1,952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Service Charg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6200043801" table:style-name="ce3">
            <text:p>6200043801</text:p>
          </table:table-cell>
          <table:table-cell office:value-type="float" office:value="81645.600000000006" table:style-name="ce4">
            <text:p>81,64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2" table:style-name="ce3">
            <text:p>6200043412</text:p>
          </table:table-cell>
          <table:table-cell office:value-type="float" office:value="-622975.58721003961" table:style-name="ce4">
            <text:p>-622,975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-626724.74497320899" table:style-name="ce4">
            <text:p>-626,724.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6200043417" table:style-name="ce3">
            <text:p>6200043417</text:p>
          </table:table-cell>
          <table:table-cell office:value-type="float" office:value="548247.80999999994" table:style-name="ce4">
            <text:p>548,247.8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627006.71" table:style-name="ce4">
            <text:p>627,006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18644" table:style-name="ce3">
            <text:p>1001518644</text:p>
          </table:table-cell>
          <table:table-cell office:value-type="float" office:value="-623248.61781675136" table:style-name="ce4">
            <text:p>-623,248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513015" table:style-name="ce3">
            <text:p>1001513015</text:p>
          </table:table-cell>
          <table:table-cell office:value-type="float" office:value="353319" table:style-name="ce4">
            <text:p>353,31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49.6" table:style-name="ce4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27376.99" table:style-name="ce4">
            <text:p>27,376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49.6" table:style-name="ce4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99.19" table:style-name="ce4">
            <text:p>99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1339.09" table:style-name="ce4">
            <text:p>1,339.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1686.26" table:style-name="ce4">
            <text:p>1,686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49.6" table:style-name="ce4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27525.78" table:style-name="ce4">
            <text:p>27,525.7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49.6" table:style-name="ce4">
            <text:p>4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1339.09" table:style-name="ce4">
            <text:p>1,339.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1835.05" table:style-name="ce4">
            <text:p>1,835.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X AUTOLEASE LTD</text:p>
          </table:table-cell>
          <table:table-cell office:value-type="float" office:value="1001511865" table:style-name="ce3">
            <text:p>1001511865</text:p>
          </table:table-cell>
          <table:table-cell office:value-type="float" office:value="37921.839999999997" table:style-name="ce4">
            <text:p>37,921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518733" table:style-name="ce3">
            <text:p>1001518733</text:p>
          </table:table-cell>
          <table:table-cell office:value-type="float" office:value="96909.6" table:style-name="ce4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516941" table:style-name="ce3">
            <text:p>1001516941</text:p>
          </table:table-cell>
          <table:table-cell office:value-type="float" office:value="43687.45" table:style-name="ce4">
            <text:p>43,687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7474" table:style-name="ce3">
            <text:p>3000047474</text:p>
          </table:table-cell>
          <table:table-cell office:value-type="float" office:value="27500" table:style-name="ce4">
            <text:p>27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7474" table:style-name="ce3">
            <text:p>3000047474</text:p>
          </table:table-cell>
          <table:table-cell office:value-type="float" office:value="-27500" table:style-name="ce4">
            <text:p>-27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08056" table:style-name="ce3">
            <text:p>1001508056</text:p>
          </table:table-cell>
          <table:table-cell office:value-type="float" office:value="-134244" table:style-name="ce4">
            <text:p>-134,2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08056" table:style-name="ce3">
            <text:p>1001508056</text:p>
          </table:table-cell>
          <table:table-cell office:value-type="float" office:value="-69795.760000000009" table:style-name="ce4">
            <text:p>-69,795.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08056" table:style-name="ce3">
            <text:p>1001508056</text:p>
          </table:table-cell>
          <table:table-cell office:value-type="float" office:value="134244" table:style-name="ce4">
            <text:p>134,2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08056" table:style-name="ce3">
            <text:p>1001508056</text:p>
          </table:table-cell>
          <table:table-cell office:value-type="float" office:value="69795.760000000009" table:style-name="ce4">
            <text:p>69,795.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6200043402" table:style-name="ce3">
            <text:p>6200043402</text:p>
          </table:table-cell>
          <table:table-cell office:value-type="float" office:value="70326.600000000006" table:style-name="ce4">
            <text:p>70,326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6200043402" table:style-name="ce3">
            <text:p>6200043402</text:p>
          </table:table-cell>
          <table:table-cell office:value-type="float" office:value="-70326.600000000006" table:style-name="ce4">
            <text:p>-70,326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MES VALLEY POLICE</text:p>
          </table:table-cell>
          <table:table-cell office:value-type="float" office:value="6200043403" table:style-name="ce3">
            <text:p>6200043403</text:p>
          </table:table-cell>
          <table:table-cell office:value-type="float" office:value="31610" table:style-name="ce4">
            <text:p>31,61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Accounts Refund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MES VALLEY POLICE</text:p>
          </table:table-cell>
          <table:table-cell office:value-type="float" office:value="6200043403" table:style-name="ce3">
            <text:p>6200043403</text:p>
          </table:table-cell>
          <table:table-cell office:value-type="float" office:value="-31610" table:style-name="ce4">
            <text:p>-31,61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curement Card - Fu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LSTAR BUSINESS SOLUTIONS LTD</text:p>
          </table:table-cell>
          <table:table-cell office:value-type="float" office:value="1001516184" table:style-name="ce3">
            <text:p>1001516184</text:p>
          </table:table-cell>
          <table:table-cell office:value-type="float" office:value="137871.59" table:style-name="ce4">
            <text:p>137,871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BRITISH TRANSPORT POLICE AUTHORITY (G)</text:p>
          </table:table-cell>
          <table:table-cell office:value-type="float" office:value="1001517759" table:style-name="ce3">
            <text:p>1001517759</text:p>
          </table:table-cell>
          <table:table-cell office:value-type="float" office:value="84944.71" table:style-name="ce4">
            <text:p>84,944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ROWN PROSECUTION SERVICE (G)</text:p>
          </table:table-cell>
          <table:table-cell office:value-type="float" office:value="3000047600" table:style-name="ce3">
            <text:p>3000047600</text:p>
          </table:table-cell>
          <table:table-cell office:value-type="float" office:value="4289037.32" table:style-name="ce4">
            <text:p>4,289,037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DEPARTMENT FOR BUSINESS INNOVATION &amp; SKILLS (G)</text:p>
          </table:table-cell>
          <table:table-cell office:value-type="float" office:value="3000047601" table:style-name="ce3">
            <text:p>3000047601</text:p>
          </table:table-cell>
          <table:table-cell office:value-type="float" office:value="25031.13" table:style-name="ce4">
            <text:p>25,031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DEPARTMENT FOR ENVIRONMENT FOOD AND RURAL AFFAIRS (G)</text:p>
          </table:table-cell>
          <table:table-cell office:value-type="float" office:value="3000047602" table:style-name="ce3">
            <text:p>3000047602</text:p>
          </table:table-cell>
          <table:table-cell office:value-type="float" office:value="28258.77" table:style-name="ce4">
            <text:p>28,258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603" table:style-name="ce3">
            <text:p>3000047603</text:p>
          </table:table-cell>
          <table:table-cell office:value-type="float" office:value="280578.07" table:style-name="ce4">
            <text:p>280,578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ENVIRONMENT AGENCY (G)</text:p>
          </table:table-cell>
          <table:table-cell office:value-type="float" office:value="1001517777" table:style-name="ce3">
            <text:p>1001517777</text:p>
          </table:table-cell>
          <table:table-cell office:value-type="float" office:value="27599.06" table:style-name="ce4">
            <text:p>27,599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HM REVENUE &amp; CUSTOMS (G)</text:p>
          </table:table-cell>
          <table:table-cell office:value-type="float" office:value="3000047604" table:style-name="ce3">
            <text:p>3000047604</text:p>
          </table:table-cell>
          <table:table-cell office:value-type="float" office:value="1245178.42" table:style-name="ce4">
            <text:p>1,245,178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MARINE MANAGEMENT ORGANISATION (G)</text:p>
          </table:table-cell>
          <table:table-cell office:value-type="float" office:value="3000047605" table:style-name="ce3">
            <text:p>3000047605</text:p>
          </table:table-cell>
          <table:table-cell office:value-type="float" office:value="179662.99" table:style-name="ce4">
            <text:p>179,662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Asset Recovery Cent Gov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MINISTRY OF JUSTICE</text:p>
          </table:table-cell>
          <table:table-cell office:value-type="float" office:value="3000047607" table:style-name="ce3">
            <text:p>3000047607</text:p>
          </table:table-cell>
          <table:table-cell office:value-type="float" office:value="3146486.84" table:style-name="ce4">
            <text:p>3,146,486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7608" table:style-name="ce3">
            <text:p>3000047608</text:p>
          </table:table-cell>
          <table:table-cell office:value-type="float" office:value="1752545.29" table:style-name="ce4">
            <text:p>1,752,545.2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SERVICE OF NORTHERN IRELAND (G)</text:p>
          </table:table-cell>
          <table:table-cell office:value-type="float" office:value="1001517840" table:style-name="ce3">
            <text:p>1001517840</text:p>
          </table:table-cell>
          <table:table-cell office:value-type="float" office:value="138155.5" table:style-name="ce4">
            <text:p>138,155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SERIOUS FRAUD OFFICE (G)</text:p>
          </table:table-cell>
          <table:table-cell office:value-type="float" office:value="3000047611" table:style-name="ce3">
            <text:p>3000047611</text:p>
          </table:table-cell>
          <table:table-cell office:value-type="float" office:value="41398.28" table:style-name="ce4">
            <text:p>41,398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17756" table:style-name="ce3">
            <text:p>1001517756</text:p>
          </table:table-cell>
          <table:table-cell office:value-type="float" office:value="46562.82" table:style-name="ce4">
            <text:p>46,56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BRENT AND HARROW TRADING STANDARDS SERVICE (G)</text:p>
          </table:table-cell>
          <table:table-cell office:value-type="float" office:value="1001517758" table:style-name="ce3">
            <text:p>1001517758</text:p>
          </table:table-cell>
          <table:table-cell office:value-type="float" office:value="66261.56" table:style-name="ce4">
            <text:p>66,261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517763" table:style-name="ce3">
            <text:p>1001517763</text:p>
          </table:table-cell>
          <table:table-cell office:value-type="float" office:value="75150.48" table:style-name="ce4">
            <text:p>75,150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517765" table:style-name="ce3">
            <text:p>1001517765</text:p>
          </table:table-cell>
          <table:table-cell office:value-type="float" office:value="146379.42000000001" table:style-name="ce4">
            <text:p>146,379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HAMBERLAIN OF LONDON (G)</text:p>
          </table:table-cell>
          <table:table-cell office:value-type="float" office:value="1001517766" table:style-name="ce3">
            <text:p>1001517766</text:p>
          </table:table-cell>
          <table:table-cell office:value-type="float" office:value="37107.11" table:style-name="ce4">
            <text:p>37,107.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ROYDON COUNCIL (G)</text:p>
          </table:table-cell>
          <table:table-cell office:value-type="float" office:value="1001517772" table:style-name="ce3">
            <text:p>1001517772</text:p>
          </table:table-cell>
          <table:table-cell office:value-type="float" office:value="83528.06" table:style-name="ce4">
            <text:p>83,528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517773" table:style-name="ce3">
            <text:p>1001517773</text:p>
          </table:table-cell>
          <table:table-cell office:value-type="float" office:value="54372.12" table:style-name="ce4">
            <text:p>54,372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517775" table:style-name="ce3">
            <text:p>1001517775</text:p>
          </table:table-cell>
          <table:table-cell office:value-type="float" office:value="31368.16" table:style-name="ce4">
            <text:p>31,368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517783" table:style-name="ce3">
            <text:p>1001517783</text:p>
          </table:table-cell>
          <table:table-cell office:value-type="float" office:value="25342.99" table:style-name="ce4">
            <text:p>25,342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ISLE OF WIGHT COUNCIL 1 (G)</text:p>
          </table:table-cell>
          <table:table-cell office:value-type="float" office:value="1001517784" table:style-name="ce3">
            <text:p>1001517784</text:p>
          </table:table-cell>
          <table:table-cell office:value-type="float" office:value="88255.28" table:style-name="ce4">
            <text:p>88,255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517796" table:style-name="ce3">
            <text:p>1001517796</text:p>
          </table:table-cell>
          <table:table-cell office:value-type="float" office:value="29118.89" table:style-name="ce4">
            <text:p>29,118.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17799" table:style-name="ce3">
            <text:p>1001517799</text:p>
          </table:table-cell>
          <table:table-cell office:value-type="float" office:value="2417501.44" table:style-name="ce4">
            <text:p>2,417,501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EWPORT COUNTY BOROUGH COUNCIL 1 (G)</text:p>
          </table:table-cell>
          <table:table-cell office:value-type="float" office:value="1001517802" table:style-name="ce3">
            <text:p>1001517802</text:p>
          </table:table-cell>
          <table:table-cell office:value-type="float" office:value="31442.33" table:style-name="ce4">
            <text:p>31,442.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ORTH YORKSHIRE COUNTY COUNCIL (G)</text:p>
          </table:table-cell>
          <table:table-cell office:value-type="float" office:value="1001517804" table:style-name="ce3">
            <text:p>1001517804</text:p>
          </table:table-cell>
          <table:table-cell office:value-type="float" office:value="28911.21" table:style-name="ce4">
            <text:p>28,911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17805" table:style-name="ce3">
            <text:p>1001517805</text:p>
          </table:table-cell>
          <table:table-cell office:value-type="float" office:value="42390.840000000004" table:style-name="ce4">
            <text:p>42,390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517808" table:style-name="ce3">
            <text:p>1001517808</text:p>
          </table:table-cell>
          <table:table-cell office:value-type="float" office:value="25172.28" table:style-name="ce4">
            <text:p>25,172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17809" table:style-name="ce3">
            <text:p>1001517809</text:p>
          </table:table-cell>
          <table:table-cell office:value-type="float" office:value="266839.01" table:style-name="ce4">
            <text:p>266,839.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517810" table:style-name="ce3">
            <text:p>1001517810</text:p>
          </table:table-cell>
          <table:table-cell office:value-type="float" office:value="183229.47" table:style-name="ce4">
            <text:p>183,229.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17811" table:style-name="ce3">
            <text:p>1001517811</text:p>
          </table:table-cell>
          <table:table-cell office:value-type="float" office:value="423046.39" table:style-name="ce4">
            <text:p>423,046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517812" table:style-name="ce3">
            <text:p>1001517812</text:p>
          </table:table-cell>
          <table:table-cell office:value-type="float" office:value="85012.7" table:style-name="ce4">
            <text:p>85,012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17813" table:style-name="ce3">
            <text:p>1001517813</text:p>
          </table:table-cell>
          <table:table-cell office:value-type="float" office:value="53124.92" table:style-name="ce4">
            <text:p>53,124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17814" table:style-name="ce3">
            <text:p>1001517814</text:p>
          </table:table-cell>
          <table:table-cell office:value-type="float" office:value="273428.15000000002" table:style-name="ce4">
            <text:p>273,428.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17815" table:style-name="ce3">
            <text:p>1001517815</text:p>
          </table:table-cell>
          <table:table-cell office:value-type="float" office:value="66102.3" table:style-name="ce4">
            <text:p>66,102.3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17816" table:style-name="ce3">
            <text:p>1001517816</text:p>
          </table:table-cell>
          <table:table-cell office:value-type="float" office:value="25099.63" table:style-name="ce4">
            <text:p>25,099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517817" table:style-name="ce3">
            <text:p>1001517817</text:p>
          </table:table-cell>
          <table:table-cell office:value-type="float" office:value="28427.670000000002" table:style-name="ce4">
            <text:p>28,427.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17818" table:style-name="ce3">
            <text:p>1001517818</text:p>
          </table:table-cell>
          <table:table-cell office:value-type="float" office:value="271372.45" table:style-name="ce4">
            <text:p>271,372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CC FOR THAMES VALLEY (G)</text:p>
          </table:table-cell>
          <table:table-cell office:value-type="float" office:value="1001517819" table:style-name="ce3">
            <text:p>1001517819</text:p>
          </table:table-cell>
          <table:table-cell office:value-type="float" office:value="95199.89" table:style-name="ce4">
            <text:p>95,199.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517821" table:style-name="ce3">
            <text:p>1001517821</text:p>
          </table:table-cell>
          <table:table-cell office:value-type="float" office:value="44483.12" table:style-name="ce4">
            <text:p>44,483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17822" table:style-name="ce3">
            <text:p>1001517822</text:p>
          </table:table-cell>
          <table:table-cell office:value-type="float" office:value="38150.39" table:style-name="ce4">
            <text:p>38,150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17823" table:style-name="ce3">
            <text:p>1001517823</text:p>
          </table:table-cell>
          <table:table-cell office:value-type="float" office:value="53675.53" table:style-name="ce4">
            <text:p>53,675.5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517824" table:style-name="ce3">
            <text:p>1001517824</text:p>
          </table:table-cell>
          <table:table-cell office:value-type="float" office:value="63645.47" table:style-name="ce4">
            <text:p>63,645.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17826" table:style-name="ce3">
            <text:p>1001517826</text:p>
          </table:table-cell>
          <table:table-cell office:value-type="float" office:value="69616.31" table:style-name="ce4">
            <text:p>69,616.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517828" table:style-name="ce3">
            <text:p>1001517828</text:p>
          </table:table-cell>
          <table:table-cell office:value-type="float" office:value="75119.839999999997" table:style-name="ce4">
            <text:p>75,119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17829" table:style-name="ce3">
            <text:p>1001517829</text:p>
          </table:table-cell>
          <table:table-cell office:value-type="float" office:value="43154.6" table:style-name="ce4">
            <text:p>43,154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17830" table:style-name="ce3">
            <text:p>1001517830</text:p>
          </table:table-cell>
          <table:table-cell office:value-type="float" office:value="280633.58" table:style-name="ce4">
            <text:p>280,633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17831" table:style-name="ce3">
            <text:p>1001517831</text:p>
          </table:table-cell>
          <table:table-cell office:value-type="float" office:value="179841.85" table:style-name="ce4">
            <text:p>179,841.8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517832" table:style-name="ce3">
            <text:p>1001517832</text:p>
          </table:table-cell>
          <table:table-cell office:value-type="float" office:value="38875" table:style-name="ce4">
            <text:p>38,87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517833" table:style-name="ce3">
            <text:p>1001517833</text:p>
          </table:table-cell>
          <table:table-cell office:value-type="float" office:value="49989.840000000004" table:style-name="ce4">
            <text:p>49,989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17835" table:style-name="ce3">
            <text:p>1001517835</text:p>
          </table:table-cell>
          <table:table-cell office:value-type="float" office:value="53660.630000000005" table:style-name="ce4">
            <text:p>53,660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17836" table:style-name="ce3">
            <text:p>1001517836</text:p>
          </table:table-cell>
          <table:table-cell office:value-type="float" office:value="160899.56" table:style-name="ce4">
            <text:p>160,899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17837" table:style-name="ce3">
            <text:p>1001517837</text:p>
          </table:table-cell>
          <table:table-cell office:value-type="float" office:value="80421.83" table:style-name="ce4">
            <text:p>80,421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517838" table:style-name="ce3">
            <text:p>1001517838</text:p>
          </table:table-cell>
          <table:table-cell office:value-type="float" office:value="79274.790000000008" table:style-name="ce4">
            <text:p>79,274.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17839" table:style-name="ce3">
            <text:p>1001517839</text:p>
          </table:table-cell>
          <table:table-cell office:value-type="float" office:value="56833.599999999999" table:style-name="ce4">
            <text:p>56,833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17846" table:style-name="ce3">
            <text:p>1001517846</text:p>
          </table:table-cell>
          <table:table-cell office:value-type="float" office:value="83302.83" table:style-name="ce4">
            <text:p>83,302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17849" table:style-name="ce3">
            <text:p>1001517849</text:p>
          </table:table-cell>
          <table:table-cell office:value-type="float" office:value="56979.6" table:style-name="ce4">
            <text:p>56,97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17850" table:style-name="ce3">
            <text:p>1001517850</text:p>
          </table:table-cell>
          <table:table-cell office:value-type="float" office:value="92058.57" table:style-name="ce4">
            <text:p>92,058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WEST MERCIA PCC (G)</text:p>
          </table:table-cell>
          <table:table-cell office:value-type="float" office:value="1001517854" table:style-name="ce3">
            <text:p>1001517854</text:p>
          </table:table-cell>
          <table:table-cell office:value-type="float" office:value="77613.8" table:style-name="ce4">
            <text:p>77,613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17855" table:style-name="ce3">
            <text:p>1001517855</text:p>
          </table:table-cell>
          <table:table-cell office:value-type="float" office:value="456426.2" table:style-name="ce4">
            <text:p>456,426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507662" table:style-name="ce3">
            <text:p>1001507662</text:p>
          </table:table-cell>
          <table:table-cell office:value-type="float" office:value="59520" table:style-name="ce4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Conference / Meeting / Venue Hire &amp; Training Facilities</text:p>
          </table:table-cell>
          <table:table-cell office:value-type="string" table:style-name="ce5">
            <text:p>IIPG - International Immigration Policy Group</text:p>
          </table:table-cell>
          <table:table-cell office:value-type="string" table:style-name="ce5">
            <text:p>CALDER CONFERENCES LTD</text:p>
          </table:table-cell>
          <table:table-cell office:value-type="float" office:value="1001517021" table:style-name="ce3">
            <text:p>1001517021</text:p>
          </table:table-cell>
          <table:table-cell office:value-type="float" office:value="63986.600000000006" table:style-name="ce4">
            <text:p>63,986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HM REVENUE &amp; CUSTOMS</text:p>
          </table:table-cell>
          <table:table-cell office:value-type="float" office:value="3000047567" table:style-name="ce3">
            <text:p>3000047567</text:p>
          </table:table-cell>
          <table:table-cell office:value-type="float" office:value="518449.13" table:style-name="ce4">
            <text:p>518,449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513988" table:style-name="ce3">
            <text:p>1001513988</text:p>
          </table:table-cell>
          <table:table-cell office:value-type="float" office:value="37460.400000000001" table:style-name="ce4">
            <text:p>37,460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508961" table:style-name="ce3">
            <text:p>1001508961</text:p>
          </table:table-cell>
          <table:table-cell office:value-type="float" office:value="26999.279999999999" table:style-name="ce4">
            <text:p>26,999.2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509035" table:style-name="ce3">
            <text:p>1001509035</text:p>
          </table:table-cell>
          <table:table-cell office:value-type="float" office:value="25490.400000000001" table:style-name="ce4">
            <text:p>25,490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509035" table:style-name="ce3">
            <text:p>1001509035</text:p>
          </table:table-cell>
          <table:table-cell office:value-type="float" office:value="-25490.400000000001" table:style-name="ce4">
            <text:p>-25,490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509035" table:style-name="ce3">
            <text:p>1001509035</text:p>
          </table:table-cell>
          <table:table-cell office:value-type="float" office:value="35042.400000000001" table:style-name="ce4">
            <text:p>35,042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508961" table:style-name="ce3">
            <text:p>1001508961</text:p>
          </table:table-cell>
          <table:table-cell office:value-type="float" office:value="33330" table:style-name="ce4">
            <text:p>33,3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508961" table:style-name="ce3">
            <text:p>1001508961</text:p>
          </table:table-cell>
          <table:table-cell office:value-type="float" office:value="664.32" table:style-name="ce4">
            <text:p>664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508961" table:style-name="ce3">
            <text:p>1001508961</text:p>
          </table:table-cell>
          <table:table-cell office:value-type="float" office:value="35561.450000000004" table:style-name="ce4">
            <text:p>35,561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XPERIS LTD</text:p>
          </table:table-cell>
          <table:table-cell office:value-type="float" office:value="1001512559" table:style-name="ce3">
            <text:p>1001512559</text:p>
          </table:table-cell>
          <table:table-cell office:value-type="float" office:value="30651.48" table:style-name="ce4">
            <text:p>30,651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Defense &amp; Law Enforce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509079" table:style-name="ce3">
            <text:p>1001509079</text:p>
          </table:table-cell>
          <table:table-cell office:value-type="float" office:value="40000" table:style-name="ce4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12578" table:style-name="ce3">
            <text:p>1001512578</text:p>
          </table:table-cell>
          <table:table-cell office:value-type="float" office:value="52082.979999999996" table:style-name="ce4">
            <text:p>52,082.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12578" table:style-name="ce3">
            <text:p>1001512578</text:p>
          </table:table-cell>
          <table:table-cell office:value-type="float" office:value="108630.5" table:style-name="ce4">
            <text:p>108,630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12578" table:style-name="ce3">
            <text:p>1001512578</text:p>
          </table:table-cell>
          <table:table-cell office:value-type="float" office:value="300371.14" table:style-name="ce4">
            <text:p>300,371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07633" table:style-name="ce3">
            <text:p>1001507633</text:p>
          </table:table-cell>
          <table:table-cell office:value-type="float" office:value="33428.400000000001" table:style-name="ce4">
            <text:p>33,428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ERCO LTD</text:p>
          </table:table-cell>
          <table:table-cell office:value-type="float" office:value="1001509723" table:style-name="ce3">
            <text:p>1001509723</text:p>
          </table:table-cell>
          <table:table-cell office:value-type="float" office:value="29146.99" table:style-name="ce4">
            <text:p>29,146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XFORD SAID BUSINESS SCHOOL</text:p>
          </table:table-cell>
          <table:table-cell office:value-type="float" office:value="1001511881" table:style-name="ce3">
            <text:p>1001511881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CARDIFF UNIVERSITY</text:p>
          </table:table-cell>
          <table:table-cell office:value-type="float" office:value="1001515448" table:style-name="ce3">
            <text:p>1001515448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ERCO LTD</text:p>
          </table:table-cell>
          <table:table-cell office:value-type="float" office:value="1001517106" table:style-name="ce3">
            <text:p>1001517106</text:p>
          </table:table-cell>
          <table:table-cell office:value-type="float" office:value="41807.11" table:style-name="ce4">
            <text:p>41,807.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Educational Equip &amp; Materials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TENBOSS LTD</text:p>
          </table:table-cell>
          <table:table-cell office:value-type="float" office:value="1001517117" table:style-name="ce3">
            <text:p>1001517117</text:p>
          </table:table-cell>
          <table:table-cell office:value-type="float" office:value="68810.399999999994" table:style-name="ce4">
            <text:p>68,810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Educational Equip &amp; Material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9392" table:style-name="ce3">
            <text:p>1001519392</text:p>
          </table:table-cell>
          <table:table-cell office:value-type="float" office:value="19902.439999999999" table:style-name="ce4">
            <text:p>19,902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Educational Equip &amp; Material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9392" table:style-name="ce3">
            <text:p>1001519392</text:p>
          </table:table-cell>
          <table:table-cell office:value-type="float" office:value="12585.369999999999" table:style-name="ce4">
            <text:p>12,585.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Educational Equip &amp; Material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9392" table:style-name="ce3">
            <text:p>1001519392</text:p>
          </table:table-cell>
          <table:table-cell office:value-type="float" office:value="14048.779999999999" table:style-name="ce4">
            <text:p>14,048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Educational Equip &amp; Material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9392" table:style-name="ce3">
            <text:p>1001519392</text:p>
          </table:table-cell>
          <table:table-cell office:value-type="float" office:value="11121.95" table:style-name="ce4">
            <text:p>11,121.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Educational Equip &amp; Material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9392" table:style-name="ce3">
            <text:p>1001519392</text:p>
          </table:table-cell>
          <table:table-cell office:value-type="float" office:value="9658.5400000000009" table:style-name="ce4">
            <text:p>9,658.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AITH REGEN FOUNDATION LTD (G)</text:p>
          </table:table-cell>
          <table:table-cell office:value-type="float" office:value="1001506283" table:style-name="ce3">
            <text:p>1001506283</text:p>
          </table:table-cell>
          <table:table-cell office:value-type="float" office:value="63786.14" table:style-name="ce4">
            <text:p>63,786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EFFIELD CITY COUNCIL 1 (G)</text:p>
          </table:table-cell>
          <table:table-cell office:value-type="float" office:value="1001506292" table:style-name="ce3">
            <text:p>1001506292</text:p>
          </table:table-cell>
          <table:table-cell office:value-type="float" office:value="337477.61" table:style-name="ce4">
            <text:p>337,477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EFFIELD CITY COUNCIL 1 (G)</text:p>
          </table:table-cell>
          <table:table-cell office:value-type="float" office:value="1001506292" table:style-name="ce3">
            <text:p>1001506292</text:p>
          </table:table-cell>
          <table:table-cell office:value-type="float" office:value="199983.42" table:style-name="ce4">
            <text:p>199,983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IPLEY COLLEGE (G)</text:p>
          </table:table-cell>
          <table:table-cell office:value-type="float" office:value="1001506293" table:style-name="ce3">
            <text:p>1001506293</text:p>
          </table:table-cell>
          <table:table-cell office:value-type="float" office:value="49999.880000000005" table:style-name="ce4">
            <text:p>49,999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EU Grant to Third Parti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SCHOOL OF GRAMMAR AND SPEAKING (BSGS) LTD T/A BSGS COLLEGE</text:p>
          </table:table-cell>
          <table:table-cell office:value-type="float" office:value="1001508829" table:style-name="ce3">
            <text:p>1001508829</text:p>
          </table:table-cell>
          <table:table-cell office:value-type="float" office:value="87562.559999999998" table:style-name="ce4">
            <text:p>87,562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ONDON BOROUGH OF HARINGEY 1 (G)</text:p>
          </table:table-cell>
          <table:table-cell office:value-type="float" office:value="1001508831" table:style-name="ce3">
            <text:p>1001508831</text:p>
          </table:table-cell>
          <table:table-cell office:value-type="float" office:value="82084.53" table:style-name="ce4">
            <text:p>82,084.5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ATH YORKSHIRE (G)</text:p>
          </table:table-cell>
          <table:table-cell office:value-type="float" office:value="1001509530" table:style-name="ce3">
            <text:p>1001509530</text:p>
          </table:table-cell>
          <table:table-cell office:value-type="float" office:value="35722.92" table:style-name="ce4">
            <text:p>35,722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KARMAND COMMUNITY CENTRE (G)</text:p>
          </table:table-cell>
          <table:table-cell office:value-type="float" office:value="1001515192" table:style-name="ce3">
            <text:p>1001515192</text:p>
          </table:table-cell>
          <table:table-cell office:value-type="float" office:value="59452.99" table:style-name="ce4">
            <text:p>59,452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RBOUR YOUTH CENTRE (G)</text:p>
          </table:table-cell>
          <table:table-cell office:value-type="float" office:value="1001516813" table:style-name="ce3">
            <text:p>1001516813</text:p>
          </table:table-cell>
          <table:table-cell office:value-type="float" office:value="34679.770000000004" table:style-name="ce4">
            <text:p>34,679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RBOUR YOUTH CENTRE (G)</text:p>
          </table:table-cell>
          <table:table-cell office:value-type="float" office:value="1001516813" table:style-name="ce3">
            <text:p>1001516813</text:p>
          </table:table-cell>
          <table:table-cell office:value-type="float" office:value="38630.660000000003" table:style-name="ce4">
            <text:p>38,630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UGH BAIRD COLLEGE (G)</text:p>
          </table:table-cell>
          <table:table-cell office:value-type="float" office:value="1001516816" table:style-name="ce3">
            <text:p>1001516816</text:p>
          </table:table-cell>
          <table:table-cell office:value-type="float" office:value="92129.919999999998" table:style-name="ce4">
            <text:p>92,129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AST BIRMINGHAM COMMUNITY FORUM (G)</text:p>
          </table:table-cell>
          <table:table-cell office:value-type="float" office:value="1001518493" table:style-name="ce3">
            <text:p>1001518493</text:p>
          </table:table-cell>
          <table:table-cell office:value-type="float" office:value="45779.66" table:style-name="ce4">
            <text:p>45,779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 WEST GATEWAY RESETTLEMENT PARTNERSHIP (G)</text:p>
          </table:table-cell>
          <table:table-cell office:value-type="float" office:value="1001518506" table:style-name="ce3">
            <text:p>1001518506</text:p>
          </table:table-cell>
          <table:table-cell office:value-type="float" office:value="248029.72" table:style-name="ce4">
            <text:p>248,029.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DUWISE LTD (G)</text:p>
          </table:table-cell>
          <table:table-cell office:value-type="float" office:value="1001518894" table:style-name="ce3">
            <text:p>1001518894</text:p>
          </table:table-cell>
          <table:table-cell office:value-type="float" office:value="113951.77" table:style-name="ce4">
            <text:p>113,951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518896" table:style-name="ce3">
            <text:p>1001518896</text:p>
          </table:table-cell>
          <table:table-cell office:value-type="float" office:value="140622.94" table:style-name="ce4">
            <text:p>140,622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EU Grant to Third Parti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JAGONARI WOMENS EDUCATIONAL RESOURCE</text:p>
          </table:table-cell>
          <table:table-cell office:value-type="float" office:value="1001518897" table:style-name="ce3">
            <text:p>1001518897</text:p>
          </table:table-cell>
          <table:table-cell office:value-type="float" office:value="30702.940000000002" table:style-name="ce4">
            <text:p>30,702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7479" table:style-name="ce3">
            <text:p>3000047479</text:p>
          </table:table-cell>
          <table:table-cell office:value-type="float" office:value="41229.49" table:style-name="ce4">
            <text:p>41,229.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08070" table:style-name="ce3">
            <text:p>1001508070</text:p>
          </table:table-cell>
          <table:table-cell office:value-type="float" office:value="88972.42" table:style-name="ce4">
            <text:p>88,972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1855" table:style-name="ce3">
            <text:p>1001511855</text:p>
          </table:table-cell>
          <table:table-cell office:value-type="float" office:value="38846.17" table:style-name="ce4">
            <text:p>38,846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1855" table:style-name="ce3">
            <text:p>1001511855</text:p>
          </table:table-cell>
          <table:table-cell office:value-type="float" office:value="39316.370000000003" table:style-name="ce4">
            <text:p>39,316.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1857" table:style-name="ce3">
            <text:p>1001511857</text:p>
          </table:table-cell>
          <table:table-cell office:value-type="float" office:value="71016.44" table:style-name="ce4">
            <text:p>71,016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2549" table:style-name="ce3">
            <text:p>1001512549</text:p>
          </table:table-cell>
          <table:table-cell office:value-type="float" office:value="1414002.23" table:style-name="ce4">
            <text:p>1,414,002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2547" table:style-name="ce3">
            <text:p>1001512547</text:p>
          </table:table-cell>
          <table:table-cell office:value-type="float" office:value="6189388.9500000002" table:style-name="ce4">
            <text:p>6,189,388.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2547" table:style-name="ce3">
            <text:p>1001512547</text:p>
          </table:table-cell>
          <table:table-cell office:value-type="float" office:value="633952.68000000005" table:style-name="ce4">
            <text:p>633,952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2546" table:style-name="ce3">
            <text:p>1001512546</text:p>
          </table:table-cell>
          <table:table-cell office:value-type="float" office:value="530926.48" table:style-name="ce4">
            <text:p>530,926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2548" table:style-name="ce3">
            <text:p>1001512548</text:p>
          </table:table-cell>
          <table:table-cell office:value-type="float" office:value="12671574.970000001" table:style-name="ce4">
            <text:p>12,671,574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2548" table:style-name="ce3">
            <text:p>1001512548</text:p>
          </table:table-cell>
          <table:table-cell office:value-type="float" office:value="2251113.41" table:style-name="ce4">
            <text:p>2,251,113.4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3978" table:style-name="ce3">
            <text:p>1001513978</text:p>
          </table:table-cell>
          <table:table-cell office:value-type="float" office:value="117467.12" table:style-name="ce4">
            <text:p>117,467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5298" table:style-name="ce3">
            <text:p>1001515298</text:p>
          </table:table-cell>
          <table:table-cell office:value-type="float" office:value="28390.55" table:style-name="ce4">
            <text:p>28,390.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5299" table:style-name="ce3">
            <text:p>1001515299</text:p>
          </table:table-cell>
          <table:table-cell office:value-type="float" office:value="82850.59" table:style-name="ce4">
            <text:p>82,850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5300" table:style-name="ce3">
            <text:p>1001515300</text:p>
          </table:table-cell>
          <table:table-cell office:value-type="float" office:value="155795.4" table:style-name="ce4">
            <text:p>155,795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5535" table:style-name="ce3">
            <text:p>1001515535</text:p>
          </table:table-cell>
          <table:table-cell office:value-type="float" office:value="282569.15000000002" table:style-name="ce4">
            <text:p>282,569.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949" table:style-name="ce3">
            <text:p>1001518949</text:p>
          </table:table-cell>
          <table:table-cell office:value-type="float" office:value="157853.62" table:style-name="ce4">
            <text:p>157,853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951" table:style-name="ce3">
            <text:p>1001518951</text:p>
          </table:table-cell>
          <table:table-cell office:value-type="float" office:value="61086.74" table:style-name="ce4">
            <text:p>61,086.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CDA Contro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05996" table:style-name="ce3">
            <text:p>1001505996</text:p>
          </table:table-cell>
          <table:table-cell office:value-type="float" office:value="166367.54" table:style-name="ce4">
            <text:p>166,367.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CDA Contro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14665" table:style-name="ce3">
            <text:p>1001514665</text:p>
          </table:table-cell>
          <table:table-cell office:value-type="float" office:value="137660" table:style-name="ce4">
            <text:p>137,6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GCDA Contro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16234" table:style-name="ce3">
            <text:p>1001516234</text:p>
          </table:table-cell>
          <table:table-cell office:value-type="float" office:value="142091.39000000001" table:style-name="ce4">
            <text:p>142,091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6200043395" table:style-name="ce3">
            <text:p>6200043395</text:p>
          </table:table-cell>
          <table:table-cell office:value-type="float" office:value="271131.42" table:style-name="ce4">
            <text:p>271,131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677" table:style-name="ce3">
            <text:p>1001509677</text:p>
          </table:table-cell>
          <table:table-cell office:value-type="float" office:value="26141.45" table:style-name="ce4">
            <text:p>26,141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15818.54" table:style-name="ce4">
            <text:p>15,818.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22744.49" table:style-name="ce4">
            <text:p>22,744.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50277.130000000005" table:style-name="ce4">
            <text:p>50,277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91412.83" table:style-name="ce4">
            <text:p>91,412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29925.98" table:style-name="ce4">
            <text:p>29,925.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507533" table:style-name="ce3">
            <text:p>1001507533</text:p>
          </table:table-cell>
          <table:table-cell office:value-type="float" office:value="4800000" table:style-name="ce4">
            <text:p>4,8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47489" table:style-name="ce3">
            <text:p>3000047489</text:p>
          </table:table-cell>
          <table:table-cell office:value-type="float" office:value="4000000" table:style-name="ce4">
            <text:p>4,0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7592" table:style-name="ce3">
            <text:p>3000047592</text:p>
          </table:table-cell>
          <table:table-cell office:value-type="float" office:value="5484000" table:style-name="ce4">
            <text:p>5,484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overnment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M REVENUE &amp; CUSTOMS</text:p>
          </table:table-cell>
          <table:table-cell office:value-type="float" office:value="3000047579" table:style-name="ce3">
            <text:p>3000047579</text:p>
          </table:table-cell>
          <table:table-cell office:value-type="float" office:value="231886" table:style-name="ce4">
            <text:p>231,88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rocurement Card - GPC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507979" table:style-name="ce3">
            <text:p>1001507979</text:p>
          </table:table-cell>
          <table:table-cell office:value-type="float" office:value="62529.1" table:style-name="ce4">
            <text:p>62,529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ATIONAL OFFENDER MANAGEMENT SERVICE (G)</text:p>
          </table:table-cell>
          <table:table-cell office:value-type="float" office:value="3000047467" table:style-name="ce3">
            <text:p>3000047467</text:p>
          </table:table-cell>
          <table:table-cell office:value-type="float" office:value="613545" table:style-name="ce4">
            <text:p>613,54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ATIONAL OFFENDER MANAGEMENT SERVICE (G)</text:p>
          </table:table-cell>
          <table:table-cell office:value-type="float" office:value="3000047467" table:style-name="ce3">
            <text:p>3000047467</text:p>
          </table:table-cell>
          <table:table-cell office:value-type="float" office:value="539366" table:style-name="ce4">
            <text:p>539,36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08832" table:style-name="ce3">
            <text:p>1001508832</text:p>
          </table:table-cell>
          <table:table-cell office:value-type="float" office:value="36810" table:style-name="ce4">
            <text:p>36,81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HARITY COMMISION (THE) (G)</text:p>
          </table:table-cell>
          <table:table-cell office:value-type="float" office:value="3000047515" table:style-name="ce3">
            <text:p>3000047515</text:p>
          </table:table-cell>
          <table:table-cell office:value-type="float" office:value="96877" table:style-name="ce4">
            <text:p>96,87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CROWN PROSECUTION SERVICE (G)</text:p>
          </table:table-cell>
          <table:table-cell office:value-type="float" office:value="3000047516" table:style-name="ce3">
            <text:p>3000047516</text:p>
          </table:table-cell>
          <table:table-cell office:value-type="float" office:value="129937" table:style-name="ce4">
            <text:p>129,93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10210" table:style-name="ce3">
            <text:p>1001510210</text:p>
          </table:table-cell>
          <table:table-cell office:value-type="float" office:value="1273805" table:style-name="ce4">
            <text:p>1,273,80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10211" table:style-name="ce3">
            <text:p>1001510211</text:p>
          </table:table-cell>
          <table:table-cell office:value-type="float" office:value="411484" table:style-name="ce4">
            <text:p>411,48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10212" table:style-name="ce3">
            <text:p>1001510212</text:p>
          </table:table-cell>
          <table:table-cell office:value-type="float" office:value="507932.31" table:style-name="ce4">
            <text:p>507,932.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10214" table:style-name="ce3">
            <text:p>1001510214</text:p>
          </table:table-cell>
          <table:table-cell office:value-type="float" office:value="495500" table:style-name="ce4">
            <text:p>495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DEPARTMENT OF HEALTH (G)</text:p>
          </table:table-cell>
          <table:table-cell office:value-type="float" office:value="3000047552" table:style-name="ce3">
            <text:p>3000047552</text:p>
          </table:table-cell>
          <table:table-cell office:value-type="float" office:value="213918.44" table:style-name="ce4">
            <text:p>213,918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BIRMINGHAM CITY COUNCIL (G)</text:p>
          </table:table-cell>
          <table:table-cell office:value-type="float" office:value="1001517757" table:style-name="ce3">
            <text:p>1001517757</text:p>
          </table:table-cell>
          <table:table-cell office:value-type="float" office:value="42124.05" table:style-name="ce4">
            <text:p>42,124.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7608" table:style-name="ce3">
            <text:p>3000047608</text:p>
          </table:table-cell>
          <table:table-cell office:value-type="float" office:value="232009" table:style-name="ce4">
            <text:p>232,00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18486" table:style-name="ce3">
            <text:p>1001518486</text:p>
          </table:table-cell>
          <table:table-cell office:value-type="float" office:value="360220" table:style-name="ce4">
            <text:p>360,2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18507" table:style-name="ce3">
            <text:p>1001518507</text:p>
          </table:table-cell>
          <table:table-cell office:value-type="float" office:value="1991200" table:style-name="ce4">
            <text:p>1,991,2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18508" table:style-name="ce3">
            <text:p>1001518508</text:p>
          </table:table-cell>
          <table:table-cell office:value-type="float" office:value="858180" table:style-name="ce4">
            <text:p>858,18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18509" table:style-name="ce3">
            <text:p>1001518509</text:p>
          </table:table-cell>
          <table:table-cell office:value-type="float" office:value="226869" table:style-name="ce4">
            <text:p>226,86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18510" table:style-name="ce3">
            <text:p>1001518510</text:p>
          </table:table-cell>
          <table:table-cell office:value-type="float" office:value="365716.12" table:style-name="ce4">
            <text:p>365,716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ALTH MANAGEMENT LTD</text:p>
          </table:table-cell>
          <table:table-cell office:value-type="float" office:value="1001509672" table:style-name="ce3">
            <text:p>1001509672</text:p>
          </table:table-cell>
          <table:table-cell office:value-type="float" office:value="76752.38" table:style-name="ce4">
            <text:p>76,752.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ALTH MANAGEMENT LTD</text:p>
          </table:table-cell>
          <table:table-cell office:value-type="float" office:value="1001519051" table:style-name="ce3">
            <text:p>1001519051</text:p>
          </table:table-cell>
          <table:table-cell office:value-type="float" office:value="79463.17" table:style-name="ce4">
            <text:p>79,463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6200043395" table:style-name="ce3">
            <text:p>6200043395</text:p>
          </table:table-cell>
          <table:table-cell office:value-type="float" office:value="-271131.42" table:style-name="ce4">
            <text:p>-271,131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021" table:style-name="ce3">
            <text:p>1001509021</text:p>
          </table:table-cell>
          <table:table-cell office:value-type="float" office:value="38297.32" table:style-name="ce4">
            <text:p>38,297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020" table:style-name="ce3">
            <text:p>1001509020</text:p>
          </table:table-cell>
          <table:table-cell office:value-type="float" office:value="38204.620000000003" table:style-name="ce4">
            <text:p>38,204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020" table:style-name="ce3">
            <text:p>1001509020</text:p>
          </table:table-cell>
          <table:table-cell office:value-type="float" office:value="118257.58" table:style-name="ce4">
            <text:p>118,257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020" table:style-name="ce3">
            <text:p>1001509020</text:p>
          </table:table-cell>
          <table:table-cell office:value-type="float" office:value="84940.209999999992" table:style-name="ce4">
            <text:p>84,940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020" table:style-name="ce3">
            <text:p>1001509020</text:p>
          </table:table-cell>
          <table:table-cell office:value-type="float" office:value="34454.29" table:style-name="ce4">
            <text:p>34,454.2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020" table:style-name="ce3">
            <text:p>1001509020</text:p>
          </table:table-cell>
          <table:table-cell office:value-type="float" office:value="28601.46" table:style-name="ce4">
            <text:p>28,601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678" table:style-name="ce3">
            <text:p>1001509678</text:p>
          </table:table-cell>
          <table:table-cell office:value-type="float" office:value="43084.600000000006" table:style-name="ce4">
            <text:p>43,084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678" table:style-name="ce3">
            <text:p>1001509678</text:p>
          </table:table-cell>
          <table:table-cell office:value-type="float" office:value="123757.58000000002" table:style-name="ce4">
            <text:p>123,757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9677" table:style-name="ce3">
            <text:p>1001509677</text:p>
          </table:table-cell>
          <table:table-cell office:value-type="float" office:value="53571.4" table:style-name="ce4">
            <text:p>53,571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1798" table:style-name="ce3">
            <text:p>1001511798</text:p>
          </table:table-cell>
          <table:table-cell office:value-type="float" office:value="40389.710000000006" table:style-name="ce4">
            <text:p>40,389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1798" table:style-name="ce3">
            <text:p>1001511798</text:p>
          </table:table-cell>
          <table:table-cell office:value-type="float" office:value="97343.33" table:style-name="ce4">
            <text:p>97,343.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1798" table:style-name="ce3">
            <text:p>1001511798</text:p>
          </table:table-cell>
          <table:table-cell office:value-type="float" office:value="426390.94000000006" table:style-name="ce4">
            <text:p>426,390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1798" table:style-name="ce3">
            <text:p>1001511798</text:p>
          </table:table-cell>
          <table:table-cell office:value-type="float" office:value="57429.43" table:style-name="ce4">
            <text:p>57,429.4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1798" table:style-name="ce3">
            <text:p>1001511798</text:p>
          </table:table-cell>
          <table:table-cell office:value-type="float" office:value="78626.649999999994" table:style-name="ce4">
            <text:p>78,626.6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1798" table:style-name="ce3">
            <text:p>1001511798</text:p>
          </table:table-cell>
          <table:table-cell office:value-type="float" office:value="104306.7" table:style-name="ce4">
            <text:p>104,306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2433" table:style-name="ce3">
            <text:p>1001512433</text:p>
          </table:table-cell>
          <table:table-cell office:value-type="float" office:value="69770.460000000006" table:style-name="ce4">
            <text:p>69,770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2433" table:style-name="ce3">
            <text:p>1001512433</text:p>
          </table:table-cell>
          <table:table-cell office:value-type="float" office:value="29904.260000000002" table:style-name="ce4">
            <text:p>29,904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2433" table:style-name="ce3">
            <text:p>1001512433</text:p>
          </table:table-cell>
          <table:table-cell office:value-type="float" office:value="46517.77" table:style-name="ce4">
            <text:p>46,517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2433" table:style-name="ce3">
            <text:p>1001512433</text:p>
          </table:table-cell>
          <table:table-cell office:value-type="float" office:value="399544.69999999995" table:style-name="ce4">
            <text:p>399,544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55417.869999999995" table:style-name="ce4">
            <text:p>55,417.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73039.430000000008" table:style-name="ce4">
            <text:p>73,039.4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25349.22" table:style-name="ce4">
            <text:p>25,349.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16920.919999999998" table:style-name="ce4">
            <text:p>16,920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43758.960000000006" table:style-name="ce4">
            <text:p>43,758.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48972.91" table:style-name="ce4">
            <text:p>48,972.9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3000047579" table:style-name="ce3">
            <text:p>3000047579</text:p>
          </table:table-cell>
          <table:table-cell office:value-type="float" office:value="2835315.24" table:style-name="ce4">
            <text:p>2,835,315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3000047620" table:style-name="ce3">
            <text:p>3000047620</text:p>
          </table:table-cell>
          <table:table-cell office:value-type="float" office:value="1815261.2000000002" table:style-name="ce4">
            <text:p>1,815,26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29201.040000000001" table:style-name="ce4">
            <text:p>29,201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3000047466" table:style-name="ce3">
            <text:p>3000047466</text:p>
          </table:table-cell>
          <table:table-cell office:value-type="float" office:value="25645.07" table:style-name="ce4">
            <text:p>25,645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159943.07" table:style-name="ce4">
            <text:p>159,943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229972.01" table:style-name="ce4">
            <text:p>229,972.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91249.32" table:style-name="ce4">
            <text:p>91,249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14710" table:style-name="ce3">
            <text:p>1001514710</text:p>
          </table:table-cell>
          <table:table-cell office:value-type="float" office:value="417108.4" table:style-name="ce4">
            <text:p>417,108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151040.28" table:style-name="ce4">
            <text:p>151,040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05968" table:style-name="ce3">
            <text:p>1001505968</text:p>
          </table:table-cell>
          <table:table-cell office:value-type="float" office:value="39346.42" table:style-name="ce4">
            <text:p>39,346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YG MANAGEMENT SERVICES LTD</text:p>
          </table:table-cell>
          <table:table-cell office:value-type="float" office:value="1001507729" table:style-name="ce3">
            <text:p>1001507729</text:p>
          </table:table-cell>
          <table:table-cell office:value-type="float" office:value="29637.85" table:style-name="ce4">
            <text:p>29,637.8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510390" table:style-name="ce3">
            <text:p>1001510390</text:p>
          </table:table-cell>
          <table:table-cell office:value-type="float" office:value="47259.9" table:style-name="ce4">
            <text:p>47,259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510390" table:style-name="ce3">
            <text:p>1001510390</text:p>
          </table:table-cell>
          <table:table-cell office:value-type="float" office:value="50286.6" table:style-name="ce4">
            <text:p>50,286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8648" table:style-name="ce3">
            <text:p>1001518648</text:p>
          </table:table-cell>
          <table:table-cell office:value-type="float" office:value="114750" table:style-name="ce4">
            <text:p>114,7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YG MANAGEMENT SERVICES LTD</text:p>
          </table:table-cell>
          <table:table-cell office:value-type="float" office:value="1001518739" table:style-name="ce3">
            <text:p>1001518739</text:p>
          </table:table-cell>
          <table:table-cell office:value-type="float" office:value="27825.829999999998" table:style-name="ce4">
            <text:p>27,825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05969" table:style-name="ce3">
            <text:p>1001505969</text:p>
          </table:table-cell>
          <table:table-cell office:value-type="float" office:value="63650.29" table:style-name="ce4">
            <text:p>63,650.2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17041" table:style-name="ce3">
            <text:p>1001517041</text:p>
          </table:table-cell>
          <table:table-cell office:value-type="float" office:value="42469.93" table:style-name="ce4">
            <text:p>42,469.9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7108" table:style-name="ce3">
            <text:p>1001507108</text:p>
          </table:table-cell>
          <table:table-cell office:value-type="float" office:value="310552.19" table:style-name="ce4">
            <text:p>310,552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7108" table:style-name="ce3">
            <text:p>1001507108</text:p>
          </table:table-cell>
          <table:table-cell office:value-type="float" office:value="300376.03000000003" table:style-name="ce4">
            <text:p>300,376.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7108" table:style-name="ce3">
            <text:p>1001507108</text:p>
          </table:table-cell>
          <table:table-cell office:value-type="float" office:value="237355.44" table:style-name="ce4">
            <text:p>237,355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7137" table:style-name="ce3">
            <text:p>1001507137</text:p>
          </table:table-cell>
          <table:table-cell office:value-type="float" office:value="612105.64" table:style-name="ce4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7137" table:style-name="ce3">
            <text:p>1001507137</text:p>
          </table:table-cell>
          <table:table-cell office:value-type="float" office:value="490560.13" table:style-name="ce4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7137" table:style-name="ce3">
            <text:p>1001507137</text:p>
          </table:table-cell>
          <table:table-cell office:value-type="float" office:value="404005.31000000006" table:style-name="ce4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310552.19" table:style-name="ce4">
            <text:p>310,552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300376.03000000003" table:style-name="ce4">
            <text:p>300,376.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8605" table:style-name="ce3">
            <text:p>1001518605</text:p>
          </table:table-cell>
          <table:table-cell office:value-type="float" office:value="237355.44" table:style-name="ce4">
            <text:p>237,355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8667" table:style-name="ce3">
            <text:p>1001518667</text:p>
          </table:table-cell>
          <table:table-cell office:value-type="float" office:value="612105.64" table:style-name="ce4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8667" table:style-name="ce3">
            <text:p>1001518667</text:p>
          </table:table-cell>
          <table:table-cell office:value-type="float" office:value="490560.13" table:style-name="ce4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18667" table:style-name="ce3">
            <text:p>1001518667</text:p>
          </table:table-cell>
          <table:table-cell office:value-type="float" office:value="404005.31000000006" table:style-name="ce4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518026" table:style-name="ce3">
            <text:p>1001518026</text:p>
          </table:table-cell>
          <table:table-cell office:value-type="float" office:value="4199623.8099999996" table:style-name="ce4">
            <text:p>4,199,623.8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IPG - International Immigration Policy Group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12618" table:style-name="ce3">
            <text:p>1001512618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COTTISH POLICE AUTHORITY</text:p>
          </table:table-cell>
          <table:table-cell office:value-type="float" office:value="1001516274" table:style-name="ce3">
            <text:p>1001516274</text:p>
          </table:table-cell>
          <table:table-cell office:value-type="float" office:value="27059.59" table:style-name="ce4">
            <text:p>27,059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DF ENERGY</text:p>
          </table:table-cell>
          <table:table-cell office:value-type="float" office:value="1001511837" table:style-name="ce3">
            <text:p>1001511837</text:p>
          </table:table-cell>
          <table:table-cell office:value-type="float" office:value="100511.7" table:style-name="ce4">
            <text:p>100,511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707.630000000001" table:style-name="ce4">
            <text:p>12,707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827.630000000001" table:style-name="ce4">
            <text:p>12,827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4782.630000000001" table:style-name="ce4">
            <text:p>14,782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3507.630000000001" table:style-name="ce4">
            <text:p>13,507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3727.630000000001" table:style-name="ce4">
            <text:p>13,727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4257.630000000001" table:style-name="ce4">
            <text:p>14,257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820.130000000001" table:style-name="ce4">
            <text:p>12,820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105.130000000001" table:style-name="ce4">
            <text:p>12,105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3722.630000000001" table:style-name="ce4">
            <text:p>13,722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214.26" table:style-name="ce4">
            <text:p>12,214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6902.63" table:style-name="ce4">
            <text:p>16,902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6007.630000000001" table:style-name="ce4">
            <text:p>16,007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26068.63" table:style-name="ce4">
            <text:p>26,068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620.130000000001" table:style-name="ce4">
            <text:p>12,620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7902.63" table:style-name="ce4">
            <text:p>17,902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9132.63" table:style-name="ce4">
            <text:p>19,132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823.630000000001" table:style-name="ce4">
            <text:p>12,823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228.630000000001" table:style-name="ce4">
            <text:p>12,228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12823.630000000001" table:style-name="ce4">
            <text:p>12,823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L - Civil Service Learning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08056" table:style-name="ce3">
            <text:p>1001508056</text:p>
          </table:table-cell>
          <table:table-cell office:value-type="float" office:value="134244" table:style-name="ce4">
            <text:p>134,2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IIPG - International Immigration Policy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5598" table:style-name="ce3">
            <text:p>1001515598</text:p>
          </table:table-cell>
          <table:table-cell office:value-type="float" office:value="44698.239999999998" table:style-name="ce4">
            <text:p>44,698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IIPG - International Immigration Policy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6200043889" table:style-name="ce3">
            <text:p>6200043889</text:p>
          </table:table-cell>
          <table:table-cell office:value-type="float" office:value="-4347.9000000000005" table:style-name="ce4">
            <text:p>-4,347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0.12" table:style-name="ce4">
            <text:p>0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LACKTHORN TECHNOLOGIES LTD</text:p>
          </table:table-cell>
          <table:table-cell office:value-type="float" office:value="6200043406" table:style-name="ce3">
            <text:p>6200043406</text:p>
          </table:table-cell>
          <table:table-cell office:value-type="float" office:value="30600" table:style-name="ce4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LACKTHORN TECHNOLOGIES LTD</text:p>
          </table:table-cell>
          <table:table-cell office:value-type="float" office:value="6200043406" table:style-name="ce3">
            <text:p>6200043406</text:p>
          </table:table-cell>
          <table:table-cell office:value-type="float" office:value="-30600" table:style-name="ce4">
            <text:p>-30,6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7449.71" table:style-name="ce4">
            <text:p>7,449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50452.46" table:style-name="ce4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21321.73" table:style-name="ce4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12716.7" table:style-name="ce4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730.80000000000007" table:style-name="ce4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3865.46" table:style-name="ce4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480.16" table:style-name="ce4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06041" table:style-name="ce3">
            <text:p>1001506041</text:p>
          </table:table-cell>
          <table:table-cell office:value-type="float" office:value="70.08" table:style-name="ce4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07616" table:style-name="ce3">
            <text:p>1001507616</text:p>
          </table:table-cell>
          <table:table-cell office:value-type="float" office:value="25329.100000000002" table:style-name="ce4">
            <text:p>25,329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26623.010000000002" table:style-name="ce4">
            <text:p>26,623.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7050" table:style-name="ce3">
            <text:p>1001517050</text:p>
          </table:table-cell>
          <table:table-cell office:value-type="float" office:value="31158" table:style-name="ce4">
            <text:p>31,15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47700" table:style-name="ce4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25453.48" table:style-name="ce4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42744.6" table:style-name="ce4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47700" table:style-name="ce4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25453.48" table:style-name="ce4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42744.6" table:style-name="ce4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8657" table:style-name="ce3">
            <text:p>1001518657</text:p>
          </table:table-cell>
          <table:table-cell office:value-type="float" office:value="855123.25" table:style-name="ce4">
            <text:p>855,123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07110" table:style-name="ce3">
            <text:p>1001507110</text:p>
          </table:table-cell>
          <table:table-cell office:value-type="float" office:value="51097.2" table:style-name="ce4">
            <text:p>51,097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 Running Costs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07713" table:style-name="ce3">
            <text:p>1001507713</text:p>
          </table:table-cell>
          <table:table-cell office:value-type="float" office:value="40498.800000000003" table:style-name="ce4">
            <text:p>40,498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507672" table:style-name="ce3">
            <text:p>1001507672</text:p>
          </table:table-cell>
          <table:table-cell office:value-type="float" office:value="43149.599999999999" table:style-name="ce4">
            <text:p>43,14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9013" table:style-name="ce3">
            <text:p>1001509013</text:p>
          </table:table-cell>
          <table:table-cell office:value-type="float" office:value="48226.9" table:style-name="ce4">
            <text:p>48,226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IT Running Costs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13041" table:style-name="ce3">
            <text:p>1001513041</text:p>
          </table:table-cell>
          <table:table-cell office:value-type="float" office:value="110105.73999999999" table:style-name="ce4">
            <text:p>110,105.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68244" table:style-name="ce4">
            <text:p>68,2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44039.520000000004" table:style-name="ce4">
            <text:p>44,039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23096.400000000001" table:style-name="ce4">
            <text:p>23,096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37536" table:style-name="ce4">
            <text:p>37,53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22032" table:style-name="ce4">
            <text:p>22,0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28728" table:style-name="ce4">
            <text:p>28,72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15579" table:style-name="ce3">
            <text:p>1001515579</text:p>
          </table:table-cell>
          <table:table-cell office:value-type="float" office:value="18972" table:style-name="ce4">
            <text:p>18,9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190" table:style-name="ce3">
            <text:p>1001516190</text:p>
          </table:table-cell>
          <table:table-cell office:value-type="float" office:value="29199.599999999999" table:style-name="ce4">
            <text:p>29,19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M REVENUE &amp; CUSTOMS</text:p>
          </table:table-cell>
          <table:table-cell office:value-type="float" office:value="3000047590" table:style-name="ce3">
            <text:p>3000047590</text:p>
          </table:table-cell>
          <table:table-cell office:value-type="float" office:value="2040000" table:style-name="ce4">
            <text:p>2,040,000.00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VVIS UK LTD</text:p>
          </table:table-cell>
          <table:table-cell office:value-type="float" office:value="1001517101" table:style-name="ce3">
            <text:p>1001517101</text:p>
          </table:table-cell>
          <table:table-cell office:value-type="float" office:value="26579.510000000002" table:style-name="ce4">
            <text:p>26,579.5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8030" table:style-name="ce3">
            <text:p>1001518030</text:p>
          </table:table-cell>
          <table:table-cell office:value-type="float" office:value="120252" table:style-name="ce4">
            <text:p>120,25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Running Costs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19107" table:style-name="ce3">
            <text:p>1001519107</text:p>
          </table:table-cell>
          <table:table-cell office:value-type="float" office:value="40975.67" table:style-name="ce4">
            <text:p>40,975.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M REVENUE &amp; CUSTOMS</text:p>
          </table:table-cell>
          <table:table-cell office:value-type="float" office:value="3000047620" table:style-name="ce3">
            <text:p>3000047620</text:p>
          </table:table-cell>
          <table:table-cell office:value-type="float" office:value="29649.350000000002" table:style-name="ce4">
            <text:p>29,649.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1843" table:style-name="ce3">
            <text:p>1001511843</text:p>
          </table:table-cell>
          <table:table-cell office:value-type="float" office:value="-13538.800000000001" table:style-name="ce4">
            <text:p>-13,538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1843" table:style-name="ce3">
            <text:p>1001511843</text:p>
          </table:table-cell>
          <table:table-cell office:value-type="float" office:value="-17440.800000000003" table:style-name="ce4">
            <text:p>-17,440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1843" table:style-name="ce3">
            <text:p>1001511843</text:p>
          </table:table-cell>
          <table:table-cell office:value-type="float" office:value="-37003.800000000003" table:style-name="ce4">
            <text:p>-37,003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662920.9" table:style-name="ce4">
            <text:p>662,920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1063094.29" table:style-name="ce4">
            <text:p>1,063,094.2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1082557.51" table:style-name="ce4">
            <text:p>1,082,557.5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1119255.3399999999" table:style-name="ce4">
            <text:p>1,119,255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630749.66" table:style-name="ce4">
            <text:p>630,749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698133.11" table:style-name="ce4">
            <text:p>698,133.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1070578.1299999999" table:style-name="ce4">
            <text:p>1,070,578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1015534.97" table:style-name="ce4">
            <text:p>1,015,534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21989.1" table:style-name="ce4">
            <text:p>21,989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1095225.6000000001" table:style-name="ce4">
            <text:p>1,095,22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820369.60000000009" table:style-name="ce4">
            <text:p>820,36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319854.60000000003" table:style-name="ce4">
            <text:p>319,854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341361.60000000003" table:style-name="ce4">
            <text:p>341,361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292444.60000000003" table:style-name="ce4">
            <text:p>292,444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Broadcasting &amp; Telecomms Siriu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6946" table:style-name="ce3">
            <text:p>1001516946</text:p>
          </table:table-cell>
          <table:table-cell office:value-type="float" office:value="753312" table:style-name="ce4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IT, Tele Application Consult &amp; Develo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508139" table:style-name="ce3">
            <text:p>1001508139</text:p>
          </table:table-cell>
          <table:table-cell office:value-type="float" office:value="41926.800000000003" table:style-name="ce4">
            <text:p>41,926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Tele Application Consult &amp; Develo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ARSIGHT CONSULTING LTD</text:p>
          </table:table-cell>
          <table:table-cell office:value-type="float" office:value="1001517048" table:style-name="ce3">
            <text:p>1001517048</text:p>
          </table:table-cell>
          <table:table-cell office:value-type="float" office:value="38400" table:style-name="ce4">
            <text:p>38,4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, Tele Application Consult &amp; Develo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ALTECH LTD</text:p>
          </table:table-cell>
          <table:table-cell office:value-type="float" office:value="1001519119" table:style-name="ce3">
            <text:p>1001519119</text:p>
          </table:table-cell>
          <table:table-cell office:value-type="float" office:value="46512" table:style-name="ce4">
            <text:p>46,51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, Tele Application Consult &amp; Develo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507707" table:style-name="ce3">
            <text:p>1001507707</text:p>
          </table:table-cell>
          <table:table-cell office:value-type="float" office:value="34104" table:style-name="ce4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IT, Tele Application Consult &amp; Develo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518089" table:style-name="ce3">
            <text:p>1001518089</text:p>
          </table:table-cell>
          <table:table-cell office:value-type="float" office:value="34104" table:style-name="ce4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5986" table:style-name="ce3">
            <text:p>1001505986</text:p>
          </table:table-cell>
          <table:table-cell office:value-type="float" office:value="29777" table:style-name="ce4">
            <text:p>29,77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5986" table:style-name="ce3">
            <text:p>1001505986</text:p>
          </table:table-cell>
          <table:table-cell office:value-type="float" office:value="37150.620000000003" table:style-name="ce4">
            <text:p>37,150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CO SERVICES</text:p>
          </table:table-cell>
          <table:table-cell office:value-type="float" office:value="3000047478" table:style-name="ce3">
            <text:p>3000047478</text:p>
          </table:table-cell>
          <table:table-cell office:value-type="float" office:value="156773.68" table:style-name="ce4">
            <text:p>156,773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7519" table:style-name="ce3">
            <text:p>3000047519</text:p>
          </table:table-cell>
          <table:table-cell office:value-type="float" office:value="786705.6" table:style-name="ce4">
            <text:p>786,70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LES UK LTD</text:p>
          </table:table-cell>
          <table:table-cell office:value-type="float" office:value="1001514705" table:style-name="ce3">
            <text:p>1001514705</text:p>
          </table:table-cell>
          <table:table-cell office:value-type="float" office:value="201398.39999999999" table:style-name="ce4">
            <text:p>201,398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16233" table:style-name="ce3">
            <text:p>1001516233</text:p>
          </table:table-cell>
          <table:table-cell office:value-type="float" office:value="1463871.28" table:style-name="ce4">
            <text:p>1,463,871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</text:p>
          </table:table-cell>
          <table:table-cell office:value-type="float" office:value="1001517059" table:style-name="ce3">
            <text:p>1001517059</text:p>
          </table:table-cell>
          <table:table-cell office:value-type="float" office:value="146172.42000000001" table:style-name="ce4">
            <text:p>146,172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</text:p>
          </table:table-cell>
          <table:table-cell office:value-type="float" office:value="1001517059" table:style-name="ce3">
            <text:p>1001517059</text:p>
          </table:table-cell>
          <table:table-cell office:value-type="float" office:value="144534.70000000001" table:style-name="ce4">
            <text:p>144,534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</text:p>
          </table:table-cell>
          <table:table-cell office:value-type="float" office:value="1001517059" table:style-name="ce3">
            <text:p>1001517059</text:p>
          </table:table-cell>
          <table:table-cell office:value-type="float" office:value="98148.540000000008" table:style-name="ce4">
            <text:p>98,148.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</text:p>
          </table:table-cell>
          <table:table-cell office:value-type="float" office:value="1001517059" table:style-name="ce3">
            <text:p>1001517059</text:p>
          </table:table-cell>
          <table:table-cell office:value-type="float" office:value="84512.52" table:style-name="ce4">
            <text:p>84,512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</text:p>
          </table:table-cell>
          <table:table-cell office:value-type="float" office:value="1001517059" table:style-name="ce3">
            <text:p>1001517059</text:p>
          </table:table-cell>
          <table:table-cell office:value-type="float" office:value="88269.4" table:style-name="ce4">
            <text:p>88,269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8657" table:style-name="ce3">
            <text:p>1001518657</text:p>
          </table:table-cell>
          <table:table-cell office:value-type="float" office:value="73548.61" table:style-name="ce4">
            <text:p>73,548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206634.16999999998" table:style-name="ce4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162305.34" table:style-name="ce4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132630.87" table:style-name="ce4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170784.22999999998" table:style-name="ce4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105162.06" table:style-name="ce4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340763.73" table:style-name="ce4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18715" table:style-name="ce3">
            <text:p>1001518715</text:p>
          </table:table-cell>
          <table:table-cell office:value-type="float" office:value="103164.31" table:style-name="ce4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7621" table:style-name="ce3">
            <text:p>3000047621</text:p>
          </table:table-cell>
          <table:table-cell office:value-type="float" office:value="799861.2" table:style-name="ce4">
            <text:p>799,86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7621" table:style-name="ce3">
            <text:p>3000047621</text:p>
          </table:table-cell>
          <table:table-cell office:value-type="float" office:value="206488.8" table:style-name="ce4">
            <text:p>206,488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9413" table:style-name="ce3">
            <text:p>1001519413</text:p>
          </table:table-cell>
          <table:table-cell office:value-type="float" office:value="28385.170000000002" table:style-name="ce4">
            <text:p>28,385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IIPG - International Immigration Policy Group</text:p>
          </table:table-cell>
          <table:table-cell office:value-type="string" table:style-name="ce5">
            <text:p>CARETOWER LTD</text:p>
          </table:table-cell>
          <table:table-cell office:value-type="float" office:value="1001505949" table:style-name="ce3">
            <text:p>1001505949</text:p>
          </table:table-cell>
          <table:table-cell office:value-type="float" office:value="15640" table:style-name="ce4">
            <text:p>15,6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IIPG - International Immigration Policy Group</text:p>
          </table:table-cell>
          <table:table-cell office:value-type="string" table:style-name="ce5">
            <text:p>CARETOWER LTD</text:p>
          </table:table-cell>
          <table:table-cell office:value-type="float" office:value="1001505949" table:style-name="ce3">
            <text:p>1001505949</text:p>
          </table:table-cell>
          <table:table-cell office:value-type="float" office:value="22440" table:style-name="ce4">
            <text:p>22,4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1843" table:style-name="ce3">
            <text:p>1001511843</text:p>
          </table:table-cell>
          <table:table-cell office:value-type="float" office:value="-20214.800000000003" table:style-name="ce4">
            <text:p>-20,214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838726.82" table:style-name="ce4">
            <text:p>838,726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39373.599999999999" table:style-name="ce4">
            <text:p>39,373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9665" table:style-name="ce3">
            <text:p>1001509665</text:p>
          </table:table-cell>
          <table:table-cell office:value-type="float" office:value="67562.02" table:style-name="ce4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9013" table:style-name="ce3">
            <text:p>1001509013</text:p>
          </table:table-cell>
          <table:table-cell office:value-type="float" office:value="34974" table:style-name="ce4">
            <text:p>34,97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9013" table:style-name="ce3">
            <text:p>1001509013</text:p>
          </table:table-cell>
          <table:table-cell office:value-type="float" office:value="50311.200000000004" table:style-name="ce4">
            <text:p>50,31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EDWEB LTD</text:p>
          </table:table-cell>
          <table:table-cell office:value-type="float" office:value="1001515637" table:style-name="ce3">
            <text:p>1001515637</text:p>
          </table:table-cell>
          <table:table-cell office:value-type="float" office:value="54852" table:style-name="ce4">
            <text:p>54,85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STERIA UK</text:p>
          </table:table-cell>
          <table:table-cell office:value-type="float" office:value="1001518723" table:style-name="ce3">
            <text:p>1001518723</text:p>
          </table:table-cell>
          <table:table-cell office:value-type="float" office:value="38661" table:style-name="ce4">
            <text:p>38,66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06021" table:style-name="ce3">
            <text:p>1001506021</text:p>
          </table:table-cell>
          <table:table-cell office:value-type="float" office:value="26839.200000000001" table:style-name="ce4">
            <text:p>26,839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7723" table:style-name="ce3">
            <text:p>1001507723</text:p>
          </table:table-cell>
          <table:table-cell office:value-type="float" office:value="39721.82" table:style-name="ce4">
            <text:p>39,721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08096" table:style-name="ce3">
            <text:p>1001508096</text:p>
          </table:table-cell>
          <table:table-cell office:value-type="float" office:value="256338.73" table:style-name="ce4">
            <text:p>256,338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114654.20000000001" table:style-name="ce4">
            <text:p>114,654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143153.20000000001" table:style-name="ce4">
            <text:p>143,153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44508.200000000004" table:style-name="ce4">
            <text:p>44,508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49508.200000000004" table:style-name="ce4">
            <text:p>49,508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42508.200000000004" table:style-name="ce4">
            <text:p>42,508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1874" table:style-name="ce3">
            <text:p>1001511874</text:p>
          </table:table-cell>
          <table:table-cell office:value-type="float" office:value="205224.15" table:style-name="ce4">
            <text:p>205,224.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1874" table:style-name="ce3">
            <text:p>1001511874</text:p>
          </table:table-cell>
          <table:table-cell office:value-type="float" office:value="40909" table:style-name="ce4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2588" table:style-name="ce3">
            <text:p>1001512588</text:p>
          </table:table-cell>
          <table:table-cell office:value-type="float" office:value="68469.61" table:style-name="ce4">
            <text:p>68,469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3008" table:style-name="ce3">
            <text:p>1001513008</text:p>
          </table:table-cell>
          <table:table-cell office:value-type="float" office:value="53155.75" table:style-name="ce4">
            <text:p>53,155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19060" table:style-name="ce3">
            <text:p>1001519060</text:p>
          </table:table-cell>
          <table:table-cell office:value-type="float" office:value="44658.450000000004" table:style-name="ce4">
            <text:p>44,658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9013" table:style-name="ce3">
            <text:p>1001509013</text:p>
          </table:table-cell>
          <table:table-cell office:value-type="float" office:value="42934.2" table:style-name="ce4">
            <text:p>42,934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15611" table:style-name="ce3">
            <text:p>1001515611</text:p>
          </table:table-cell>
          <table:table-cell office:value-type="float" office:value="2399724.48" table:style-name="ce4">
            <text:p>2,399,724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9412" table:style-name="ce3">
            <text:p>1001519412</text:p>
          </table:table-cell>
          <table:table-cell office:value-type="float" office:value="457361.2" table:style-name="ce4">
            <text:p>457,36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9412" table:style-name="ce3">
            <text:p>1001519412</text:p>
          </table:table-cell>
          <table:table-cell office:value-type="float" office:value="490576.06" table:style-name="ce4">
            <text:p>490,576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9412" table:style-name="ce3">
            <text:p>1001519412</text:p>
          </table:table-cell>
          <table:table-cell office:value-type="float" office:value="26630.23" table:style-name="ce4">
            <text:p>26,630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7129" table:style-name="ce3">
            <text:p>1001507129</text:p>
          </table:table-cell>
          <table:table-cell office:value-type="float" office:value="71030.37" table:style-name="ce4">
            <text:p>71,030.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07129" table:style-name="ce3">
            <text:p>1001507129</text:p>
          </table:table-cell>
          <table:table-cell office:value-type="float" office:value="53272.78" table:style-name="ce4">
            <text:p>53,272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15306" table:style-name="ce3">
            <text:p>1001515306</text:p>
          </table:table-cell>
          <table:table-cell office:value-type="float" office:value="28475.45" table:style-name="ce4">
            <text:p>28,475.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1">
            <text:p>BT</text:p>
          </table:table-cell>
          <table:table-cell office:value-type="float" office:value="1001510355" table:style-name="ce3">
            <text:p>1001510355</text:p>
          </table:table-cell>
          <table:table-cell office:value-type="float" office:value="93787.19" table:style-name="ce4">
            <text:p>93,787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Laboratory &amp; Scientific Equip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URNBANK SYSTEMS LTD</text:p>
          </table:table-cell>
          <table:table-cell office:value-type="float" office:value="1001511811" table:style-name="ce3">
            <text:p>1001511811</text:p>
          </table:table-cell>
          <table:table-cell office:value-type="float" office:value="37805.47" table:style-name="ce4">
            <text:p>37,805.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Laboratory &amp; Scientific Equip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517063" table:style-name="ce3">
            <text:p>1001517063</text:p>
          </table:table-cell>
          <table:table-cell office:value-type="float" office:value="40109.760000000002" table:style-name="ce4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Laboratory &amp; Scientific Equi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TICA LTD</text:p>
          </table:table-cell>
          <table:table-cell office:value-type="float" office:value="1001518645" table:style-name="ce3">
            <text:p>1001518645</text:p>
          </table:table-cell>
          <table:table-cell office:value-type="float" office:value="33507" table:style-name="ce4">
            <text:p>33,50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Laboratory &amp; Scientific Equip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LEIDOS LTD</text:p>
          </table:table-cell>
          <table:table-cell office:value-type="float" office:value="1001509026" table:style-name="ce3">
            <text:p>1001509026</text:p>
          </table:table-cell>
          <table:table-cell office:value-type="float" office:value="37435.199999999997" table:style-name="ce4">
            <text:p>37,435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Laboratory &amp; Scientific Equip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RAPISCAN SYSTEMS LTD</text:p>
          </table:table-cell>
          <table:table-cell office:value-type="float" office:value="1001517096" table:style-name="ce3">
            <text:p>1001517096</text:p>
          </table:table-cell>
          <table:table-cell office:value-type="float" office:value="40548" table:style-name="ce4">
            <text:p>40,5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Laboratory &amp; Scientific Equip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UCTECH COMPANY LTD</text:p>
          </table:table-cell>
          <table:table-cell office:value-type="float" office:value="7000008226" table:style-name="ce3">
            <text:p>7000008226</text:p>
          </table:table-cell>
          <table:table-cell office:value-type="float" office:value="106800" table:style-name="ce4">
            <text:p>106,8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4S CASH SERVICES (UK) LIMITED</text:p>
          </table:table-cell>
          <table:table-cell office:value-type="float" office:value="1001507665" table:style-name="ce3">
            <text:p>1001507665</text:p>
          </table:table-cell>
          <table:table-cell office:value-type="float" office:value="32079.420000000002" table:style-name="ce4">
            <text:p>32,079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SSOCIATED BRITISH PORTS</text:p>
          </table:table-cell>
          <table:table-cell office:value-type="float" office:value="1001512950" table:style-name="ce3">
            <text:p>1001512950</text:p>
          </table:table-cell>
          <table:table-cell office:value-type="float" office:value="274234.39" table:style-name="ce4">
            <text:p>274,234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12">
            <text:p>09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10">
            <text:p>AGILENT TECHNOLOGIES UK LTD</text:p>
          </table:table-cell>
          <table:table-cell office:value-type="float" office:value="1001509631" table:style-name="ce13">
            <text:p>1001509631</text:p>
          </table:table-cell>
          <table:table-cell office:value-type="float" office:value="27609.119999999999" table:style-name="ce14">
            <text:p>27,609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517125" table:style-name="ce3">
            <text:p>1001517125</text:p>
          </table:table-cell>
          <table:table-cell office:value-type="float" office:value="62906.28" table:style-name="ce4">
            <text:p>62,906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617" table:style-name="ce3">
            <text:p>3000047617</text:p>
          </table:table-cell>
          <table:table-cell office:value-type="float" office:value="35385.4" table:style-name="ce4">
            <text:p>35,385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INISTRY OF JUSTICE</text:p>
          </table:table-cell>
          <table:table-cell office:value-type="float" office:value="3000047544" table:style-name="ce3">
            <text:p>3000047544</text:p>
          </table:table-cell>
          <table:table-cell office:value-type="float" office:value="55052.04" table:style-name="ce4">
            <text:p>55,052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QEB HOLLIS <text:s/>WHITEMAN</text:p>
          </table:table-cell>
          <table:table-cell office:value-type="float" office:value="1001517094" table:style-name="ce3">
            <text:p>1001517094</text:p>
          </table:table-cell>
          <table:table-cell office:value-type="float" office:value="50988" table:style-name="ce4">
            <text:p>50,98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Management &amp; Admin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XPOTEL HOTEL RESERVATIONS LTD</text:p>
          </table:table-cell>
          <table:table-cell office:value-type="float" office:value="7000008179" table:style-name="ce3">
            <text:p>7000008179</text:p>
          </table:table-cell>
          <table:table-cell office:value-type="float" office:value="60609.39" table:style-name="ce4">
            <text:p>60,609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Management &amp; Admin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XPOTEL HOTEL RESERVATIONS LTD</text:p>
          </table:table-cell>
          <table:table-cell office:value-type="float" office:value="7000008179" table:style-name="ce3">
            <text:p>7000008179</text:p>
          </table:table-cell>
          <table:table-cell office:value-type="float" office:value="67278" table:style-name="ce4">
            <text:p>67,27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Management &amp; Admin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230" table:style-name="ce3">
            <text:p>7000008230</text:p>
          </table:table-cell>
          <table:table-cell office:value-type="float" office:value="115203.16" table:style-name="ce4">
            <text:p>115,203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Management &amp; Admin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ROVIDENCE GLOBAL LTD</text:p>
          </table:table-cell>
          <table:table-cell office:value-type="float" office:value="1001519431" table:style-name="ce3">
            <text:p>1001519431</text:p>
          </table:table-cell>
          <table:table-cell office:value-type="float" office:value="42780" table:style-name="ce4">
            <text:p>42,78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7127" table:style-name="ce3">
            <text:p>1001517127</text:p>
          </table:table-cell>
          <table:table-cell office:value-type="float" office:value="364528.99" table:style-name="ce4">
            <text:p>364,528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7127" table:style-name="ce3">
            <text:p>1001517127</text:p>
          </table:table-cell>
          <table:table-cell office:value-type="float" office:value="218410.35" table:style-name="ce4">
            <text:p>218,410.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08144" table:style-name="ce3">
            <text:p>1001508144</text:p>
          </table:table-cell>
          <table:table-cell office:value-type="float" office:value="9650372" table:style-name="ce4">
            <text:p>9,650,3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508145" table:style-name="ce3">
            <text:p>1001508145</text:p>
          </table:table-cell>
          <table:table-cell office:value-type="float" office:value="4472259" table:style-name="ce4">
            <text:p>4,472,25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508146" table:style-name="ce3">
            <text:p>1001508146</text:p>
          </table:table-cell>
          <table:table-cell office:value-type="float" office:value="1717301" table:style-name="ce4">
            <text:p>1,717,30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508147" table:style-name="ce3">
            <text:p>1001508147</text:p>
          </table:table-cell>
          <table:table-cell office:value-type="float" office:value="2657558" table:style-name="ce4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508148" table:style-name="ce3">
            <text:p>1001508148</text:p>
          </table:table-cell>
          <table:table-cell office:value-type="float" office:value="3821473" table:style-name="ce4">
            <text:p>3,821,4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08149" table:style-name="ce3">
            <text:p>1001508149</text:p>
          </table:table-cell>
          <table:table-cell office:value-type="float" office:value="79453233" table:style-name="ce4">
            <text:p>79,453,23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08151" table:style-name="ce3">
            <text:p>1001508151</text:p>
          </table:table-cell>
          <table:table-cell office:value-type="float" office:value="3972968" table:style-name="ce4">
            <text:p>3,972,9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508152" table:style-name="ce3">
            <text:p>1001508152</text:p>
          </table:table-cell>
          <table:table-cell office:value-type="float" office:value="4654556" table:style-name="ce4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08153" table:style-name="ce3">
            <text:p>1001508153</text:p>
          </table:table-cell>
          <table:table-cell office:value-type="float" office:value="3941641" table:style-name="ce4">
            <text:p>3,941,64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508154" table:style-name="ce3">
            <text:p>1001508154</text:p>
          </table:table-cell>
          <table:table-cell office:value-type="float" office:value="9859534" table:style-name="ce4">
            <text:p>9,859,5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08155" table:style-name="ce3">
            <text:p>1001508155</text:p>
          </table:table-cell>
          <table:table-cell office:value-type="float" office:value="20688934" table:style-name="ce4">
            <text:p>20,688,9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508156" table:style-name="ce3">
            <text:p>1001508156</text:p>
          </table:table-cell>
          <table:table-cell office:value-type="float" office:value="6114339" table:style-name="ce4">
            <text:p>6,114,33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08157" table:style-name="ce3">
            <text:p>1001508157</text:p>
          </table:table-cell>
          <table:table-cell office:value-type="float" office:value="5991721" table:style-name="ce4">
            <text:p>5,991,72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08158" table:style-name="ce3">
            <text:p>1001508158</text:p>
          </table:table-cell>
          <table:table-cell office:value-type="float" office:value="11227420" table:style-name="ce4">
            <text:p>11,227,4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08159" table:style-name="ce3">
            <text:p>1001508159</text:p>
          </table:table-cell>
          <table:table-cell office:value-type="float" office:value="6152007" table:style-name="ce4">
            <text:p>6,152,00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08160" table:style-name="ce3">
            <text:p>1001508160</text:p>
          </table:table-cell>
          <table:table-cell office:value-type="float" office:value="3772039" table:style-name="ce4">
            <text:p>3,772,03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508161" table:style-name="ce3">
            <text:p>1001508161</text:p>
          </table:table-cell>
          <table:table-cell office:value-type="float" office:value="2873590" table:style-name="ce4">
            <text:p>2,873,5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08162" table:style-name="ce3">
            <text:p>1001508162</text:p>
          </table:table-cell>
          <table:table-cell office:value-type="float" office:value="15647516" table:style-name="ce4">
            <text:p>15,647,51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508163" table:style-name="ce3">
            <text:p>1001508163</text:p>
          </table:table-cell>
          <table:table-cell office:value-type="float" office:value="12989077" table:style-name="ce4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508164" table:style-name="ce3">
            <text:p>1001508164</text:p>
          </table:table-cell>
          <table:table-cell office:value-type="float" office:value="5701665" table:style-name="ce4">
            <text:p>5,701,66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08165" table:style-name="ce3">
            <text:p>1001508165</text:p>
          </table:table-cell>
          <table:table-cell office:value-type="float" office:value="4187399" table:style-name="ce4">
            <text:p>4,187,39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08166" table:style-name="ce3">
            <text:p>1001508166</text:p>
          </table:table-cell>
          <table:table-cell office:value-type="float" office:value="5745006" table:style-name="ce4">
            <text:p>5,745,00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508167" table:style-name="ce3">
            <text:p>1001508167</text:p>
          </table:table-cell>
          <table:table-cell office:value-type="float" office:value="9501947" table:style-name="ce4">
            <text:p>9,501,94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508168" table:style-name="ce3">
            <text:p>1001508168</text:p>
          </table:table-cell>
          <table:table-cell office:value-type="float" office:value="2822548" table:style-name="ce4">
            <text:p>2,822,5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08169" table:style-name="ce3">
            <text:p>1001508169</text:p>
          </table:table-cell>
          <table:table-cell office:value-type="float" office:value="9536740" table:style-name="ce4">
            <text:p>9,536,7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508170" table:style-name="ce3">
            <text:p>1001508170</text:p>
          </table:table-cell>
          <table:table-cell office:value-type="float" office:value="3185308" table:style-name="ce4">
            <text:p>3,185,30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508171" table:style-name="ce3">
            <text:p>1001508171</text:p>
          </table:table-cell>
          <table:table-cell office:value-type="float" office:value="3922318" table:style-name="ce4">
            <text:p>3,922,31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08172" table:style-name="ce3">
            <text:p>1001508172</text:p>
          </table:table-cell>
          <table:table-cell office:value-type="float" office:value="11135084" table:style-name="ce4">
            <text:p>11,135,08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08173" table:style-name="ce3">
            <text:p>1001508173</text:p>
          </table:table-cell>
          <table:table-cell office:value-type="float" office:value="6626801" table:style-name="ce4">
            <text:p>6,626,80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08174" table:style-name="ce3">
            <text:p>1001508174</text:p>
          </table:table-cell>
          <table:table-cell office:value-type="float" office:value="9282189" table:style-name="ce4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508175" table:style-name="ce3">
            <text:p>1001508175</text:p>
          </table:table-cell>
          <table:table-cell office:value-type="float" office:value="3553151" table:style-name="ce4">
            <text:p>3,553,15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508176" table:style-name="ce3">
            <text:p>1001508176</text:p>
          </table:table-cell>
          <table:table-cell office:value-type="float" office:value="4063255" table:style-name="ce4">
            <text:p>4,063,25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508177" table:style-name="ce3">
            <text:p>1001508177</text:p>
          </table:table-cell>
          <table:table-cell office:value-type="float" office:value="3857134" table:style-name="ce4">
            <text:p>3,857,1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08178" table:style-name="ce3">
            <text:p>1001508178</text:p>
          </table:table-cell>
          <table:table-cell office:value-type="float" office:value="8129943" table:style-name="ce4">
            <text:p>8,129,94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08179" table:style-name="ce3">
            <text:p>1001508179</text:p>
          </table:table-cell>
          <table:table-cell office:value-type="float" office:value="5775896" table:style-name="ce4">
            <text:p>5,775,89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08180" table:style-name="ce3">
            <text:p>1001508180</text:p>
          </table:table-cell>
          <table:table-cell office:value-type="float" office:value="9073827" table:style-name="ce4">
            <text:p>9,073,82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508181" table:style-name="ce3">
            <text:p>1001508181</text:p>
          </table:table-cell>
          <table:table-cell office:value-type="float" office:value="3476174" table:style-name="ce4">
            <text:p>3,476,17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08182" table:style-name="ce3">
            <text:p>1001508182</text:p>
          </table:table-cell>
          <table:table-cell office:value-type="float" office:value="3704848" table:style-name="ce4">
            <text:p>3,704,8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08183" table:style-name="ce3">
            <text:p>1001508183</text:p>
          </table:table-cell>
          <table:table-cell office:value-type="float" office:value="9170032" table:style-name="ce4">
            <text:p>9,170,0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08184" table:style-name="ce3">
            <text:p>1001508184</text:p>
          </table:table-cell>
          <table:table-cell office:value-type="float" office:value="7077433" table:style-name="ce4">
            <text:p>7,077,43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08185" table:style-name="ce3">
            <text:p>1001508185</text:p>
          </table:table-cell>
          <table:table-cell office:value-type="float" office:value="10097030" table:style-name="ce4">
            <text:p>10,097,0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508186" table:style-name="ce3">
            <text:p>1001508186</text:p>
          </table:table-cell>
          <table:table-cell office:value-type="float" office:value="6140704" table:style-name="ce4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08187" table:style-name="ce3">
            <text:p>1001508187</text:p>
          </table:table-cell>
          <table:table-cell office:value-type="float" office:value="22945490" table:style-name="ce4">
            <text:p>22,945,4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508168" table:style-name="ce3">
            <text:p>1001508168</text:p>
          </table:table-cell>
          <table:table-cell office:value-type="float" office:value="496438" table:style-name="ce4">
            <text:p>496,43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508176" table:style-name="ce3">
            <text:p>1001508176</text:p>
          </table:table-cell>
          <table:table-cell office:value-type="float" office:value="573110" table:style-name="ce4">
            <text:p>573,11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CAL PARTNERSHIPS (G)</text:p>
          </table:table-cell>
          <table:table-cell office:value-type="float" office:value="1001506284" table:style-name="ce3">
            <text:p>1001506284</text:p>
          </table:table-cell>
          <table:table-cell office:value-type="float" office:value="154000" table:style-name="ce4">
            <text:p>154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507538" table:style-name="ce3">
            <text:p>1001507538</text:p>
          </table:table-cell>
          <table:table-cell office:value-type="float" office:value="1541500" table:style-name="ce4">
            <text:p>1,541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07539" table:style-name="ce3">
            <text:p>1001507539</text:p>
          </table:table-cell>
          <table:table-cell office:value-type="float" office:value="352702.5" table:style-name="ce4">
            <text:p>352,702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07540" table:style-name="ce3">
            <text:p>1001507540</text:p>
          </table:table-cell>
          <table:table-cell office:value-type="float" office:value="623503" table:style-name="ce4">
            <text:p>623,50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07541" table:style-name="ce3">
            <text:p>1001507541</text:p>
          </table:table-cell>
          <table:table-cell office:value-type="float" office:value="796750" table:style-name="ce4">
            <text:p>796,7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08144" table:style-name="ce3">
            <text:p>1001508144</text:p>
          </table:table-cell>
          <table:table-cell office:value-type="float" office:value="5128608" table:style-name="ce4">
            <text:p>5,128,60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508145" table:style-name="ce3">
            <text:p>1001508145</text:p>
          </table:table-cell>
          <table:table-cell office:value-type="float" office:value="2211965" table:style-name="ce4">
            <text:p>2,211,96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508146" table:style-name="ce3">
            <text:p>1001508146</text:p>
          </table:table-cell>
          <table:table-cell office:value-type="float" office:value="3099182" table:style-name="ce4">
            <text:p>3,099,1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508147" table:style-name="ce3">
            <text:p>1001508147</text:p>
          </table:table-cell>
          <table:table-cell office:value-type="float" office:value="2828298" table:style-name="ce4">
            <text:p>2,828,29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508148" table:style-name="ce3">
            <text:p>1001508148</text:p>
          </table:table-cell>
          <table:table-cell office:value-type="float" office:value="1564082" table:style-name="ce4">
            <text:p>1,564,0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08149" table:style-name="ce3">
            <text:p>1001508149</text:p>
          </table:table-cell>
          <table:table-cell office:value-type="float" office:value="15416667" table:style-name="ce4">
            <text:p>15,416,6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08149" table:style-name="ce3">
            <text:p>1001508149</text:p>
          </table:table-cell>
          <table:table-cell office:value-type="float" office:value="68449936" table:style-name="ce4">
            <text:p>68,449,93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08150" table:style-name="ce3">
            <text:p>1001508150</text:p>
          </table:table-cell>
          <table:table-cell office:value-type="float" office:value="602368" table:style-name="ce4">
            <text:p>602,3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08151" table:style-name="ce3">
            <text:p>1001508151</text:p>
          </table:table-cell>
          <table:table-cell office:value-type="float" office:value="2197070" table:style-name="ce4">
            <text:p>2,197,0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508152" table:style-name="ce3">
            <text:p>1001508152</text:p>
          </table:table-cell>
          <table:table-cell office:value-type="float" office:value="2615762" table:style-name="ce4">
            <text:p>2,615,76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08153" table:style-name="ce3">
            <text:p>1001508153</text:p>
          </table:table-cell>
          <table:table-cell office:value-type="float" office:value="3383170" table:style-name="ce4">
            <text:p>3,383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508154" table:style-name="ce3">
            <text:p>1001508154</text:p>
          </table:table-cell>
          <table:table-cell office:value-type="float" office:value="6064690" table:style-name="ce4">
            <text:p>6,064,6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08155" table:style-name="ce3">
            <text:p>1001508155</text:p>
          </table:table-cell>
          <table:table-cell office:value-type="float" office:value="16583312" table:style-name="ce4">
            <text:p>16,583,31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508156" table:style-name="ce3">
            <text:p>1001508156</text:p>
          </table:table-cell>
          <table:table-cell office:value-type="float" office:value="4248191" table:style-name="ce4">
            <text:p>4,248,19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08157" table:style-name="ce3">
            <text:p>1001508157</text:p>
          </table:table-cell>
          <table:table-cell office:value-type="float" office:value="3608358" table:style-name="ce4">
            <text:p>3,608,35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08158" table:style-name="ce3">
            <text:p>1001508158</text:p>
          </table:table-cell>
          <table:table-cell office:value-type="float" office:value="10336529" table:style-name="ce4">
            <text:p>10,336,52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08159" table:style-name="ce3">
            <text:p>1001508159</text:p>
          </table:table-cell>
          <table:table-cell office:value-type="float" office:value="3633924" table:style-name="ce4">
            <text:p>3,633,92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08160" table:style-name="ce3">
            <text:p>1001508160</text:p>
          </table:table-cell>
          <table:table-cell office:value-type="float" office:value="2077898" table:style-name="ce4">
            <text:p>2,077,89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508161" table:style-name="ce3">
            <text:p>1001508161</text:p>
          </table:table-cell>
          <table:table-cell office:value-type="float" office:value="1583385" table:style-name="ce4">
            <text:p>1,583,38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08162" table:style-name="ce3">
            <text:p>1001508162</text:p>
          </table:table-cell>
          <table:table-cell office:value-type="float" office:value="11812132" table:style-name="ce4">
            <text:p>11,812,1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508163" table:style-name="ce3">
            <text:p>1001508163</text:p>
          </table:table-cell>
          <table:table-cell office:value-type="float" office:value="6704163" table:style-name="ce4">
            <text:p>6,704,16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508164" table:style-name="ce3">
            <text:p>1001508164</text:p>
          </table:table-cell>
          <table:table-cell office:value-type="float" office:value="4087163" table:style-name="ce4">
            <text:p>4,087,16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08165" table:style-name="ce3">
            <text:p>1001508165</text:p>
          </table:table-cell>
          <table:table-cell office:value-type="float" office:value="3524976" table:style-name="ce4">
            <text:p>3,524,97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08166" table:style-name="ce3">
            <text:p>1001508166</text:p>
          </table:table-cell>
          <table:table-cell office:value-type="float" office:value="3432073" table:style-name="ce4">
            <text:p>3,432,0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508167" table:style-name="ce3">
            <text:p>1001508167</text:p>
          </table:table-cell>
          <table:table-cell office:value-type="float" office:value="5745694" table:style-name="ce4">
            <text:p>5,745,6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08169" table:style-name="ce3">
            <text:p>1001508169</text:p>
          </table:table-cell>
          <table:table-cell office:value-type="float" office:value="5079150" table:style-name="ce4">
            <text:p>5,079,1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508170" table:style-name="ce3">
            <text:p>1001508170</text:p>
          </table:table-cell>
          <table:table-cell office:value-type="float" office:value="1775269" table:style-name="ce4">
            <text:p>1,775,26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08172" table:style-name="ce3">
            <text:p>1001508172</text:p>
          </table:table-cell>
          <table:table-cell office:value-type="float" office:value="5729418" table:style-name="ce4">
            <text:p>5,729,41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08173" table:style-name="ce3">
            <text:p>1001508173</text:p>
          </table:table-cell>
          <table:table-cell office:value-type="float" office:value="3297797" table:style-name="ce4">
            <text:p>3,297,79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08174" table:style-name="ce3">
            <text:p>1001508174</text:p>
          </table:table-cell>
          <table:table-cell office:value-type="float" office:value="7235224" table:style-name="ce4">
            <text:p>7,235,22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508175" table:style-name="ce3">
            <text:p>1001508175</text:p>
          </table:table-cell>
          <table:table-cell office:value-type="float" office:value="1844554" table:style-name="ce4">
            <text:p>1,844,55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508177" table:style-name="ce3">
            <text:p>1001508177</text:p>
          </table:table-cell>
          <table:table-cell office:value-type="float" office:value="2463955" table:style-name="ce4">
            <text:p>2,463,95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08179" table:style-name="ce3">
            <text:p>1001508179</text:p>
          </table:table-cell>
          <table:table-cell office:value-type="float" office:value="2644350" table:style-name="ce4">
            <text:p>2,644,3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08180" table:style-name="ce3">
            <text:p>1001508180</text:p>
          </table:table-cell>
          <table:table-cell office:value-type="float" office:value="4895107" table:style-name="ce4">
            <text:p>4,895,10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508181" table:style-name="ce3">
            <text:p>1001508181</text:p>
          </table:table-cell>
          <table:table-cell office:value-type="float" office:value="1878734" table:style-name="ce4">
            <text:p>1,878,7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08182" table:style-name="ce3">
            <text:p>1001508182</text:p>
          </table:table-cell>
          <table:table-cell office:value-type="float" office:value="2120977" table:style-name="ce4">
            <text:p>2,120,97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08183" table:style-name="ce3">
            <text:p>1001508183</text:p>
          </table:table-cell>
          <table:table-cell office:value-type="float" office:value="7078421" table:style-name="ce4">
            <text:p>7,078,42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08184" table:style-name="ce3">
            <text:p>1001508184</text:p>
          </table:table-cell>
          <table:table-cell office:value-type="float" office:value="4380994" table:style-name="ce4">
            <text:p>4,380,9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08185" table:style-name="ce3">
            <text:p>1001508185</text:p>
          </table:table-cell>
          <table:table-cell office:value-type="float" office:value="9842053" table:style-name="ce4">
            <text:p>9,842,05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508186" table:style-name="ce3">
            <text:p>1001508186</text:p>
          </table:table-cell>
          <table:table-cell office:value-type="float" office:value="3954100" table:style-name="ce4">
            <text:p>3,954,1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08187" table:style-name="ce3">
            <text:p>1001508187</text:p>
          </table:table-cell>
          <table:table-cell office:value-type="float" office:value="16455335" table:style-name="ce4">
            <text:p>16,455,33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16086" table:style-name="ce3">
            <text:p>1001516086</text:p>
          </table:table-cell>
          <table:table-cell office:value-type="float" office:value="131749" table:style-name="ce4">
            <text:p>131,74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16087" table:style-name="ce3">
            <text:p>1001516087</text:p>
          </table:table-cell>
          <table:table-cell office:value-type="float" office:value="125372" table:style-name="ce4">
            <text:p>125,3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16088" table:style-name="ce3">
            <text:p>1001516088</text:p>
          </table:table-cell>
          <table:table-cell office:value-type="float" office:value="1609537" table:style-name="ce4">
            <text:p>1,609,53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COUNTY COUNCIL 1 (G)</text:p>
          </table:table-cell>
          <table:table-cell office:value-type="float" office:value="1001516814" table:style-name="ce3">
            <text:p>1001516814</text:p>
          </table:table-cell>
          <table:table-cell office:value-type="float" office:value="40000" table:style-name="ce4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16818" table:style-name="ce3">
            <text:p>1001516818</text:p>
          </table:table-cell>
          <table:table-cell office:value-type="float" office:value="83035.199999999997" table:style-name="ce4">
            <text:p>83,035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17799" table:style-name="ce3">
            <text:p>1001517799</text:p>
          </table:table-cell>
          <table:table-cell office:value-type="float" office:value="1076000" table:style-name="ce4">
            <text:p>1,076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Conference / Meeting / Venue Hire &amp; Training Faciliti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LDER CONFERENCES LTD</text:p>
          </table:table-cell>
          <table:table-cell office:value-type="float" office:value="1001519029" table:style-name="ce3">
            <text:p>1001519029</text:p>
          </table:table-cell>
          <table:table-cell office:value-type="float" office:value="29048.59" table:style-name="ce4">
            <text:p>29,048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95114.260000000009" table:style-name="ce4">
            <text:p>95,114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59606.320000000007" table:style-name="ce4">
            <text:p>59,606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42712.33" table:style-name="ce4">
            <text:p>42,712.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112304.23000000001" table:style-name="ce4">
            <text:p>112,304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706400.84" table:style-name="ce4">
            <text:p>706,400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768109.57000000007" table:style-name="ce4">
            <text:p>768,109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442150.87" table:style-name="ce4">
            <text:p>442,150.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29349.120000000003" table:style-name="ce4">
            <text:p>29,349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6938" table:style-name="ce3">
            <text:p>1001516938</text:p>
          </table:table-cell>
          <table:table-cell office:value-type="float" office:value="106529.55" table:style-name="ce4">
            <text:p>106,529.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9371" table:style-name="ce3">
            <text:p>1001519371</text:p>
          </table:table-cell>
          <table:table-cell office:value-type="float" office:value="17736196.469999999" table:style-name="ce4">
            <text:p>17,736,196.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19371" table:style-name="ce3">
            <text:p>1001519371</text:p>
          </table:table-cell>
          <table:table-cell office:value-type="float" office:value="271268.66000000003" table:style-name="ce4">
            <text:p>271,268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FFINI TECHNOLOGY LTD</text:p>
          </table:table-cell>
          <table:table-cell office:value-type="float" office:value="1001513933" table:style-name="ce3">
            <text:p>1001513933</text:p>
          </table:table-cell>
          <table:table-cell office:value-type="float" office:value="64170" table:style-name="ce4">
            <text:p>64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0398" table:style-name="ce3">
            <text:p>1001510398</text:p>
          </table:table-cell>
          <table:table-cell office:value-type="float" office:value="40314.61" table:style-name="ce4">
            <text:p>40,314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515537" table:style-name="ce3">
            <text:p>1001515537</text:p>
          </table:table-cell>
          <table:table-cell office:value-type="float" office:value="54780.14" table:style-name="ce4">
            <text:p>54,780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6153.1100000000006" table:style-name="ce4">
            <text:p>6,153.11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6160.6100000000006" table:style-name="ce4">
            <text:p>6,160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6650.1100000000006" table:style-name="ce4">
            <text:p>6,650.1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8045.6100000000006" table:style-name="ce4">
            <text:p>8,045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7616.7300000000005" table:style-name="ce4">
            <text:p>7,616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9660.61" table:style-name="ce4">
            <text:p>9,660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9745.61" table:style-name="ce4">
            <text:p>9,745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13134.61" table:style-name="ce4">
            <text:p>13,134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9985.61" table:style-name="ce4">
            <text:p>9,985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8145.6100000000006" table:style-name="ce4">
            <text:p>8,145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8395.61" table:style-name="ce4">
            <text:p>8,395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6422.7900000000009" table:style-name="ce4">
            <text:p>6,422.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10145.61" table:style-name="ce4">
            <text:p>10,145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6270.7100000000009" table:style-name="ce4">
            <text:p>6,270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5697" table:style-name="ce3">
            <text:p>1001515697</text:p>
          </table:table-cell>
          <table:table-cell office:value-type="float" office:value="6364.3600000000006" table:style-name="ce4">
            <text:p>6,364.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7937.2300000000005" table:style-name="ce4">
            <text:p>7,937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7508.35" table:style-name="ce4">
            <text:p>7,508.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9552.23" table:style-name="ce4">
            <text:p>9,552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9637.23" table:style-name="ce4">
            <text:p>9,637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13026.23" table:style-name="ce4">
            <text:p>13,026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9877.23" table:style-name="ce4">
            <text:p>9,877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8037.2300000000005" table:style-name="ce4">
            <text:p>8,037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8287.23" table:style-name="ce4">
            <text:p>8,287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6314.4000000000005" table:style-name="ce4">
            <text:p>6,314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10037.23" table:style-name="ce4">
            <text:p>10,037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6162.3300000000008" table:style-name="ce4">
            <text:p>6,162.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18131" table:style-name="ce3">
            <text:p>1001518131</text:p>
          </table:table-cell>
          <table:table-cell office:value-type="float" office:value="6255.9800000000005" table:style-name="ce4">
            <text:p>6,255.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46108.200000000004" table:style-name="ce4">
            <text:p>46,108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09742" table:style-name="ce3">
            <text:p>1001509742</text:p>
          </table:table-cell>
          <table:table-cell office:value-type="float" office:value="40258.200000000004" table:style-name="ce4">
            <text:p>40,258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1874" table:style-name="ce3">
            <text:p>1001511874</text:p>
          </table:table-cell>
          <table:table-cell office:value-type="float" office:value="1582413" table:style-name="ce4">
            <text:p>1,582,413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15598" table:style-name="ce3">
            <text:p>1001515598</text:p>
          </table:table-cell>
          <table:table-cell office:value-type="float" office:value="45547" table:style-name="ce4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06021" table:style-name="ce3">
            <text:p>1001506021</text:p>
          </table:table-cell>
          <table:table-cell office:value-type="float" office:value="33865.199999999997" table:style-name="ce4">
            <text:p>33,865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07690" table:style-name="ce3">
            <text:p>1001507690</text:p>
          </table:table-cell>
          <table:table-cell office:value-type="float" office:value="33865.199999999997" table:style-name="ce4">
            <text:p>33,865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15597" table:style-name="ce3">
            <text:p>1001515597</text:p>
          </table:table-cell>
          <table:table-cell office:value-type="float" office:value="32711.4" table:style-name="ce4">
            <text:p>32,711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15597" table:style-name="ce3">
            <text:p>1001515597</text:p>
          </table:table-cell>
          <table:table-cell office:value-type="float" office:value="34086.6" table:style-name="ce4">
            <text:p>34,086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17075" table:style-name="ce3">
            <text:p>1001517075</text:p>
          </table:table-cell>
          <table:table-cell office:value-type="float" office:value="562437.59" table:style-name="ce4">
            <text:p>562,437.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17075" table:style-name="ce3">
            <text:p>1001517075</text:p>
          </table:table-cell>
          <table:table-cell office:value-type="float" office:value="188983.28" table:style-name="ce4">
            <text:p>188,983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17075" table:style-name="ce3">
            <text:p>1001517075</text:p>
          </table:table-cell>
          <table:table-cell office:value-type="float" office:value="110793.84" table:style-name="ce4">
            <text:p>110,793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45111.9" table:style-name="ce4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8050.82" table:style-name="ce4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63726.82" table:style-name="ce4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7832.82" table:style-name="ce4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8192.82" table:style-name="ce4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4747.82" table:style-name="ce4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4383.82" table:style-name="ce4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4796.82" table:style-name="ce4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41434.82" table:style-name="ce4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136107.82" table:style-name="ce4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7637" table:style-name="ce3">
            <text:p>1001507637</text:p>
          </table:table-cell>
          <table:table-cell office:value-type="float" office:value="738810.82000000007" table:style-name="ce4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09644" table:style-name="ce3">
            <text:p>1001509644</text:p>
          </table:table-cell>
          <table:table-cell office:value-type="float" office:value="137269.20000000001" table:style-name="ce4">
            <text:p>137,269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45111.9" table:style-name="ce4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8050.82" table:style-name="ce4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63726.82" table:style-name="ce4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7832.82" table:style-name="ce4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8192.82" table:style-name="ce4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4747.82" table:style-name="ce4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4383.82" table:style-name="ce4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4796.82" table:style-name="ce4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41434.82" table:style-name="ce4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136107.82" table:style-name="ce4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6207" table:style-name="ce3">
            <text:p>1001516207</text:p>
          </table:table-cell>
          <table:table-cell office:value-type="float" office:value="738810.82000000007" table:style-name="ce4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7030" table:style-name="ce3">
            <text:p>1001517030</text:p>
          </table:table-cell>
          <table:table-cell office:value-type="float" office:value="79447.199999999997" table:style-name="ce4">
            <text:p>79,447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517030" table:style-name="ce3">
            <text:p>1001517030</text:p>
          </table:table-cell>
          <table:table-cell office:value-type="float" office:value="64920" table:style-name="ce4">
            <text:p>64,9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515190" table:style-name="ce3">
            <text:p>1001515190</text:p>
          </table:table-cell>
          <table:table-cell office:value-type="float" office:value="29032" table:style-name="ce4">
            <text:p>29,0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15193" table:style-name="ce3">
            <text:p>1001515193</text:p>
          </table:table-cell>
          <table:table-cell office:value-type="float" office:value="516425" table:style-name="ce4">
            <text:p>516,42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15197" table:style-name="ce3">
            <text:p>1001515197</text:p>
          </table:table-cell>
          <table:table-cell office:value-type="float" office:value="78749" table:style-name="ce4">
            <text:p>78,74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15199" table:style-name="ce3">
            <text:p>1001515199</text:p>
          </table:table-cell>
          <table:table-cell office:value-type="float" office:value="333826" table:style-name="ce4">
            <text:p>333,82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15200" table:style-name="ce3">
            <text:p>1001515200</text:p>
          </table:table-cell>
          <table:table-cell office:value-type="float" office:value="55982" table:style-name="ce4">
            <text:p>55,9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15201" table:style-name="ce3">
            <text:p>1001515201</text:p>
          </table:table-cell>
          <table:table-cell office:value-type="float" office:value="103168" table:style-name="ce4">
            <text:p>103,1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15202" table:style-name="ce3">
            <text:p>1001515202</text:p>
          </table:table-cell>
          <table:table-cell office:value-type="float" office:value="71238" table:style-name="ce4">
            <text:p>71,23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515203" table:style-name="ce3">
            <text:p>1001515203</text:p>
          </table:table-cell>
          <table:table-cell office:value-type="float" office:value="42608" table:style-name="ce4">
            <text:p>42,60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15204" table:style-name="ce3">
            <text:p>1001515204</text:p>
          </table:table-cell>
          <table:table-cell office:value-type="float" office:value="208983" table:style-name="ce4">
            <text:p>208,98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515205" table:style-name="ce3">
            <text:p>1001515205</text:p>
          </table:table-cell>
          <table:table-cell office:value-type="float" office:value="133230" table:style-name="ce4">
            <text:p>133,2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15206" table:style-name="ce3">
            <text:p>1001515206</text:p>
          </table:table-cell>
          <table:table-cell office:value-type="float" office:value="101251" table:style-name="ce4">
            <text:p>101,25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515209" table:style-name="ce3">
            <text:p>1001515209</text:p>
          </table:table-cell>
          <table:table-cell office:value-type="float" office:value="26915" table:style-name="ce4">
            <text:p>26,91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15210" table:style-name="ce3">
            <text:p>1001515210</text:p>
          </table:table-cell>
          <table:table-cell office:value-type="float" office:value="60063" table:style-name="ce4">
            <text:p>60,06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515212" table:style-name="ce3">
            <text:p>1001515212</text:p>
          </table:table-cell>
          <table:table-cell office:value-type="float" office:value="56847" table:style-name="ce4">
            <text:p>56,84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15213" table:style-name="ce3">
            <text:p>1001515213</text:p>
          </table:table-cell>
          <table:table-cell office:value-type="float" office:value="29556" table:style-name="ce4">
            <text:p>29,55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15215" table:style-name="ce3">
            <text:p>1001515215</text:p>
          </table:table-cell>
          <table:table-cell office:value-type="float" office:value="300892" table:style-name="ce4">
            <text:p>300,89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15216" table:style-name="ce3">
            <text:p>1001515216</text:p>
          </table:table-cell>
          <table:table-cell office:value-type="float" office:value="78356" table:style-name="ce4">
            <text:p>78,35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15217" table:style-name="ce3">
            <text:p>1001515217</text:p>
          </table:table-cell>
          <table:table-cell office:value-type="float" office:value="66689" table:style-name="ce4">
            <text:p>66,68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15220" table:style-name="ce3">
            <text:p>1001515220</text:p>
          </table:table-cell>
          <table:table-cell office:value-type="float" office:value="254128" table:style-name="ce4">
            <text:p>254,12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507610" table:style-name="ce3">
            <text:p>1001507610</text:p>
          </table:table-cell>
          <table:table-cell office:value-type="float" office:value="36301.07" table:style-name="ce4">
            <text:p>36,301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 RESOURCING LTD</text:p>
          </table:table-cell>
          <table:table-cell office:value-type="float" office:value="1001514646" table:style-name="ce3">
            <text:p>1001514646</text:p>
          </table:table-cell>
          <table:table-cell office:value-type="float" office:value="101869.2" table:style-name="ce4">
            <text:p>101,869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M REVENUE &amp; CUSTOMS</text:p>
          </table:table-cell>
          <table:table-cell office:value-type="float" office:value="3000047620" table:style-name="ce3">
            <text:p>3000047620</text:p>
          </table:table-cell>
          <table:table-cell office:value-type="float" office:value="265668" table:style-name="ce4">
            <text:p>265,6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88446.39" table:style-name="ce4">
            <text:p>88,446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191802.41" table:style-name="ce4">
            <text:p>191,802.4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135057.91999999998" table:style-name="ce4">
            <text:p>135,057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211917.57" table:style-name="ce4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130172.13" table:style-name="ce4">
            <text:p>130,172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442729.57" table:style-name="ce4">
            <text:p>442,729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129331.62000000001" table:style-name="ce4">
            <text:p>129,331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05925" table:style-name="ce3">
            <text:p>1001505925</text:p>
          </table:table-cell>
          <table:table-cell office:value-type="float" office:value="375772.82" table:style-name="ce4">
            <text:p>375,77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316268.47000000003" table:style-name="ce4">
            <text:p>316,268.4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121035.82" table:style-name="ce4">
            <text:p>121,035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109931.22" table:style-name="ce4">
            <text:p>109,931.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131262.33000000002" table:style-name="ce4">
            <text:p>131,262.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293205.70999999996" table:style-name="ce4">
            <text:p>293,205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94299.459999999992" table:style-name="ce4">
            <text:p>94,299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111672.17" table:style-name="ce4">
            <text:p>111,672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10">
            <text:p>INTERSERVE FM LTD</text:p>
          </table:table-cell>
          <table:table-cell office:value-type="float" office:value="1001505997" table:style-name="ce3">
            <text:p>1001505997</text:p>
          </table:table-cell>
          <table:table-cell office:value-type="float" office:value="303429.69" table:style-name="ce4">
            <text:p>303,429.6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DEXO PROPERTY SOLUTIONS LTD</text:p>
          </table:table-cell>
          <table:table-cell office:value-type="float" office:value="1001509728" table:style-name="ce3">
            <text:p>1001509728</text:p>
          </table:table-cell>
          <table:table-cell office:value-type="float" office:value="199841.36" table:style-name="ce4">
            <text:p>199,841.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88446.39" table:style-name="ce4">
            <text:p>88,446.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191802.41" table:style-name="ce4">
            <text:p>191,802.4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135057.91999999998" table:style-name="ce4">
            <text:p>135,057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211917.57" table:style-name="ce4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130172.13" table:style-name="ce4">
            <text:p>130,172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442729.57" table:style-name="ce4">
            <text:p>442,729.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129331.62000000001" table:style-name="ce4">
            <text:p>129,331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16185" table:style-name="ce3">
            <text:p>1001516185</text:p>
          </table:table-cell>
          <table:table-cell office:value-type="float" office:value="375772.82" table:style-name="ce4">
            <text:p>375,772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47487" table:style-name="ce3">
            <text:p>3000047487</text:p>
          </table:table-cell>
          <table:table-cell office:value-type="float" office:value="94500.34" table:style-name="ce4">
            <text:p>94,500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AMUS CORK SOLUTIONS</text:p>
          </table:table-cell>
          <table:table-cell office:value-type="float" office:value="7000008223" table:style-name="ce3">
            <text:p>7000008223</text:p>
          </table:table-cell>
          <table:table-cell office:value-type="float" office:value="220927.25" table:style-name="ce4">
            <text:p>220,927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507706" table:style-name="ce3">
            <text:p>1001507706</text:p>
          </table:table-cell>
          <table:table-cell office:value-type="float" office:value="401560.97000000003" table:style-name="ce4">
            <text:p>401,560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507706" table:style-name="ce3">
            <text:p>1001507706</text:p>
          </table:table-cell>
          <table:table-cell office:value-type="float" office:value="475940.92" table:style-name="ce4">
            <text:p>475,940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511906" table:style-name="ce3">
            <text:p>1001511906</text:p>
          </table:table-cell>
          <table:table-cell office:value-type="float" office:value="26127.170000000002" table:style-name="ce4">
            <text:p>26,127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512627" table:style-name="ce3">
            <text:p>1001512627</text:p>
          </table:table-cell>
          <table:table-cell office:value-type="float" office:value="339273.19" table:style-name="ce4">
            <text:p>339,273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515636" table:style-name="ce3">
            <text:p>1001515636</text:p>
          </table:table-cell>
          <table:table-cell office:value-type="float" office:value="352726.48" table:style-name="ce4">
            <text:p>352,726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519090" table:style-name="ce3">
            <text:p>1001519090</text:p>
          </table:table-cell>
          <table:table-cell office:value-type="float" office:value="258403.01" table:style-name="ce4">
            <text:p>258,403.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SPECT (G)</text:p>
          </table:table-cell>
          <table:table-cell office:value-type="float" office:value="1001506291" table:style-name="ce3">
            <text:p>1001506291</text:p>
          </table:table-cell>
          <table:table-cell office:value-type="float" office:value="60000" table:style-name="ce4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OMENS AID (G)</text:p>
          </table:table-cell>
          <table:table-cell office:value-type="float" office:value="1001506296" table:style-name="ce3">
            <text:p>1001506296</text:p>
          </table:table-cell>
          <table:table-cell office:value-type="float" office:value="62500" table:style-name="ce4">
            <text:p>62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T MARY'S SARC (G)</text:p>
          </table:table-cell>
          <table:table-cell office:value-type="float" office:value="3000047563" table:style-name="ce3">
            <text:p>3000047563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NB OFFICIAL SIDE SECRETARIAL (G)</text:p>
          </table:table-cell>
          <table:table-cell office:value-type="float" office:value="1001514522" table:style-name="ce3">
            <text:p>1001514522</text:p>
          </table:table-cell>
          <table:table-cell office:value-type="float" office:value="67544" table:style-name="ce4">
            <text:p>67,5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FUGE (G)</text:p>
          </table:table-cell>
          <table:table-cell office:value-type="float" office:value="1001516822" table:style-name="ce3">
            <text:p>1001516822</text:p>
          </table:table-cell>
          <table:table-cell office:value-type="float" office:value="62500" table:style-name="ce4">
            <text:p>62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MMUNITIES &amp; LOCAL GOVERNMENT (G)</text:p>
          </table:table-cell>
          <table:table-cell office:value-type="float" office:value="3000047483" table:style-name="ce3">
            <text:p>3000047483</text:p>
          </table:table-cell>
          <table:table-cell office:value-type="float" office:value="15656298.25" table:style-name="ce4">
            <text:p>15,656,298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LSH ASSEMBLY GOVERNMENT (G)</text:p>
          </table:table-cell>
          <table:table-cell office:value-type="float" office:value="3000047514" table:style-name="ce3">
            <text:p>3000047514</text:p>
          </table:table-cell>
          <table:table-cell office:value-type="float" office:value="43750" table:style-name="ce4">
            <text:p>43,7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UJITSU SERVICES LTD</text:p>
          </table:table-cell>
          <table:table-cell office:value-type="float" office:value="1001508073" table:style-name="ce3">
            <text:p>1001508073</text:p>
          </table:table-cell>
          <table:table-cell office:value-type="float" office:value="26263.9" table:style-name="ce4">
            <text:p>26,263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LGC LTD</text:p>
          </table:table-cell>
          <table:table-cell office:value-type="float" office:value="1001509687" table:style-name="ce3">
            <text:p>1001509687</text:p>
          </table:table-cell>
          <table:table-cell office:value-type="float" office:value="29760" table:style-name="ce4">
            <text:p>29,7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UNIVERSITY COLLEGE LONDON</text:p>
          </table:table-cell>
          <table:table-cell office:value-type="float" office:value="1001510428" table:style-name="ce3">
            <text:p>1001510428</text:p>
          </table:table-cell>
          <table:table-cell office:value-type="float" office:value="50000" table:style-name="ce4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10">
            <text:p>HOS - Home Office Science</text:p>
          </table:table-cell>
          <table:table-cell office:value-type="string" table:style-name="ce5">
            <text:p>CRANFIELD UNIVERSITY</text:p>
          </table:table-cell>
          <table:table-cell office:value-type="float" office:value="1001514649" table:style-name="ce3">
            <text:p>1001514649</text:p>
          </table:table-cell>
          <table:table-cell office:value-type="float" office:value="40000" table:style-name="ce4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RPHO DETECTION UK LTD</text:p>
          </table:table-cell>
          <table:table-cell office:value-type="float" office:value="1001515578" table:style-name="ce3">
            <text:p>1001515578</text:p>
          </table:table-cell>
          <table:table-cell office:value-type="float" office:value="1260" table:style-name="ce4">
            <text:p>1,2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RPHO DETECTION UK LTD</text:p>
          </table:table-cell>
          <table:table-cell office:value-type="float" office:value="1001515578" table:style-name="ce3">
            <text:p>1001515578</text:p>
          </table:table-cell>
          <table:table-cell office:value-type="float" office:value="1423.8600000000001" table:style-name="ce4">
            <text:p>1,423.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ORPHO DETECTION UK LTD</text:p>
          </table:table-cell>
          <table:table-cell office:value-type="float" office:value="1001515578" table:style-name="ce3">
            <text:p>1001515578</text:p>
          </table:table-cell>
          <table:table-cell office:value-type="float" office:value="42192.9" table:style-name="ce4">
            <text:p>42,192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CTS UK LTD</text:p>
          </table:table-cell>
          <table:table-cell office:value-type="float" office:value="1001515534" table:style-name="ce3">
            <text:p>1001515534</text:p>
          </table:table-cell>
          <table:table-cell office:value-type="float" office:value="26123.08" table:style-name="ce4">
            <text:p>26,123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CTS UK LTD</text:p>
          </table:table-cell>
          <table:table-cell office:value-type="float" office:value="1001515534" table:style-name="ce3">
            <text:p>1001515534</text:p>
          </table:table-cell>
          <table:table-cell office:value-type="float" office:value="27089.86" table:style-name="ce4">
            <text:p>27,089.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OCS GROUP UK LTD</text:p>
          </table:table-cell>
          <table:table-cell office:value-type="float" office:value="1001517077" table:style-name="ce3">
            <text:p>1001517077</text:p>
          </table:table-cell>
          <table:table-cell office:value-type="float" office:value="65965.63" table:style-name="ce4">
            <text:p>65,965.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Sirius - Telephony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16228" table:style-name="ce3">
            <text:p>1001516228</text:p>
          </table:table-cell>
          <table:table-cell office:value-type="float" office:value="624917.78" table:style-name="ce4">
            <text:p>624,917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OSCT - Office for Security &amp; Counter-Terrorism</text:p>
          </table:table-cell>
          <table:table-cell office:value-type="string" table:style-name="ce5">
            <text:p>ROYAL UNITED SERVICES INSTITUTE FOR DEFENCE AND SECURITY STUDIES (RUSI) CHARITY</text:p>
          </table:table-cell>
          <table:table-cell office:value-type="float" office:value="1001507157" table:style-name="ce3">
            <text:p>1001507157</text:p>
          </table:table-cell>
          <table:table-cell office:value-type="float" office:value="29160" table:style-name="ce4">
            <text:p>29,1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RTERED INSTITUTE OF PUBLIC FINANCE &amp; ACCOUNTANCY (CIPFA) <text:s/>BUSINESS LTD (THE)</text:p>
          </table:table-cell>
          <table:table-cell office:value-type="float" office:value="1001518633" table:style-name="ce3">
            <text:p>1001518633</text:p>
          </table:table-cell>
          <table:table-cell office:value-type="float" office:value="69600" table:style-name="ce4">
            <text:p>69,6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rocurement Card - Travel &amp; Expens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511806" table:style-name="ce3">
            <text:p>1001511806</text:p>
          </table:table-cell>
          <table:table-cell office:value-type="float" office:value="146035.97" table:style-name="ce4">
            <text:p>146,035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RENSIC ARCHIVE LTD</text:p>
          </table:table-cell>
          <table:table-cell office:value-type="float" office:value="1001510375" table:style-name="ce3">
            <text:p>1001510375</text:p>
          </table:table-cell>
          <table:table-cell office:value-type="float" office:value="538800" table:style-name="ce4">
            <text:p>538,8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YAL MAIL</text:p>
          </table:table-cell>
          <table:table-cell office:value-type="float" office:value="1001506037" table:style-name="ce3">
            <text:p>1001506037</text:p>
          </table:table-cell>
          <table:table-cell office:value-type="float" office:value="55500" table:style-name="ce4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Travel &amp; Food &amp; Lodging &amp; Overseas Travel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HE CHANNEL TUNNEL GROUP LTD</text:p>
          </table:table-cell>
          <table:table-cell office:value-type="float" office:value="1001510424" table:style-name="ce3">
            <text:p>1001510424</text:p>
          </table:table-cell>
          <table:table-cell office:value-type="float" office:value="68740" table:style-name="ce4">
            <text:p>68,7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08084" table:style-name="ce3">
            <text:p>1001508084</text:p>
          </table:table-cell>
          <table:table-cell office:value-type="float" office:value="80263.56" table:style-name="ce4">
            <text:p>80,263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08084" table:style-name="ce3">
            <text:p>1001508084</text:p>
          </table:table-cell>
          <table:table-cell office:value-type="float" office:value="116305.85" table:style-name="ce4">
            <text:p>116,305.8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08084" table:style-name="ce3">
            <text:p>1001508084</text:p>
          </table:table-cell>
          <table:table-cell office:value-type="float" office:value="344088" table:style-name="ce4">
            <text:p>344,08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09018" table:style-name="ce3">
            <text:p>1001509018</text:p>
          </table:table-cell>
          <table:table-cell office:value-type="float" office:value="31021.58" table:style-name="ce4">
            <text:p>31,021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09018" table:style-name="ce3">
            <text:p>1001509018</text:p>
          </table:table-cell>
          <table:table-cell office:value-type="float" office:value="88836" table:style-name="ce4">
            <text:p>88,83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09018" table:style-name="ce3">
            <text:p>1001509018</text:p>
          </table:table-cell>
          <table:table-cell office:value-type="float" office:value="27263.279999999999" table:style-name="ce4">
            <text:p>27,263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1852" table:style-name="ce3">
            <text:p>1001511852</text:p>
          </table:table-cell>
          <table:table-cell office:value-type="float" office:value="109560" table:style-name="ce4">
            <text:p>109,5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1852" table:style-name="ce3">
            <text:p>1001511852</text:p>
          </table:table-cell>
          <table:table-cell office:value-type="float" office:value="133629.43" table:style-name="ce4">
            <text:p>133,629.4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1852" table:style-name="ce3">
            <text:p>1001511852</text:p>
          </table:table-cell>
          <table:table-cell office:value-type="float" office:value="-109560" table:style-name="ce4">
            <text:p>-109,5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5531" table:style-name="ce3">
            <text:p>1001515531</text:p>
          </table:table-cell>
          <table:table-cell office:value-type="float" office:value="26038.68" table:style-name="ce4">
            <text:p>26,038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5531" table:style-name="ce3">
            <text:p>1001515531</text:p>
          </table:table-cell>
          <table:table-cell office:value-type="float" office:value="116715.19" table:style-name="ce4">
            <text:p>116,715.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8666" table:style-name="ce3">
            <text:p>1001518666</text:p>
          </table:table-cell>
          <table:table-cell office:value-type="float" office:value="167238.12" table:style-name="ce4">
            <text:p>167,238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18666" table:style-name="ce3">
            <text:p>1001518666</text:p>
          </table:table-cell>
          <table:table-cell office:value-type="float" office:value="28738.78" table:style-name="ce4">
            <text:p>28,738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RGESS MARINE LTD</text:p>
          </table:table-cell>
          <table:table-cell office:value-type="float" office:value="1001505943" table:style-name="ce3">
            <text:p>1001505943</text:p>
          </table:table-cell>
          <table:table-cell office:value-type="float" office:value="219695.58000000002" table:style-name="ce4">
            <text:p>219,695.5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RGESS MARINE LTD</text:p>
          </table:table-cell>
          <table:table-cell office:value-type="float" office:value="1001519389" table:style-name="ce3">
            <text:p>1001519389</text:p>
          </table:table-cell>
          <table:table-cell office:value-type="float" office:value="78912.040000000008" table:style-name="ce4">
            <text:p>78,912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CCLAIM HANDLING</text:p>
          </table:table-cell>
          <table:table-cell office:value-type="float" office:value="1001512431" table:style-name="ce3">
            <text:p>1001512431</text:p>
          </table:table-cell>
          <table:table-cell office:value-type="float" office:value="30360" table:style-name="ce4">
            <text:p>30,3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Intelligence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4940" table:style-name="ce3">
            <text:p>4940</text:p>
          </table:table-cell>
          <table:table-cell office:value-type="float" office:value="6396" table:style-name="ce16">
            <text:p>6,39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7T00:00:00" table:style-name="ce15">
            <text:p>17/12/2013</text:p>
          </table:table-cell>
          <table:table-cell office:value-type="string" table:style-name="ce5">
            <text:p>Intelligence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7105" table:style-name="ce3">
            <text:p>7105</text:p>
          </table:table-cell>
          <table:table-cell office:value-type="float" office:value="5459.17" table:style-name="ce16">
            <text:p>5,459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4940" table:style-name="ce3">
            <text:p>4940</text:p>
          </table:table-cell>
          <table:table-cell office:value-type="float" office:value="87227.54" table:style-name="ce16">
            <text:p>87,227.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THE BIGWORD</text:p>
          </table:table-cell>
          <table:table-cell office:value-type="float" office:value="5078" table:style-name="ce3">
            <text:p>5078</text:p>
          </table:table-cell>
          <table:table-cell office:value-type="float" office:value="27566.76" table:style-name="ce16">
            <text:p>27,566.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PENNA BARKERS</text:p>
          </table:table-cell>
          <table:table-cell office:value-type="float" office:value="5104" table:style-name="ce3">
            <text:p>5104</text:p>
          </table:table-cell>
          <table:table-cell office:value-type="float" office:value="30092.400000000001" table:style-name="ce16">
            <text:p>30,092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PENNA BARKERS</text:p>
          </table:table-cell>
          <table:table-cell office:value-type="float" office:value="5110" table:style-name="ce3">
            <text:p>5110</text:p>
          </table:table-cell>
          <table:table-cell office:value-type="float" office:value="36255" table:style-name="ce16">
            <text:p>36,25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5115" table:style-name="ce3">
            <text:p>5115</text:p>
          </table:table-cell>
          <table:table-cell office:value-type="float" office:value="13361.46" table:style-name="ce16">
            <text:p>13,361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5115" table:style-name="ce3">
            <text:p>5115</text:p>
          </table:table-cell>
          <table:table-cell office:value-type="float" office:value="277182.17" table:style-name="ce16">
            <text:p>277,182.1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C.E.S.G</text:p>
          </table:table-cell>
          <table:table-cell office:value-type="float" office:value="5142" table:style-name="ce3">
            <text:p>5142</text:p>
          </table:table-cell>
          <table:table-cell office:value-type="float" office:value="49162.8" table:style-name="ce16">
            <text:p>49,162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RBS PLC (RE FORTIS)</text:p>
          </table:table-cell>
          <table:table-cell office:value-type="float" office:value="5145" table:style-name="ce3">
            <text:p>5145</text:p>
          </table:table-cell>
          <table:table-cell office:value-type="float" office:value="35844.959999999999" table:style-name="ce16">
            <text:p>35,844.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ATOS I T SERVICES UK LTD</text:p>
          </table:table-cell>
          <table:table-cell office:value-type="float" office:value="5149" table:style-name="ce3">
            <text:p>5149</text:p>
          </table:table-cell>
          <table:table-cell office:value-type="float" office:value="28091.18" table:style-name="ce16">
            <text:p>28,091.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404" table:style-name="ce3">
            <text:p>5404</text:p>
          </table:table-cell>
          <table:table-cell office:value-type="float" office:value="55051.199999999997" table:style-name="ce16">
            <text:p>55,05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5487" table:style-name="ce3">
            <text:p>5487</text:p>
          </table:table-cell>
          <table:table-cell office:value-type="float" office:value="17557.2" table:style-name="ce16">
            <text:p>17,557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5T00:00:00" table:style-name="ce15">
            <text:p>05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5487" table:style-name="ce3">
            <text:p>5487</text:p>
          </table:table-cell>
          <table:table-cell office:value-type="float" office:value="413431.2" table:style-name="ce16">
            <text:p>413,43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5T00:00:00" table:style-name="ce15">
            <text:p>05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5490" table:style-name="ce3">
            <text:p>5490</text:p>
          </table:table-cell>
          <table:table-cell office:value-type="float" office:value="17103.599999999999" table:style-name="ce16">
            <text:p>17,103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5T00:00:00" table:style-name="ce15">
            <text:p>05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5490" table:style-name="ce3">
            <text:p>5490</text:p>
          </table:table-cell>
          <table:table-cell office:value-type="float" office:value="413431.21" table:style-name="ce16">
            <text:p>413,431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7" table:style-name="ce3">
            <text:p>5637</text:p>
          </table:table-cell>
          <table:table-cell office:value-type="float" office:value="115845.6" table:style-name="ce16">
            <text:p>115,84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EDF ENERGY</text:p>
          </table:table-cell>
          <table:table-cell office:value-type="float" office:value="6100" table:style-name="ce3">
            <text:p>6100</text:p>
          </table:table-cell>
          <table:table-cell office:value-type="float" office:value="25943.87" table:style-name="ce16">
            <text:p>25,943.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05" table:style-name="ce3">
            <text:p>6105</text:p>
          </table:table-cell>
          <table:table-cell office:value-type="float" office:value="69767.94" table:style-name="ce16">
            <text:p>69,767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6374" table:style-name="ce3">
            <text:p>6374</text:p>
          </table:table-cell>
          <table:table-cell office:value-type="float" office:value="84232.61" table:style-name="ce16">
            <text:p>84,232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6376" table:style-name="ce3">
            <text:p>6376</text:p>
          </table:table-cell>
          <table:table-cell office:value-type="float" office:value="69249.67" table:style-name="ce16">
            <text:p>69,249.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6420" table:style-name="ce3">
            <text:p>6420</text:p>
          </table:table-cell>
          <table:table-cell office:value-type="float" office:value="31533.13" table:style-name="ce16">
            <text:p>31,533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CORONA ENERGY</text:p>
          </table:table-cell>
          <table:table-cell office:value-type="float" office:value="6594" table:style-name="ce3">
            <text:p>6594</text:p>
          </table:table-cell>
          <table:table-cell office:value-type="float" office:value="29210.22" table:style-name="ce16">
            <text:p>29,210.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6675" table:style-name="ce3">
            <text:p>6675</text:p>
          </table:table-cell>
          <table:table-cell office:value-type="float" office:value="30724.92" table:style-name="ce16">
            <text:p>30,724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6696" table:style-name="ce3">
            <text:p>6696</text:p>
          </table:table-cell>
          <table:table-cell office:value-type="float" office:value="36348.92" table:style-name="ce16">
            <text:p>36,348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7T00:00:00" table:style-name="ce15">
            <text:p>17/12/2013</text:p>
          </table:table-cell>
          <table:table-cell office:value-type="string" table:style-name="ce5">
            <text:p>Corporate Service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ZURICH MUNICIPAL</text:p>
          </table:table-cell>
          <table:table-cell office:value-type="float" office:value="7181" table:style-name="ce3">
            <text:p>7181</text:p>
          </table:table-cell>
          <table:table-cell office:value-type="float" office:value="509985.07" table:style-name="ce16">
            <text:p>509,985.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Security<text:s text:c="2"/>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DEFENCE BUSINESS SERVICES</text:p>
          </table:table-cell>
          <table:table-cell office:value-type="float" office:value="5146" table:style-name="ce3">
            <text:p>5146</text:p>
          </table:table-cell>
          <table:table-cell office:value-type="float" office:value="31808.23" table:style-name="ce16">
            <text:p>31,808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Economic Crime Command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SCC PLC</text:p>
          </table:table-cell>
          <table:table-cell office:value-type="float" office:value="4926" table:style-name="ce3">
            <text:p>4926</text:p>
          </table:table-cell>
          <table:table-cell office:value-type="float" office:value="90845.73" table:style-name="ce16">
            <text:p>90,845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Economic Crime Command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HOME OFFICE</text:p>
          </table:table-cell>
          <table:table-cell office:value-type="float" office:value="5155" table:style-name="ce3">
            <text:p>5155</text:p>
          </table:table-cell>
          <table:table-cell office:value-type="float" office:value="26004" table:style-name="ce16">
            <text:p>26,00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Intelligence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4940" table:style-name="ce3">
            <text:p>4940</text:p>
          </table:table-cell>
          <table:table-cell office:value-type="float" office:value="9268.7999999999993" table:style-name="ce16">
            <text:p>9,268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Intelligence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1" table:style-name="ce3">
            <text:p>5631</text:p>
          </table:table-cell>
          <table:table-cell office:value-type="float" office:value="163797.6" table:style-name="ce16">
            <text:p>163,797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Intelligence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7" table:style-name="ce3">
            <text:p>5637</text:p>
          </table:table-cell>
          <table:table-cell office:value-type="float" office:value="20860.8" table:style-name="ce16">
            <text:p>20,860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4940" table:style-name="ce3">
            <text:p>4940</text:p>
          </table:table-cell>
          <table:table-cell office:value-type="float" office:value="62.4" table:style-name="ce16">
            <text:p>62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1">
            <text:p>BT</text:p>
          </table:table-cell>
          <table:table-cell office:value-type="float" office:value="5147" table:style-name="ce3">
            <text:p>5147</text:p>
          </table:table-cell>
          <table:table-cell office:value-type="float" office:value="30951.62" table:style-name="ce16">
            <text:p>30,951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7" table:style-name="ce3">
            <text:p>5637</text:p>
          </table:table-cell>
          <table:table-cell office:value-type="float" office:value="29143.200000000001" table:style-name="ce16">
            <text:p>29,143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1">
            <text:p>BT</text:p>
          </table:table-cell>
          <table:table-cell office:value-type="float" office:value="6197" table:style-name="ce3">
            <text:p>6197</text:p>
          </table:table-cell>
          <table:table-cell office:value-type="float" office:value="100825.1" table:style-name="ce16">
            <text:p>100,825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2T00:00:00" table:style-name="ce15">
            <text:p>12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1">
            <text:p>BT</text:p>
          </table:table-cell>
          <table:table-cell office:value-type="float" office:value="6472" table:style-name="ce3">
            <text:p>6472</text:p>
          </table:table-cell>
          <table:table-cell office:value-type="float" office:value="100825.1" table:style-name="ce16">
            <text:p>100,825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6T00:00:00" table:style-name="ce15">
            <text:p>16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7105" table:style-name="ce3">
            <text:p>7105</text:p>
          </table:table-cell>
          <table:table-cell office:value-type="float" office:value="314.68" table:style-name="ce16">
            <text:p>314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7T00:00:00" table:style-name="ce15">
            <text:p>17/12/2013</text:p>
          </table:table-cell>
          <table:table-cell office:value-type="string" table:style-name="ce5">
            <text:p>Operation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7105" table:style-name="ce3">
            <text:p>7105</text:p>
          </table:table-cell>
          <table:table-cell office:value-type="float" office:value="23413.79" table:style-name="ce16">
            <text:p>23,413.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1-28T00:00:00" table:style-name="ce15">
            <text:p>28/11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SCC PLC</text:p>
          </table:table-cell>
          <table:table-cell office:value-type="float" office:value="4643" table:style-name="ce3">
            <text:p>4643</text:p>
          </table:table-cell>
          <table:table-cell office:value-type="float" office:value="45539.78" table:style-name="ce16">
            <text:p>45,539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3T00:00:00" table:style-name="ce15">
            <text:p>0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4940" table:style-name="ce3">
            <text:p>4940</text:p>
          </table:table-cell>
          <table:table-cell office:value-type="float" office:value="27031.200000000001" table:style-name="ce16">
            <text:p>27,031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203" table:style-name="ce3">
            <text:p>5203</text:p>
          </table:table-cell>
          <table:table-cell office:value-type="float" office:value="75680.240000000005" table:style-name="ce16">
            <text:p>75,680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4T00:00:00" table:style-name="ce15">
            <text:p>04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HEADSTART SPORT</text:p>
          </table:table-cell>
          <table:table-cell office:value-type="float" office:value="5390" table:style-name="ce3">
            <text:p>5390</text:p>
          </table:table-cell>
          <table:table-cell office:value-type="float" office:value="28890" table:style-name="ce16">
            <text:p>28,8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5T00:00:00" table:style-name="ce15">
            <text:p>05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1">
            <text:p>BT</text:p>
          </table:table-cell>
          <table:table-cell office:value-type="float" office:value="5496" table:style-name="ce3">
            <text:p>5496</text:p>
          </table:table-cell>
          <table:table-cell office:value-type="float" office:value="93711.6" table:style-name="ce16">
            <text:p>93,711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6T00:00:00" table:style-name="ce15">
            <text:p>06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FORD MOTOR COMPANY LTD</text:p>
          </table:table-cell>
          <table:table-cell office:value-type="float" office:value="5500" table:style-name="ce3">
            <text:p>5500</text:p>
          </table:table-cell>
          <table:table-cell office:value-type="float" office:value="25810.52" table:style-name="ce16">
            <text:p>25,810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06T00:00:00" table:style-name="ce15">
            <text:p>06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1" table:style-name="ce3">
            <text:p>5631</text:p>
          </table:table-cell>
          <table:table-cell office:value-type="float" office:value="7854.3" table:style-name="ce16">
            <text:p>7,854.3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7" table:style-name="ce3">
            <text:p>5637</text:p>
          </table:table-cell>
          <table:table-cell office:value-type="float" office:value="84488.4" table:style-name="ce16">
            <text:p>84,488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637" table:style-name="ce3">
            <text:p>5637</text:p>
          </table:table-cell>
          <table:table-cell office:value-type="float" office:value="24604.560000000001" table:style-name="ce16">
            <text:p>24,604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SCC PLC</text:p>
          </table:table-cell>
          <table:table-cell office:value-type="float" office:value="5860" table:style-name="ce3">
            <text:p>5860</text:p>
          </table:table-cell>
          <table:table-cell office:value-type="float" office:value="40750.92" table:style-name="ce16">
            <text:p>40,750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1">
            <text:p>BT</text:p>
          </table:table-cell>
          <table:table-cell office:value-type="float" office:value="5875" table:style-name="ce3">
            <text:p>5875</text:p>
          </table:table-cell>
          <table:table-cell office:value-type="float" office:value="58286.400000000001" table:style-name="ce16">
            <text:p>58,286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5969" table:style-name="ce3">
            <text:p>5969</text:p>
          </table:table-cell>
          <table:table-cell office:value-type="float" office:value="31442.78" table:style-name="ce16">
            <text:p>31,442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078" table:style-name="ce3">
            <text:p>6078</text:p>
          </table:table-cell>
          <table:table-cell office:value-type="float" office:value="31442.78" table:style-name="ce16">
            <text:p>31,442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084" table:style-name="ce3">
            <text:p>6084</text:p>
          </table:table-cell>
          <table:table-cell office:value-type="float" office:value="90000" table:style-name="ce16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17" table:style-name="ce3">
            <text:p>6117</text:p>
          </table:table-cell>
          <table:table-cell office:value-type="float" office:value="111180.68" table:style-name="ce16">
            <text:p>111,180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30" table:style-name="ce3">
            <text:p>6130</text:p>
          </table:table-cell>
          <table:table-cell office:value-type="float" office:value="116211.6" table:style-name="ce16">
            <text:p>116,211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46" table:style-name="ce3">
            <text:p>6146</text:p>
          </table:table-cell>
          <table:table-cell office:value-type="float" office:value="38737.199999999997" table:style-name="ce16">
            <text:p>38,737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48" table:style-name="ce3">
            <text:p>6148</text:p>
          </table:table-cell>
          <table:table-cell office:value-type="float" office:value="105144" table:style-name="ce16">
            <text:p>105,1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55" table:style-name="ce3">
            <text:p>6155</text:p>
          </table:table-cell>
          <table:table-cell office:value-type="float" office:value="109101.52" table:style-name="ce16">
            <text:p>109,101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61" table:style-name="ce3">
            <text:p>6161</text:p>
          </table:table-cell>
          <table:table-cell office:value-type="float" office:value="90000" table:style-name="ce16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63" table:style-name="ce3">
            <text:p>6163</text:p>
          </table:table-cell>
          <table:table-cell office:value-type="float" office:value="164340.16" table:style-name="ce16">
            <text:p>164,340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65" table:style-name="ce3">
            <text:p>6165</text:p>
          </table:table-cell>
          <table:table-cell office:value-type="float" office:value="164969.84" table:style-name="ce16">
            <text:p>164,969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67" table:style-name="ce3">
            <text:p>6167</text:p>
          </table:table-cell>
          <table:table-cell office:value-type="float" office:value="138417.76999999999" table:style-name="ce16">
            <text:p>138,417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74" table:style-name="ce3">
            <text:p>6174</text:p>
          </table:table-cell>
          <table:table-cell office:value-type="float" office:value="118979.51" table:style-name="ce16">
            <text:p>118,979.5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76" table:style-name="ce3">
            <text:p>6176</text:p>
          </table:table-cell>
          <table:table-cell office:value-type="float" office:value="84255.6" table:style-name="ce16">
            <text:p>84,25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78" table:style-name="ce3">
            <text:p>6178</text:p>
          </table:table-cell>
          <table:table-cell office:value-type="float" office:value="26461.599999999999" table:style-name="ce16">
            <text:p>26,461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80" table:style-name="ce3">
            <text:p>6180</text:p>
          </table:table-cell>
          <table:table-cell office:value-type="float" office:value="39698.22" table:style-name="ce16">
            <text:p>39,698.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182" table:style-name="ce3">
            <text:p>6182</text:p>
          </table:table-cell>
          <table:table-cell office:value-type="float" office:value="48049.5" table:style-name="ce16">
            <text:p>48,049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2T00:00:00" table:style-name="ce15">
            <text:p>12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467" table:style-name="ce3">
            <text:p>6467</text:p>
          </table:table-cell>
          <table:table-cell office:value-type="float" office:value="190327.75" table:style-name="ce16">
            <text:p>190,327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2T00:00:00" table:style-name="ce15">
            <text:p>12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485" table:style-name="ce3">
            <text:p>6485</text:p>
          </table:table-cell>
          <table:table-cell office:value-type="float" office:value="46617.24" table:style-name="ce16">
            <text:p>46,617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2T00:00:00" table:style-name="ce15">
            <text:p>12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488" table:style-name="ce3">
            <text:p>6488</text:p>
          </table:table-cell>
          <table:table-cell office:value-type="float" office:value="74670.100000000006" table:style-name="ce16">
            <text:p>74,670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518" table:style-name="ce3">
            <text:p>6518</text:p>
          </table:table-cell>
          <table:table-cell office:value-type="float" office:value="71239.14" table:style-name="ce16">
            <text:p>71,239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536" table:style-name="ce3">
            <text:p>6536</text:p>
          </table:table-cell>
          <table:table-cell office:value-type="float" office:value="28052.86" table:style-name="ce16">
            <text:p>28,052.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6538" table:style-name="ce3">
            <text:p>6538</text:p>
          </table:table-cell>
          <table:table-cell office:value-type="float" office:value="49816.46" table:style-name="ce16">
            <text:p>49,816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SCOTTISH POLICE AUTHORITY GLASGOW</text:p>
          </table:table-cell>
          <table:table-cell office:value-type="float" office:value="6605" table:style-name="ce3">
            <text:p>6605</text:p>
          </table:table-cell>
          <table:table-cell office:value-type="float" office:value="3093.26" table:style-name="ce16">
            <text:p>3,093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SCOTTISH POLICE AUTHORITY GLASGOW</text:p>
          </table:table-cell>
          <table:table-cell office:value-type="float" office:value="6605" table:style-name="ce3">
            <text:p>6605</text:p>
          </table:table-cell>
          <table:table-cell office:value-type="float" office:value="46681.7" table:style-name="ce16">
            <text:p>46,681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SCC PLC</text:p>
          </table:table-cell>
          <table:table-cell office:value-type="float" office:value="6785" table:style-name="ce3">
            <text:p>6785</text:p>
          </table:table-cell>
          <table:table-cell office:value-type="float" office:value="56778.1" table:style-name="ce16">
            <text:p>56,778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7068" table:style-name="ce3">
            <text:p>7068</text:p>
          </table:table-cell>
          <table:table-cell office:value-type="float" office:value="160119.6" table:style-name="ce16">
            <text:p>160,11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5">
            <text:p>CGI IT UK LTD</text:p>
          </table:table-cell>
          <table:table-cell office:value-type="float" office:value="7069" table:style-name="ce3">
            <text:p>7069</text:p>
          </table:table-cell>
          <table:table-cell office:value-type="float" office:value="86058" table:style-name="ce16">
            <text:p>86,05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7105" table:style-name="ce3">
            <text:p>7105</text:p>
          </table:table-cell>
          <table:table-cell office:value-type="float" office:value="314.95" table:style-name="ce16">
            <text:p>314.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NCA - National Crime Agency</text:p>
          </table:table-cell>
          <table:table-cell office:value-type="date" office:date-value="2013-12-13T00:00:00" table:style-name="ce15">
            <text:p>13/12/2013</text:p>
          </table:table-cell>
          <table:table-cell office:value-type="string" table:style-name="ce5">
            <text:p>Projects</text:p>
          </table:table-cell>
          <table:table-cell office:value-type="string" table:style-name="ce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7105" table:style-name="ce3">
            <text:p>7105</text:p>
          </table:table-cell>
          <table:table-cell office:value-type="float" office:value="6032.67" table:style-name="ce16">
            <text:p>6,032.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Accomod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Sungard Avaliability Services</text:p>
          </table:table-cell>
          <table:table-cell office:value-type="string" table:style-name="ce3">
            <text:p>CSUN02</text:p>
          </table:table-cell>
          <table:table-cell office:value-type="float" office:value="30184.79" table:style-name="ce4">
            <text:p>30,184.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Kingsley Napley</text:p>
          </table:table-cell>
          <table:table-cell office:value-type="string" table:style-name="ce3">
            <text:p>CKIN02</text:p>
          </table:table-cell>
          <table:table-cell office:value-type="float" office:value="31414.5" table:style-name="ce4">
            <text:p>31,414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BS</text:p>
          </table:table-cell>
          <table:table-cell office:value-type="string" table:style-name="ce3">
            <text:p>CDBS02</text:p>
          </table:table-cell>
          <table:table-cell office:value-type="float" office:value="186097" table:style-name="ce4">
            <text:p>186,09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isclosure Scotland</text:p>
          </table:table-cell>
          <table:table-cell office:value-type="string" table:style-name="ce3">
            <text:p>CDIS01</text:p>
          </table:table-cell>
          <table:table-cell office:value-type="float" office:value="26770" table:style-name="ce4">
            <text:p>26,7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,Telecom Teleph Ntwork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11">
            <text:p>BT</text:p>
          </table:table-cell>
          <table:table-cell office:value-type="string" table:style-name="ce3">
            <text:p>CSYN01</text:p>
          </table:table-cell>
          <table:table-cell office:value-type="float" office:value="561795.46" table:style-name="ce4">
            <text:p>561,795.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THE TAVISTOCK INSTITUTE OF HUMAN RELATIONS</text:p>
          </table:table-cell>
          <table:table-cell office:value-type="float" office:value="1001508135" table:style-name="ce3">
            <text:p>1001508135</text:p>
          </table:table-cell>
          <table:table-cell office:value-type="float" office:value="7281.66" table:style-name="ce4">
            <text:p>7,281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THE TAVISTOCK INSTITUTE OF HUMAN RELATIONS</text:p>
          </table:table-cell>
          <table:table-cell office:value-type="float" office:value="1001508135" table:style-name="ce3">
            <text:p>1001508135</text:p>
          </table:table-cell>
          <table:table-cell office:value-type="float" office:value="21681.66" table:style-name="ce4">
            <text:p>21,681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THE TAVISTOCK INSTITUTE OF HUMAN RELATIONS</text:p>
          </table:table-cell>
          <table:table-cell office:value-type="float" office:value="1001508135" table:style-name="ce3">
            <text:p>1001508135</text:p>
          </table:table-cell>
          <table:table-cell office:value-type="float" office:value="489.96000000000004" table:style-name="ce4">
            <text:p>489.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THE TAVISTOCK INSTITUTE OF HUMAN RELATIONS</text:p>
          </table:table-cell>
          <table:table-cell office:value-type="float" office:value="1001508135" table:style-name="ce3">
            <text:p>1001508135</text:p>
          </table:table-cell>
          <table:table-cell office:value-type="float" office:value="7281.66" table:style-name="ce4">
            <text:p>7,281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942.32" table:style-name="ce4">
            <text:p>942.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ATWICK AIRPORT LTD</text:p>
          </table:table-cell>
          <table:table-cell office:value-type="float" office:value="1001505988" table:style-name="ce3">
            <text:p>1001505988</text:p>
          </table:table-cell>
          <table:table-cell office:value-type="float" office:value="1339.09" table:style-name="ce4">
            <text:p>1,339.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892.73" table:style-name="ce4">
            <text:p>892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ATWICK AIRPORT LTD</text:p>
          </table:table-cell>
          <table:table-cell office:value-type="float" office:value="1001507666" table:style-name="ce3">
            <text:p>1001507666</text:p>
          </table:table-cell>
          <table:table-cell office:value-type="float" office:value="1239.9000000000001" table:style-name="ce4">
            <text:p>1,239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1014621.21" table:style-name="ce4">
            <text:p>1,014,621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1125460.3600000001" table:style-name="ce4">
            <text:p>1,125,460.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1327286.2" table:style-name="ce4">
            <text:p>1,327,286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841967.74" table:style-name="ce4">
            <text:p>841,967.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8" table:style-name="ce3">
            <text:p>1001518638</text:p>
          </table:table-cell>
          <table:table-cell office:value-type="float" office:value="463966.54000000004" table:style-name="ce4">
            <text:p>463,966.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7" table:style-name="ce3">
            <text:p>1001518637</text:p>
          </table:table-cell>
          <table:table-cell office:value-type="float" office:value="570939.34" table:style-name="ce4">
            <text:p>570,939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116000.44" table:style-name="ce4">
            <text:p>116,000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161372.75" table:style-name="ce4">
            <text:p>161,372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204950.12" table:style-name="ce4">
            <text:p>204,950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120671.86" table:style-name="ce4">
            <text:p>120,671.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8" table:style-name="ce3">
            <text:p>1001518638</text:p>
          </table:table-cell>
          <table:table-cell office:value-type="float" office:value="148830.84" table:style-name="ce4">
            <text:p>148,830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7" table:style-name="ce3">
            <text:p>1001518637</text:p>
          </table:table-cell>
          <table:table-cell office:value-type="float" office:value="432887.7" table:style-name="ce4">
            <text:p>432,887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322138.18" table:style-name="ce4">
            <text:p>322,138.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269935.12" table:style-name="ce4">
            <text:p>269,935.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288256.51" table:style-name="ce4">
            <text:p>288,256.5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194233.77" table:style-name="ce4">
            <text:p>194,233.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8" table:style-name="ce3">
            <text:p>1001518638</text:p>
          </table:table-cell>
          <table:table-cell office:value-type="float" office:value="66757.06" table:style-name="ce4">
            <text:p>66,757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7" table:style-name="ce3">
            <text:p>1001518637</text:p>
          </table:table-cell>
          <table:table-cell office:value-type="float" office:value="305673.02" table:style-name="ce4">
            <text:p>305,673.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21078" table:style-name="ce4">
            <text:p>21,07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12881.720000000001" table:style-name="ce4">
            <text:p>12,881.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07710" table:style-name="ce3">
            <text:p>1001507710</text:p>
          </table:table-cell>
          <table:table-cell office:value-type="float" office:value="1000000" table:style-name="ce4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0421" table:style-name="ce3">
            <text:p>1001510421</text:p>
          </table:table-cell>
          <table:table-cell office:value-type="float" office:value="993208.6" table:style-name="ce4">
            <text:p>993,208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0421" table:style-name="ce3">
            <text:p>1001510421</text:p>
          </table:table-cell>
          <table:table-cell office:value-type="float" office:value="186433.35" table:style-name="ce4">
            <text:p>186,433.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4702" table:style-name="ce3">
            <text:p>1001514702</text:p>
          </table:table-cell>
          <table:table-cell office:value-type="float" office:value="1000000" table:style-name="ce4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7108" table:style-name="ce3">
            <text:p>1001517108</text:p>
          </table:table-cell>
          <table:table-cell office:value-type="float" office:value="287922.31" table:style-name="ce4">
            <text:p>287,922.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8097" table:style-name="ce3">
            <text:p>1001518097</text:p>
          </table:table-cell>
          <table:table-cell office:value-type="float" office:value="1017289.56" table:style-name="ce4">
            <text:p>1,017,289.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8721" table:style-name="ce3">
            <text:p>1001518721</text:p>
          </table:table-cell>
          <table:table-cell office:value-type="float" office:value="1020044.87" table:style-name="ce4">
            <text:p>1,020,044.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09064" table:style-name="ce3">
            <text:p>1001509064</text:p>
          </table:table-cell>
          <table:table-cell office:value-type="float" office:value="181746.02" table:style-name="ce4">
            <text:p>181,746.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0421" table:style-name="ce3">
            <text:p>1001510421</text:p>
          </table:table-cell>
          <table:table-cell office:value-type="float" office:value="167493.68" table:style-name="ce4">
            <text:p>167,493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4702" table:style-name="ce3">
            <text:p>1001514702</text:p>
          </table:table-cell>
          <table:table-cell office:value-type="float" office:value="150000" table:style-name="ce4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8097" table:style-name="ce3">
            <text:p>1001518097</text:p>
          </table:table-cell>
          <table:table-cell office:value-type="float" office:value="191300.05000000002" table:style-name="ce4">
            <text:p>191,300.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19106" table:style-name="ce3">
            <text:p>1001519106</text:p>
          </table:table-cell>
          <table:table-cell office:value-type="float" office:value="169031.44" table:style-name="ce4">
            <text:p>169,031.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05950" table:style-name="ce3">
            <text:p>1001505950</text:p>
          </table:table-cell>
          <table:table-cell office:value-type="float" office:value="66528.7" table:style-name="ce4">
            <text:p>66,528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07634" table:style-name="ce3">
            <text:p>1001507634</text:p>
          </table:table-cell>
          <table:table-cell office:value-type="float" office:value="56656.76" table:style-name="ce4">
            <text:p>56,656.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08988" table:style-name="ce3">
            <text:p>1001508988</text:p>
          </table:table-cell>
          <table:table-cell office:value-type="float" office:value="77020.97" table:style-name="ce4">
            <text:p>77,020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0361" table:style-name="ce3">
            <text:p>1001510361</text:p>
          </table:table-cell>
          <table:table-cell office:value-type="float" office:value="45718.21" table:style-name="ce4">
            <text:p>45,718.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2526" table:style-name="ce3">
            <text:p>1001512526</text:p>
          </table:table-cell>
          <table:table-cell office:value-type="float" office:value="111159.29000000001" table:style-name="ce4">
            <text:p>111,159.2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2526" table:style-name="ce3">
            <text:p>1001512526</text:p>
          </table:table-cell>
          <table:table-cell office:value-type="float" office:value="80775.680000000008" table:style-name="ce4">
            <text:p>80,775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2526" table:style-name="ce3">
            <text:p>1001512526</text:p>
          </table:table-cell>
          <table:table-cell office:value-type="float" office:value="109140.38" table:style-name="ce4">
            <text:p>109,140.3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5449" table:style-name="ce3">
            <text:p>1001515449</text:p>
          </table:table-cell>
          <table:table-cell office:value-type="float" office:value="50638.37" table:style-name="ce4">
            <text:p>50,638.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5449" table:style-name="ce3">
            <text:p>1001515449</text:p>
          </table:table-cell>
          <table:table-cell office:value-type="float" office:value="102998.6" table:style-name="ce4">
            <text:p>102,998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6205" table:style-name="ce3">
            <text:p>1001516205</text:p>
          </table:table-cell>
          <table:table-cell office:value-type="float" office:value="65020.520000000004" table:style-name="ce4">
            <text:p>65,020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6205" table:style-name="ce3">
            <text:p>1001516205</text:p>
          </table:table-cell>
          <table:table-cell office:value-type="float" office:value="35776.020000000004" table:style-name="ce4">
            <text:p>35,776.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6205" table:style-name="ce3">
            <text:p>1001516205</text:p>
          </table:table-cell>
          <table:table-cell office:value-type="float" office:value="90194.92" table:style-name="ce4">
            <text:p>90,194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7028" table:style-name="ce3">
            <text:p>1001517028</text:p>
          </table:table-cell>
          <table:table-cell office:value-type="float" office:value="316270" table:style-name="ce4">
            <text:p>316,2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8044" table:style-name="ce3">
            <text:p>1001518044</text:p>
          </table:table-cell>
          <table:table-cell office:value-type="float" office:value="90419.05" table:style-name="ce4">
            <text:p>90,419.0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8044" table:style-name="ce3">
            <text:p>1001518044</text:p>
          </table:table-cell>
          <table:table-cell office:value-type="float" office:value="316270" table:style-name="ce4">
            <text:p>316,2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8631" table:style-name="ce3">
            <text:p>1001518631</text:p>
          </table:table-cell>
          <table:table-cell office:value-type="float" office:value="329169.75" table:style-name="ce4">
            <text:p>329,169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8631" table:style-name="ce3">
            <text:p>1001518631</text:p>
          </table:table-cell>
          <table:table-cell office:value-type="float" office:value="41533.919999999998" table:style-name="ce4">
            <text:p>41,533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9393" table:style-name="ce3">
            <text:p>1001519393</text:p>
          </table:table-cell>
          <table:table-cell office:value-type="float" office:value="89878.61" table:style-name="ce4">
            <text:p>89,878.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RLSON WAGONLIT TRAVEL</text:p>
          </table:table-cell>
          <table:table-cell office:value-type="float" office:value="1001519393" table:style-name="ce3">
            <text:p>1001519393</text:p>
          </table:table-cell>
          <table:table-cell office:value-type="float" office:value="92345.33" table:style-name="ce4">
            <text:p>92,345.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Building, Construction Service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MITIE CARE &amp; CUSTODY LTD</text:p>
          </table:table-cell>
          <table:table-cell office:value-type="float" office:value="1001509696" table:style-name="ce3">
            <text:p>1001509696</text:p>
          </table:table-cell>
          <table:table-cell office:value-type="float" office:value="176479.80000000002" table:style-name="ce4">
            <text:p>176,479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IRMINGHAM CITY COUNCIL</text:p>
          </table:table-cell>
          <table:table-cell office:value-type="float" office:value="1001515313" table:style-name="ce3">
            <text:p>1001515313</text:p>
          </table:table-cell>
          <table:table-cell office:value-type="float" office:value="63040" table:style-name="ce4">
            <text:p>63,0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OUNSLOW</text:p>
          </table:table-cell>
          <table:table-cell office:value-type="float" office:value="1001515559" table:style-name="ce3">
            <text:p>1001515559</text:p>
          </table:table-cell>
          <table:table-cell office:value-type="float" office:value="25120" table:style-name="ce4">
            <text:p>25,1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ANCHESTER CITY COUNCIL</text:p>
          </table:table-cell>
          <table:table-cell office:value-type="float" office:value="1001515569" table:style-name="ce3">
            <text:p>1001515569</text:p>
          </table:table-cell>
          <table:table-cell office:value-type="float" office:value="25520" table:style-name="ce4">
            <text:p>25,5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EWHAM REGISTER OFFICE</text:p>
          </table:table-cell>
          <table:table-cell office:value-type="float" office:value="1001515587" table:style-name="ce3">
            <text:p>1001515587</text:p>
          </table:table-cell>
          <table:table-cell office:value-type="float" office:value="26320" table:style-name="ce4">
            <text:p>26,3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482" table:style-name="ce3">
            <text:p>3000047482</text:p>
          </table:table-cell>
          <table:table-cell office:value-type="float" office:value="400463.53" table:style-name="ce4">
            <text:p>400,463.5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13" table:style-name="ce3">
            <text:p>3000047513</text:p>
          </table:table-cell>
          <table:table-cell office:value-type="float" office:value="230396.23" table:style-name="ce4">
            <text:p>230,396.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49" table:style-name="ce3">
            <text:p>3000047549</text:p>
          </table:table-cell>
          <table:table-cell office:value-type="float" office:value="333849.62" table:style-name="ce4">
            <text:p>333,849.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1" table:style-name="ce3">
            <text:p>3000047571</text:p>
          </table:table-cell>
          <table:table-cell office:value-type="float" office:value="380532.03" table:style-name="ce4">
            <text:p>380,532.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87" table:style-name="ce3">
            <text:p>3000047587</text:p>
          </table:table-cell>
          <table:table-cell office:value-type="float" office:value="223140.99" table:style-name="ce4">
            <text:p>223,140.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98" table:style-name="ce3">
            <text:p>3000047598</text:p>
          </table:table-cell>
          <table:table-cell office:value-type="float" office:value="149595.70000000001" table:style-name="ce4">
            <text:p>149,595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GEO GROUP UK LTD (THE)</text:p>
          </table:table-cell>
          <table:table-cell office:value-type="float" office:value="1001512984" table:style-name="ce3">
            <text:p>1001512984</text:p>
          </table:table-cell>
          <table:table-cell office:value-type="float" office:value="148215.34" table:style-name="ce4">
            <text:p>148,215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MENDAS LTD</text:p>
          </table:table-cell>
          <table:table-cell office:value-type="float" office:value="1001516247" table:style-name="ce3">
            <text:p>1001516247</text:p>
          </table:table-cell>
          <table:table-cell office:value-type="float" office:value="1884" table:style-name="ce4">
            <text:p>1,88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MENDAS LTD</text:p>
          </table:table-cell>
          <table:table-cell office:value-type="float" office:value="1001516247" table:style-name="ce3">
            <text:p>1001516247</text:p>
          </table:table-cell>
          <table:table-cell office:value-type="float" office:value="1274" table:style-name="ce4">
            <text:p>1,27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MENDAS LTD</text:p>
          </table:table-cell>
          <table:table-cell office:value-type="float" office:value="1001516247" table:style-name="ce3">
            <text:p>1001516247</text:p>
          </table:table-cell>
          <table:table-cell office:value-type="float" office:value="9734" table:style-name="ce4">
            <text:p>9,7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MENDAS LTD</text:p>
          </table:table-cell>
          <table:table-cell office:value-type="float" office:value="1001516247" table:style-name="ce3">
            <text:p>1001516247</text:p>
          </table:table-cell>
          <table:table-cell office:value-type="float" office:value="14444" table:style-name="ce4">
            <text:p>14,4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OLLEGE OF POLICING</text:p>
          </table:table-cell>
          <table:table-cell office:value-type="float" office:value="1001518639" table:style-name="ce3">
            <text:p>1001518639</text:p>
          </table:table-cell>
          <table:table-cell office:value-type="float" office:value="26694" table:style-name="ce4">
            <text:p>26,6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OLLEGE OF POLICING</text:p>
          </table:table-cell>
          <table:table-cell office:value-type="float" office:value="1001518639" table:style-name="ce3">
            <text:p>1001518639</text:p>
          </table:table-cell>
          <table:table-cell office:value-type="float" office:value="-26694" table:style-name="ce4">
            <text:p>-26,6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690494.9" table:style-name="ce4">
            <text:p>690,494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1886589.06" table:style-name="ce4">
            <text:p>1,886,589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15599.880000000001" table:style-name="ce4">
            <text:p>15,599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25985.16" table:style-name="ce4">
            <text:p>25,985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10951.34" table:style-name="ce4">
            <text:p>10,951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36528.840000000004" table:style-name="ce4">
            <text:p>36,528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170953.84" table:style-name="ce4">
            <text:p>170,953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290591.16000000003" table:style-name="ce4">
            <text:p>290,591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13717.97" table:style-name="ce4">
            <text:p>13,717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14456.88" table:style-name="ce4">
            <text:p>14,456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53048.240000000005" table:style-name="ce4">
            <text:p>53,048.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65255.640000000007" table:style-name="ce4">
            <text:p>65,255.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20618.13" table:style-name="ce4">
            <text:p>20,618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570" table:style-name="ce3">
            <text:p>3000047570</text:p>
          </table:table-cell>
          <table:table-cell office:value-type="float" office:value="41115.480000000003" table:style-name="ce4">
            <text:p>41,115.4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SAG - OFFICE OF THE ADVOCATE GENERAL</text:p>
          </table:table-cell>
          <table:table-cell office:value-type="float" office:value="3000047585" table:style-name="ce3">
            <text:p>3000047585</text:p>
          </table:table-cell>
          <table:table-cell office:value-type="float" office:value="68943.92" table:style-name="ce4">
            <text:p>68,943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SAG - OFFICE OF THE ADVOCATE GENERAL</text:p>
          </table:table-cell>
          <table:table-cell office:value-type="float" office:value="3000047595" table:style-name="ce3">
            <text:p>3000047595</text:p>
          </table:table-cell>
          <table:table-cell office:value-type="float" office:value="61550" table:style-name="ce4">
            <text:p>61,5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47594" table:style-name="ce3">
            <text:p>3000047594</text:p>
          </table:table-cell>
          <table:table-cell office:value-type="float" office:value="328973" table:style-name="ce4">
            <text:p>328,9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132639.13" table:style-name="ce4">
            <text:p>132,639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78970.73" table:style-name="ce4">
            <text:p>78,970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5445" table:style-name="ce3">
            <text:p>1001515445</text:p>
          </table:table-cell>
          <table:table-cell office:value-type="float" office:value="61535.89" table:style-name="ce4">
            <text:p>61,535.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6204" table:style-name="ce3">
            <text:p>1001516204</text:p>
          </table:table-cell>
          <table:table-cell office:value-type="float" office:value="-49044.04" table:style-name="ce4">
            <text:p>-49,044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51996.72" table:style-name="ce4">
            <text:p>51,996.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7026" table:style-name="ce3">
            <text:p>1001517026</text:p>
          </table:table-cell>
          <table:table-cell office:value-type="float" office:value="498669.92000000004" table:style-name="ce4">
            <text:p>498,669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ntegration Loan Schem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7523" table:style-name="ce3">
            <text:p>3000047523</text:p>
          </table:table-cell>
          <table:table-cell office:value-type="float" office:value="54230" table:style-name="ce4">
            <text:p>54,2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nterpreter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IG WORD INTERPRETING SERVICES LTD (THE)</text:p>
          </table:table-cell>
          <table:table-cell office:value-type="float" office:value="1001518621" table:style-name="ce3">
            <text:p>1001518621</text:p>
          </table:table-cell>
          <table:table-cell office:value-type="float" office:value="38601.100000000006" table:style-name="ce4">
            <text:p>38,601.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12992" table:style-name="ce3">
            <text:p>1001512992</text:p>
          </table:table-cell>
          <table:table-cell office:value-type="float" office:value="905160.78" table:style-name="ce4">
            <text:p>905,160.7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12992" table:style-name="ce3">
            <text:p>1001512992</text:p>
          </table:table-cell>
          <table:table-cell office:value-type="float" office:value="48.42" table:style-name="ce4">
            <text:p>48.4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EQUAL EXPERTS UK LTD</text:p>
          </table:table-cell>
          <table:table-cell office:value-type="float" office:value="1001512556" table:style-name="ce3">
            <text:p>1001512556</text:p>
          </table:table-cell>
          <table:table-cell office:value-type="float" office:value="93870" table:style-name="ce4">
            <text:p>93,8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EQUAL EXPERTS UK LTD</text:p>
          </table:table-cell>
          <table:table-cell office:value-type="float" office:value="1001512556" table:style-name="ce3">
            <text:p>1001512556</text:p>
          </table:table-cell>
          <table:table-cell office:value-type="float" office:value="40230" table:style-name="ce4">
            <text:p>40,2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A CONSULTING SERVICES LTD</text:p>
          </table:table-cell>
          <table:table-cell office:value-type="float" office:value="1001512603" table:style-name="ce3">
            <text:p>1001512603</text:p>
          </table:table-cell>
          <table:table-cell office:value-type="float" office:value="24420" table:style-name="ce4">
            <text:p>24,4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A CONSULTING SERVICES LTD</text:p>
          </table:table-cell>
          <table:table-cell office:value-type="float" office:value="1001512603" table:style-name="ce3">
            <text:p>1001512603</text:p>
          </table:table-cell>
          <table:table-cell office:value-type="float" office:value="56982" table:style-name="ce4">
            <text:p>56,9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EQUAL EXPERTS UK LTD</text:p>
          </table:table-cell>
          <table:table-cell office:value-type="float" office:value="6200043419" table:style-name="ce3">
            <text:p>6200043419</text:p>
          </table:table-cell>
          <table:table-cell office:value-type="float" office:value="-11340" table:style-name="ce4">
            <text:p>-11,3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A CONSULTING SERVICES LTD</text:p>
          </table:table-cell>
          <table:table-cell office:value-type="float" office:value="1001519428" table:style-name="ce3">
            <text:p>1001519428</text:p>
          </table:table-cell>
          <table:table-cell office:value-type="float" office:value="28849.200000000001" table:style-name="ce4">
            <text:p>28,849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A CONSULTING SERVICES LTD</text:p>
          </table:table-cell>
          <table:table-cell office:value-type="float" office:value="1001519428" table:style-name="ce3">
            <text:p>1001519428</text:p>
          </table:table-cell>
          <table:table-cell office:value-type="float" office:value="67309.8" table:style-name="ce4">
            <text:p>67,309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09673" table:style-name="ce3">
            <text:p>1001509673</text:p>
          </table:table-cell>
          <table:table-cell office:value-type="float" office:value="88484.400000000009" table:style-name="ce4">
            <text:p>88,484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UJITSU SERVICES LTD</text:p>
          </table:table-cell>
          <table:table-cell office:value-type="float" office:value="1001511843" table:style-name="ce3">
            <text:p>1001511843</text:p>
          </table:table-cell>
          <table:table-cell office:value-type="float" office:value="33418.410000000003" table:style-name="ce4">
            <text:p>33,418.4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FINCORE LTD</text:p>
          </table:table-cell>
          <table:table-cell office:value-type="float" office:value="1001507662" table:style-name="ce3">
            <text:p>1001507662</text:p>
          </table:table-cell>
          <table:table-cell office:value-type="float" office:value="34915.919999999998" table:style-name="ce4">
            <text:p>34,915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NORTH HIGHLAND UK LIMITED</text:p>
          </table:table-cell>
          <table:table-cell office:value-type="float" office:value="1001507688" table:style-name="ce3">
            <text:p>1001507688</text:p>
          </table:table-cell>
          <table:table-cell office:value-type="float" office:value="73793.64" table:style-name="ce4">
            <text:p>73,793.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ROBRAND LTD</text:p>
          </table:table-cell>
          <table:table-cell office:value-type="float" office:value="1001507700" table:style-name="ce3">
            <text:p>1001507700</text:p>
          </table:table-cell>
          <table:table-cell office:value-type="float" office:value="41976" table:style-name="ce4">
            <text:p>41,97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OST OFFICE LTD</text:p>
          </table:table-cell>
          <table:table-cell office:value-type="float" office:value="1001508113" table:style-name="ce3">
            <text:p>1001508113</text:p>
          </table:table-cell>
          <table:table-cell office:value-type="float" office:value="102758.40000000001" table:style-name="ce4">
            <text:p>102,758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1801" table:style-name="ce3">
            <text:p>1001511801</text:p>
          </table:table-cell>
          <table:table-cell office:value-type="float" office:value="32458.06" table:style-name="ce4">
            <text:p>32,458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1801" table:style-name="ce3">
            <text:p>1001511801</text:p>
          </table:table-cell>
          <table:table-cell office:value-type="float" office:value="42853.67" table:style-name="ce4">
            <text:p>42,853.6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2435" table:style-name="ce3">
            <text:p>1001512435</text:p>
          </table:table-cell>
          <table:table-cell office:value-type="float" office:value="308371.33999999997" table:style-name="ce4">
            <text:p>308,371.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2435" table:style-name="ce3">
            <text:p>1001512435</text:p>
          </table:table-cell>
          <table:table-cell office:value-type="float" office:value="215619.6" table:style-name="ce4">
            <text:p>215,61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14003" table:style-name="ce3">
            <text:p>1001514003</text:p>
          </table:table-cell>
          <table:table-cell office:value-type="float" office:value="47846.400000000001" table:style-name="ce4">
            <text:p>47,846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ARQIVA LTD</text:p>
          </table:table-cell>
          <table:table-cell office:value-type="float" office:value="1001513937" table:style-name="ce3">
            <text:p>1001513937</text:p>
          </table:table-cell>
          <table:table-cell office:value-type="float" office:value="18608.489999999998" table:style-name="ce4">
            <text:p>18,608.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5306" table:style-name="ce3">
            <text:p>1001515306</text:p>
          </table:table-cell>
          <table:table-cell office:value-type="float" office:value="94173.6" table:style-name="ce4">
            <text:p>94,173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5306" table:style-name="ce3">
            <text:p>1001515306</text:p>
          </table:table-cell>
          <table:table-cell office:value-type="float" office:value="45505.2" table:style-name="ce4">
            <text:p>45,505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NORTH HIGHLAND UK LIMITED</text:p>
          </table:table-cell>
          <table:table-cell office:value-type="float" office:value="1001515592" table:style-name="ce3">
            <text:p>1001515592</text:p>
          </table:table-cell>
          <table:table-cell office:value-type="float" office:value="83634" table:style-name="ce4">
            <text:p>83,6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6190" table:style-name="ce3">
            <text:p>1001516190</text:p>
          </table:table-cell>
          <table:table-cell office:value-type="float" office:value="29702.68" table:style-name="ce4">
            <text:p>29,702.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6190" table:style-name="ce3">
            <text:p>1001516190</text:p>
          </table:table-cell>
          <table:table-cell office:value-type="float" office:value="75916.800000000003" table:style-name="ce4">
            <text:p>75,916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POST OFFICE LTD</text:p>
          </table:table-cell>
          <table:table-cell office:value-type="float" office:value="1001518704" table:style-name="ce3">
            <text:p>1001518704</text:p>
          </table:table-cell>
          <table:table-cell office:value-type="float" office:value="130444.8" table:style-name="ce4">
            <text:p>130,444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15672" table:style-name="ce3">
            <text:p>1001515672</text:p>
          </table:table-cell>
          <table:table-cell office:value-type="float" office:value="26840.520000000004" table:style-name="ce4">
            <text:p>26,840.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13941" table:style-name="ce3">
            <text:p>1001513941</text:p>
          </table:table-cell>
          <table:table-cell office:value-type="float" office:value="69000" table:style-name="ce4">
            <text:p>69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13941" table:style-name="ce3">
            <text:p>1001513941</text:p>
          </table:table-cell>
          <table:table-cell office:value-type="float" office:value="151991.79999999999" table:style-name="ce4">
            <text:p>151,991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CO SERVICES</text:p>
          </table:table-cell>
          <table:table-cell office:value-type="float" office:value="3000047495" table:style-name="ce3">
            <text:p>3000047495</text:p>
          </table:table-cell>
          <table:table-cell office:value-type="float" office:value="108282" table:style-name="ce4">
            <text:p>108,2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SEPURA LTD</text:p>
          </table:table-cell>
          <table:table-cell office:value-type="float" office:value="1001514700" table:style-name="ce3">
            <text:p>1001514700</text:p>
          </table:table-cell>
          <table:table-cell office:value-type="float" office:value="15600" table:style-name="ce4">
            <text:p>15,6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SEPURA LTD</text:p>
          </table:table-cell>
          <table:table-cell office:value-type="float" office:value="1001514700" table:style-name="ce3">
            <text:p>1001514700</text:p>
          </table:table-cell>
          <table:table-cell office:value-type="float" office:value="1248" table:style-name="ce4">
            <text:p>1,2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SEPURA LTD</text:p>
          </table:table-cell>
          <table:table-cell office:value-type="float" office:value="1001514700" table:style-name="ce3">
            <text:p>1001514700</text:p>
          </table:table-cell>
          <table:table-cell office:value-type="float" office:value="624" table:style-name="ce4">
            <text:p>62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Law Enforcement &amp; safety Equip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SEPURA LTD</text:p>
          </table:table-cell>
          <table:table-cell office:value-type="float" office:value="1001514700" table:style-name="ce3">
            <text:p>1001514700</text:p>
          </table:table-cell>
          <table:table-cell office:value-type="float" office:value="109200" table:style-name="ce4">
            <text:p>109,2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Maintenance &amp; Repair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07130" table:style-name="ce3">
            <text:p>1001507130</text:p>
          </table:table-cell>
          <table:table-cell office:value-type="float" office:value="29680.02" table:style-name="ce4">
            <text:p>29,680.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9T00:00:00" table:style-name="ce6">
            <text:p>19/12/2013</text:p>
          </table:table-cell>
          <table:table-cell office:value-type="string" table:style-name="ce5">
            <text:p>Messenger, Portering and Reception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16204" table:style-name="ce3">
            <text:p>1001516204</text:p>
          </table:table-cell>
          <table:table-cell office:value-type="float" office:value="49044.04" table:style-name="ce4">
            <text:p>49,044.0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506466" table:style-name="ce3">
            <text:p>1001506466</text:p>
          </table:table-cell>
          <table:table-cell office:value-type="float" office:value="151650" table:style-name="ce4">
            <text:p>151,6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EEDS CITY COUNCIL 1 (G)</text:p>
          </table:table-cell>
          <table:table-cell office:value-type="float" office:value="1001506467" table:style-name="ce3">
            <text:p>1001506467</text:p>
          </table:table-cell>
          <table:table-cell office:value-type="float" office:value="33600" table:style-name="ce4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506469" table:style-name="ce3">
            <text:p>1001506469</text:p>
          </table:table-cell>
          <table:table-cell office:value-type="float" office:value="66900" table:style-name="ce4">
            <text:p>66,9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506470" table:style-name="ce3">
            <text:p>1001506470</text:p>
          </table:table-cell>
          <table:table-cell office:value-type="float" office:value="37800" table:style-name="ce4">
            <text:p>37,8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506481" table:style-name="ce3">
            <text:p>1001506481</text:p>
          </table:table-cell>
          <table:table-cell office:value-type="float" office:value="30300" table:style-name="ce4">
            <text:p>30,3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513830" table:style-name="ce3">
            <text:p>1001513830</text:p>
          </table:table-cell>
          <table:table-cell office:value-type="float" office:value="284700" table:style-name="ce4">
            <text:p>284,7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513851" table:style-name="ce3">
            <text:p>1001513851</text:p>
          </table:table-cell>
          <table:table-cell office:value-type="float" office:value="25500" table:style-name="ce4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518499" table:style-name="ce3">
            <text:p>1001518499</text:p>
          </table:table-cell>
          <table:table-cell office:value-type="float" office:value="45600" table:style-name="ce4">
            <text:p>45,6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CAMDEN 1 (G)</text:p>
          </table:table-cell>
          <table:table-cell office:value-type="float" office:value="1001506285" table:style-name="ce3">
            <text:p>1001506285</text:p>
          </table:table-cell>
          <table:table-cell office:value-type="float" office:value="217248" table:style-name="ce4">
            <text:p>217,2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506458" table:style-name="ce3">
            <text:p>1001506458</text:p>
          </table:table-cell>
          <table:table-cell office:value-type="float" office:value="61687" table:style-name="ce4">
            <text:p>61,68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HESHIRE EAST BC (G)</text:p>
          </table:table-cell>
          <table:table-cell office:value-type="float" office:value="1001506461" table:style-name="ce3">
            <text:p>1001506461</text:p>
          </table:table-cell>
          <table:table-cell office:value-type="float" office:value="26664" table:style-name="ce4">
            <text:p>26,66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506465" table:style-name="ce3">
            <text:p>1001506465</text:p>
          </table:table-cell>
          <table:table-cell office:value-type="float" office:value="58381" table:style-name="ce4">
            <text:p>58,38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506466" table:style-name="ce3">
            <text:p>1001506466</text:p>
          </table:table-cell>
          <table:table-cell office:value-type="float" office:value="395860" table:style-name="ce4">
            <text:p>395,8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ARWICKSHIRE COUNTY COUNCIL 1 (G)</text:p>
          </table:table-cell>
          <table:table-cell office:value-type="float" office:value="1001506483" table:style-name="ce3">
            <text:p>1001506483</text:p>
          </table:table-cell>
          <table:table-cell office:value-type="float" office:value="127816" table:style-name="ce4">
            <text:p>127,81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513826" table:style-name="ce3">
            <text:p>1001513826</text:p>
          </table:table-cell>
          <table:table-cell office:value-type="float" office:value="31368" table:style-name="ce4">
            <text:p>31,3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ITY OF WESTMINSTER (G)</text:p>
          </table:table-cell>
          <table:table-cell office:value-type="float" office:value="1001513827" table:style-name="ce3">
            <text:p>1001513827</text:p>
          </table:table-cell>
          <table:table-cell office:value-type="float" office:value="39973" table:style-name="ce4">
            <text:p>39,9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513830" table:style-name="ce3">
            <text:p>1001513830</text:p>
          </table:table-cell>
          <table:table-cell office:value-type="float" office:value="1333652.5" table:style-name="ce4">
            <text:p>1,333,652.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513833" table:style-name="ce3">
            <text:p>1001513833</text:p>
          </table:table-cell>
          <table:table-cell office:value-type="float" office:value="125880" table:style-name="ce4">
            <text:p>125,88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KINGSTON UPON HULL CITY COUNCIL 2 (G)</text:p>
          </table:table-cell>
          <table:table-cell office:value-type="float" office:value="1001513838" table:style-name="ce3">
            <text:p>1001513838</text:p>
          </table:table-cell>
          <table:table-cell office:value-type="float" office:value="30087" table:style-name="ce4">
            <text:p>30,08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B OF BRENT CHILDRENS DIRECTORATE (G)</text:p>
          </table:table-cell>
          <table:table-cell office:value-type="float" office:value="1001513840" table:style-name="ce3">
            <text:p>1001513840</text:p>
          </table:table-cell>
          <table:table-cell office:value-type="float" office:value="118514" table:style-name="ce4">
            <text:p>118,51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513843" table:style-name="ce3">
            <text:p>1001513843</text:p>
          </table:table-cell>
          <table:table-cell office:value-type="float" office:value="39372" table:style-name="ce4">
            <text:p>39,3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ACKNEY (G)</text:p>
          </table:table-cell>
          <table:table-cell office:value-type="float" office:value="1001513846" table:style-name="ce3">
            <text:p>1001513846</text:p>
          </table:table-cell>
          <table:table-cell office:value-type="float" office:value="28968" table:style-name="ce4">
            <text:p>28,9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ARINGEY 1 (G)</text:p>
          </table:table-cell>
          <table:table-cell office:value-type="float" office:value="1001513847" table:style-name="ce3">
            <text:p>1001513847</text:p>
          </table:table-cell>
          <table:table-cell office:value-type="float" office:value="55056" table:style-name="ce4">
            <text:p>55,05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513848" table:style-name="ce3">
            <text:p>1001513848</text:p>
          </table:table-cell>
          <table:table-cell office:value-type="float" office:value="48484" table:style-name="ce4">
            <text:p>48,48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513849" table:style-name="ce3">
            <text:p>1001513849</text:p>
          </table:table-cell>
          <table:table-cell office:value-type="float" office:value="318173" table:style-name="ce4">
            <text:p>318,1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HOUNSLOW 1 (G)</text:p>
          </table:table-cell>
          <table:table-cell office:value-type="float" office:value="1001513850" table:style-name="ce3">
            <text:p>1001513850</text:p>
          </table:table-cell>
          <table:table-cell office:value-type="float" office:value="63680" table:style-name="ce4">
            <text:p>63,68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513851" table:style-name="ce3">
            <text:p>1001513851</text:p>
          </table:table-cell>
          <table:table-cell office:value-type="float" office:value="40668" table:style-name="ce4">
            <text:p>40,6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content-validation-name="val1" table:style-name="ce5">
            <text:p>LONDON BOROUGH OF KENSINGTON &amp; CHELSEA (G)</text:p>
          </table:table-cell>
          <table:table-cell office:value-type="float" office:value="1001513852" table:style-name="ce3">
            <text:p>1001513852</text:p>
          </table:table-cell>
          <table:table-cell office:value-type="float" office:value="30067" table:style-name="ce4">
            <text:p>30,0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513854" table:style-name="ce3">
            <text:p>1001513854</text:p>
          </table:table-cell>
          <table:table-cell office:value-type="float" office:value="28187" table:style-name="ce4">
            <text:p>28,18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REDBRIDGE 1 (G)</text:p>
          </table:table-cell>
          <table:table-cell office:value-type="float" office:value="1001513856" table:style-name="ce3">
            <text:p>1001513856</text:p>
          </table:table-cell>
          <table:table-cell office:value-type="float" office:value="32234" table:style-name="ce4">
            <text:p>32,2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513858" table:style-name="ce3">
            <text:p>1001513858</text:p>
          </table:table-cell>
          <table:table-cell office:value-type="float" office:value="35216" table:style-name="ce4">
            <text:p>35,21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513861" table:style-name="ce3">
            <text:p>1001513861</text:p>
          </table:table-cell>
          <table:table-cell office:value-type="float" office:value="141303" table:style-name="ce4">
            <text:p>141,30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513866" table:style-name="ce3">
            <text:p>1001513866</text:p>
          </table:table-cell>
          <table:table-cell office:value-type="float" office:value="40467" table:style-name="ce4">
            <text:p>40,4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513868" table:style-name="ce3">
            <text:p>1001513868</text:p>
          </table:table-cell>
          <table:table-cell office:value-type="float" office:value="57569" table:style-name="ce4">
            <text:p>57,56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THURROCK COUNCIL 1 (G)</text:p>
          </table:table-cell>
          <table:table-cell office:value-type="float" office:value="1001513871" table:style-name="ce3">
            <text:p>1001513871</text:p>
          </table:table-cell>
          <table:table-cell office:value-type="float" office:value="49867" table:style-name="ce4">
            <text:p>49,8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RISTOL CITY COUNCIL 1 (G)</text:p>
          </table:table-cell>
          <table:table-cell office:value-type="float" office:value="1001514500" table:style-name="ce3">
            <text:p>1001514500</text:p>
          </table:table-cell>
          <table:table-cell office:value-type="float" office:value="33156" table:style-name="ce4">
            <text:p>33,15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514501" table:style-name="ce3">
            <text:p>1001514501</text:p>
          </table:table-cell>
          <table:table-cell office:value-type="float" office:value="32833" table:style-name="ce4">
            <text:p>32,83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EICESTERSHIRE COUNTY COUNCIL 1 (G)</text:p>
          </table:table-cell>
          <table:table-cell office:value-type="float" office:value="1001514509" table:style-name="ce3">
            <text:p>1001514509</text:p>
          </table:table-cell>
          <table:table-cell office:value-type="float" office:value="30132" table:style-name="ce4">
            <text:p>30,1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514514" table:style-name="ce3">
            <text:p>1001514514</text:p>
          </table:table-cell>
          <table:table-cell office:value-type="float" office:value="32021" table:style-name="ce4">
            <text:p>32,02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content-validation-name="val1" table:style-name="ce5">
            <text:p>LONDON BOROUGH OF WALTHAM FOREST (G)</text:p>
          </table:table-cell>
          <table:table-cell office:value-type="float" office:value="1001514515" table:style-name="ce3">
            <text:p>1001514515</text:p>
          </table:table-cell>
          <table:table-cell office:value-type="float" office:value="56402" table:style-name="ce4">
            <text:p>56,40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514516" table:style-name="ce3">
            <text:p>1001514516</text:p>
          </table:table-cell>
          <table:table-cell office:value-type="float" office:value="33296" table:style-name="ce4">
            <text:p>33,29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ILTON KEYNES COUNCIL 1 (G)</text:p>
          </table:table-cell>
          <table:table-cell office:value-type="float" office:value="1001514517" table:style-name="ce3">
            <text:p>1001514517</text:p>
          </table:table-cell>
          <table:table-cell office:value-type="float" office:value="36136" table:style-name="ce4">
            <text:p>36,13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OXFORDSHIRE COUNTY COUNCIL 1 (G)</text:p>
          </table:table-cell>
          <table:table-cell office:value-type="float" office:value="1001514520" table:style-name="ce3">
            <text:p>1001514520</text:p>
          </table:table-cell>
          <table:table-cell office:value-type="float" office:value="40130" table:style-name="ce4">
            <text:p>40,1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UFFOLK COUNTY COUNCIL (G)</text:p>
          </table:table-cell>
          <table:table-cell office:value-type="float" office:value="1001514529" table:style-name="ce3">
            <text:p>1001514529</text:p>
          </table:table-cell>
          <table:table-cell office:value-type="float" office:value="29567" table:style-name="ce4">
            <text:p>29,5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514530" table:style-name="ce3">
            <text:p>1001514530</text:p>
          </table:table-cell>
          <table:table-cell office:value-type="float" office:value="126979" table:style-name="ce4">
            <text:p>126,97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EST SUSSEX COUNTY COUNCIL 1 (G)</text:p>
          </table:table-cell>
          <table:table-cell office:value-type="float" office:value="1001514534" table:style-name="ce3">
            <text:p>1001514534</text:p>
          </table:table-cell>
          <table:table-cell office:value-type="float" office:value="73579" table:style-name="ce4">
            <text:p>73,57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BRADFORD COUNCIL(G)</text:p>
          </table:table-cell>
          <table:table-cell office:value-type="float" office:value="1001515184" table:style-name="ce3">
            <text:p>1001515184</text:p>
          </table:table-cell>
          <table:table-cell office:value-type="float" office:value="33617" table:style-name="ce4">
            <text:p>33,61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CAMDEN 1 (G)</text:p>
          </table:table-cell>
          <table:table-cell office:value-type="float" office:value="1001518497" table:style-name="ce3">
            <text:p>1001518497</text:p>
          </table:table-cell>
          <table:table-cell office:value-type="float" office:value="30324" table:style-name="ce4">
            <text:p>30,32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518498" table:style-name="ce3">
            <text:p>1001518498</text:p>
          </table:table-cell>
          <table:table-cell office:value-type="float" office:value="91347" table:style-name="ce4">
            <text:p>91,34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518501" table:style-name="ce3">
            <text:p>1001518501</text:p>
          </table:table-cell>
          <table:table-cell office:value-type="float" office:value="40501" table:style-name="ce4">
            <text:p>40,50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OLIHULL MBC (G)</text:p>
          </table:table-cell>
          <table:table-cell office:value-type="float" office:value="1001518512" table:style-name="ce3">
            <text:p>1001518512</text:p>
          </table:table-cell>
          <table:table-cell office:value-type="float" office:value="148594" table:style-name="ce4">
            <text:p>148,5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content-validation-name="val1" table:style-name="ce5">
            <text:p>GLASGOW CITY COUNCIL 1 (G)</text:p>
          </table:table-cell>
          <table:table-cell office:value-type="float" office:value="1001514506" table:style-name="ce3">
            <text:p>1001514506</text:p>
          </table:table-cell>
          <table:table-cell office:value-type="float" office:value="44450" table:style-name="ce4">
            <text:p>44,4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3T00:00:00" table:style-name="ce6">
            <text:p>0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ARDIFF COUNTY COUNCIL 1 (G)</text:p>
          </table:table-cell>
          <table:table-cell office:value-type="float" office:value="1001506460" table:style-name="ce3">
            <text:p>1001506460</text:p>
          </table:table-cell>
          <table:table-cell office:value-type="float" office:value="40435" table:style-name="ce4">
            <text:p>40,43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ARQIVA LTD</text:p>
          </table:table-cell>
          <table:table-cell office:value-type="float" office:value="1001513937" table:style-name="ce3">
            <text:p>1001513937</text:p>
          </table:table-cell>
          <table:table-cell office:value-type="float" office:value="13860.720000000001" table:style-name="ce4">
            <text:p>13,860.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olitics &amp; Civic Affairs - Refugee repatriat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16985.82" table:style-name="ce4">
            <text:p>16,985.8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Politics &amp; Civic Affairs - Refugee repatriat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15511" table:style-name="ce3">
            <text:p>1001515511</text:p>
          </table:table-cell>
          <table:table-cell office:value-type="float" office:value="24642.65" table:style-name="ce4">
            <text:p>24,642.6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olitics &amp; Civic Affairs - Refugee repatriat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24532.97" table:style-name="ce4">
            <text:p>24,532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Politics &amp; Civic Affairs - Refugee repatriat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SERCO LTD</text:p>
          </table:table-cell>
          <table:table-cell office:value-type="float" office:value="1001517105" table:style-name="ce3">
            <text:p>1001517105</text:p>
          </table:table-cell>
          <table:table-cell office:value-type="float" office:value="15922.08" table:style-name="ce4">
            <text:p>15,922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Politics &amp; Civic Affairs - Refugee repatriat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8" table:style-name="ce3">
            <text:p>1001518638</text:p>
          </table:table-cell>
          <table:table-cell office:value-type="float" office:value="26393.06" table:style-name="ce4">
            <text:p>26,393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4T00:00:00" table:style-name="ce6">
            <text:p>24/12/2013</text:p>
          </table:table-cell>
          <table:table-cell office:value-type="string" table:style-name="ce5">
            <text:p>Politics &amp; Civic Affairs - Refugee repatriation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LEAREL LTD</text:p>
          </table:table-cell>
          <table:table-cell office:value-type="float" office:value="1001518637" table:style-name="ce3">
            <text:p>1001518637</text:p>
          </table:table-cell>
          <table:table-cell office:value-type="float" office:value="44085.86" table:style-name="ce4">
            <text:p>44,085.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08225" table:style-name="ce3">
            <text:p>7000008225</text:p>
          </table:table-cell>
          <table:table-cell office:value-type="float" office:value="1704612.94" table:style-name="ce4">
            <text:p>1,704,612.9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4" table:style-name="ce3">
            <text:p>1001519404</text:p>
          </table:table-cell>
          <table:table-cell office:value-type="float" office:value="1392381.83" table:style-name="ce4">
            <text:p>1,392,381.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19404" table:style-name="ce3">
            <text:p>1001519404</text:p>
          </table:table-cell>
          <table:table-cell office:value-type="float" office:value="255396.92" table:style-name="ce4">
            <text:p>255,396.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510409" table:style-name="ce3">
            <text:p>1001510409</text:p>
          </table:table-cell>
          <table:table-cell office:value-type="float" office:value="46060.840000000004" table:style-name="ce4">
            <text:p>46,060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11867" table:style-name="ce3">
            <text:p>1001511867</text:p>
          </table:table-cell>
          <table:table-cell office:value-type="float" office:value="284867.26" table:style-name="ce4">
            <text:p>284,867.2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SCOTTISH POLICE AUTHORITY</text:p>
          </table:table-cell>
          <table:table-cell office:value-type="float" office:value="1001511910" table:style-name="ce3">
            <text:p>1001511910</text:p>
          </table:table-cell>
          <table:table-cell office:value-type="float" office:value="28982.080000000002" table:style-name="ce4">
            <text:p>28,982.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MANCHESTER CITY COUNCIL</text:p>
          </table:table-cell>
          <table:table-cell office:value-type="float" office:value="1001506008" table:style-name="ce3">
            <text:p>1001506008</text:p>
          </table:table-cell>
          <table:table-cell office:value-type="float" office:value="180044.96" table:style-name="ce4">
            <text:p>180,044.9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7494" table:style-name="ce3">
            <text:p>3000047494</text:p>
          </table:table-cell>
          <table:table-cell office:value-type="float" office:value="40624.57" table:style-name="ce4">
            <text:p>40,624.5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7494" table:style-name="ce3">
            <text:p>3000047494</text:p>
          </table:table-cell>
          <table:table-cell office:value-type="float" office:value="98475.6" table:style-name="ce4">
            <text:p>98,47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7494" table:style-name="ce3">
            <text:p>3000047494</text:p>
          </table:table-cell>
          <table:table-cell office:value-type="float" office:value="53501.32" table:style-name="ce4">
            <text:p>53,501.3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7494" table:style-name="ce3">
            <text:p>3000047494</text:p>
          </table:table-cell>
          <table:table-cell office:value-type="float" office:value="56325.71" table:style-name="ce4">
            <text:p>56,325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1T00:00:00" table:style-name="ce6">
            <text:p>11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7526" table:style-name="ce3">
            <text:p>3000047526</text:p>
          </table:table-cell>
          <table:table-cell office:value-type="float" office:value="592221.71" table:style-name="ce4">
            <text:p>592,221.7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7545" table:style-name="ce3">
            <text:p>3000047545</text:p>
          </table:table-cell>
          <table:table-cell office:value-type="float" office:value="315076.60000000003" table:style-name="ce4">
            <text:p>315,076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GLASGOW CITY COUNCIL</text:p>
          </table:table-cell>
          <table:table-cell office:value-type="float" office:value="1001512985" table:style-name="ce3">
            <text:p>1001512985</text:p>
          </table:table-cell>
          <table:table-cell office:value-type="float" office:value="80083.490000000005" table:style-name="ce4">
            <text:p>80,083.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Public Order - Jail or prison services Detention cost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10391" table:style-name="ce3">
            <text:p>1001510391</text:p>
          </table:table-cell>
          <table:table-cell office:value-type="float" office:value="30865" table:style-name="ce4">
            <text:p>30,86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ublic Order - Jail or prison services Detention costs</text:p>
          </table:table-cell>
          <table:table-cell office:value-type="string" table:style-name="ce5">
            <text:p>Immigration Law</text:p>
          </table:table-cell>
          <table:table-cell office:value-type="string" table:content-validation-name="val1" table:style-name="ce5">
            <text:p>MAYORS OFFICE FOR POLICING AND CRIME (MOPC)</text:p>
          </table:table-cell>
          <table:table-cell office:value-type="float" office:value="1001518077" table:style-name="ce3">
            <text:p>1001518077</text:p>
          </table:table-cell>
          <table:table-cell office:value-type="float" office:value="26089" table:style-name="ce4">
            <text:p>26,08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Public Order - Jail or prison services Detention cost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519067" table:style-name="ce3">
            <text:p>1001519067</text:p>
          </table:table-cell>
          <table:table-cell office:value-type="float" office:value="5496" table:style-name="ce4">
            <text:p>5,49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7T00:00:00" table:style-name="ce6">
            <text:p>27/12/2013</text:p>
          </table:table-cell>
          <table:table-cell office:value-type="string" table:style-name="ce5">
            <text:p>Public Order - Jail or prison services Detention costs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519067" table:style-name="ce3">
            <text:p>1001519067</text:p>
          </table:table-cell>
          <table:table-cell office:value-type="float" office:value="21067" table:style-name="ce4">
            <text:p>21,0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5T00:00:00" table:style-name="ce6">
            <text:p>05/12/2013</text:p>
          </table:table-cell>
          <table:table-cell office:value-type="string" table:style-name="ce5">
            <text:p>Public Order - Voluntary Assisted Return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08124" table:style-name="ce3">
            <text:p>1001508124</text:p>
          </table:table-cell>
          <table:table-cell office:value-type="float" office:value="385000" table:style-name="ce4">
            <text:p>385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506072" table:style-name="ce3">
            <text:p>1001506072</text:p>
          </table:table-cell>
          <table:table-cell office:value-type="float" office:value="25574.400000000001" table:style-name="ce4">
            <text:p>25,574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506072" table:style-name="ce3">
            <text:p>1001506072</text:p>
          </table:table-cell>
          <table:table-cell office:value-type="float" office:value="2045.95" table:style-name="ce4">
            <text:p>2,045.9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content-validation-name="val1" table:style-name="ce5">
            <text:p>3M SECURITY PRINTING &amp; SYSTEMS LTD</text:p>
          </table:table-cell>
          <table:table-cell office:value-type="float" office:value="1001512430" table:style-name="ce3">
            <text:p>1001512430</text:p>
          </table:table-cell>
          <table:table-cell office:value-type="float" office:value="107335.73000000001" table:style-name="ce4">
            <text:p>107,335.7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514712" table:style-name="ce3">
            <text:p>1001514712</text:p>
          </table:table-cell>
          <table:table-cell office:value-type="float" office:value="53045.279999999999" table:style-name="ce4">
            <text:p>53,045.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518133" table:style-name="ce3">
            <text:p>1001518133</text:p>
          </table:table-cell>
          <table:table-cell office:value-type="float" office:value="90453.97" table:style-name="ce4">
            <text:p>90,453.9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518133" table:style-name="ce3">
            <text:p>1001518133</text:p>
          </table:table-cell>
          <table:table-cell office:value-type="float" office:value="55238.8" table:style-name="ce4">
            <text:p>55,238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6T00:00:00" table:style-name="ce6">
            <text:p>16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Immigration Law</text:p>
          </table:table-cell>
          <table:table-cell office:value-type="string" table:style-name="ce5">
            <text:p>IOM INTERNATIONAL ORGANISATION FOR MIGRATION (G)</text:p>
          </table:table-cell>
          <table:table-cell office:value-type="float" office:value="1001513837" table:style-name="ce3">
            <text:p>1001513837</text:p>
          </table:table-cell>
          <table:table-cell office:value-type="float" office:value="600643.70000000007" table:style-name="ce4">
            <text:p>600,643.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8T00:00:00" table:style-name="ce6">
            <text:p>18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515191" table:style-name="ce3">
            <text:p>1001515191</text:p>
          </table:table-cell>
          <table:table-cell office:value-type="float" office:value="93748.75" table:style-name="ce4">
            <text:p>93,748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REFUGEE COUNCIL 1 (G)</text:p>
          </table:table-cell>
          <table:table-cell office:value-type="float" office:value="1001517842" table:style-name="ce3">
            <text:p>1001517842</text:p>
          </table:table-cell>
          <table:table-cell office:value-type="float" office:value="118908" table:style-name="ce4">
            <text:p>118,90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3T00:00:00" table:style-name="ce6">
            <text:p>23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REFUGEE COUNCIL 1 (G)</text:p>
          </table:table-cell>
          <table:table-cell office:value-type="float" office:value="1001517842" table:style-name="ce3">
            <text:p>1001517842</text:p>
          </table:table-cell>
          <table:table-cell office:value-type="float" office:value="69983.8" table:style-name="ce4">
            <text:p>69,983.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517" table:style-name="ce3">
            <text:p>3000047517</text:p>
          </table:table-cell>
          <table:table-cell office:value-type="float" office:value="56826" table:style-name="ce4">
            <text:p>56,82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517" table:style-name="ce3">
            <text:p>3000047517</text:p>
          </table:table-cell>
          <table:table-cell office:value-type="float" office:value="85239" table:style-name="ce4">
            <text:p>85,23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517" table:style-name="ce3">
            <text:p>3000047517</text:p>
          </table:table-cell>
          <table:table-cell office:value-type="float" office:value="56826" table:style-name="ce4">
            <text:p>56,82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517" table:style-name="ce3">
            <text:p>3000047517</text:p>
          </table:table-cell>
          <table:table-cell office:value-type="float" office:value="37884" table:style-name="ce4">
            <text:p>37,88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517" table:style-name="ce3">
            <text:p>3000047517</text:p>
          </table:table-cell>
          <table:table-cell office:value-type="float" office:value="47355" table:style-name="ce4">
            <text:p>47,35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0T00:00:00" table:style-name="ce6">
            <text:p>10/12/2013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7517" table:style-name="ce3">
            <text:p>3000047517</text:p>
          </table:table-cell>
          <table:table-cell office:value-type="float" office:value="94710" table:style-name="ce4">
            <text:p>94,71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6T00:00:00" table:style-name="ce6">
            <text:p>06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FUJITSU SERVICES LTD</text:p>
          </table:table-cell>
          <table:table-cell office:value-type="float" office:value="1001509013" table:style-name="ce3">
            <text:p>1001509013</text:p>
          </table:table-cell>
          <table:table-cell office:value-type="float" office:value="84144.06" table:style-name="ce4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7T00:00:00" table:style-name="ce6">
            <text:p>17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ATOS I T SERVICES UK LTD</text:p>
          </table:table-cell>
          <table:table-cell office:value-type="float" office:value="1001514638" table:style-name="ce3">
            <text:p>1001514638</text:p>
          </table:table-cell>
          <table:table-cell office:value-type="float" office:value="186000" table:style-name="ce4">
            <text:p>186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30T00:00:00" table:style-name="ce6">
            <text:p>30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FUJITSU SERVICES LTD</text:p>
          </table:table-cell>
          <table:table-cell office:value-type="float" office:value="1001519413" table:style-name="ce3">
            <text:p>1001519413</text:p>
          </table:table-cell>
          <table:table-cell office:value-type="float" office:value="84144.06" table:style-name="ce4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2T00:00:00" table:style-name="ce6">
            <text:p>02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Operational Systems</text:p>
          </table:table-cell>
          <table:table-cell office:value-type="string" table:style-name="ce5">
            <text:p>DX SECURE LTD</text:p>
          </table:table-cell>
          <table:table-cell office:value-type="float" office:value="1001505970" table:style-name="ce3">
            <text:p>1001505970</text:p>
          </table:table-cell>
          <table:table-cell office:value-type="float" office:value="236069.6" table:style-name="ce4">
            <text:p>236,069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3M SECURITY PRINTING &amp; SYSTEMS LTD</text:p>
          </table:table-cell>
          <table:table-cell office:value-type="float" office:value="1001507607" table:style-name="ce3">
            <text:p>1001507607</text:p>
          </table:table-cell>
          <table:table-cell office:value-type="float" office:value="69739.199999999997" table:style-name="ce4">
            <text:p>69,739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13T00:00:00" table:style-name="ce6">
            <text:p>13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FCO SERVICES</text:p>
          </table:table-cell>
          <table:table-cell office:value-type="float" office:value="3000047553" table:style-name="ce3">
            <text:p>3000047553</text:p>
          </table:table-cell>
          <table:table-cell office:value-type="float" office:value="119929" table:style-name="ce4">
            <text:p>119,92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5">
            <text:p>UK V&amp;I- UK Visas &amp; Immigration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Visa &amp; Immigration</text:p>
          </table:table-cell>
          <table:table-cell office:value-type="string" table:style-name="ce5">
            <text:p>WILLIAMS LEA</text:p>
          </table:table-cell>
          <table:table-cell office:value-type="float" office:value="1001517156" table:style-name="ce3">
            <text:p>1001517156</text:p>
          </table:table-cell>
          <table:table-cell office:value-type="float" office:value="71641.820000000007" table:style-name="ce4">
            <text:p>71,641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06T00:00:00" table:style-name="ce15">
            <text:p>06/12/201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OME OFFICE PAYMASTER</text:p>
          </table:table-cell>
          <table:table-cell office:value-type="float" office:value="20000665" table:style-name="ce3">
            <text:p>20000665</text:p>
          </table:table-cell>
          <table:table-cell office:value-type="currency" office:value="106865" table:style-name="ce17">
            <text:p>£106,86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06T00:00:00" table:style-name="ce15">
            <text:p>06/12/2013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OME OFFICE PAYMASTER</text:p>
          </table:table-cell>
          <table:table-cell office:value-type="float" office:value="20000665" table:style-name="ce3">
            <text:p>20000665</text:p>
          </table:table-cell>
          <table:table-cell office:value-type="currency" office:value="96153.600000000006" table:style-name="ce17">
            <text:p>£96,153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8T00:00:00" table:style-name="ce15">
            <text:p>18/12/201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ARTNELL TAYLOR COOK LLP</text:p>
          </table:table-cell>
          <table:table-cell office:value-type="float" office:value="20000770" table:style-name="ce3">
            <text:p>20000770</text:p>
          </table:table-cell>
          <table:table-cell office:value-type="currency" office:value="39573.300000000003" table:style-name="ce17">
            <text:p>£39,57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8T00:00:00" table:style-name="ce15">
            <text:p>18/12/201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OMD SERVICES LIMITED</text:p>
          </table:table-cell>
          <table:table-cell office:value-type="float" office:value="20000771" table:style-name="ce3">
            <text:p>20000771</text:p>
          </table:table-cell>
          <table:table-cell office:value-type="currency" office:value="322023.67999999999" table:style-name="ce17">
            <text:p>£322,023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8T00:00:00" table:style-name="ce15">
            <text:p>18/12/2013</text:p>
          </table:table-cell>
          <table:table-cell office:value-type="string" table:style-name="ce5">
            <text:p>Service Charg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OMD SERVICES LIMITED</text:p>
          </table:table-cell>
          <table:table-cell office:value-type="float" office:value="20000771" table:style-name="ce3">
            <text:p>20000771</text:p>
          </table:table-cell>
          <table:table-cell office:value-type="currency" office:value="66238.600000000006" table:style-name="ce17">
            <text:p>£66,238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8T00:00:00" table:style-name="ce15">
            <text:p>18/12/2013</text:p>
          </table:table-cell>
          <table:table-cell office:value-type="string" table:style-name="ce5">
            <text:p>Hillsborough Interim Charg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745" table:style-name="ce3">
            <text:p>20000745</text:p>
          </table:table-cell>
          <table:table-cell office:value-type="currency" office:value="238000" table:style-name="ce17">
            <text:p>£238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16" table:style-name="ce3">
            <text:p>20000816</text:p>
          </table:table-cell>
          <table:table-cell office:value-type="currency" office:value="326378.52" table:style-name="ce17">
            <text:p>£326,378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17" table:style-name="ce3">
            <text:p>20000817</text:p>
          </table:table-cell>
          <table:table-cell office:value-type="currency" office:value="326378.52" table:style-name="ce17">
            <text:p>£326,378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18" table:style-name="ce3">
            <text:p>20000818</text:p>
          </table:table-cell>
          <table:table-cell office:value-type="currency" office:value="326378.52" table:style-name="ce17">
            <text:p>£326,378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19" table:style-name="ce3">
            <text:p>20000819</text:p>
          </table:table-cell>
          <table:table-cell office:value-type="currency" office:value="326378.52" table:style-name="ce17">
            <text:p>£326,378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20" table:style-name="ce3">
            <text:p>20000820</text:p>
          </table:table-cell>
          <table:table-cell office:value-type="currency" office:value="39389.11" table:style-name="ce17">
            <text:p>£39,389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20" table:style-name="ce3">
            <text:p>20000820</text:p>
          </table:table-cell>
          <table:table-cell office:value-type="currency" office:value="55464.49" table:style-name="ce17">
            <text:p>£55,464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0821" table:style-name="ce3">
            <text:p>20000821</text:p>
          </table:table-cell>
          <table:table-cell office:value-type="currency" office:value="38505.67" table:style-name="ce17">
            <text:p>£38,505.67</text:p>
          </table:table-cell>
          <table:table-cell table:number-columns-repeated="16376"/>
        </table:table-row>
        <table:table-row table:number-rows-repeated="1047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</number:number-style>
    <number:currency-style style:name="N38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2-19T12:37:09Z</meta:creation-date>
    <dc:date>2014-02-19T12:39:54Z</dc:date>
  </office:meta>
</office:document-meta>
</file>