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6/media/image1.png" manifest:media-type="image/png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/content.xml" manifest:media-type="text/xml"/>
  <manifest:file-entry manifest:full-path="Object 5/media/image2.png" manifest:media-type="image/png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5/media/image1.png" manifest:media-type="image/png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6/media/image2.png" manifest:media-type="image/png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/>
    </style:style>
    <style:style style:name="ce10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FFFFF"/>
      <style:text-properties fo:color="#000000"/>
    </style:style>
    <style:style style:name="ce15" style:family="table-cell" style:parent-style-name="Default" style:data-style-name="N37">
      <style:table-cell-properties style:vertical-align="automatic"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/>
    </style:style>
    <style:style style:name="ce21" style:family="table-cell" style:parent-style-name="Default" style:data-style-name="N37">
      <style:table-cell-properties style:vertical-align="automatic" fo:wrap-option="wrap" fo:background-color="#FFFFFF"/>
      <style:text-properties fo:color="#000000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 fo:background-color="#FFFFFF"/>
    </style:style>
    <style:style style:name="ce25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7" style:family="table-cell" style:parent-style-name="Default" style:data-style-name="N37">
      <style:table-cell-properties fo:background-color="#FFFFFF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29" style:family="table-cell" style:parent-style-name="Default" style:data-style-name="N37">
      <style:table-cell-properties fo:background-color="#FFFFFF"/>
    </style:style>
    <style:style style:name="ce30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automatic" fo:wrap-option="wrap" fo:background-color="#FFFFFF"/>
    </style:style>
    <style:style style:name="ce31" style:family="table-cell" style:parent-style-name="Default" style:data-style-name="N37">
      <style:table-cell-properties fo:background-color="#FFFFFF"/>
      <style:text-properties fo:color="#000000"/>
    </style:style>
    <style:style style:name="ce32" style:family="table-cell" style:parent-style-name="Default" style:data-style-name="N0">
      <style:table-cell-properties fo:background-color="#FFFFFF"/>
      <style:text-properties fo:color="#000000"/>
    </style:style>
    <style:style style:name="ce33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automatic" fo:wrap-option="wrap" fo:background-color="#FFFFFF"/>
    </style:style>
    <style:style style:name="ce34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automatic" fo:wrap-option="wrap" fo:background-color="#FFFFFF"/>
    </style:style>
    <style:style style:name="ce35" style:family="table-cell" style:parent-style-name="Default" style:data-style-name="N1">
      <style:table-cell-properties fo:background-color="#FFFFFF"/>
    </style:style>
    <style:style style:name="ce36" style:family="table-cell" style:parent-style-name="Default" style:data-style-name="N36">
      <style:table-cell-properties fo:border-top="thin solid #000000" fo:border-bottom="thin double #000000" fo:border-left="none" fo:border-right="thin solid #000000" fo:background-color="#FFFFFF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wrap-option="wrap" fo:background-color="#FFFFFF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wrap-option="wrap" fo:background-color="#FFFFFF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wrap-option="wrap" fo:background-color="#FFFFFF"/>
    </style:style>
    <style:style style:name="ce47" style:family="table-cell" style:parent-style-name="Default" style:data-style-name="N0">
      <style:table-cell-properties fo:background-color="#FFFFFF"/>
      <style:text-properties fo:color="#538ED5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thin solid #000000" fo:background-color="#FFFFFF"/>
    </style:style>
    <style:style style:name="ce49" style:family="table-cell" style:parent-style-name="Default" style:data-style-name="N38">
      <style:table-cell-properties fo:border-top="none" fo:border-bottom="none" fo:border-left="none" fo:border-right="thin solid #000000" fo:background-color="#FFFFFF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</style:style>
    <style:style style:name="ce51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</style:style>
    <style:style style:name="ce52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color="#000000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color="#000000"/>
    </style:style>
    <style:style style:name="ce54" style:family="table-cell" style:parent-style-name="Default" style:data-style-name="N38">
      <style:table-cell-properties fo:border-top="none" fo:border-bottom="thin solid #000000" fo:border-left="none" fo:border-right="none" fo:background-color="#FFFFFF"/>
    </style:style>
    <style:style style:name="ce55" style:family="table-cell" style:parent-style-name="Default" style:data-style-name="N36">
      <style:table-cell-properties fo:border-top="thin double #000000" fo:border-bottom="none" fo:border-left="thin solid #000000" fo:border-right="thin solid #000000" fo:background-color="#FFFFFF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none" fo:background-color="#FFFFFF"/>
    </style:style>
    <style:style style:name="ce57" style:family="table-cell" style:parent-style-name="Default" style:data-style-name="N38">
      <style:table-cell-properties fo:background-color="#FFFFFF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none" fo:background-color="#FFFFFF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60" style:family="table-cell" style:parent-style-name="Default" style:data-style-name="N36">
      <style:table-cell-properties fo:border-top="thin solid #000000" fo:border-bottom="thin double #000000" fo:border-left="none" fo:border-right="none" fo:background-color="#FFFFFF"/>
    </style:style>
    <style:style style:name="ce61" style:family="table-cell" style:parent-style-name="Default" style:data-style-name="N37">
      <style:table-cell-properties fo:border-top="thin double #000000" fo:border-bottom="thin solid #000000" fo:border-left="thin solid #000000" fo:border-right="thin solid #000000" fo:background-color="#FFFFFF"/>
    </style:style>
    <style:style style:name="ce62" style:family="table-cell" style:parent-style-name="Default" style:data-style-name="N36">
      <style:table-cell-properties fo:border-top="thin solid #000000" fo:border-bottom="thin double #000000" fo:border-left="thin solid #000000" fo:border-right="thin solid #000000"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4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65" style:family="table-cell" style:parent-style-name="Default" style:data-style-name="N38">
      <style:table-cell-properties fo:border-top="none" fo:border-bottom="none" fo:border-left="thin solid #000000" fo:border-right="thin solid #000000" fo:background-color="#FFFFFF"/>
      <style:text-properties fo:color="#000000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</style:style>
    <style:style style:name="ce67" style:family="table-cell" style:parent-style-name="Default" style:data-style-name="N36">
      <style:table-cell-properties fo:background-color="#FFFFFF"/>
    </style:style>
    <style:style style:name="ce6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3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76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77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8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80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81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2" style:family="table-cell" style:parent-style-name="Default" style:data-style-name="N36">
      <style:table-cell-properties fo:background-color="#FFFFFF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8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89" style:family="table-cell" style:parent-style-name="Normal_32_2" style:data-style-name="N39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0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1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93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9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6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7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39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9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0" style:family="table-cell" style:parent-style-name="Normal_32_2" style:data-style-name="N39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1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2" style:family="table-cell" style:parent-style-name="Default" style:data-style-name="N36">
      <style:table-cell-properties fo:background-color="#FFFFFF"/>
    </style:style>
    <style:style style:name="ce103" style:family="table-cell" style:parent-style-name="Percent" style:data-style-name="N13">
      <style:table-cell-properties fo:background-color="#FFFFFF"/>
    </style:style>
    <style:style style:name="ce104" style:family="table-cell" style:parent-style-name="Default" style:data-style-name="N39">
      <style:table-cell-properties fo:background-color="#FFFFFF"/>
    </style:style>
    <style:style style:name="ce105" style:family="table-cell" style:parent-style-name="Default" style:data-style-name="N36">
      <style:table-cell-properties fo:background-color="#FFFFFF"/>
      <style:text-properties fo:color="#000000" fo:font-weight="bold" style:font-weight-asian="bold" style:font-weight-complex="bold"/>
    </style:style>
    <style:style style:name="ce106" style:family="table-cell" style:parent-style-name="Default" style:data-style-name="N36">
      <style:table-cell-properties fo:background-color="#FFFFFF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6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117" style:family="table-cell" style:parent-style-name="Normal_32_2" style:data-style-name="N39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8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9" style:family="table-cell" style:parent-style-name="Normal_32_2" style:data-style-name="N39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0" style:family="table-cell" style:parent-style-name="Default" style:data-style-name="N39">
      <style:table-cell-properties fo:border-top="thin solid #000000" fo:border-bottom="none" fo:border-left="none" fo:border-right="none" fo:background-color="#FFFFFF"/>
    </style:style>
    <style:style style:name="ce121" style:family="table-cell" style:parent-style-name="Default" style:data-style-name="N39">
      <style:table-cell-properties fo:border-top="thin solid #000000" fo:border-bottom="none" fo:border-left="none" fo:border-right="thin solid #000000" fo:background-color="#FFFFFF"/>
    </style:style>
    <style:style style:name="ce1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123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4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5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6" style:family="table-cell" style:parent-style-name="Default" style:data-style-name="N39">
      <style:table-cell-properties fo:background-color="#FFFFFF"/>
    </style:style>
    <style:style style:name="ce127" style:family="table-cell" style:parent-style-name="Default" style:data-style-name="N39">
      <style:table-cell-properties fo:border-top="none" fo:border-bottom="none" fo:border-left="none" fo:border-right="thin solid #000000" fo:background-color="#FFFFFF"/>
    </style:style>
    <style:style style:name="ce12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29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2" style:data-style-name="N39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1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2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3" style:family="table-cell" style:parent-style-name="Default" style:data-style-name="N39">
      <style:table-cell-properties fo:border-top="none" fo:border-bottom="thin solid #000000" fo:border-left="none" fo:border-right="none" fo:background-color="#FFFFFF"/>
    </style:style>
    <style:style style:name="ce134" style:family="table-cell" style:parent-style-name="Default" style:data-style-name="N39">
      <style:table-cell-properties fo:border-top="none" fo:border-bottom="thin solid #000000" fo:border-left="none" fo:border-right="thin solid #000000" fo:background-color="#FFFFFF"/>
    </style:style>
    <style:style style:name="ce135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5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6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6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6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68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6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70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29645833333333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2.24895833333333cm" style:use-optimal-column-width="true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5.26520833333333cm"/>
    </style:style>
    <style:style style:name="co26" style:family="table-column">
      <style:table-column-properties fo:break-before="auto" style:column-width="2.143125cm" style:use-optimal-column-width="true"/>
    </style:style>
    <style:style style:name="co27" style:family="table-column">
      <style:table-column-properties fo:break-before="auto" style:column-width="2.38125cm" style:use-optimal-column-width="true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ANNEX_1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/>
          <table:table-cell office:value-type="string" table:style-name="ce10">
            <text:p>Annex 1a: Employment rate for UK and foreign nationals since EUA8 accession, by quarter, 2004–2013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1">
            <text:p>Source: ONS. 'EMP06: <text:s/>Employment levels and rates by country of birth and nationality'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1">
            <text:p>United Kingdom, men and women, aged 16–64, not seasonally adjusted.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4">
            <text:p>Year/Quarter</text:p>
          </table:table-cell>
          <table:table-cell office:value-type="string" table:style-name="ce11">
            <text:p>UK</text:p>
          </table:table-cell>
          <table:table-cell office:value-type="string" table:style-name="ce11">
            <text:p><text:s/>EU14<text:span text:style-name="T2">1</text:span></text:p>
          </table:table-cell>
          <table:table-cell office:value-type="string" table:style-name="ce11">
            <text:p><text:s/>EU8<text:span text:style-name="T2">2</text:span></text:p>
          </table:table-cell>
          <table:table-cell office:value-type="string" table:style-name="ce11">
            <text:p>Non-E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Apr–Jun 2004</text:p>
          </table:table-cell>
          <table:table-cell office:value-type="float" office:value="73.257049225576182" table:style-name="ce5">
            <text:p>73.3</text:p>
          </table:table-cell>
          <table:table-cell office:value-type="float" office:value="68.935031610109121" table:style-name="ce5">
            <text:p>68.9</text:p>
          </table:table-cell>
          <table:table-cell office:value-type="float" office:value="78.812543693198847" table:style-name="ce5">
            <text:p>78.8</text:p>
          </table:table-cell>
          <table:table-cell office:value-type="float" office:value="60.619557818707406" table:style-name="ce5">
            <text:p>60.6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ul–Sep 2004</text:p>
          </table:table-cell>
          <table:table-cell office:value-type="float" office:value="73.701727822604198" table:style-name="ce5">
            <text:p>73.7</text:p>
          </table:table-cell>
          <table:table-cell office:value-type="float" office:value="70.708028980343258" table:style-name="ce5">
            <text:p>70.7</text:p>
          </table:table-cell>
          <table:table-cell office:value-type="float" office:value="73.406023773348821" table:style-name="ce5">
            <text:p>73.4</text:p>
          </table:table-cell>
          <table:table-cell office:value-type="float" office:value="60.76783856446125" table:style-name="ce5">
            <text:p>60.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Oct–Dec 2004</text:p>
          </table:table-cell>
          <table:table-cell office:value-type="float" office:value="73.746887220044329" table:style-name="ce5">
            <text:p>73.7</text:p>
          </table:table-cell>
          <table:table-cell office:value-type="float" office:value="73.410908079988047" table:style-name="ce5">
            <text:p>73.4</text:p>
          </table:table-cell>
          <table:table-cell office:value-type="float" office:value="75.217818539141817" table:style-name="ce5">
            <text:p>75.2</text:p>
          </table:table-cell>
          <table:table-cell office:value-type="float" office:value="60.136348619249766" table:style-name="ce5">
            <text:p>60.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an–Mar 2005</text:p>
          </table:table-cell>
          <table:table-cell office:value-type="float" office:value="73.373498087055808" table:style-name="ce5">
            <text:p>73.4</text:p>
          </table:table-cell>
          <table:table-cell office:value-type="float" office:value="71.632503188734432" table:style-name="ce5">
            <text:p>71.6</text:p>
          </table:table-cell>
          <table:table-cell office:value-type="float" office:value="75.109223474810562" table:style-name="ce5">
            <text:p>75.1</text:p>
          </table:table-cell>
          <table:table-cell office:value-type="float" office:value="61.041958684997965" table:style-name="ce5">
            <text:p>61.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Apr–Jun 2005</text:p>
          </table:table-cell>
          <table:table-cell office:value-type="float" office:value="73.349226581804217" table:style-name="ce5">
            <text:p>73.3</text:p>
          </table:table-cell>
          <table:table-cell office:value-type="float" office:value="69.155481676314807" table:style-name="ce5">
            <text:p>69.2</text:p>
          </table:table-cell>
          <table:table-cell office:value-type="float" office:value="81.534200067671804" table:style-name="ce5">
            <text:p>81.5</text:p>
          </table:table-cell>
          <table:table-cell office:value-type="float" office:value="58.248517325840176" table:style-name="ce5">
            <text:p>58.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ul–Sep 2005</text:p>
          </table:table-cell>
          <table:table-cell office:value-type="float" office:value="73.923421276979283" table:style-name="ce5">
            <text:p>73.9</text:p>
          </table:table-cell>
          <table:table-cell office:value-type="float" office:value="70.064232906701378" table:style-name="ce5">
            <text:p>70.1</text:p>
          </table:table-cell>
          <table:table-cell office:value-type="float" office:value="80.524346280549935" table:style-name="ce5">
            <text:p>80.5</text:p>
          </table:table-cell>
          <table:table-cell office:value-type="float" office:value="59.485012597453476" table:style-name="ce5">
            <text:p>59.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Oct–Dec 2005</text:p>
          </table:table-cell>
          <table:table-cell office:value-type="float" office:value="73.316915426239206" table:style-name="ce5">
            <text:p>73.3</text:p>
          </table:table-cell>
          <table:table-cell office:value-type="float" office:value="69.204961523595344" table:style-name="ce5">
            <text:p>69.2</text:p>
          </table:table-cell>
          <table:table-cell office:value-type="float" office:value="82.383372983057086" table:style-name="ce5">
            <text:p>82.4</text:p>
          </table:table-cell>
          <table:table-cell office:value-type="float" office:value="61.294436930014598" table:style-name="ce5">
            <text:p>61.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an–Mar 2006</text:p>
          </table:table-cell>
          <table:table-cell office:value-type="float" office:value="73.11420325091666" table:style-name="ce5">
            <text:p>73.1</text:p>
          </table:table-cell>
          <table:table-cell office:value-type="float" office:value="70.394419862883524" table:style-name="ce5">
            <text:p>70.4</text:p>
          </table:table-cell>
          <table:table-cell office:value-type="float" office:value="82.549687910643883" table:style-name="ce5">
            <text:p>82.5</text:p>
          </table:table-cell>
          <table:table-cell office:value-type="float" office:value="61.690952068301911" table:style-name="ce5">
            <text:p>61.7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Apr–Jun 2006</text:p>
          </table:table-cell>
          <table:table-cell office:value-type="float" office:value="73.016121246568957" table:style-name="ce5">
            <text:p>73.0</text:p>
          </table:table-cell>
          <table:table-cell office:value-type="float" office:value="70.957245217305839" table:style-name="ce5">
            <text:p>71.0</text:p>
          </table:table-cell>
          <table:table-cell office:value-type="float" office:value="82.731460548991848" table:style-name="ce5">
            <text:p>82.7</text:p>
          </table:table-cell>
          <table:table-cell office:value-type="float" office:value="62.913780245700025" table:style-name="ce5">
            <text:p>62.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ul–Sep 2006</text:p>
          </table:table-cell>
          <table:table-cell office:value-type="float" office:value="73.415832774363125" table:style-name="ce5">
            <text:p>73.4</text:p>
          </table:table-cell>
          <table:table-cell office:value-type="float" office:value="73.399222721047636" table:style-name="ce5">
            <text:p>73.4</text:p>
          </table:table-cell>
          <table:table-cell office:value-type="float" office:value="81.534326738939257" table:style-name="ce5">
            <text:p>81.5</text:p>
          </table:table-cell>
          <table:table-cell office:value-type="float" office:value="63.828358818011779" table:style-name="ce5">
            <text:p>63.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Oct–Dec 2006</text:p>
          </table:table-cell>
          <table:table-cell office:value-type="float" office:value="73.227876827777791" table:style-name="ce5">
            <text:p>73.2</text:p>
          </table:table-cell>
          <table:table-cell office:value-type="float" office:value="72.90007267980836" table:style-name="ce5">
            <text:p>72.9</text:p>
          </table:table-cell>
          <table:table-cell office:value-type="float" office:value="81.710961922093034" table:style-name="ce5">
            <text:p>81.7</text:p>
          </table:table-cell>
          <table:table-cell office:value-type="float" office:value="62.657998831303097" table:style-name="ce5">
            <text:p>62.7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an–Mar 2007</text:p>
          </table:table-cell>
          <table:table-cell office:value-type="float" office:value="72.74062142096092" table:style-name="ce5">
            <text:p>72.7</text:p>
          </table:table-cell>
          <table:table-cell office:value-type="float" office:value="73.246958517508617" table:style-name="ce5">
            <text:p>73.2</text:p>
          </table:table-cell>
          <table:table-cell office:value-type="float" office:value="80.963760154299479" table:style-name="ce5">
            <text:p>81.0</text:p>
          </table:table-cell>
          <table:table-cell office:value-type="float" office:value="59.830533917870419" table:style-name="ce5">
            <text:p>59.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Apr–Jun 2007</text:p>
          </table:table-cell>
          <table:table-cell office:value-type="float" office:value="72.850692542742607" table:style-name="ce5">
            <text:p>72.9</text:p>
          </table:table-cell>
          <table:table-cell office:value-type="float" office:value="72.104893739850567" table:style-name="ce5">
            <text:p>72.1</text:p>
          </table:table-cell>
          <table:table-cell office:value-type="float" office:value="81.896040569903334" table:style-name="ce5">
            <text:p>81.9</text:p>
          </table:table-cell>
          <table:table-cell office:value-type="float" office:value="61.407758027875815" table:style-name="ce5">
            <text:p>61.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ul–Sep 2007</text:p>
          </table:table-cell>
          <table:table-cell office:value-type="float" office:value="73.335730467552935" table:style-name="ce5">
            <text:p>73.3</text:p>
          </table:table-cell>
          <table:table-cell office:value-type="float" office:value="73.473551345658066" table:style-name="ce5">
            <text:p>73.5</text:p>
          </table:table-cell>
          <table:table-cell office:value-type="float" office:value="83.438616455906896" table:style-name="ce5">
            <text:p>83.4</text:p>
          </table:table-cell>
          <table:table-cell office:value-type="float" office:value="61.928251577611185" table:style-name="ce5">
            <text:p>61.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Oct–Dec 2007</text:p>
          </table:table-cell>
          <table:table-cell office:value-type="float" office:value="73.537346644473828" table:style-name="ce5">
            <text:p>73.5</text:p>
          </table:table-cell>
          <table:table-cell office:value-type="float" office:value="73.388881951618217" table:style-name="ce5">
            <text:p>73.4</text:p>
          </table:table-cell>
          <table:table-cell office:value-type="float" office:value="83.924893029737291" table:style-name="ce5">
            <text:p>83.9</text:p>
          </table:table-cell>
          <table:table-cell office:value-type="float" office:value="60.777495333453487" table:style-name="ce5">
            <text:p>60.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an–Mar 2008</text:p>
          </table:table-cell>
          <table:table-cell office:value-type="float" office:value="73.076804900744037" table:style-name="ce5">
            <text:p>73.1</text:p>
          </table:table-cell>
          <table:table-cell office:value-type="float" office:value="73.79356484636665" table:style-name="ce5">
            <text:p>73.8</text:p>
          </table:table-cell>
          <table:table-cell office:value-type="float" office:value="82.924716623274477" table:style-name="ce5">
            <text:p>82.9</text:p>
          </table:table-cell>
          <table:table-cell office:value-type="float" office:value="62.154752798199844" table:style-name="ce5">
            <text:p>62.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Apr–Jun 2008</text:p>
          </table:table-cell>
          <table:table-cell office:value-type="float" office:value="73.067744379776727" table:style-name="ce5">
            <text:p>73.1</text:p>
          </table:table-cell>
          <table:table-cell office:value-type="float" office:value="72.882601405772533" table:style-name="ce5">
            <text:p>72.9</text:p>
          </table:table-cell>
          <table:table-cell office:value-type="float" office:value="84.241466444682956" table:style-name="ce5">
            <text:p>84.2</text:p>
          </table:table-cell>
          <table:table-cell office:value-type="float" office:value="61.484270144740286" table:style-name="ce5">
            <text:p>61.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ul–Sep 2008</text:p>
          </table:table-cell>
          <table:table-cell office:value-type="float" office:value="73.094122955089915" table:style-name="ce5">
            <text:p>73.1</text:p>
          </table:table-cell>
          <table:table-cell office:value-type="float" office:value="72.716474930702162" table:style-name="ce5">
            <text:p>72.7</text:p>
          </table:table-cell>
          <table:table-cell office:value-type="float" office:value="84.023668639053255" table:style-name="ce5">
            <text:p>84.0</text:p>
          </table:table-cell>
          <table:table-cell office:value-type="float" office:value="62.330833091320592" table:style-name="ce5">
            <text:p>62.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Oct–Dec 2008</text:p>
          </table:table-cell>
          <table:table-cell office:value-type="float" office:value="72.713292887854067" table:style-name="ce5">
            <text:p>72.7</text:p>
          </table:table-cell>
          <table:table-cell office:value-type="float" office:value="72.476850377481483" table:style-name="ce5">
            <text:p>72.5</text:p>
          </table:table-cell>
          <table:table-cell office:value-type="float" office:value="81.064729956413657" table:style-name="ce5">
            <text:p>81.1</text:p>
          </table:table-cell>
          <table:table-cell office:value-type="float" office:value="63.030766761559654" table:style-name="ce5">
            <text:p>63.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an–Mar 2009</text:p>
          </table:table-cell>
          <table:table-cell office:value-type="float" office:value="71.737412233347783" table:style-name="ce5">
            <text:p>71.7</text:p>
          </table:table-cell>
          <table:table-cell office:value-type="float" office:value="72.58285100251544" table:style-name="ce5">
            <text:p>72.6</text:p>
          </table:table-cell>
          <table:table-cell office:value-type="float" office:value="82.483818636569382" table:style-name="ce5">
            <text:p>82.5</text:p>
          </table:table-cell>
          <table:table-cell office:value-type="float" office:value="61.704778465744617" table:style-name="ce5">
            <text:p>61.7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Apr–Jun 2009</text:p>
          </table:table-cell>
          <table:table-cell office:value-type="float" office:value="71.042543423526368" table:style-name="ce5">
            <text:p>71.0</text:p>
          </table:table-cell>
          <table:table-cell office:value-type="float" office:value="70.826362518412409" table:style-name="ce5">
            <text:p>70.8</text:p>
          </table:table-cell>
          <table:table-cell office:value-type="float" office:value="82.073665230662016" table:style-name="ce5">
            <text:p>82.1</text:p>
          </table:table-cell>
          <table:table-cell office:value-type="float" office:value="59.426307980104774" table:style-name="ce5">
            <text:p>59.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ul–Sep 2009</text:p>
          </table:table-cell>
          <table:table-cell office:value-type="float" office:value="71.213520465426996" table:style-name="ce5">
            <text:p>71.2</text:p>
          </table:table-cell>
          <table:table-cell office:value-type="float" office:value="71.334928085282655" table:style-name="ce5">
            <text:p>71.3</text:p>
          </table:table-cell>
          <table:table-cell office:value-type="float" office:value="83.008504026089824" table:style-name="ce5">
            <text:p>83.0</text:p>
          </table:table-cell>
          <table:table-cell office:value-type="float" office:value="61.407538040934853" table:style-name="ce5">
            <text:p>61.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Oct–Dec 2009</text:p>
          </table:table-cell>
          <table:table-cell office:value-type="float" office:value="71.127287045581497" table:style-name="ce5">
            <text:p>71.1</text:p>
          </table:table-cell>
          <table:table-cell office:value-type="float" office:value="69.333880999570638" table:style-name="ce5">
            <text:p>69.3</text:p>
          </table:table-cell>
          <table:table-cell office:value-type="float" office:value="83.837091452764142" table:style-name="ce5">
            <text:p>83.8</text:p>
          </table:table-cell>
          <table:table-cell office:value-type="float" office:value="60.712145549975226" table:style-name="ce5">
            <text:p>60.7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an–Mar 2010</text:p>
          </table:table-cell>
          <table:table-cell office:value-type="float" office:value="70.414629457262691" table:style-name="ce5">
            <text:p>70.4</text:p>
          </table:table-cell>
          <table:table-cell office:value-type="float" office:value="69.120172536201792" table:style-name="ce5">
            <text:p>69.1</text:p>
          </table:table-cell>
          <table:table-cell office:value-type="float" office:value="82.201346225940355" table:style-name="ce5">
            <text:p>82.2</text:p>
          </table:table-cell>
          <table:table-cell office:value-type="float" office:value="59.006757484737506" table:style-name="ce5">
            <text:p>59.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Apr–Jun 2010</text:p>
          </table:table-cell>
          <table:table-cell office:value-type="float" office:value="70.614665714543932" table:style-name="ce5">
            <text:p>70.6</text:p>
          </table:table-cell>
          <table:table-cell office:value-type="float" office:value="69.546090756353934" table:style-name="ce5">
            <text:p>69.5</text:p>
          </table:table-cell>
          <table:table-cell office:value-type="float" office:value="82.994465508947243" table:style-name="ce5">
            <text:p>83.0</text:p>
          </table:table-cell>
          <table:table-cell office:value-type="float" office:value="59.939010772918891" table:style-name="ce5">
            <text:p>59.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ul–Sep 2010</text:p>
          </table:table-cell>
          <table:table-cell office:value-type="float" office:value="71.336404235190471" table:style-name="ce5">
            <text:p>71.3</text:p>
          </table:table-cell>
          <table:table-cell office:value-type="float" office:value="70.134042980464756" table:style-name="ce5">
            <text:p>70.1</text:p>
          </table:table-cell>
          <table:table-cell office:value-type="float" office:value="82.514806022681128" table:style-name="ce5">
            <text:p>82.5</text:p>
          </table:table-cell>
          <table:table-cell office:value-type="float" office:value="61.542329734598766" table:style-name="ce5">
            <text:p>61.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Oct–Dec 2010</text:p>
          </table:table-cell>
          <table:table-cell office:value-type="float" office:value="70.95176005934772" table:style-name="ce5">
            <text:p>71.0</text:p>
          </table:table-cell>
          <table:table-cell office:value-type="float" office:value="70.515342032860787" table:style-name="ce5">
            <text:p>70.5</text:p>
          </table:table-cell>
          <table:table-cell office:value-type="float" office:value="83.113269964946028" table:style-name="ce5">
            <text:p>83.1</text:p>
          </table:table-cell>
          <table:table-cell office:value-type="float" office:value="60.80806545269153" table:style-name="ce5">
            <text:p>60.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an–Mar 2011</text:p>
          </table:table-cell>
          <table:table-cell office:value-type="float" office:value="70.723075018130814" table:style-name="ce5">
            <text:p>70.7</text:p>
          </table:table-cell>
          <table:table-cell office:value-type="float" office:value="71.715443392849792" table:style-name="ce5">
            <text:p>71.7</text:p>
          </table:table-cell>
          <table:table-cell office:value-type="float" office:value="82.369174560908732" table:style-name="ce5">
            <text:p>82.4</text:p>
          </table:table-cell>
          <table:table-cell office:value-type="float" office:value="59.87649759533673" table:style-name="ce5">
            <text:p>59.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Apr–Jun 2011</text:p>
          </table:table-cell>
          <table:table-cell office:value-type="float" office:value="70.708741148804947" table:style-name="ce5">
            <text:p>70.7</text:p>
          </table:table-cell>
          <table:table-cell office:value-type="float" office:value="72.171319357402894" table:style-name="ce5">
            <text:p>72.2</text:p>
          </table:table-cell>
          <table:table-cell office:value-type="float" office:value="82.585680378839712" table:style-name="ce5">
            <text:p>82.6</text:p>
          </table:table-cell>
          <table:table-cell office:value-type="float" office:value="59.486839429460488" table:style-name="ce5">
            <text:p>59.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ul–Sep 2011</text:p>
          </table:table-cell>
          <table:table-cell office:value-type="float" office:value="70.758850638419176" table:style-name="ce5">
            <text:p>70.8</text:p>
          </table:table-cell>
          <table:table-cell office:value-type="float" office:value="70.914534552748208" table:style-name="ce5">
            <text:p>70.9</text:p>
          </table:table-cell>
          <table:table-cell office:value-type="float" office:value="83.002474587506441" table:style-name="ce5">
            <text:p>83.0</text:p>
          </table:table-cell>
          <table:table-cell office:value-type="float" office:value="61.077982187463789" table:style-name="ce5">
            <text:p>61.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Oct–Dec 2011</text:p>
          </table:table-cell>
          <table:table-cell office:value-type="float" office:value="70.867205502703172" table:style-name="ce5">
            <text:p>70.9</text:p>
          </table:table-cell>
          <table:table-cell office:value-type="float" office:value="69.809414766761563" table:style-name="ce5">
            <text:p>69.8</text:p>
          </table:table-cell>
          <table:table-cell office:value-type="float" office:value="82.181072702423421" table:style-name="ce5">
            <text:p>82.2</text:p>
          </table:table-cell>
          <table:table-cell office:value-type="float" office:value="60.205413608921901" table:style-name="ce5">
            <text:p>60.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an–Mar 2012</text:p>
          </table:table-cell>
          <table:table-cell office:value-type="float" office:value="70.816962174198906" table:style-name="ce5">
            <text:p>70.8</text:p>
          </table:table-cell>
          <table:table-cell office:value-type="float" office:value="70.417433575389197" table:style-name="ce5">
            <text:p>70.4</text:p>
          </table:table-cell>
          <table:table-cell office:value-type="float" office:value="81.085526315789465" table:style-name="ce5">
            <text:p>81.1</text:p>
          </table:table-cell>
          <table:table-cell office:value-type="float" office:value="58.123132012462285" table:style-name="ce5">
            <text:p>58.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Apr–Jun 2012</text:p>
          </table:table-cell>
          <table:table-cell office:value-type="float" office:value="71.265154870272951" table:style-name="ce5">
            <text:p>71.3</text:p>
          </table:table-cell>
          <table:table-cell office:value-type="float" office:value="72.815902564303968" table:style-name="ce5">
            <text:p>72.8</text:p>
          </table:table-cell>
          <table:table-cell office:value-type="float" office:value="79.589003381439028" table:style-name="ce5">
            <text:p>79.6</text:p>
          </table:table-cell>
          <table:table-cell office:value-type="float" office:value="59.185896458873145" table:style-name="ce5">
            <text:p>59.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ul–Sep 2012</text:p>
          </table:table-cell>
          <table:table-cell office:value-type="float" office:value="71.855292655905473" table:style-name="ce5">
            <text:p>71.9</text:p>
          </table:table-cell>
          <table:table-cell office:value-type="float" office:value="74.079306981728905" table:style-name="ce5">
            <text:p>74.1</text:p>
          </table:table-cell>
          <table:table-cell office:value-type="float" office:value="80.29588003542743" table:style-name="ce5">
            <text:p>80.3</text:p>
          </table:table-cell>
          <table:table-cell office:value-type="float" office:value="60.921076931325565" table:style-name="ce5">
            <text:p>60.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Oct–Dec 2012</text:p>
          </table:table-cell>
          <table:table-cell office:value-type="float" office:value="72.123549255875773" table:style-name="ce5">
            <text:p>72.1</text:p>
          </table:table-cell>
          <table:table-cell office:value-type="float" office:value="75.071196710668687" table:style-name="ce5">
            <text:p>75.1</text:p>
          </table:table-cell>
          <table:table-cell office:value-type="float" office:value="79.834443319125043" table:style-name="ce5">
            <text:p>79.8</text:p>
          </table:table-cell>
          <table:table-cell office:value-type="float" office:value="60.014666617449834" table:style-name="ce5">
            <text:p>60.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an–Mar 2013</text:p>
          </table:table-cell>
          <table:table-cell office:value-type="float" office:value="71.519771355002277" table:style-name="ce5">
            <text:p>71.5</text:p>
          </table:table-cell>
          <table:table-cell office:value-type="float" office:value="75.43794201848641" table:style-name="ce5">
            <text:p>75.4</text:p>
          </table:table-cell>
          <table:table-cell office:value-type="float" office:value="79.492248303343501" table:style-name="ce5">
            <text:p>79.5</text:p>
          </table:table-cell>
          <table:table-cell office:value-type="float" office:value="58.942407282375356" table:style-name="ce5">
            <text:p>58.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Apr–Jun 2013</text:p>
          </table:table-cell>
          <table:table-cell office:value-type="float" office:value="71.711025329016294" table:style-name="ce5">
            <text:p>71.7</text:p>
          </table:table-cell>
          <table:table-cell office:value-type="float" office:value="76.121332670313279" table:style-name="ce5">
            <text:p>76.1</text:p>
          </table:table-cell>
          <table:table-cell office:value-type="float" office:value="79.615067568054727" table:style-name="ce5">
            <text:p>79.6</text:p>
          </table:table-cell>
          <table:table-cell office:value-type="float" office:value="59.11806446046419" table:style-name="ce5">
            <text:p>59.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Jul -Sep 2013</text:p>
          </table:table-cell>
          <table:table-cell office:value-type="float" office:value="72.397530743887273" table:style-name="ce5">
            <text:p>72.4</text:p>
          </table:table-cell>
          <table:table-cell office:value-type="float" office:value="76.5813811784721" table:style-name="ce5">
            <text:p>76.6</text:p>
          </table:table-cell>
          <table:table-cell office:value-type="float" office:value="79.401623129475723" table:style-name="ce5">
            <text:p>79.4</text:p>
          </table:table-cell>
          <table:table-cell office:value-type="float" office:value="60.923862797051818" table:style-name="ce5">
            <text:p>60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">
            <text:p>Average</text:p>
          </table:table-cell>
          <table:table-cell office:value-type="float" office:value="72.238013085936032" table:formula="msoxl:=AVERAGE(C6:C43)" table:style-name="ce13">
            <text:p>72.2</text:p>
          </table:table-cell>
          <table:table-cell office:value-type="float" office:value="71.930914848488882" table:formula="msoxl:=AVERAGE(D6:D43)" table:style-name="ce13">
            <text:p>71.9</text:p>
          </table:table-cell>
          <table:table-cell office:value-type="float" office:value="81.307132083069789" table:formula="msoxl:=AVERAGE(E6:E43)" table:style-name="ce13">
            <text:p>81.3</text:p>
          </table:table-cell>
          <table:table-cell office:value-type="float" office:value="60.73821565840958" table:formula="msoxl:=AVERAGE(F6:F43)" table:style-name="ce13">
            <text:p>60.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3">
            <text:p><text:span text:style-name="T2">1</text:span><text:s/>Austria, Belgium, Denmark, Finland, France, Germany, Greece, Ireland, Italy, Luxembourg, Netherlands, Portugal, Spain, Sweden.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3">
            <text:p><text:span text:style-name="T2">2</text:span><text:s/>The Czech Republic, Estonia, Hungary, Latvia, Lithuania, Poland, Slovakia, and Slovenia</text:p>
          </table:table-cell>
          <table:table-cell table:number-columns-repeated="16382" table:style-name="ce3"/>
        </table:table-row>
        <table:table-row table:number-rows-repeated="1048529" table:style-name="ro2">
          <table:table-cell table:number-columns-repeated="16384"/>
        </table:table-row>
      </table:table>
      <table:table table:name="ANNEX_1b" table:style-name="ta1"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16381" table:default-cell-style-name="ce70"/>
        <table:table-row table:style-name="ro1">
          <table:table-cell table:style-name="ce3"/>
          <table:table-cell office:value-type="string" table:style-name="ce10">
            <text:p>Annex 1b: Unemployment levels and rates for UK and foreign nationals since EUA8 accession, by quarter, 2004–2013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">
            <text:p>Source: ONS. 'A01: <text:s/>Summary of Labour Market Statistics, LFS Home Office Calculations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">
            <text:p>United Kingdom, men and women, aged 16 and over, not seasonally adjusted.</text:p>
          </table:table-cell>
          <table:table-cell table:number-columns-repeated="12" table:style-name="ce3"/>
          <table:table-cell table:style-name="ce3">
            <draw:frame xmlns:presentation="urn:oasis:names:tc:opendocument:xmlns:presentation:1.0" draw:z-index="1" draw:id="id0" draw:style-name="a0" draw:name="Chart 1" svg:x="0.15625in" svg:y="0.20833in" svg:width="7.04167in" svg:height="3.6617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69" table:style-name="ce3"/>
        </table:table-row>
        <table:table-row table:style-name="ro2">
          <table:table-cell/>
          <table:table-cell table:style-name="ce71"/>
          <table:table-cell office:value-type="string" table:number-columns-spanned="6" table:number-rows-spanned="1" table:style-name="ce167">
            <text:p>Unemployment Levels</text:p>
          </table:table-cell>
          <table:covered-table-cell table:number-columns-repeated="5"/>
          <table:table-cell office:value-type="string" table:number-columns-spanned="6" table:number-rows-spanned="1" table:style-name="ce167">
            <text:p>Unemployment Rate</text:p>
          </table:table-cell>
          <table:covered-table-cell table:number-columns-repeated="5"/>
          <table:table-cell table:number-columns-repeated="16370" table:style-name="ce70"/>
        </table:table-row>
        <table:table-row table:style-name="ro4">
          <table:table-cell/>
          <table:table-cell table:style-name="ce71"/>
          <table:table-cell office:value-type="string" table:style-name="ce74">
            <text:p>UK Population</text:p>
          </table:table-cell>
          <table:table-cell office:value-type="string" table:style-name="ce69">
            <text:p>UK</text:p>
          </table:table-cell>
          <table:table-cell office:value-type="string" table:style-name="ce68">
            <text:p>Non-UK<text:s/></text:p>
          </table:table-cell>
          <table:table-cell office:value-type="string" table:style-name="ce68">
            <text:p><text:s/>EU14<text:span text:style-name="T2">1</text:span></text:p>
          </table:table-cell>
          <table:table-cell office:value-type="string" table:style-name="ce68">
            <text:p><text:s/>EU8<text:span text:style-name="T2">2</text:span></text:p>
          </table:table-cell>
          <table:table-cell office:value-type="string" table:style-name="ce75">
            <text:p>Non-EU</text:p>
          </table:table-cell>
          <table:table-cell office:value-type="string" table:style-name="ce74">
            <text:p>UK Population</text:p>
          </table:table-cell>
          <table:table-cell office:value-type="string" table:style-name="ce69">
            <text:p>UK</text:p>
          </table:table-cell>
          <table:table-cell office:value-type="string" table:style-name="ce68">
            <text:p>Non UK<text:s/></text:p>
          </table:table-cell>
          <table:table-cell office:value-type="string" table:style-name="ce69">
            <text:p><text:s/>EU14<text:span text:style-name="T2">1</text:span></text:p>
          </table:table-cell>
          <table:table-cell office:value-type="string" table:style-name="ce68">
            <text:p><text:s/>EU8<text:span text:style-name="T2">2</text:span></text:p>
          </table:table-cell>
          <table:table-cell office:value-type="string" table:style-name="ce75">
            <text:p>Non-EU</text:p>
          </table:table-cell>
          <table:table-cell table:number-columns-repeated="16370" table:style-name="ce70"/>
        </table:table-row>
        <table:table-row table:style-name="ro2">
          <table:table-cell/>
          <table:table-cell table:style-name="ce71"/>
          <table:table-cell table:style-name="ce74"/>
          <table:table-cell office:value-type="string" table:style-name="ce69">
            <text:p>Nationals</text:p>
          </table:table-cell>
          <table:table-cell office:value-type="string" table:style-name="ce68">
            <text:p>Nationals</text:p>
          </table:table-cell>
          <table:table-cell office:value-type="string" table:style-name="ce69">
            <text:p>Nationals</text:p>
          </table:table-cell>
          <table:table-cell office:value-type="string" table:style-name="ce69">
            <text:p>Nationals</text:p>
          </table:table-cell>
          <table:table-cell office:value-type="string" table:style-name="ce75">
            <text:p>Nationals</text:p>
          </table:table-cell>
          <table:table-cell table:style-name="ce74"/>
          <table:table-cell office:value-type="string" table:style-name="ce69">
            <text:p>Nationals</text:p>
          </table:table-cell>
          <table:table-cell office:value-type="string" table:style-name="ce68">
            <text:p>Nationals</text:p>
          </table:table-cell>
          <table:table-cell office:value-type="string" table:style-name="ce69">
            <text:p>Nationals</text:p>
          </table:table-cell>
          <table:table-cell office:value-type="string" table:style-name="ce69">
            <text:p>Nationals</text:p>
          </table:table-cell>
          <table:table-cell office:value-type="string" table:style-name="ce75">
            <text:p>Nationals</text:p>
          </table:table-cell>
          <table:table-cell table:number-columns-repeated="16370" table:style-name="ce70"/>
        </table:table-row>
        <table:table-row table:style-name="ro2">
          <table:table-cell/>
          <table:table-cell table:style-name="ce72"/>
          <table:table-cell office:value-type="string" table:number-columns-spanned="6" table:number-rows-spanned="1" table:style-name="ce168">
            <text:p>Level - All aged 16 plus</text:p>
          </table:table-cell>
          <table:covered-table-cell table:number-columns-repeated="5"/>
          <table:table-cell office:value-type="string" table:number-columns-spanned="6" table:number-rows-spanned="1" table:style-name="ce168">
            <text:p>Rate - All aged 16 plus</text:p>
          </table:table-cell>
          <table:covered-table-cell table:number-columns-repeated="5"/>
          <table:table-cell table:number-columns-repeated="16370" table:style-name="ce70"/>
        </table:table-row>
        <table:table-row table:style-name="ro2">
          <table:table-cell/>
          <table:table-cell office:value-type="string" table:style-name="ce76">
            <text:p>Jan-Mar 2000</text:p>
          </table:table-cell>
          <table:table-cell office:value-type="float" office:value="1682475.6162256286" table:formula="msoxl:='G:\OutlookSecureTemp\[Huffington Post.xlsx]All'!K102" table:style-name="ce98">
            <text:p>1,682</text:p>
          </table:table-cell>
          <table:table-cell office:value-type="float" office:value="1583507" table:formula="msoxl:='\\vmware-host\Shared Folders\Desktop\work\occ108\[ILODEFR.xls]UK-Non_UK_All'!H61" table:style-name="ce77">
            <text:p>1,584</text:p>
          </table:table-cell>
          <table:table-cell office:value-type="float" office:value="106586" table:formula="msoxl:='\\vmware-host\Shared Folders\Desktop\work\occ108\[ILODEFR.xls]UK-Non_UK_All'!I61" table:style-name="ce77">
            <text:p>107</text:p>
          </table:table-cell>
          <table:table-cell office:value-type="float" office:value="28909" table:formula="msoxl:='\\vmware-host\Shared Folders\Desktop\work\occ108\[ILODEFR.xls]Groups_-_All'!I61" table:style-name="ce77">
            <text:p>29</text:p>
          </table:table-cell>
          <table:table-cell office:value-type="string" table:style-name="ce77">
            <text:p>*</text:p>
          </table:table-cell>
          <table:table-cell office:value-type="float" office:value="75840" table:formula="msoxl:='\\vmware-host\Shared Folders\Desktop\work\occ108\[ILODEFR.xls]Groups_-_All'!K61" table:style-name="ce77">
            <text:p>76</text:p>
          </table:table-cell>
          <table:table-cell office:value-type="float" office:value="5.7927698643392036" table:formula="msoxl:='G:\OutlookSecureTemp\[Huffington Post.xlsx]All'!M102" table:style-name="ce95">
            <text:p>5.8</text:p>
          </table:table-cell>
          <table:table-cell office:value-type="float" office:value="5.7101580576302595" table:formula="msoxl:='\\vmware-host\Shared Folders\Desktop\work\occ108\[ILODEFR.xls]Rates_UK-NonUK'!G5*100" table:style-name="ce78">
            <text:p>5.7</text:p>
          </table:table-cell>
          <table:table-cell office:value-type="float" office:value="8.9062953050305449" table:formula="msoxl:='\\vmware-host\Shared Folders\Desktop\work\occ108\[ILODEFR.xls]Rates_UK-NonUK'!H5*100" table:style-name="ce78">
            <text:p>8.9</text:p>
          </table:table-cell>
          <table:table-cell office:value-type="float" office:value="5.9622781599001788" table:formula="msoxl:='\\vmware-host\Shared Folders\Desktop\work\occ108\[ILODEFR.xls]Rates-_group'!J5*100" table:style-name="ce78">
            <text:p>6.0</text:p>
          </table:table-cell>
          <table:table-cell office:value-type="string" table:style-name="ce77">
            <text:p>*</text:p>
          </table:table-cell>
          <table:table-cell office:value-type="float" office:value="11.317629326747301" table:formula="msoxl:='\\vmware-host\Shared Folders\Desktop\work\occ108\[ILODEFR.xls]Rates-_group'!L5*100" table:style-name="ce79">
            <text:p>11.3</text:p>
          </table:table-cell>
          <table:table-cell table:number-columns-repeated="9" table:style-name="ce70"/>
          <table:table-cell table:style-name="ce102"/>
          <table:table-cell table:number-columns-repeated="16360" table:style-name="ce70"/>
        </table:table-row>
        <table:table-row table:style-name="ro2">
          <table:table-cell/>
          <table:table-cell office:value-type="string" table:style-name="ce80">
            <text:p>Apr-Jun 2000</text:p>
          </table:table-cell>
          <table:table-cell office:value-type="float" office:value="1598836.3672523336" table:formula="msoxl:='G:\OutlookSecureTemp\[Huffington Post.xlsx]All'!K103" table:style-name="ce99">
            <text:p>1,599</text:p>
          </table:table-cell>
          <table:table-cell office:value-type="float" office:value="1437979" table:formula="msoxl:='\\vmware-host\Shared Folders\Desktop\work\occ108\[ILODEFR.xls]UK-Non_UK_All'!H62" table:style-name="ce81">
            <text:p>1,438</text:p>
          </table:table-cell>
          <table:table-cell office:value-type="float" office:value="119171" table:formula="msoxl:='\\vmware-host\Shared Folders\Desktop\work\occ108\[ILODEFR.xls]UK-Non_UK_All'!I62" table:style-name="ce81">
            <text:p>119</text:p>
          </table:table-cell>
          <table:table-cell office:value-type="float" office:value="28805" table:formula="msoxl:='\\vmware-host\Shared Folders\Desktop\work\occ108\[ILODEFR.xls]Groups_-_All'!I62" table:style-name="ce81">
            <text:p>29</text:p>
          </table:table-cell>
          <table:table-cell office:value-type="string" table:style-name="ce81">
            <text:p>*</text:p>
          </table:table-cell>
          <table:table-cell office:value-type="float" office:value="84909" table:formula="msoxl:='\\vmware-host\Shared Folders\Desktop\work\occ108\[ILODEFR.xls]Groups_-_All'!K62" table:style-name="ce81">
            <text:p>85</text:p>
          </table:table-cell>
          <table:table-cell office:value-type="float" office:value="5.5005353515015019" table:formula="msoxl:='G:\OutlookSecureTemp\[Huffington Post.xlsx]All'!M103" table:style-name="ce96">
            <text:p>5.5</text:p>
          </table:table-cell>
          <table:table-cell office:value-type="float" office:value="5.1923403844756724" table:formula="msoxl:='\\vmware-host\Shared Folders\Desktop\work\occ108\[ILODEFR.xls]Rates_UK-NonUK'!G6*100" table:style-name="ce82">
            <text:p>5.2</text:p>
          </table:table-cell>
          <table:table-cell office:value-type="float" office:value="9.4473164122854509" table:formula="msoxl:='\\vmware-host\Shared Folders\Desktop\work\occ108\[ILODEFR.xls]Rates_UK-NonUK'!H6*100" table:style-name="ce82">
            <text:p>9.4</text:p>
          </table:table-cell>
          <table:table-cell office:value-type="float" office:value="5.8863197474226272" table:formula="msoxl:='\\vmware-host\Shared Folders\Desktop\work\occ108\[ILODEFR.xls]Rates-_group'!J6*100" table:style-name="ce82">
            <text:p>5.9</text:p>
          </table:table-cell>
          <table:table-cell office:value-type="string" table:style-name="ce81">
            <text:p>*</text:p>
          </table:table-cell>
          <table:table-cell office:value-type="float" office:value="11.651001001687774" table:formula="msoxl:='\\vmware-host\Shared Folders\Desktop\work\occ108\[ILODEFR.xls]Rates-_group'!L6*100" table:style-name="ce83">
            <text:p>11.7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00</text:p>
          </table:table-cell>
          <table:table-cell office:value-type="float" office:value="1547853.870597386" table:formula="msoxl:='G:\OutlookSecureTemp\[Huffington Post.xlsx]All'!K104" table:style-name="ce99">
            <text:p>1,548</text:p>
          </table:table-cell>
          <table:table-cell office:value-type="float" office:value="1490087" table:formula="msoxl:='\\vmware-host\Shared Folders\Desktop\work\occ108\[ILODEFR.xls]UK-Non_UK_All'!H63" table:style-name="ce81">
            <text:p>1,490</text:p>
          </table:table-cell>
          <table:table-cell office:value-type="float" office:value="132645" table:formula="msoxl:='\\vmware-host\Shared Folders\Desktop\work\occ108\[ILODEFR.xls]UK-Non_UK_All'!I63" table:style-name="ce81">
            <text:p>133</text:p>
          </table:table-cell>
          <table:table-cell office:value-type="float" office:value="26092" table:formula="msoxl:='\\vmware-host\Shared Folders\Desktop\work\occ108\[ILODEFR.xls]Groups_-_All'!I63" table:style-name="ce81">
            <text:p>26</text:p>
          </table:table-cell>
          <table:table-cell office:value-type="string" table:style-name="ce81">
            <text:p>*</text:p>
          </table:table-cell>
          <table:table-cell office:value-type="float" office:value="102726" table:formula="msoxl:='\\vmware-host\Shared Folders\Desktop\work\occ108\[ILODEFR.xls]Groups_-_All'!K63" table:style-name="ce81">
            <text:p>103</text:p>
          </table:table-cell>
          <table:table-cell office:value-type="float" office:value="5.3185445961210407" table:formula="msoxl:='G:\OutlookSecureTemp\[Huffington Post.xlsx]All'!M104" table:style-name="ce96">
            <text:p>5.3</text:p>
          </table:table-cell>
          <table:table-cell office:value-type="float" office:value="5.3226139052349284" table:formula="msoxl:='\\vmware-host\Shared Folders\Desktop\work\occ108\[ILODEFR.xls]Rates_UK-NonUK'!G7*100" table:style-name="ce82">
            <text:p>5.3</text:p>
          </table:table-cell>
          <table:table-cell office:value-type="float" office:value="10.115395350326924" table:formula="msoxl:='\\vmware-host\Shared Folders\Desktop\work\occ108\[ILODEFR.xls]Rates_UK-NonUK'!H7*100" table:style-name="ce82">
            <text:p>10.1</text:p>
          </table:table-cell>
          <table:table-cell office:value-type="float" office:value="5.2647614896781052" table:formula="msoxl:='\\vmware-host\Shared Folders\Desktop\work\occ108\[ILODEFR.xls]Rates-_group'!J7*100" table:style-name="ce82">
            <text:p>5.3</text:p>
          </table:table-cell>
          <table:table-cell office:value-type="string" table:style-name="ce81">
            <text:p>*</text:p>
          </table:table-cell>
          <table:table-cell office:value-type="float" office:value="13.221257799468711" table:formula="msoxl:='\\vmware-host\Shared Folders\Desktop\work\occ108\[ILODEFR.xls]Rates-_group'!L7*100" table:style-name="ce83">
            <text:p>13.2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00</text:p>
          </table:table-cell>
          <table:table-cell office:value-type="float" office:value="1519515.1544457339" table:formula="msoxl:='G:\OutlookSecureTemp\[Huffington Post.xlsx]All'!K105" table:style-name="ce99">
            <text:p>1,520</text:p>
          </table:table-cell>
          <table:table-cell office:value-type="float" office:value="1353040" table:formula="msoxl:='\\vmware-host\Shared Folders\Desktop\work\occ108\[ILODEFR.xls]UK-Non_UK_All'!H64" table:style-name="ce81">
            <text:p>1,353</text:p>
          </table:table-cell>
          <table:table-cell office:value-type="float" office:value="120460" table:formula="msoxl:='\\vmware-host\Shared Folders\Desktop\work\occ108\[ILODEFR.xls]UK-Non_UK_All'!I64" table:style-name="ce81">
            <text:p>120</text:p>
          </table:table-cell>
          <table:table-cell office:value-type="float" office:value="25363" table:formula="msoxl:='\\vmware-host\Shared Folders\Desktop\work\occ108\[ILODEFR.xls]Groups_-_All'!I64" table:style-name="ce81">
            <text:p>25</text:p>
          </table:table-cell>
          <table:table-cell office:value-type="string" table:style-name="ce81">
            <text:p>*</text:p>
          </table:table-cell>
          <table:table-cell office:value-type="float" office:value="86815" table:formula="msoxl:='\\vmware-host\Shared Folders\Desktop\work\occ108\[ILODEFR.xls]Groups_-_All'!K64" table:style-name="ce81">
            <text:p>87</text:p>
          </table:table-cell>
          <table:table-cell office:value-type="float" office:value="5.2274365951920654" table:formula="msoxl:='G:\OutlookSecureTemp\[Huffington Post.xlsx]All'!M105" table:style-name="ce96">
            <text:p>5.2</text:p>
          </table:table-cell>
          <table:table-cell office:value-type="float" office:value="4.8773654613285382" table:formula="msoxl:='\\vmware-host\Shared Folders\Desktop\work\occ108\[ILODEFR.xls]Rates_UK-NonUK'!G8*100" table:style-name="ce82">
            <text:p>4.9</text:p>
          </table:table-cell>
          <table:table-cell office:value-type="float" office:value="8.9738279492352202" table:formula="msoxl:='\\vmware-host\Shared Folders\Desktop\work\occ108\[ILODEFR.xls]Rates_UK-NonUK'!H8*100" table:style-name="ce82">
            <text:p>9.0</text:p>
          </table:table-cell>
          <table:table-cell office:value-type="float" office:value="4.8734606508835947" table:formula="msoxl:='\\vmware-host\Shared Folders\Desktop\work\occ108\[ILODEFR.xls]Rates-_group'!J8*100" table:style-name="ce82">
            <text:p>4.9</text:p>
          </table:table-cell>
          <table:table-cell office:value-type="string" table:style-name="ce81">
            <text:p>*</text:p>
          </table:table-cell>
          <table:table-cell office:value-type="float" office:value="11.147607081359618" table:formula="msoxl:='\\vmware-host\Shared Folders\Desktop\work\occ108\[ILODEFR.xls]Rates-_group'!L8*100" table:style-name="ce83">
            <text:p>11.1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01</text:p>
          </table:table-cell>
          <table:table-cell office:value-type="float" office:value="1481307.4912755482" table:formula="msoxl:='G:\OutlookSecureTemp\[Huffington Post.xlsx]All'!K106" table:style-name="ce99">
            <text:p>1,481</text:p>
          </table:table-cell>
          <table:table-cell office:value-type="float" office:value="1375404" table:formula="msoxl:='\\vmware-host\Shared Folders\Desktop\work\occ108\[ILODEFR.xls]UK-Non_UK_All'!H65" table:style-name="ce81">
            <text:p>1,375</text:p>
          </table:table-cell>
          <table:table-cell office:value-type="float" office:value="114286" table:formula="msoxl:='\\vmware-host\Shared Folders\Desktop\work\occ108\[ILODEFR.xls]UK-Non_UK_All'!I65" table:style-name="ce81">
            <text:p>114</text:p>
          </table:table-cell>
          <table:table-cell office:value-type="float" office:value="25614" table:formula="msoxl:='\\vmware-host\Shared Folders\Desktop\work\occ108\[ILODEFR.xls]Groups_-_All'!I65" table:style-name="ce81">
            <text:p>26</text:p>
          </table:table-cell>
          <table:table-cell office:value-type="string" table:style-name="ce81">
            <text:p>*</text:p>
          </table:table-cell>
          <table:table-cell office:value-type="float" office:value="82690" table:formula="msoxl:='\\vmware-host\Shared Folders\Desktop\work\occ108\[ILODEFR.xls]Groups_-_All'!K65" table:style-name="ce81">
            <text:p>83</text:p>
          </table:table-cell>
          <table:table-cell office:value-type="float" office:value="5.0895938953175612" table:formula="msoxl:='G:\OutlookSecureTemp\[Huffington Post.xlsx]All'!M106" table:style-name="ce96">
            <text:p>5.1</text:p>
          </table:table-cell>
          <table:table-cell office:value-type="float" office:value="4.9686751124505371" table:formula="msoxl:='\\vmware-host\Shared Folders\Desktop\work\occ108\[ILODEFR.xls]Rates_UK-NonUK'!G9*100" table:style-name="ce82">
            <text:p>5.0</text:p>
          </table:table-cell>
          <table:table-cell office:value-type="float" office:value="8.7086858255824406" table:formula="msoxl:='\\vmware-host\Shared Folders\Desktop\work\occ108\[ILODEFR.xls]Rates_UK-NonUK'!H9*100" table:style-name="ce82">
            <text:p>8.7</text:p>
          </table:table-cell>
          <table:table-cell office:value-type="float" office:value="5.0296311132580085" table:formula="msoxl:='\\vmware-host\Shared Folders\Desktop\work\occ108\[ILODEFR.xls]Rates-_group'!J9*100" table:style-name="ce82">
            <text:p>5.0</text:p>
          </table:table-cell>
          <table:table-cell office:value-type="string" table:style-name="ce81">
            <text:p>*</text:p>
          </table:table-cell>
          <table:table-cell office:value-type="float" office:value="10.889289806023413" table:formula="msoxl:='\\vmware-host\Shared Folders\Desktop\work\occ108\[ILODEFR.xls]Rates-_group'!L9*100" table:style-name="ce83">
            <text:p>10.9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01</text:p>
          </table:table-cell>
          <table:table-cell office:value-type="float" office:value="1467687.2816932183" table:formula="msoxl:='G:\OutlookSecureTemp\[Huffington Post.xlsx]All'!K107" table:style-name="ce99">
            <text:p>1,468</text:p>
          </table:table-cell>
          <table:table-cell office:value-type="float" office:value="1313017" table:formula="msoxl:='\\vmware-host\Shared Folders\Desktop\work\occ108\[ILODEFR.xls]UK-Non_UK_All'!H66" table:style-name="ce81">
            <text:p>1,313</text:p>
          </table:table-cell>
          <table:table-cell office:value-type="float" office:value="109902" table:formula="msoxl:='\\vmware-host\Shared Folders\Desktop\work\occ108\[ILODEFR.xls]UK-Non_UK_All'!I66" table:style-name="ce81">
            <text:p>110</text:p>
          </table:table-cell>
          <table:table-cell office:value-type="float" office:value="17284" table:formula="msoxl:='\\vmware-host\Shared Folders\Desktop\work\occ108\[ILODEFR.xls]Groups_-_All'!I66" table:style-name="ce81">
            <text:p>17</text:p>
          </table:table-cell>
          <table:table-cell office:value-type="string" table:style-name="ce81">
            <text:p>*</text:p>
          </table:table-cell>
          <table:table-cell office:value-type="float" office:value="90903" table:formula="msoxl:='\\vmware-host\Shared Folders\Desktop\work\occ108\[ILODEFR.xls]Groups_-_All'!K66" table:style-name="ce81">
            <text:p>91</text:p>
          </table:table-cell>
          <table:table-cell office:value-type="float" office:value="5.030760852534427" table:formula="msoxl:='G:\OutlookSecureTemp\[Huffington Post.xlsx]All'!M107" table:style-name="ce96">
            <text:p>5.0</text:p>
          </table:table-cell>
          <table:table-cell office:value-type="float" office:value="4.7332588999255663" table:formula="msoxl:='\\vmware-host\Shared Folders\Desktop\work\occ108\[ILODEFR.xls]Rates_UK-NonUK'!G10*100" table:style-name="ce82">
            <text:p>4.7</text:p>
          </table:table-cell>
          <table:table-cell office:value-type="float" office:value="8.3026553659938784" table:formula="msoxl:='\\vmware-host\Shared Folders\Desktop\work\occ108\[ILODEFR.xls]Rates_UK-NonUK'!H10*100" table:style-name="ce82">
            <text:p>8.3</text:p>
          </table:table-cell>
          <table:table-cell office:value-type="float" office:value="3.4161208331192161" table:formula="msoxl:='\\vmware-host\Shared Folders\Desktop\work\occ108\[ILODEFR.xls]Rates-_group'!J10*100" table:style-name="ce82">
            <text:p>3.4</text:p>
          </table:table-cell>
          <table:table-cell office:value-type="string" table:style-name="ce81">
            <text:p>*</text:p>
          </table:table-cell>
          <table:table-cell office:value-type="float" office:value="11.742206997039355" table:formula="msoxl:='\\vmware-host\Shared Folders\Desktop\work\occ108\[ILODEFR.xls]Rates-_group'!L10*100" table:style-name="ce83">
            <text:p>11.7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01</text:p>
          </table:table-cell>
          <table:table-cell office:value-type="float" office:value="1487503.0251658624" table:formula="msoxl:='G:\OutlookSecureTemp\[Huffington Post.xlsx]All'!K108" table:style-name="ce99">
            <text:p>1,488</text:p>
          </table:table-cell>
          <table:table-cell office:value-type="float" office:value="1458421" table:formula="msoxl:='\\vmware-host\Shared Folders\Desktop\work\occ108\[ILODEFR.xls]UK-Non_UK_All'!H67" table:style-name="ce81">
            <text:p>1,458</text:p>
          </table:table-cell>
          <table:table-cell office:value-type="float" office:value="103281" table:formula="msoxl:='\\vmware-host\Shared Folders\Desktop\work\occ108\[ILODEFR.xls]UK-Non_UK_All'!I67" table:style-name="ce81">
            <text:p>103</text:p>
          </table:table-cell>
          <table:table-cell office:value-type="float" office:value="27285" table:formula="msoxl:='\\vmware-host\Shared Folders\Desktop\work\occ108\[ILODEFR.xls]Groups_-_All'!I67" table:style-name="ce81">
            <text:p>27</text:p>
          </table:table-cell>
          <table:table-cell office:value-type="string" table:style-name="ce81">
            <text:p>*</text:p>
          </table:table-cell>
          <table:table-cell office:value-type="float" office:value="72217" table:formula="msoxl:='\\vmware-host\Shared Folders\Desktop\work\occ108\[ILODEFR.xls]Groups_-_All'!K67" table:style-name="ce81">
            <text:p>72</text:p>
          </table:table-cell>
          <table:table-cell office:value-type="float" office:value="5.0935901778668917" table:formula="msoxl:='G:\OutlookSecureTemp\[Huffington Post.xlsx]All'!M108" table:style-name="ce96">
            <text:p>5.1</text:p>
          </table:table-cell>
          <table:table-cell office:value-type="float" office:value="5.1999152137936964" table:formula="msoxl:='\\vmware-host\Shared Folders\Desktop\work\occ108\[ILODEFR.xls]Rates_UK-NonUK'!G11*100" table:style-name="ce82">
            <text:p>5.2</text:p>
          </table:table-cell>
          <table:table-cell office:value-type="float" office:value="7.6375002957949789" table:formula="msoxl:='\\vmware-host\Shared Folders\Desktop\work\occ108\[ILODEFR.xls]Rates_UK-NonUK'!H11*100" table:style-name="ce82">
            <text:p>7.6</text:p>
          </table:table-cell>
          <table:table-cell office:value-type="float" office:value="5.2960221118870807" table:formula="msoxl:='\\vmware-host\Shared Folders\Desktop\work\occ108\[ILODEFR.xls]Rates-_group'!J11*100" table:style-name="ce82">
            <text:p>5.3</text:p>
          </table:table-cell>
          <table:table-cell office:value-type="string" table:style-name="ce81">
            <text:p>*</text:p>
          </table:table-cell>
          <table:table-cell office:value-type="float" office:value="9.1518881147239739" table:formula="msoxl:='\\vmware-host\Shared Folders\Desktop\work\occ108\[ILODEFR.xls]Rates-_group'!L11*100" table:style-name="ce83">
            <text:p>9.2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01</text:p>
          </table:table-cell>
          <table:table-cell office:value-type="float" office:value="1519536.006578296" table:formula="msoxl:='G:\OutlookSecureTemp\[Huffington Post.xlsx]All'!K109" table:style-name="ce99">
            <text:p>1,520</text:p>
          </table:table-cell>
          <table:table-cell office:value-type="float" office:value="1376108" table:formula="msoxl:='\\vmware-host\Shared Folders\Desktop\work\occ108\[ILODEFR.xls]UK-Non_UK_All'!H68" table:style-name="ce81">
            <text:p>1,376</text:p>
          </table:table-cell>
          <table:table-cell office:value-type="float" office:value="102459" table:formula="msoxl:='\\vmware-host\Shared Folders\Desktop\work\occ108\[ILODEFR.xls]UK-Non_UK_All'!I68" table:style-name="ce81">
            <text:p>102</text:p>
          </table:table-cell>
          <table:table-cell office:value-type="float" office:value="29211" table:formula="msoxl:='\\vmware-host\Shared Folders\Desktop\work\occ108\[ILODEFR.xls]Groups_-_All'!I68" table:style-name="ce81">
            <text:p>29</text:p>
          </table:table-cell>
          <table:table-cell office:value-type="string" table:style-name="ce81">
            <text:p>*</text:p>
          </table:table-cell>
          <table:table-cell office:value-type="float" office:value="69860" table:formula="msoxl:='\\vmware-host\Shared Folders\Desktop\work\occ108\[ILODEFR.xls]Groups_-_All'!K68" table:style-name="ce81">
            <text:p>70</text:p>
          </table:table-cell>
          <table:table-cell office:value-type="float" office:value="5.1833132796501964" table:formula="msoxl:='G:\OutlookSecureTemp\[Huffington Post.xlsx]All'!M109" table:style-name="ce96">
            <text:p>5.2</text:p>
          </table:table-cell>
          <table:table-cell office:value-type="float" office:value="4.920629608079726" table:formula="msoxl:='\\vmware-host\Shared Folders\Desktop\work\occ108\[ILODEFR.xls]Rates_UK-NonUK'!G12*100" table:style-name="ce82">
            <text:p>4.9</text:p>
          </table:table-cell>
          <table:table-cell office:value-type="float" office:value="7.5095427680183873" table:formula="msoxl:='\\vmware-host\Shared Folders\Desktop\work\occ108\[ILODEFR.xls]Rates_UK-NonUK'!H12*100" table:style-name="ce82">
            <text:p>7.5</text:p>
          </table:table-cell>
          <table:table-cell office:value-type="float" office:value="5.6176728514723528" table:formula="msoxl:='\\vmware-host\Shared Folders\Desktop\work\occ108\[ILODEFR.xls]Rates-_group'!J12*100" table:style-name="ce82">
            <text:p>5.6</text:p>
          </table:table-cell>
          <table:table-cell office:value-type="string" table:style-name="ce81">
            <text:p>*</text:p>
          </table:table-cell>
          <table:table-cell office:value-type="float" office:value="8.8056196642873257" table:formula="msoxl:='\\vmware-host\Shared Folders\Desktop\work\occ108\[ILODEFR.xls]Rates-_group'!L12*100" table:style-name="ce83">
            <text:p>8.8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02</text:p>
          </table:table-cell>
          <table:table-cell office:value-type="float" office:value="1514801.3310292196" table:formula="msoxl:='G:\OutlookSecureTemp\[Huffington Post.xlsx]All'!K110" table:style-name="ce99">
            <text:p>1,515</text:p>
          </table:table-cell>
          <table:table-cell office:value-type="float" office:value="1402240" table:formula="msoxl:='\\vmware-host\Shared Folders\Desktop\work\occ108\[ILODEFR.xls]UK-Non_UK_All'!H69" table:style-name="ce81">
            <text:p>1,402</text:p>
          </table:table-cell>
          <table:table-cell office:value-type="float" office:value="117704" table:formula="msoxl:='\\vmware-host\Shared Folders\Desktop\work\occ108\[ILODEFR.xls]UK-Non_UK_All'!I69" table:style-name="ce81">
            <text:p>118</text:p>
          </table:table-cell>
          <table:table-cell office:value-type="float" office:value="26532" table:formula="msoxl:='\\vmware-host\Shared Folders\Desktop\work\occ108\[ILODEFR.xls]Groups_-_All'!I69" table:style-name="ce81">
            <text:p>27</text:p>
          </table:table-cell>
          <table:table-cell office:value-type="string" table:style-name="ce81">
            <text:p>*</text:p>
          </table:table-cell>
          <table:table-cell office:value-type="float" office:value="84546" table:formula="msoxl:='\\vmware-host\Shared Folders\Desktop\work\occ108\[ILODEFR.xls]Groups_-_All'!K69" table:style-name="ce81">
            <text:p>85</text:p>
          </table:table-cell>
          <table:table-cell office:value-type="float" office:value="5.170526025468356" table:formula="msoxl:='G:\OutlookSecureTemp\[Huffington Post.xlsx]All'!M110" table:style-name="ce96">
            <text:p>5.2</text:p>
          </table:table-cell>
          <table:table-cell office:value-type="float" office:value="5.0415399246789105" table:formula="msoxl:='\\vmware-host\Shared Folders\Desktop\work\occ108\[ILODEFR.xls]Rates_UK-NonUK'!G13*100" table:style-name="ce82">
            <text:p>5.0</text:p>
          </table:table-cell>
          <table:table-cell office:value-type="float" office:value="8.5334740789127412" table:formula="msoxl:='\\vmware-host\Shared Folders\Desktop\work\occ108\[ILODEFR.xls]Rates_UK-NonUK'!H13*100" table:style-name="ce82">
            <text:p>8.5</text:p>
          </table:table-cell>
          <table:table-cell office:value-type="float" office:value="5.1478363449042588" table:formula="msoxl:='\\vmware-host\Shared Folders\Desktop\work\occ108\[ILODEFR.xls]Rates-_group'!J13*100" table:style-name="ce82">
            <text:p>5.1</text:p>
          </table:table-cell>
          <table:table-cell office:value-type="string" table:style-name="ce81">
            <text:p>*</text:p>
          </table:table-cell>
          <table:table-cell office:value-type="float" office:value="10.494538981826397" table:formula="msoxl:='\\vmware-host\Shared Folders\Desktop\work\occ108\[ILODEFR.xls]Rates-_group'!L13*100" table:style-name="ce83">
            <text:p>10.5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02</text:p>
          </table:table-cell>
          <table:table-cell office:value-type="float" office:value="1518949.6902141578" table:formula="msoxl:='G:\OutlookSecureTemp\[Huffington Post.xlsx]All'!K111" table:style-name="ce99">
            <text:p>1,519</text:p>
          </table:table-cell>
          <table:table-cell office:value-type="float" office:value="1353473" table:formula="msoxl:='\\vmware-host\Shared Folders\Desktop\work\occ108\[ILODEFR.xls]UK-Non_UK_All'!H70" table:style-name="ce81">
            <text:p>1,353</text:p>
          </table:table-cell>
          <table:table-cell office:value-type="float" office:value="118297" table:formula="msoxl:='\\vmware-host\Shared Folders\Desktop\work\occ108\[ILODEFR.xls]UK-Non_UK_All'!I70" table:style-name="ce81">
            <text:p>118</text:p>
          </table:table-cell>
          <table:table-cell office:value-type="float" office:value="25607" table:formula="msoxl:='\\vmware-host\Shared Folders\Desktop\work\occ108\[ILODEFR.xls]Groups_-_All'!I70" table:style-name="ce81">
            <text:p>26</text:p>
          </table:table-cell>
          <table:table-cell office:value-type="string" table:style-name="ce81">
            <text:p>*</text:p>
          </table:table-cell>
          <table:table-cell office:value-type="float" office:value="89050" table:formula="msoxl:='\\vmware-host\Shared Folders\Desktop\work\occ108\[ILODEFR.xls]Groups_-_All'!K70" table:style-name="ce81">
            <text:p>89</text:p>
          </table:table-cell>
          <table:table-cell office:value-type="float" office:value="5.1612667284584166" table:formula="msoxl:='G:\OutlookSecureTemp\[Huffington Post.xlsx]All'!M111" table:style-name="ce96">
            <text:p>5.2</text:p>
          </table:table-cell>
          <table:table-cell office:value-type="float" office:value="4.8501468242371706" table:formula="msoxl:='\\vmware-host\Shared Folders\Desktop\work\occ108\[ILODEFR.xls]Rates_UK-NonUK'!G14*100" table:style-name="ce82">
            <text:p>4.9</text:p>
          </table:table-cell>
          <table:table-cell office:value-type="float" office:value="8.3612342710451522" table:formula="msoxl:='\\vmware-host\Shared Folders\Desktop\work\occ108\[ILODEFR.xls]Rates_UK-NonUK'!H14*100" table:style-name="ce82">
            <text:p>8.4</text:p>
          </table:table-cell>
          <table:table-cell office:value-type="float" office:value="5.0625228591481077" table:formula="msoxl:='\\vmware-host\Shared Folders\Desktop\work\occ108\[ILODEFR.xls]Rates-_group'!J14*100" table:style-name="ce82">
            <text:p>5.1</text:p>
          </table:table-cell>
          <table:table-cell office:value-type="string" table:style-name="ce81">
            <text:p>*</text:p>
          </table:table-cell>
          <table:table-cell office:value-type="float" office:value="10.416435157837359" table:formula="msoxl:='\\vmware-host\Shared Folders\Desktop\work\occ108\[ILODEFR.xls]Rates-_group'!L14*100" table:style-name="ce83">
            <text:p>10.4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02</text:p>
          </table:table-cell>
          <table:table-cell office:value-type="float" office:value="1565096.5519243875" table:formula="msoxl:='G:\OutlookSecureTemp\[Huffington Post.xlsx]All'!K112" table:style-name="ce99">
            <text:p>1,565</text:p>
          </table:table-cell>
          <table:table-cell office:value-type="float" office:value="1499941" table:formula="msoxl:='\\vmware-host\Shared Folders\Desktop\work\occ108\[ILODEFR.xls]UK-Non_UK_All'!H71" table:style-name="ce81">
            <text:p>1,500</text:p>
          </table:table-cell>
          <table:table-cell office:value-type="float" office:value="138423" table:formula="msoxl:='\\vmware-host\Shared Folders\Desktop\work\occ108\[ILODEFR.xls]UK-Non_UK_All'!I71" table:style-name="ce81">
            <text:p>138</text:p>
          </table:table-cell>
          <table:table-cell office:value-type="float" office:value="39790" table:formula="msoxl:='\\vmware-host\Shared Folders\Desktop\work\occ108\[ILODEFR.xls]Groups_-_All'!I71" table:style-name="ce81">
            <text:p>40</text:p>
          </table:table-cell>
          <table:table-cell office:value-type="string" table:style-name="ce81">
            <text:p>*</text:p>
          </table:table-cell>
          <table:table-cell office:value-type="float" office:value="96016" table:formula="msoxl:='\\vmware-host\Shared Folders\Desktop\work\occ108\[ILODEFR.xls]Groups_-_All'!K71" table:style-name="ce81">
            <text:p>96</text:p>
          </table:table-cell>
          <table:table-cell office:value-type="float" office:value="5.3105241507735439" table:formula="msoxl:='G:\OutlookSecureTemp\[Huffington Post.xlsx]All'!M112" table:style-name="ce96">
            <text:p>5.3</text:p>
          </table:table-cell>
          <table:table-cell office:value-type="float" office:value="5.3218703306512305" table:formula="msoxl:='\\vmware-host\Shared Folders\Desktop\work\occ108\[ILODEFR.xls]Rates_UK-NonUK'!G15*100" table:style-name="ce82">
            <text:p>5.3</text:p>
          </table:table-cell>
          <table:table-cell office:value-type="float" office:value="9.3818115274087734" table:formula="msoxl:='\\vmware-host\Shared Folders\Desktop\work\occ108\[ILODEFR.xls]Rates_UK-NonUK'!H15*100" table:style-name="ce82">
            <text:p>9.4</text:p>
          </table:table-cell>
          <table:table-cell office:value-type="float" office:value="7.5755412256803041" table:formula="msoxl:='\\vmware-host\Shared Folders\Desktop\work\occ108\[ILODEFR.xls]Rates-_group'!J15*100" table:style-name="ce82">
            <text:p>7.6</text:p>
          </table:table-cell>
          <table:table-cell office:value-type="string" table:style-name="ce81">
            <text:p>*</text:p>
          </table:table-cell>
          <table:table-cell office:value-type="float" office:value="10.789466291345704" table:formula="msoxl:='\\vmware-host\Shared Folders\Desktop\work\occ108\[ILODEFR.xls]Rates-_group'!L15*100" table:style-name="ce83">
            <text:p>10.8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02</text:p>
          </table:table-cell>
          <table:table-cell office:value-type="float" office:value="1515580.453435685" table:formula="msoxl:='G:\OutlookSecureTemp\[Huffington Post.xlsx]All'!K113" table:style-name="ce99">
            <text:p>1,516</text:p>
          </table:table-cell>
          <table:table-cell office:value-type="float" office:value="1368674" table:formula="msoxl:='\\vmware-host\Shared Folders\Desktop\work\occ108\[ILODEFR.xls]UK-Non_UK_All'!H72" table:style-name="ce81">
            <text:p>1,369</text:p>
          </table:table-cell>
          <table:table-cell office:value-type="float" office:value="111828" table:formula="msoxl:='\\vmware-host\Shared Folders\Desktop\work\occ108\[ILODEFR.xls]UK-Non_UK_All'!I72" table:style-name="ce81">
            <text:p>112</text:p>
          </table:table-cell>
          <table:table-cell office:value-type="float" office:value="32054" table:formula="msoxl:='\\vmware-host\Shared Folders\Desktop\work\occ108\[ILODEFR.xls]Groups_-_All'!I72" table:style-name="ce81">
            <text:p>32</text:p>
          </table:table-cell>
          <table:table-cell office:value-type="string" table:style-name="ce81">
            <text:p>*</text:p>
          </table:table-cell>
          <table:table-cell office:value-type="float" office:value="77644" table:formula="msoxl:='\\vmware-host\Shared Folders\Desktop\work\occ108\[ILODEFR.xls]Groups_-_All'!K72" table:style-name="ce81">
            <text:p>78</text:p>
          </table:table-cell>
          <table:table-cell office:value-type="float" office:value="5.121095118122696" table:formula="msoxl:='G:\OutlookSecureTemp\[Huffington Post.xlsx]All'!M113" table:style-name="ce96">
            <text:p>5.1</text:p>
          </table:table-cell>
          <table:table-cell office:value-type="float" office:value="4.8664194572013448" table:formula="msoxl:='\\vmware-host\Shared Folders\Desktop\work\occ108\[ILODEFR.xls]Rates_UK-NonUK'!G16*100" table:style-name="ce82">
            <text:p>4.9</text:p>
          </table:table-cell>
          <table:table-cell office:value-type="float" office:value="7.5208317921057768" table:formula="msoxl:='\\vmware-host\Shared Folders\Desktop\work\occ108\[ILODEFR.xls]Rates_UK-NonUK'!H16*100" table:style-name="ce82">
            <text:p>7.5</text:p>
          </table:table-cell>
          <table:table-cell office:value-type="float" office:value="5.9718899744386569" table:formula="msoxl:='\\vmware-host\Shared Folders\Desktop\work\occ108\[ILODEFR.xls]Rates-_group'!J16*100" table:style-name="ce82">
            <text:p>6.0</text:p>
          </table:table-cell>
          <table:table-cell office:value-type="string" table:style-name="ce81">
            <text:p>*</text:p>
          </table:table-cell>
          <table:table-cell office:value-type="float" office:value="8.6491568509066443" table:formula="msoxl:='\\vmware-host\Shared Folders\Desktop\work\occ108\[ILODEFR.xls]Rates-_group'!L16*100" table:style-name="ce83">
            <text:p>8.6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03</text:p>
          </table:table-cell>
          <table:table-cell office:value-type="float" office:value="1530651.2347102864" table:formula="msoxl:='G:\OutlookSecureTemp\[Huffington Post.xlsx]All'!K114" table:style-name="ce99">
            <text:p>1,531</text:p>
          </table:table-cell>
          <table:table-cell office:value-type="float" office:value="1406799" table:formula="msoxl:='\\vmware-host\Shared Folders\Desktop\work\occ108\[ILODEFR.xls]UK-Non_UK_All'!H73" table:style-name="ce81">
            <text:p>1,407</text:p>
          </table:table-cell>
          <table:table-cell office:value-type="float" office:value="123981" table:formula="msoxl:='\\vmware-host\Shared Folders\Desktop\work\occ108\[ILODEFR.xls]UK-Non_UK_All'!I73" table:style-name="ce81">
            <text:p>124</text:p>
          </table:table-cell>
          <table:table-cell office:value-type="float" office:value="30918" table:formula="msoxl:='\\vmware-host\Shared Folders\Desktop\work\occ108\[ILODEFR.xls]Groups_-_All'!I73" table:style-name="ce81">
            <text:p>31</text:p>
          </table:table-cell>
          <table:table-cell office:value-type="string" table:style-name="ce81">
            <text:p>*</text:p>
          </table:table-cell>
          <table:table-cell office:value-type="float" office:value="90392" table:formula="msoxl:='\\vmware-host\Shared Folders\Desktop\work\occ108\[ILODEFR.xls]Groups_-_All'!K73" table:style-name="ce81">
            <text:p>90</text:p>
          </table:table-cell>
          <table:table-cell office:value-type="float" office:value="5.1720484554852488" table:formula="msoxl:='G:\OutlookSecureTemp\[Huffington Post.xlsx]All'!M114" table:style-name="ce96">
            <text:p>5.2</text:p>
          </table:table-cell>
          <table:table-cell office:value-type="float" office:value="5.0220351408484092" table:formula="msoxl:='\\vmware-host\Shared Folders\Desktop\work\occ108\[ILODEFR.xls]Rates_UK-NonUK'!G17*100" table:style-name="ce82">
            <text:p>5.0</text:p>
          </table:table-cell>
          <table:table-cell office:value-type="float" office:value="8.3533327494087768" table:formula="msoxl:='\\vmware-host\Shared Folders\Desktop\work\occ108\[ILODEFR.xls]Rates_UK-NonUK'!H17*100" table:style-name="ce82">
            <text:p>8.4</text:p>
          </table:table-cell>
          <table:table-cell office:value-type="float" office:value="5.7136521136521141" table:formula="msoxl:='\\vmware-host\Shared Folders\Desktop\work\occ108\[ILODEFR.xls]Rates-_group'!J17*100" table:style-name="ce82">
            <text:p>5.7</text:p>
          </table:table-cell>
          <table:table-cell office:value-type="string" table:style-name="ce81">
            <text:p>*</text:p>
          </table:table-cell>
          <table:table-cell office:value-type="float" office:value="10.173905898798944" table:formula="msoxl:='\\vmware-host\Shared Folders\Desktop\work\occ108\[ILODEFR.xls]Rates-_group'!L17*100" table:style-name="ce83">
            <text:p>10.2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03</text:p>
          </table:table-cell>
          <table:table-cell office:value-type="float" office:value="1466814.597803975" table:formula="msoxl:='G:\OutlookSecureTemp\[Huffington Post.xlsx]All'!K115" table:style-name="ce99">
            <text:p>1,467</text:p>
          </table:table-cell>
          <table:table-cell office:value-type="float" office:value="1297911" table:formula="msoxl:='\\vmware-host\Shared Folders\Desktop\work\occ108\[ILODEFR.xls]UK-Non_UK_All'!H74" table:style-name="ce81">
            <text:p>1,298</text:p>
          </table:table-cell>
          <table:table-cell office:value-type="float" office:value="122792" table:formula="msoxl:='\\vmware-host\Shared Folders\Desktop\work\occ108\[ILODEFR.xls]UK-Non_UK_All'!I74" table:style-name="ce81">
            <text:p>123</text:p>
          </table:table-cell>
          <table:table-cell office:value-type="float" office:value="27973" table:formula="msoxl:='\\vmware-host\Shared Folders\Desktop\work\occ108\[ILODEFR.xls]Groups_-_All'!I74" table:style-name="ce81">
            <text:p>28</text:p>
          </table:table-cell>
          <table:table-cell office:value-type="string" table:style-name="ce81">
            <text:p>*</text:p>
          </table:table-cell>
          <table:table-cell office:value-type="float" office:value="92155" table:formula="msoxl:='\\vmware-host\Shared Folders\Desktop\work\occ108\[ILODEFR.xls]Groups_-_All'!K74" table:style-name="ce81">
            <text:p>92</text:p>
          </table:table-cell>
          <table:table-cell office:value-type="float" office:value="4.9463633210801428" table:formula="msoxl:='G:\OutlookSecureTemp\[Huffington Post.xlsx]All'!M115" table:style-name="ce96">
            <text:p>4.9</text:p>
          </table:table-cell>
          <table:table-cell office:value-type="float" office:value="4.6298003227812776" table:formula="msoxl:='\\vmware-host\Shared Folders\Desktop\work\occ108\[ILODEFR.xls]Rates_UK-NonUK'!G18*100" table:style-name="ce82">
            <text:p>4.6</text:p>
          </table:table-cell>
          <table:table-cell office:value-type="float" office:value="8.1127454381002782" table:formula="msoxl:='\\vmware-host\Shared Folders\Desktop\work\occ108\[ILODEFR.xls]Rates_UK-NonUK'!H18*100" table:style-name="ce82">
            <text:p>8.1</text:p>
          </table:table-cell>
          <table:table-cell office:value-type="float" office:value="5.1284448746718292" table:formula="msoxl:='\\vmware-host\Shared Folders\Desktop\work\occ108\[ILODEFR.xls]Rates-_group'!J18*100" table:style-name="ce82">
            <text:p>5.1</text:p>
          </table:table-cell>
          <table:table-cell office:value-type="string" table:style-name="ce81">
            <text:p>*</text:p>
          </table:table-cell>
          <table:table-cell office:value-type="float" office:value="10.020398532523481" table:formula="msoxl:='\\vmware-host\Shared Folders\Desktop\work\occ108\[ILODEFR.xls]Rates-_group'!L18*100" table:style-name="ce83">
            <text:p>10.0</text:p>
          </table:table-cell>
          <table:table-cell table:style-name="ce70">
            <draw:frame xmlns:presentation="urn:oasis:names:tc:opendocument:xmlns:presentation:1.0" draw:z-index="2" draw:id="id1" draw:style-name="a1" draw:name="Chart 2" svg:x="0.15625in" svg:y="0.15625in" svg:width="7.04167in" svg:height="3.6666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8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03</text:p>
          </table:table-cell>
          <table:table-cell office:value-type="float" office:value="1503018.4694130626" table:formula="msoxl:='G:\OutlookSecureTemp\[Huffington Post.xlsx]All'!K116" table:style-name="ce99">
            <text:p>1,503</text:p>
          </table:table-cell>
          <table:table-cell office:value-type="float" office:value="1446195" table:formula="msoxl:='\\vmware-host\Shared Folders\Desktop\work\occ108\[ILODEFR.xls]UK-Non_UK_All'!H75" table:style-name="ce81">
            <text:p>1,446</text:p>
          </table:table-cell>
          <table:table-cell office:value-type="float" office:value="129676" table:formula="msoxl:='\\vmware-host\Shared Folders\Desktop\work\occ108\[ILODEFR.xls]UK-Non_UK_All'!I75" table:style-name="ce81">
            <text:p>130</text:p>
          </table:table-cell>
          <table:table-cell office:value-type="float" office:value="29428" table:formula="msoxl:='\\vmware-host\Shared Folders\Desktop\work\occ108\[ILODEFR.xls]Groups_-_All'!I75" table:style-name="ce81">
            <text:p>29</text:p>
          </table:table-cell>
          <table:table-cell office:value-type="string" table:style-name="ce81">
            <text:p>*</text:p>
          </table:table-cell>
          <table:table-cell office:value-type="float" office:value="96509" table:formula="msoxl:='\\vmware-host\Shared Folders\Desktop\work\occ108\[ILODEFR.xls]Groups_-_All'!K75" table:style-name="ce81">
            <text:p>97</text:p>
          </table:table-cell>
          <table:table-cell office:value-type="float" office:value="5.0577881245465566" table:formula="msoxl:='G:\OutlookSecureTemp\[Huffington Post.xlsx]All'!M116" table:style-name="ce96">
            <text:p>5.1</text:p>
          </table:table-cell>
          <table:table-cell office:value-type="float" office:value="5.0992756091129046" table:formula="msoxl:='\\vmware-host\Shared Folders\Desktop\work\occ108\[ILODEFR.xls]Rates_UK-NonUK'!G19*100" table:style-name="ce82">
            <text:p>5.1</text:p>
          </table:table-cell>
          <table:table-cell office:value-type="float" office:value="8.4175624017796356" table:formula="msoxl:='\\vmware-host\Shared Folders\Desktop\work\occ108\[ILODEFR.xls]Rates_UK-NonUK'!H19*100" table:style-name="ce82">
            <text:p>8.4</text:p>
          </table:table-cell>
          <table:table-cell office:value-type="float" office:value="5.5819105733465095" table:formula="msoxl:='\\vmware-host\Shared Folders\Desktop\work\occ108\[ILODEFR.xls]Rates-_group'!J19*100" table:style-name="ce82">
            <text:p>5.6</text:p>
          </table:table-cell>
          <table:table-cell office:value-type="string" table:style-name="ce81">
            <text:p>*</text:p>
          </table:table-cell>
          <table:table-cell office:value-type="float" office:value="10.014922399372388" table:formula="msoxl:='\\vmware-host\Shared Folders\Desktop\work\occ108\[ILODEFR.xls]Rates-_group'!L19*100" table:style-name="ce83">
            <text:p>10.0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03</text:p>
          </table:table-cell>
          <table:table-cell office:value-type="float" office:value="1458448.4712875723" table:formula="msoxl:='G:\OutlookSecureTemp\[Huffington Post.xlsx]All'!K117" table:style-name="ce99">
            <text:p>1,458</text:p>
          </table:table-cell>
          <table:table-cell office:value-type="float" office:value="1293686" table:formula="msoxl:='\\vmware-host\Shared Folders\Desktop\work\occ108\[ILODEFR.xls]UK-Non_UK_All'!H76" table:style-name="ce81">
            <text:p>1,294</text:p>
          </table:table-cell>
          <table:table-cell office:value-type="float" office:value="131845" table:formula="msoxl:='\\vmware-host\Shared Folders\Desktop\work\occ108\[ILODEFR.xls]UK-Non_UK_All'!I76" table:style-name="ce81">
            <text:p>132</text:p>
          </table:table-cell>
          <table:table-cell office:value-type="float" office:value="26190" table:formula="msoxl:='\\vmware-host\Shared Folders\Desktop\work\occ108\[ILODEFR.xls]Groups_-_All'!I76" table:style-name="ce81">
            <text:p>26</text:p>
          </table:table-cell>
          <table:table-cell office:value-type="string" table:style-name="ce81">
            <text:p>*</text:p>
          </table:table-cell>
          <table:table-cell office:value-type="float" office:value="102377" table:formula="msoxl:='\\vmware-host\Shared Folders\Desktop\work\occ108\[ILODEFR.xls]Groups_-_All'!K76" table:style-name="ce81">
            <text:p>102</text:p>
          </table:table-cell>
          <table:table-cell office:value-type="float" office:value="4.9069111419831826" table:formula="msoxl:='G:\OutlookSecureTemp\[Huffington Post.xlsx]All'!M117" table:style-name="ce96">
            <text:p>4.9</text:p>
          </table:table-cell>
          <table:table-cell office:value-type="float" office:value="4.5863163146789443" table:formula="msoxl:='\\vmware-host\Shared Folders\Desktop\work\occ108\[ILODEFR.xls]Rates_UK-NonUK'!G20*100" table:style-name="ce82">
            <text:p>4.6</text:p>
          </table:table-cell>
          <table:table-cell office:value-type="float" office:value="8.5989253055391952" table:formula="msoxl:='\\vmware-host\Shared Folders\Desktop\work\occ108\[ILODEFR.xls]Rates_UK-NonUK'!H20*100" table:style-name="ce82">
            <text:p>8.6</text:p>
          </table:table-cell>
          <table:table-cell office:value-type="float" office:value="4.9940887075245035" table:formula="msoxl:='\\vmware-host\Shared Folders\Desktop\work\occ108\[ILODEFR.xls]Rates-_group'!J20*100" table:style-name="ce82">
            <text:p>5.0</text:p>
          </table:table-cell>
          <table:table-cell office:value-type="string" table:style-name="ce81">
            <text:p>*</text:p>
          </table:table-cell>
          <table:table-cell office:value-type="float" office:value="10.801540409369064" table:formula="msoxl:='\\vmware-host\Shared Folders\Desktop\work\occ108\[ILODEFR.xls]Rates-_group'!L20*100" table:style-name="ce83">
            <text:p>10.8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04</text:p>
          </table:table-cell>
          <table:table-cell office:value-type="float" office:value="1435874.3448010643" table:formula="msoxl:='G:\OutlookSecureTemp\[Huffington Post.xlsx]All'!K118" table:style-name="ce99">
            <text:p>1,436</text:p>
          </table:table-cell>
          <table:table-cell office:value-type="float" office:value="1309541" table:formula="msoxl:='\\vmware-host\Shared Folders\Desktop\work\occ108\[ILODEFR.xls]UK-Non_UK_All'!H77" table:style-name="ce81">
            <text:p>1,310</text:p>
          </table:table-cell>
          <table:table-cell office:value-type="float" office:value="122162" table:formula="msoxl:='\\vmware-host\Shared Folders\Desktop\work\occ108\[ILODEFR.xls]UK-Non_UK_All'!I77" table:style-name="ce81">
            <text:p>122</text:p>
          </table:table-cell>
          <table:table-cell office:value-type="float" office:value="28996" table:formula="msoxl:='\\vmware-host\Shared Folders\Desktop\work\occ108\[ILODEFR.xls]Groups_-_All'!I77" table:style-name="ce81">
            <text:p>29</text:p>
          </table:table-cell>
          <table:table-cell office:value-type="string" table:style-name="ce81">
            <text:p>*</text:p>
          </table:table-cell>
          <table:table-cell office:value-type="float" office:value="88352" table:formula="msoxl:='\\vmware-host\Shared Folders\Desktop\work\occ108\[ILODEFR.xls]Groups_-_All'!K77" table:style-name="ce81">
            <text:p>88</text:p>
          </table:table-cell>
          <table:table-cell office:value-type="float" office:value="4.8101205224055468" table:formula="msoxl:='G:\OutlookSecureTemp\[Huffington Post.xlsx]All'!M118" table:style-name="ce96">
            <text:p>4.8</text:p>
          </table:table-cell>
          <table:table-cell office:value-type="float" office:value="4.644452656066723" table:formula="msoxl:='\\vmware-host\Shared Folders\Desktop\work\occ108\[ILODEFR.xls]Rates_UK-NonUK'!G21*100" table:style-name="ce82">
            <text:p>4.6</text:p>
          </table:table-cell>
          <table:table-cell office:value-type="float" office:value="7.8229942058535746" table:formula="msoxl:='\\vmware-host\Shared Folders\Desktop\work\occ108\[ILODEFR.xls]Rates_UK-NonUK'!H21*100" table:style-name="ce82">
            <text:p>7.8</text:p>
          </table:table-cell>
          <table:table-cell office:value-type="float" office:value="5.5241945470583413" table:formula="msoxl:='\\vmware-host\Shared Folders\Desktop\work\occ108\[ILODEFR.xls]Rates-_group'!J21*100" table:style-name="ce82">
            <text:p>5.5</text:p>
          </table:table-cell>
          <table:table-cell office:value-type="string" table:style-name="ce81">
            <text:p>*</text:p>
          </table:table-cell>
          <table:table-cell office:value-type="float" office:value="9.1638809168444606" table:formula="msoxl:='\\vmware-host\Shared Folders\Desktop\work\occ108\[ILODEFR.xls]Rates-_group'!L21*100" table:style-name="ce83">
            <text:p>9.2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04</text:p>
          </table:table-cell>
          <table:table-cell office:value-type="float" office:value="1438824.1328171636" table:formula="msoxl:='G:\OutlookSecureTemp\[Huffington Post.xlsx]All'!K119" table:style-name="ce99">
            <text:p>1,439</text:p>
          </table:table-cell>
          <table:table-cell office:value-type="float" office:value="1272050" table:formula="msoxl:='\\vmware-host\Shared Folders\Desktop\work\occ108\[ILODEFR.xls]UK-Non_UK_All'!H78" table:style-name="ce81">
            <text:p>1,272</text:p>
          </table:table-cell>
          <table:table-cell office:value-type="float" office:value="123210" table:formula="msoxl:='\\vmware-host\Shared Folders\Desktop\work\occ108\[ILODEFR.xls]UK-Non_UK_All'!I78" table:style-name="ce81">
            <text:p>123</text:p>
          </table:table-cell>
          <table:table-cell office:value-type="float" office:value="32958" table:formula="msoxl:='\\vmware-host\Shared Folders\Desktop\work\occ108\[ILODEFR.xls]Groups_-_All'!I78" table:style-name="ce81">
            <text:p>33</text:p>
          </table:table-cell>
          <table:table-cell office:value-type="string" table:style-name="ce81">
            <text:p>*</text:p>
          </table:table-cell>
          <table:table-cell office:value-type="float" office:value="87614" table:formula="msoxl:='\\vmware-host\Shared Folders\Desktop\work\occ108\[ILODEFR.xls]Groups_-_All'!K78" table:style-name="ce81">
            <text:p>88</text:p>
          </table:table-cell>
          <table:table-cell office:value-type="float" office:value="4.8179274713297797" table:formula="msoxl:='G:\OutlookSecureTemp\[Huffington Post.xlsx]All'!M119" table:style-name="ce96">
            <text:p>4.8</text:p>
          </table:table-cell>
          <table:table-cell office:value-type="float" office:value="4.52264777961833" table:formula="msoxl:='\\vmware-host\Shared Folders\Desktop\work\occ108\[ILODEFR.xls]Rates_UK-NonUK'!G22*100" table:style-name="ce82">
            <text:p>4.5</text:p>
          </table:table-cell>
          <table:table-cell office:value-type="float" office:value="7.5655701164585683" table:formula="msoxl:='\\vmware-host\Shared Folders\Desktop\work\occ108\[ILODEFR.xls]Rates_UK-NonUK'!H22*100" table:style-name="ce82">
            <text:p>7.6</text:p>
          </table:table-cell>
          <table:table-cell office:value-type="float" office:value="6.1119013135080102" table:formula="msoxl:='\\vmware-host\Shared Folders\Desktop\work\occ108\[ILODEFR.xls]Rates-_group'!J22*100" table:style-name="ce82">
            <text:p>6.1</text:p>
          </table:table-cell>
          <table:table-cell office:value-type="string" table:style-name="ce81">
            <text:p>*</text:p>
          </table:table-cell>
          <table:table-cell office:value-type="float" office:value="8.7647656700172867" table:formula="msoxl:='\\vmware-host\Shared Folders\Desktop\work\occ108\[ILODEFR.xls]Rates-_group'!L22*100" table:style-name="ce83">
            <text:p>8.8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04</text:p>
          </table:table-cell>
          <table:table-cell office:value-type="float" office:value="1403336.3805036044" table:formula="msoxl:='G:\OutlookSecureTemp\[Huffington Post.xlsx]All'!K120" table:style-name="ce99">
            <text:p>1,403</text:p>
          </table:table-cell>
          <table:table-cell office:value-type="float" office:value="1348773" table:formula="msoxl:='\\vmware-host\Shared Folders\Desktop\work\occ108\[ILODEFR.xls]UK-Non_UK_All'!H79" table:style-name="ce81">
            <text:p>1,349</text:p>
          </table:table-cell>
          <table:table-cell office:value-type="float" office:value="128439" table:formula="msoxl:='\\vmware-host\Shared Folders\Desktop\work\occ108\[ILODEFR.xls]UK-Non_UK_All'!I79" table:style-name="ce81">
            <text:p>128</text:p>
          </table:table-cell>
          <table:table-cell office:value-type="float" office:value="27098" table:formula="msoxl:='\\vmware-host\Shared Folders\Desktop\work\occ108\[ILODEFR.xls]Groups_-_All'!I79" table:style-name="ce81">
            <text:p>27</text:p>
          </table:table-cell>
          <table:table-cell office:value-type="string" table:style-name="ce81">
            <text:p>*</text:p>
          </table:table-cell>
          <table:table-cell office:value-type="float" office:value="91922" table:formula="msoxl:='\\vmware-host\Shared Folders\Desktop\work\occ108\[ILODEFR.xls]Groups_-_All'!K79" table:style-name="ce81">
            <text:p>92</text:p>
          </table:table-cell>
          <table:table-cell office:value-type="float" office:value="4.698099601318515" table:formula="msoxl:='G:\OutlookSecureTemp\[Huffington Post.xlsx]All'!M120" table:style-name="ce96">
            <text:p>4.7</text:p>
          </table:table-cell>
          <table:table-cell office:value-type="float" office:value="4.7467876980986814" table:formula="msoxl:='\\vmware-host\Shared Folders\Desktop\work\occ108\[ILODEFR.xls]Rates_UK-NonUK'!G23*100" table:style-name="ce82">
            <text:p>4.7</text:p>
          </table:table-cell>
          <table:table-cell office:value-type="float" office:value="7.8442497549416288" table:formula="msoxl:='\\vmware-host\Shared Folders\Desktop\work\occ108\[ILODEFR.xls]Rates_UK-NonUK'!H23*100" table:style-name="ce82">
            <text:p>7.8</text:p>
          </table:table-cell>
          <table:table-cell office:value-type="float" office:value="5.2651315699993591" table:formula="msoxl:='\\vmware-host\Shared Folders\Desktop\work\occ108\[ILODEFR.xls]Rates-_group'!J23*100" table:style-name="ce82">
            <text:p>5.3</text:p>
          </table:table-cell>
          <table:table-cell office:value-type="string" table:style-name="ce81">
            <text:p>*</text:p>
          </table:table-cell>
          <table:table-cell office:value-type="float" office:value="9.1224135364461869" table:formula="msoxl:='\\vmware-host\Shared Folders\Desktop\work\occ108\[ILODEFR.xls]Rates-_group'!L23*100" table:style-name="ce83">
            <text:p>9.1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04</text:p>
          </table:table-cell>
          <table:table-cell office:value-type="float" office:value="1426693.3973493357" table:formula="msoxl:='G:\OutlookSecureTemp\[Huffington Post.xlsx]All'!K121" table:style-name="ce99">
            <text:p>1,427</text:p>
          </table:table-cell>
          <table:table-cell office:value-type="float" office:value="1260794" table:formula="msoxl:='\\vmware-host\Shared Folders\Desktop\work\occ108\[ILODEFR.xls]UK-Non_UK_All'!H80" table:style-name="ce81">
            <text:p>1,261</text:p>
          </table:table-cell>
          <table:table-cell office:value-type="float" office:value="131921" table:formula="msoxl:='\\vmware-host\Shared Folders\Desktop\work\occ108\[ILODEFR.xls]UK-Non_UK_All'!I80" table:style-name="ce81">
            <text:p>132</text:p>
          </table:table-cell>
          <table:table-cell office:value-type="float" office:value="20030" table:formula="msoxl:='\\vmware-host\Shared Folders\Desktop\work\occ108\[ILODEFR.xls]Groups_-_All'!I80" table:style-name="ce81">
            <text:p>20</text:p>
          </table:table-cell>
          <table:table-cell office:value-type="float" office:value="11275" table:formula="msoxl:='\\vmware-host\Shared Folders\Desktop\work\occ108\[ILODEFR.xls]Groups_-_All'!J80" table:style-name="ce81">
            <text:p>11</text:p>
          </table:table-cell>
          <table:table-cell office:value-type="float" office:value="99636" table:formula="msoxl:='\\vmware-host\Shared Folders\Desktop\work\occ108\[ILODEFR.xls]Groups_-_All'!K80" table:style-name="ce81">
            <text:p>100</text:p>
          </table:table-cell>
          <table:table-cell office:value-type="float" office:value="4.7490021478512867" table:formula="msoxl:='G:\OutlookSecureTemp\[Huffington Post.xlsx]All'!M121" table:style-name="ce96">
            <text:p>4.7</text:p>
          </table:table-cell>
          <table:table-cell office:value-type="float" office:value="4.4523278708717067" table:formula="msoxl:='\\vmware-host\Shared Folders\Desktop\work\occ108\[ILODEFR.xls]Rates_UK-NonUK'!G24*100" table:style-name="ce82">
            <text:p>4.5</text:p>
          </table:table-cell>
          <table:table-cell office:value-type="float" office:value="7.5712627073946086" table:formula="msoxl:='\\vmware-host\Shared Folders\Desktop\work\occ108\[ILODEFR.xls]Rates_UK-NonUK'!H24*100" table:style-name="ce82">
            <text:p>7.6</text:p>
          </table:table-cell>
          <table:table-cell office:value-type="float" office:value="3.7952785446442614" table:formula="msoxl:='\\vmware-host\Shared Folders\Desktop\work\occ108\[ILODEFR.xls]Rates-_group'!J24*100" table:style-name="ce82">
            <text:p>3.8</text:p>
          </table:table-cell>
          <table:table-cell office:value-type="float" office:value="9.8374529939884656" table:formula="msoxl:='\\vmware-host\Shared Folders\Desktop\work\occ108\[ILODEFR.xls]Rates-_group'!K24*100" table:style-name="ce82">
            <text:p>9.8</text:p>
          </table:table-cell>
          <table:table-cell office:value-type="float" office:value="9.2744697962587868" table:formula="msoxl:='\\vmware-host\Shared Folders\Desktop\work\occ108\[ILODEFR.xls]Rates-_group'!L24*100" table:style-name="ce83">
            <text:p>9.3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05</text:p>
          </table:table-cell>
          <table:table-cell office:value-type="float" office:value="1419212.9166484952" table:formula="msoxl:='G:\OutlookSecureTemp\[Huffington Post.xlsx]All'!K122" table:style-name="ce99">
            <text:p>1,419</text:p>
          </table:table-cell>
          <table:table-cell office:value-type="float" office:value="1282480" table:formula="msoxl:='\\vmware-host\Shared Folders\Desktop\work\occ108\[ILODEFR.xls]UK-Non_UK_All'!H81" table:style-name="ce81">
            <text:p>1,282</text:p>
          </table:table-cell>
          <table:table-cell office:value-type="float" office:value="129072" table:formula="msoxl:='\\vmware-host\Shared Folders\Desktop\work\occ108\[ILODEFR.xls]UK-Non_UK_All'!I81" table:style-name="ce81">
            <text:p>129</text:p>
          </table:table-cell>
          <table:table-cell office:value-type="float" office:value="24103" table:formula="msoxl:='\\vmware-host\Shared Folders\Desktop\work\occ108\[ILODEFR.xls]Groups_-_All'!I81" table:style-name="ce81">
            <text:p>24</text:p>
          </table:table-cell>
          <table:table-cell office:value-type="float" office:value="15831" table:formula="msoxl:='\\vmware-host\Shared Folders\Desktop\work\occ108\[ILODEFR.xls]Groups_-_All'!J81" table:style-name="ce81">
            <text:p>16</text:p>
          </table:table-cell>
          <table:table-cell office:value-type="float" office:value="88683" table:formula="msoxl:='\\vmware-host\Shared Folders\Desktop\work\occ108\[ILODEFR.xls]Groups_-_All'!K81" table:style-name="ce81">
            <text:p>89</text:p>
          </table:table-cell>
          <table:table-cell office:value-type="float" office:value="4.7090243730423857" table:formula="msoxl:='G:\OutlookSecureTemp\[Huffington Post.xlsx]All'!M122" table:style-name="ce96">
            <text:p>4.7</text:p>
          </table:table-cell>
          <table:table-cell office:value-type="float" office:value="4.5344293541153569" table:formula="msoxl:='\\vmware-host\Shared Folders\Desktop\work\occ108\[ILODEFR.xls]Rates_UK-NonUK'!G25*100" table:style-name="ce82">
            <text:p>4.5</text:p>
          </table:table-cell>
          <table:table-cell office:value-type="float" office:value="7.3230096780013545" table:formula="msoxl:='\\vmware-host\Shared Folders\Desktop\work\occ108\[ILODEFR.xls]Rates_UK-NonUK'!H25*100" table:style-name="ce82">
            <text:p>7.3</text:p>
          </table:table-cell>
          <table:table-cell office:value-type="float" office:value="4.4714843851453887" table:formula="msoxl:='\\vmware-host\Shared Folders\Desktop\work\occ108\[ILODEFR.xls]Rates-_group'!J25*100" table:style-name="ce82">
            <text:p>4.5</text:p>
          </table:table-cell>
          <table:table-cell office:value-type="float" office:value="13.115990057995027" table:formula="msoxl:='\\vmware-host\Shared Folders\Desktop\work\occ108\[ILODEFR.xls]Rates-_group'!K25*100" table:style-name="ce82">
            <text:p>13.1</text:p>
          </table:table-cell>
          <table:table-cell office:value-type="float" office:value="8.2379716028109229" table:formula="msoxl:='\\vmware-host\Shared Folders\Desktop\work\occ108\[ILODEFR.xls]Rates-_group'!L25*100" table:style-name="ce83">
            <text:p>8.2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05</text:p>
          </table:table-cell>
          <table:table-cell office:value-type="float" office:value="1439233.1736183749" table:formula="msoxl:='G:\OutlookSecureTemp\[Huffington Post.xlsx]All'!K123" table:style-name="ce99">
            <text:p>1,439</text:p>
          </table:table-cell>
          <table:table-cell office:value-type="float" office:value="1260572" table:formula="msoxl:='\\vmware-host\Shared Folders\Desktop\work\occ108\[ILODEFR.xls]UK-Non_UK_All'!H82" table:style-name="ce81">
            <text:p>1,261</text:p>
          </table:table-cell>
          <table:table-cell office:value-type="float" office:value="138587" table:formula="msoxl:='\\vmware-host\Shared Folders\Desktop\work\occ108\[ILODEFR.xls]UK-Non_UK_All'!I82" table:style-name="ce81">
            <text:p>139</text:p>
          </table:table-cell>
          <table:table-cell office:value-type="float" office:value="32528" table:formula="msoxl:='\\vmware-host\Shared Folders\Desktop\work\occ108\[ILODEFR.xls]Groups_-_All'!I82" table:style-name="ce81">
            <text:p>33</text:p>
          </table:table-cell>
          <table:table-cell office:value-type="float" office:value="10436" table:formula="msoxl:='\\vmware-host\Shared Folders\Desktop\work\occ108\[ILODEFR.xls]Groups_-_All'!J82" table:style-name="ce81">
            <text:p>10</text:p>
          </table:table-cell>
          <table:table-cell office:value-type="float" office:value="92932" table:formula="msoxl:='\\vmware-host\Shared Folders\Desktop\work\occ108\[ILODEFR.xls]Groups_-_All'!K82" table:style-name="ce81">
            <text:p>93</text:p>
          </table:table-cell>
          <table:table-cell office:value-type="float" office:value="4.7711733925943793" table:formula="msoxl:='G:\OutlookSecureTemp\[Huffington Post.xlsx]All'!M123" table:style-name="ce96">
            <text:p>4.8</text:p>
          </table:table-cell>
          <table:table-cell office:value-type="float" office:value="4.4527395800894887" table:formula="msoxl:='\\vmware-host\Shared Folders\Desktop\work\occ108\[ILODEFR.xls]Rates_UK-NonUK'!G26*100" table:style-name="ce82">
            <text:p>4.5</text:p>
          </table:table-cell>
          <table:table-cell office:value-type="float" office:value="7.947153923744894" table:formula="msoxl:='\\vmware-host\Shared Folders\Desktop\work\occ108\[ILODEFR.xls]Rates_UK-NonUK'!H26*100" table:style-name="ce82">
            <text:p>7.9</text:p>
          </table:table-cell>
          <table:table-cell office:value-type="float" office:value="6.2318712856491469" table:formula="msoxl:='\\vmware-host\Shared Folders\Desktop\work\occ108\[ILODEFR.xls]Rates-_group'!J26*100" table:style-name="ce82">
            <text:p>6.2</text:p>
          </table:table-cell>
          <table:table-cell office:value-type="float" office:value="6.8384357307611667" table:formula="msoxl:='\\vmware-host\Shared Folders\Desktop\work\occ108\[ILODEFR.xls]Rates-_group'!K26*100" table:style-name="ce82">
            <text:p>6.8</text:p>
          </table:table-cell>
          <table:table-cell office:value-type="float" office:value="8.9956769795774552" table:formula="msoxl:='\\vmware-host\Shared Folders\Desktop\work\occ108\[ILODEFR.xls]Rates-_group'!L26*100" table:style-name="ce83">
            <text:p>9.0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05</text:p>
          </table:table-cell>
          <table:table-cell office:value-type="float" office:value="1439207.1937008831" table:formula="msoxl:='G:\OutlookSecureTemp\[Huffington Post.xlsx]All'!K124" table:style-name="ce99">
            <text:p>1,439</text:p>
          </table:table-cell>
          <table:table-cell office:value-type="float" office:value="1377935" table:formula="msoxl:='\\vmware-host\Shared Folders\Desktop\work\occ108\[ILODEFR.xls]UK-Non_UK_All'!H83" table:style-name="ce81">
            <text:p>1,378</text:p>
          </table:table-cell>
          <table:table-cell office:value-type="float" office:value="137492" table:formula="msoxl:='\\vmware-host\Shared Folders\Desktop\work\occ108\[ILODEFR.xls]UK-Non_UK_All'!I83" table:style-name="ce81">
            <text:p>137</text:p>
          </table:table-cell>
          <table:table-cell office:value-type="float" office:value="25798" table:formula="msoxl:='\\vmware-host\Shared Folders\Desktop\work\occ108\[ILODEFR.xls]Groups_-_All'!I83" table:style-name="ce81">
            <text:p>26</text:p>
          </table:table-cell>
          <table:table-cell office:value-type="float" office:value="10127" table:formula="msoxl:='\\vmware-host\Shared Folders\Desktop\work\occ108\[ILODEFR.xls]Groups_-_All'!J83" table:style-name="ce81">
            <text:p>10</text:p>
          </table:table-cell>
          <table:table-cell office:value-type="float" office:value="100827" table:formula="msoxl:='\\vmware-host\Shared Folders\Desktop\work\occ108\[ILODEFR.xls]Groups_-_All'!K83" table:style-name="ce81">
            <text:p>101</text:p>
          </table:table-cell>
          <table:table-cell office:value-type="float" office:value="4.7523907123408327" table:formula="msoxl:='G:\OutlookSecureTemp\[Huffington Post.xlsx]All'!M124" table:style-name="ce96">
            <text:p>4.8</text:p>
          </table:table-cell>
          <table:table-cell office:value-type="float" office:value="4.8059899829794359" table:formula="msoxl:='\\vmware-host\Shared Folders\Desktop\work\occ108\[ILODEFR.xls]Rates_UK-NonUK'!G27*100" table:style-name="ce82">
            <text:p>4.8</text:p>
          </table:table-cell>
          <table:table-cell office:value-type="float" office:value="7.6514135904803089" table:formula="msoxl:='\\vmware-host\Shared Folders\Desktop\work\occ108\[ILODEFR.xls]Rates_UK-NonUK'!H27*100" table:style-name="ce82">
            <text:p>7.7</text:p>
          </table:table-cell>
          <table:table-cell office:value-type="float" office:value="4.9478232684632371" table:formula="msoxl:='\\vmware-host\Shared Folders\Desktop\work\occ108\[ILODEFR.xls]Rates-_group'!J27*100" table:style-name="ce82">
            <text:p>4.9</text:p>
          </table:table-cell>
          <table:table-cell office:value-type="float" office:value="5.4339602393153221" table:formula="msoxl:='\\vmware-host\Shared Folders\Desktop\work\occ108\[ILODEFR.xls]Rates-_group'!K27*100" table:style-name="ce82">
            <text:p>5.4</text:p>
          </table:table-cell>
          <table:table-cell office:value-type="float" office:value="9.5537200732634755" table:formula="msoxl:='\\vmware-host\Shared Folders\Desktop\work\occ108\[ILODEFR.xls]Rates-_group'!L27*100" table:style-name="ce83">
            <text:p>9.6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05</text:p>
          </table:table-cell>
          <table:table-cell office:value-type="float" office:value="1572284.6033037233" table:formula="msoxl:='G:\OutlookSecureTemp\[Huffington Post.xlsx]All'!K125" table:style-name="ce99">
            <text:p>1,572</text:p>
          </table:table-cell>
          <table:table-cell office:value-type="float" office:value="1378094" table:formula="msoxl:='\\vmware-host\Shared Folders\Desktop\work\occ108\[ILODEFR.xls]UK-Non_UK_All'!H84" table:style-name="ce81">
            <text:p>1,378</text:p>
          </table:table-cell>
          <table:table-cell office:value-type="float" office:value="157266" table:formula="msoxl:='\\vmware-host\Shared Folders\Desktop\work\occ108\[ILODEFR.xls]UK-Non_UK_All'!I84" table:style-name="ce81">
            <text:p>157</text:p>
          </table:table-cell>
          <table:table-cell office:value-type="float" office:value="34402" table:formula="msoxl:='\\vmware-host\Shared Folders\Desktop\work\occ108\[ILODEFR.xls]Groups_-_All'!I84" table:style-name="ce81">
            <text:p>34</text:p>
          </table:table-cell>
          <table:table-cell office:value-type="float" office:value="11756" table:formula="msoxl:='\\vmware-host\Shared Folders\Desktop\work\occ108\[ILODEFR.xls]Groups_-_All'!J84" table:style-name="ce81">
            <text:p>12</text:p>
          </table:table-cell>
          <table:table-cell office:value-type="float" office:value="109112" table:formula="msoxl:='\\vmware-host\Shared Folders\Desktop\work\occ108\[ILODEFR.xls]Groups_-_All'!K84" table:style-name="ce81">
            <text:p>109</text:p>
          </table:table-cell>
          <table:table-cell office:value-type="float" office:value="5.1787893881518476" table:formula="msoxl:='G:\OutlookSecureTemp\[Huffington Post.xlsx]All'!M125" table:style-name="ce96">
            <text:p>5.2</text:p>
          </table:table-cell>
          <table:table-cell office:value-type="float" office:value="4.8367738770816011" table:formula="msoxl:='\\vmware-host\Shared Folders\Desktop\work\occ108\[ILODEFR.xls]Rates_UK-NonUK'!G28*100" table:style-name="ce82">
            <text:p>4.8</text:p>
          </table:table-cell>
          <table:table-cell office:value-type="float" office:value="8.3351662650117113" table:formula="msoxl:='\\vmware-host\Shared Folders\Desktop\work\occ108\[ILODEFR.xls]Rates_UK-NonUK'!H28*100" table:style-name="ce82">
            <text:p>8.3</text:p>
          </table:table-cell>
          <table:table-cell office:value-type="float" office:value="6.3706109690358153" table:formula="msoxl:='\\vmware-host\Shared Folders\Desktop\work\occ108\[ILODEFR.xls]Rates-_group'!J28*100" table:style-name="ce82">
            <text:p>6.4</text:p>
          </table:table-cell>
          <table:table-cell office:value-type="float" office:value="5.2964975355697925" table:formula="msoxl:='\\vmware-host\Shared Folders\Desktop\work\occ108\[ILODEFR.xls]Rates-_group'!K28*100" table:style-name="ce82">
            <text:p>5.3</text:p>
          </table:table-cell>
          <table:table-cell office:value-type="float" office:value="9.9209322286637036" table:formula="msoxl:='\\vmware-host\Shared Folders\Desktop\work\occ108\[ILODEFR.xls]Rates-_group'!L28*100" table:style-name="ce83">
            <text:p>9.9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06</text:p>
          </table:table-cell>
          <table:table-cell office:value-type="float" office:value="1607030.9979655296" table:formula="msoxl:='G:\OutlookSecureTemp\[Huffington Post.xlsx]All'!K126" table:style-name="ce99">
            <text:p>1,607</text:p>
          </table:table-cell>
          <table:table-cell office:value-type="float" office:value="1424752" table:formula="msoxl:='\\vmware-host\Shared Folders\Desktop\work\occ108\[ILODEFR.xls]UK-Non_UK_All'!H85" table:style-name="ce81">
            <text:p>1,425</text:p>
          </table:table-cell>
          <table:table-cell office:value-type="float" office:value="173569" table:formula="msoxl:='\\vmware-host\Shared Folders\Desktop\work\occ108\[ILODEFR.xls]UK-Non_UK_All'!I85" table:style-name="ce81">
            <text:p>174</text:p>
          </table:table-cell>
          <table:table-cell office:value-type="float" office:value="29700" table:formula="msoxl:='\\vmware-host\Shared Folders\Desktop\work\occ108\[ILODEFR.xls]Groups_-_All'!I85" table:style-name="ce81">
            <text:p>30</text:p>
          </table:table-cell>
          <table:table-cell office:value-type="float" office:value="15241" table:formula="msoxl:='\\vmware-host\Shared Folders\Desktop\work\occ108\[ILODEFR.xls]Groups_-_All'!J85" table:style-name="ce81">
            <text:p>15</text:p>
          </table:table-cell>
          <table:table-cell office:value-type="float" office:value="124741" table:formula="msoxl:='\\vmware-host\Shared Folders\Desktop\work\occ108\[ILODEFR.xls]Groups_-_All'!K85" table:style-name="ce81">
            <text:p>125</text:p>
          </table:table-cell>
          <table:table-cell office:value-type="float" office:value="5.2598090063508938" table:formula="msoxl:='G:\OutlookSecureTemp\[Huffington Post.xlsx]All'!M126" table:style-name="ce96">
            <text:p>5.3</text:p>
          </table:table-cell>
          <table:table-cell office:value-type="float" office:value="5.0011778507612714" table:formula="msoxl:='\\vmware-host\Shared Folders\Desktop\work\occ108\[ILODEFR.xls]Rates_UK-NonUK'!G29*100" table:style-name="ce82">
            <text:p>5.0</text:p>
          </table:table-cell>
          <table:table-cell office:value-type="float" office:value="8.8031867547210201" table:formula="msoxl:='\\vmware-host\Shared Folders\Desktop\work\occ108\[ILODEFR.xls]Rates_UK-NonUK'!H29*100" table:style-name="ce82">
            <text:p>8.8</text:p>
          </table:table-cell>
          <table:table-cell office:value-type="float" office:value="5.7346424537318619" table:formula="msoxl:='\\vmware-host\Shared Folders\Desktop\work\occ108\[ILODEFR.xls]Rates-_group'!J29*100" table:style-name="ce82">
            <text:p>5.7</text:p>
          </table:table-cell>
          <table:table-cell office:value-type="float" office:value="5.9312271853425793" table:formula="msoxl:='\\vmware-host\Shared Folders\Desktop\work\occ108\[ILODEFR.xls]Rates-_group'!K29*100" table:style-name="ce82">
            <text:p>5.9</text:p>
          </table:table-cell>
          <table:table-cell office:value-type="float" office:value="10.68158114220244" table:formula="msoxl:='\\vmware-host\Shared Folders\Desktop\work\occ108\[ILODEFR.xls]Rates-_group'!L29*100" table:style-name="ce83">
            <text:p>10.7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06</text:p>
          </table:table-cell>
          <table:table-cell office:value-type="float" office:value="1685787.5416032351" table:formula="msoxl:='G:\OutlookSecureTemp\[Huffington Post.xlsx]All'!K127" table:style-name="ce99">
            <text:p>1,686</text:p>
          </table:table-cell>
          <table:table-cell office:value-type="float" office:value="1477782" table:formula="msoxl:='\\vmware-host\Shared Folders\Desktop\work\occ108\[ILODEFR.xls]UK-Non_UK_All'!H86" table:style-name="ce81">
            <text:p>1,478</text:p>
          </table:table-cell>
          <table:table-cell office:value-type="float" office:value="171498" table:formula="msoxl:='\\vmware-host\Shared Folders\Desktop\work\occ108\[ILODEFR.xls]UK-Non_UK_All'!I86" table:style-name="ce81">
            <text:p>171</text:p>
          </table:table-cell>
          <table:table-cell office:value-type="float" office:value="33033" table:formula="msoxl:='\\vmware-host\Shared Folders\Desktop\work\occ108\[ILODEFR.xls]Groups_-_All'!I86" table:style-name="ce81">
            <text:p>33</text:p>
          </table:table-cell>
          <table:table-cell office:value-type="float" office:value="16483" table:formula="msoxl:='\\vmware-host\Shared Folders\Desktop\work\occ108\[ILODEFR.xls]Groups_-_All'!J86" table:style-name="ce81">
            <text:p>16</text:p>
          </table:table-cell>
          <table:table-cell office:value-type="float" office:value="118997" table:formula="msoxl:='\\vmware-host\Shared Folders\Desktop\work\occ108\[ILODEFR.xls]Groups_-_All'!K86" table:style-name="ce81">
            <text:p>119</text:p>
          </table:table-cell>
          <table:table-cell office:value-type="float" office:value="5.4939491947293275" table:formula="msoxl:='G:\OutlookSecureTemp\[Huffington Post.xlsx]All'!M127" table:style-name="ce96">
            <text:p>5.5</text:p>
          </table:table-cell>
          <table:table-cell office:value-type="float" office:value="5.18121228451015" table:formula="msoxl:='\\vmware-host\Shared Folders\Desktop\work\occ108\[ILODEFR.xls]Rates_UK-NonUK'!G30*100" table:style-name="ce82">
            <text:p>5.2</text:p>
          </table:table-cell>
          <table:table-cell office:value-type="float" office:value="8.3684421633870762" table:formula="msoxl:='\\vmware-host\Shared Folders\Desktop\work\occ108\[ILODEFR.xls]Rates_UK-NonUK'!H30*100" table:style-name="ce82">
            <text:p>8.4</text:p>
          </table:table-cell>
          <table:table-cell office:value-type="float" office:value="6.5461268798836345" table:formula="msoxl:='\\vmware-host\Shared Folders\Desktop\work\occ108\[ILODEFR.xls]Rates-_group'!J30*100" table:style-name="ce82">
            <text:p>6.5</text:p>
          </table:table-cell>
          <table:table-cell office:value-type="float" office:value="6.1168219096745462" table:formula="msoxl:='\\vmware-host\Shared Folders\Desktop\work\occ108\[ILODEFR.xls]Rates-_group'!K30*100" table:style-name="ce82">
            <text:p>6.1</text:p>
          </table:table-cell>
          <table:table-cell office:value-type="float" office:value="9.6073715425710144" table:formula="msoxl:='\\vmware-host\Shared Folders\Desktop\work\occ108\[ILODEFR.xls]Rates-_group'!L30*100" table:style-name="ce83">
            <text:p>9.6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06</text:p>
          </table:table-cell>
          <table:table-cell office:value-type="float" office:value="1695668.1919024349" table:formula="msoxl:='G:\OutlookSecureTemp\[Huffington Post.xlsx]All'!K128" table:style-name="ce99">
            <text:p>1,696</text:p>
          </table:table-cell>
          <table:table-cell office:value-type="float" office:value="1591083" table:formula="msoxl:='\\vmware-host\Shared Folders\Desktop\work\occ108\[ILODEFR.xls]UK-Non_UK_All'!H87" table:style-name="ce81">
            <text:p>1,591</text:p>
          </table:table-cell>
          <table:table-cell office:value-type="float" office:value="183810" table:formula="msoxl:='\\vmware-host\Shared Folders\Desktop\work\occ108\[ILODEFR.xls]UK-Non_UK_All'!I87" table:style-name="ce81">
            <text:p>184</text:p>
          </table:table-cell>
          <table:table-cell office:value-type="float" office:value="35399" table:formula="msoxl:='\\vmware-host\Shared Folders\Desktop\work\occ108\[ILODEFR.xls]Groups_-_All'!I87" table:style-name="ce81">
            <text:p>35</text:p>
          </table:table-cell>
          <table:table-cell office:value-type="float" office:value="21592" table:formula="msoxl:='\\vmware-host\Shared Folders\Desktop\work\occ108\[ILODEFR.xls]Groups_-_All'!J87" table:style-name="ce81">
            <text:p>22</text:p>
          </table:table-cell>
          <table:table-cell office:value-type="float" office:value="125525" table:formula="msoxl:='\\vmware-host\Shared Folders\Desktop\work\occ108\[ILODEFR.xls]Groups_-_All'!K87" table:style-name="ce81">
            <text:p>126</text:p>
          </table:table-cell>
          <table:table-cell office:value-type="float" office:value="5.512265917659982" table:formula="msoxl:='G:\OutlookSecureTemp\[Huffington Post.xlsx]All'!M128" table:style-name="ce96">
            <text:p>5.5</text:p>
          </table:table-cell>
          <table:table-cell office:value-type="float" office:value="5.5243700897387278" table:formula="msoxl:='\\vmware-host\Shared Folders\Desktop\work\occ108\[ILODEFR.xls]Rates_UK-NonUK'!G31*100" table:style-name="ce82">
            <text:p>5.5</text:p>
          </table:table-cell>
          <table:table-cell office:value-type="float" office:value="8.5686036033726207" table:formula="msoxl:='\\vmware-host\Shared Folders\Desktop\work\occ108\[ILODEFR.xls]Rates_UK-NonUK'!H31*100" table:style-name="ce82">
            <text:p>8.6</text:p>
          </table:table-cell>
          <table:table-cell office:value-type="float" office:value="6.9547808592736962" table:formula="msoxl:='\\vmware-host\Shared Folders\Desktop\work\occ108\[ILODEFR.xls]Rates-_group'!J31*100" table:style-name="ce82">
            <text:p>7.0</text:p>
          </table:table-cell>
          <table:table-cell office:value-type="float" office:value="6.7542331261476285" table:formula="msoxl:='\\vmware-host\Shared Folders\Desktop\work\occ108\[ILODEFR.xls]Rates-_group'!K31*100" table:style-name="ce82">
            <text:p>6.8</text:p>
          </table:table-cell>
          <table:table-cell office:value-type="float" office:value="9.8127199116327546" table:formula="msoxl:='\\vmware-host\Shared Folders\Desktop\work\occ108\[ILODEFR.xls]Rates-_group'!L31*100" table:style-name="ce83">
            <text:p>9.8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06</text:p>
          </table:table-cell>
          <table:table-cell office:value-type="float" office:value="1704539.1122988821" table:formula="msoxl:='G:\OutlookSecureTemp\[Huffington Post.xlsx]All'!K129" table:style-name="ce99">
            <text:p>1,705</text:p>
          </table:table-cell>
          <table:table-cell office:value-type="float" office:value="1489351" table:formula="msoxl:='\\vmware-host\Shared Folders\Desktop\work\occ108\[ILODEFR.xls]UK-Non_UK_All'!H88" table:style-name="ce81">
            <text:p>1,489</text:p>
          </table:table-cell>
          <table:table-cell office:value-type="float" office:value="173186" table:formula="msoxl:='\\vmware-host\Shared Folders\Desktop\work\occ108\[ILODEFR.xls]UK-Non_UK_All'!I88" table:style-name="ce81">
            <text:p>173</text:p>
          </table:table-cell>
          <table:table-cell office:value-type="float" office:value="31847" table:formula="msoxl:='\\vmware-host\Shared Folders\Desktop\work\occ108\[ILODEFR.xls]Groups_-_All'!I88" table:style-name="ce81">
            <text:p>32</text:p>
          </table:table-cell>
          <table:table-cell office:value-type="float" office:value="23243" table:formula="msoxl:='\\vmware-host\Shared Folders\Desktop\work\occ108\[ILODEFR.xls]Groups_-_All'!J88" table:style-name="ce81">
            <text:p>23</text:p>
          </table:table-cell>
          <table:table-cell office:value-type="float" office:value="116657" table:formula="msoxl:='\\vmware-host\Shared Folders\Desktop\work\occ108\[ILODEFR.xls]Groups_-_All'!K88" table:style-name="ce81">
            <text:p>117</text:p>
          </table:table-cell>
          <table:table-cell office:value-type="float" office:value="5.5353132562422003" table:formula="msoxl:='G:\OutlookSecureTemp\[Huffington Post.xlsx]All'!M129" table:style-name="ce96">
            <text:p>5.5</text:p>
          </table:table-cell>
          <table:table-cell office:value-type="float" office:value="5.2030898021569527" table:formula="msoxl:='\\vmware-host\Shared Folders\Desktop\work\occ108\[ILODEFR.xls]Rates_UK-NonUK'!G32*100" table:style-name="ce82">
            <text:p>5.2</text:p>
          </table:table-cell>
          <table:table-cell office:value-type="float" office:value="7.924928569205961" table:formula="msoxl:='\\vmware-host\Shared Folders\Desktop\work\occ108\[ILODEFR.xls]Rates_UK-NonUK'!H32*100" table:style-name="ce82">
            <text:p>7.9</text:p>
          </table:table-cell>
          <table:table-cell office:value-type="float" office:value="5.9332580660786878" table:formula="msoxl:='\\vmware-host\Shared Folders\Desktop\work\occ108\[ILODEFR.xls]Rates-_group'!J32*100" table:style-name="ce82">
            <text:p>5.9</text:p>
          </table:table-cell>
          <table:table-cell office:value-type="float" office:value="6.2987964997953965" table:formula="msoxl:='\\vmware-host\Shared Folders\Desktop\work\occ108\[ILODEFR.xls]Rates-_group'!K32*100" table:style-name="ce82">
            <text:p>6.3</text:p>
          </table:table-cell>
          <table:table-cell office:value-type="float" office:value="9.4078225806451616" table:formula="msoxl:='\\vmware-host\Shared Folders\Desktop\work\occ108\[ILODEFR.xls]Rates-_group'!L32*100" table:style-name="ce83">
            <text:p>9.4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07</text:p>
          </table:table-cell>
          <table:table-cell office:value-type="float" office:value="1701263.0199804201" table:formula="msoxl:='G:\OutlookSecureTemp\[Huffington Post.xlsx]All'!K130" table:style-name="ce99">
            <text:p>1,701</text:p>
          </table:table-cell>
          <table:table-cell office:value-type="float" office:value="1502251" table:formula="msoxl:='\\vmware-host\Shared Folders\Desktop\work\occ108\[ILODEFR.xls]UK-Non_UK_All'!H89" table:style-name="ce81">
            <text:p>1,502</text:p>
          </table:table-cell>
          <table:table-cell office:value-type="float" office:value="190317" table:formula="msoxl:='\\vmware-host\Shared Folders\Desktop\work\occ108\[ILODEFR.xls]UK-Non_UK_All'!I89" table:style-name="ce81">
            <text:p>190</text:p>
          </table:table-cell>
          <table:table-cell office:value-type="float" office:value="32982" table:formula="msoxl:='\\vmware-host\Shared Folders\Desktop\work\occ108\[ILODEFR.xls]Groups_-_All'!I89" table:style-name="ce81">
            <text:p>33</text:p>
          </table:table-cell>
          <table:table-cell office:value-type="float" office:value="29037" table:formula="msoxl:='\\vmware-host\Shared Folders\Desktop\work\occ108\[ILODEFR.xls]Groups_-_All'!J89" table:style-name="ce81">
            <text:p>29</text:p>
          </table:table-cell>
          <table:table-cell office:value-type="float" office:value="127755" table:formula="msoxl:='\\vmware-host\Shared Folders\Desktop\work\occ108\[ILODEFR.xls]Groups_-_All'!K89" table:style-name="ce81">
            <text:p>128</text:p>
          </table:table-cell>
          <table:table-cell office:value-type="float" office:value="5.5298112392598116" table:formula="msoxl:='G:\OutlookSecureTemp\[Huffington Post.xlsx]All'!M130" table:style-name="ce96">
            <text:p>5.5</text:p>
          </table:table-cell>
          <table:table-cell office:value-type="float" office:value="5.2803961421024397" table:formula="msoxl:='\\vmware-host\Shared Folders\Desktop\work\occ108\[ILODEFR.xls]Rates_UK-NonUK'!G33*100" table:style-name="ce82">
            <text:p>5.3</text:p>
          </table:table-cell>
          <table:table-cell office:value-type="float" office:value="8.5928607516523865" table:formula="msoxl:='\\vmware-host\Shared Folders\Desktop\work\occ108\[ILODEFR.xls]Rates_UK-NonUK'!H33*100" table:style-name="ce82">
            <text:p>8.6</text:p>
          </table:table-cell>
          <table:table-cell office:value-type="float" office:value="5.9112929676368271" table:formula="msoxl:='\\vmware-host\Shared Folders\Desktop\work\occ108\[ILODEFR.xls]Rates-_group'!J33*100" table:style-name="ce82">
            <text:p>5.9</text:p>
          </table:table-cell>
          <table:table-cell office:value-type="float" office:value="7.2555859291058011" table:formula="msoxl:='\\vmware-host\Shared Folders\Desktop\work\occ108\[ILODEFR.xls]Rates-_group'!K33*100" table:style-name="ce82">
            <text:p>7.3</text:p>
          </table:table-cell>
          <table:table-cell office:value-type="float" office:value="10.396753898324947" table:formula="msoxl:='\\vmware-host\Shared Folders\Desktop\work\occ108\[ILODEFR.xls]Rates-_group'!L33*100" table:style-name="ce83">
            <text:p>10.4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07</text:p>
          </table:table-cell>
          <table:table-cell office:value-type="float" office:value="1655257.7538953607" table:formula="msoxl:='G:\OutlookSecureTemp\[Huffington Post.xlsx]All'!K131" table:style-name="ce99">
            <text:p>1,655</text:p>
          </table:table-cell>
          <table:table-cell office:value-type="float" office:value="1435129" table:formula="msoxl:='\\vmware-host\Shared Folders\Desktop\work\occ108\[ILODEFR.xls]UK-Non_UK_All'!H90" table:style-name="ce81">
            <text:p>1,435</text:p>
          </table:table-cell>
          <table:table-cell office:value-type="float" office:value="186442" table:formula="msoxl:='\\vmware-host\Shared Folders\Desktop\work\occ108\[ILODEFR.xls]UK-Non_UK_All'!I90" table:style-name="ce81">
            <text:p>186</text:p>
          </table:table-cell>
          <table:table-cell office:value-type="float" office:value="40097" table:formula="msoxl:='\\vmware-host\Shared Folders\Desktop\work\occ108\[ILODEFR.xls]Groups_-_All'!I90" table:style-name="ce81">
            <text:p>40</text:p>
          </table:table-cell>
          <table:table-cell office:value-type="float" office:value="27738" table:formula="msoxl:='\\vmware-host\Shared Folders\Desktop\work\occ108\[ILODEFR.xls]Groups_-_All'!J90" table:style-name="ce81">
            <text:p>28</text:p>
          </table:table-cell>
          <table:table-cell office:value-type="float" office:value="118078" table:formula="msoxl:='\\vmware-host\Shared Folders\Desktop\work\occ108\[ILODEFR.xls]Groups_-_All'!K90" table:style-name="ce81">
            <text:p>118</text:p>
          </table:table-cell>
          <table:table-cell office:value-type="float" office:value="5.3684703709553059" table:formula="msoxl:='G:\OutlookSecureTemp\[Huffington Post.xlsx]All'!M131" table:style-name="ce96">
            <text:p>5.4</text:p>
          </table:table-cell>
          <table:table-cell office:value-type="float" office:value="5.0574527854333642" table:formula="msoxl:='\\vmware-host\Shared Folders\Desktop\work\occ108\[ILODEFR.xls]Rates_UK-NonUK'!G34*100" table:style-name="ce82">
            <text:p>5.1</text:p>
          </table:table-cell>
          <table:table-cell office:value-type="float" office:value="7.9895302451727588" table:formula="msoxl:='\\vmware-host\Shared Folders\Desktop\work\occ108\[ILODEFR.xls]Rates_UK-NonUK'!H34*100" table:style-name="ce82">
            <text:p>8.0</text:p>
          </table:table-cell>
          <table:table-cell office:value-type="float" office:value="7.0458347390913181" table:formula="msoxl:='\\vmware-host\Shared Folders\Desktop\work\occ108\[ILODEFR.xls]Rates-_group'!J34*100" table:style-name="ce82">
            <text:p>7.0</text:p>
          </table:table-cell>
          <table:table-cell office:value-type="float" office:value="6.02934463645256" table:formula="msoxl:='\\vmware-host\Shared Folders\Desktop\work\occ108\[ILODEFR.xls]Rates-_group'!K34*100" table:style-name="ce82">
            <text:p>6.0</text:p>
          </table:table-cell>
          <table:table-cell office:value-type="float" office:value="9.2670450041634922" table:formula="msoxl:='\\vmware-host\Shared Folders\Desktop\work\occ108\[ILODEFR.xls]Rates-_group'!L34*100" table:style-name="ce83">
            <text:p>9.3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07</text:p>
          </table:table-cell>
          <table:table-cell office:value-type="float" office:value="1649571.1289710565" table:formula="msoxl:='G:\OutlookSecureTemp\[Huffington Post.xlsx]All'!K132" table:style-name="ce99">
            <text:p>1,650</text:p>
          </table:table-cell>
          <table:table-cell office:value-type="float" office:value="1558462" table:formula="msoxl:='\\vmware-host\Shared Folders\Desktop\work\occ108\[ILODEFR.xls]UK-Non_UK_All'!H91" table:style-name="ce81">
            <text:p>1,558</text:p>
          </table:table-cell>
          <table:table-cell office:value-type="float" office:value="173101" table:formula="msoxl:='\\vmware-host\Shared Folders\Desktop\work\occ108\[ILODEFR.xls]UK-Non_UK_All'!I91" table:style-name="ce81">
            <text:p>173</text:p>
          </table:table-cell>
          <table:table-cell office:value-type="float" office:value="32905" table:formula="msoxl:='\\vmware-host\Shared Folders\Desktop\work\occ108\[ILODEFR.xls]Groups_-_All'!I91" table:style-name="ce81">
            <text:p>33</text:p>
          </table:table-cell>
          <table:table-cell office:value-type="float" office:value="23448" table:formula="msoxl:='\\vmware-host\Shared Folders\Desktop\work\occ108\[ILODEFR.xls]Groups_-_All'!J91" table:style-name="ce81">
            <text:p>23</text:p>
          </table:table-cell>
          <table:table-cell office:value-type="float" office:value="115364" table:formula="msoxl:='\\vmware-host\Shared Folders\Desktop\work\occ108\[ILODEFR.xls]Groups_-_All'!K91" table:style-name="ce81">
            <text:p>115</text:p>
          </table:table-cell>
          <table:table-cell office:value-type="float" office:value="5.3364978909263074" table:formula="msoxl:='G:\OutlookSecureTemp\[Huffington Post.xlsx]All'!M132" table:style-name="ce96">
            <text:p>5.3</text:p>
          </table:table-cell>
          <table:table-cell office:value-type="float" office:value="5.4186635980671465" table:formula="msoxl:='\\vmware-host\Shared Folders\Desktop\work\occ108\[ILODEFR.xls]Rates_UK-NonUK'!G35*100" table:style-name="ce82">
            <text:p>5.4</text:p>
          </table:table-cell>
          <table:table-cell office:value-type="float" office:value="7.4278757856939341" table:formula="msoxl:='\\vmware-host\Shared Folders\Desktop\work\occ108\[ILODEFR.xls]Rates_UK-NonUK'!H35*100" table:style-name="ce82">
            <text:p>7.4</text:p>
          </table:table-cell>
          <table:table-cell office:value-type="float" office:value="5.8364758009301463" table:formula="msoxl:='\\vmware-host\Shared Folders\Desktop\work\occ108\[ILODEFR.xls]Rates-_group'!J35*100" table:style-name="ce82">
            <text:p>5.8</text:p>
          </table:table-cell>
          <table:table-cell office:value-type="float" office:value="5.1582020207797576" table:formula="msoxl:='\\vmware-host\Shared Folders\Desktop\work\occ108\[ILODEFR.xls]Rates-_group'!K35*100" table:style-name="ce82">
            <text:p>5.2</text:p>
          </table:table-cell>
          <table:table-cell office:value-type="float" office:value="9.0177370298311335" table:formula="msoxl:='\\vmware-host\Shared Folders\Desktop\work\occ108\[ILODEFR.xls]Rates-_group'!L35*100" table:style-name="ce83">
            <text:p>9.0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07</text:p>
          </table:table-cell>
          <table:table-cell office:value-type="float" office:value="1609546.0289870577" table:formula="msoxl:='G:\OutlookSecureTemp\[Huffington Post.xlsx]All'!K133" table:style-name="ce99">
            <text:p>1,610</text:p>
          </table:table-cell>
          <table:table-cell office:value-type="float" office:value="1395298" table:formula="msoxl:='\\vmware-host\Shared Folders\Desktop\work\occ108\[ILODEFR.xls]UK-Non_UK_All'!H92" table:style-name="ce81">
            <text:p>1,395</text:p>
          </table:table-cell>
          <table:table-cell office:value-type="float" office:value="167366" table:formula="msoxl:='\\vmware-host\Shared Folders\Desktop\work\occ108\[ILODEFR.xls]UK-Non_UK_All'!I92" table:style-name="ce81">
            <text:p>167</text:p>
          </table:table-cell>
          <table:table-cell office:value-type="float" office:value="29197" table:formula="msoxl:='\\vmware-host\Shared Folders\Desktop\work\occ108\[ILODEFR.xls]Groups_-_All'!I92" table:style-name="ce81">
            <text:p>29</text:p>
          </table:table-cell>
          <table:table-cell office:value-type="float" office:value="25061" table:formula="msoxl:='\\vmware-host\Shared Folders\Desktop\work\occ108\[ILODEFR.xls]Groups_-_All'!J92" table:style-name="ce81">
            <text:p>25</text:p>
          </table:table-cell>
          <table:table-cell office:value-type="float" office:value="111466" table:formula="msoxl:='\\vmware-host\Shared Folders\Desktop\work\occ108\[ILODEFR.xls]Groups_-_All'!K92" table:style-name="ce81">
            <text:p>111</text:p>
          </table:table-cell>
          <table:table-cell office:value-type="float" office:value="5.1891271839474191" table:formula="msoxl:='G:\OutlookSecureTemp\[Huffington Post.xlsx]All'!M133" table:style-name="ce96">
            <text:p>5.2</text:p>
          </table:table-cell>
          <table:table-cell office:value-type="float" office:value="4.870271121572026" table:formula="msoxl:='\\vmware-host\Shared Folders\Desktop\work\occ108\[ILODEFR.xls]Rates_UK-NonUK'!G36*100" table:style-name="ce82">
            <text:p>4.9</text:p>
          </table:table-cell>
          <table:table-cell office:value-type="float" office:value="7.0322469231871372" table:formula="msoxl:='\\vmware-host\Shared Folders\Desktop\work\occ108\[ILODEFR.xls]Rates_UK-NonUK'!H36*100" table:style-name="ce82">
            <text:p>7.0</text:p>
          </table:table-cell>
          <table:table-cell office:value-type="float" office:value="5.2807877140340498" table:formula="msoxl:='\\vmware-host\Shared Folders\Desktop\work\occ108\[ILODEFR.xls]Rates-_group'!J36*100" table:style-name="ce82">
            <text:p>5.3</text:p>
          </table:table-cell>
          <table:table-cell office:value-type="float" office:value="5.0646904518428997" table:formula="msoxl:='\\vmware-host\Shared Folders\Desktop\work\occ108\[ILODEFR.xls]Rates-_group'!K36*100" table:style-name="ce82">
            <text:p>5.1</text:p>
          </table:table-cell>
          <table:table-cell office:value-type="float" office:value="8.6167884594125965" table:formula="msoxl:='\\vmware-host\Shared Folders\Desktop\work\occ108\[ILODEFR.xls]Rates-_group'!L36*100" table:style-name="ce83">
            <text:p>8.6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08</text:p>
          </table:table-cell>
          <table:table-cell office:value-type="float" office:value="1618314.8976383528" table:formula="msoxl:='G:\OutlookSecureTemp\[Huffington Post.xlsx]All'!K134" table:style-name="ce99">
            <text:p>1,618</text:p>
          </table:table-cell>
          <table:table-cell office:value-type="float" office:value="1431596" table:formula="msoxl:='\\vmware-host\Shared Folders\Desktop\work\occ108\[ILODEFR.xls]UK-Non_UK_All'!H93" table:style-name="ce81">
            <text:p>1,432</text:p>
          </table:table-cell>
          <table:table-cell office:value-type="float" office:value="178369" table:formula="msoxl:='\\vmware-host\Shared Folders\Desktop\work\occ108\[ILODEFR.xls]UK-Non_UK_All'!I93" table:style-name="ce81">
            <text:p>178</text:p>
          </table:table-cell>
          <table:table-cell office:value-type="float" office:value="32920" table:formula="msoxl:='\\vmware-host\Shared Folders\Desktop\work\occ108\[ILODEFR.xls]Groups_-_All'!I93" table:style-name="ce81">
            <text:p>33</text:p>
          </table:table-cell>
          <table:table-cell office:value-type="float" office:value="27228" table:formula="msoxl:='\\vmware-host\Shared Folders\Desktop\work\occ108\[ILODEFR.xls]Groups_-_All'!J93" table:style-name="ce81">
            <text:p>27</text:p>
          </table:table-cell>
          <table:table-cell office:value-type="float" office:value="116819" table:formula="msoxl:='\\vmware-host\Shared Folders\Desktop\work\occ108\[ILODEFR.xls]Groups_-_All'!K93" table:style-name="ce81">
            <text:p>117</text:p>
          </table:table-cell>
          <table:table-cell office:value-type="float" office:value="5.1988397847549424" table:formula="msoxl:='G:\OutlookSecureTemp\[Huffington Post.xlsx]All'!M134" table:style-name="ce96">
            <text:p>5.2</text:p>
          </table:table-cell>
          <table:table-cell office:value-type="float" office:value="5.0147150913326275" table:formula="msoxl:='\\vmware-host\Shared Folders\Desktop\work\occ108\[ILODEFR.xls]Rates_UK-NonUK'!G37*100" table:style-name="ce82">
            <text:p>5.0</text:p>
          </table:table-cell>
          <table:table-cell office:value-type="float" office:value="7.2168969475393352" table:formula="msoxl:='\\vmware-host\Shared Folders\Desktop\work\occ108\[ILODEFR.xls]Rates_UK-NonUK'!H37*100" table:style-name="ce82">
            <text:p>7.2</text:p>
          </table:table-cell>
          <table:table-cell office:value-type="float" office:value="5.7429456147237126" table:formula="msoxl:='\\vmware-host\Shared Folders\Desktop\work\occ108\[ILODEFR.xls]Rates-_group'!J37*100" table:style-name="ce82">
            <text:p>5.7</text:p>
          </table:table-cell>
          <table:table-cell office:value-type="float" office:value="5.16101150366491" table:formula="msoxl:='\\vmware-host\Shared Folders\Desktop\work\occ108\[ILODEFR.xls]Rates-_group'!K37*100" table:style-name="ce82">
            <text:p>5.2</text:p>
          </table:table-cell>
          <table:table-cell office:value-type="float" office:value="8.8340497227708994" table:formula="msoxl:='\\vmware-host\Shared Folders\Desktop\work\occ108\[ILODEFR.xls]Rates-_group'!L37*100" table:style-name="ce83">
            <text:p>8.8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08</text:p>
          </table:table-cell>
          <table:table-cell office:value-type="float" office:value="1673630.9045582861" table:formula="msoxl:='G:\OutlookSecureTemp\[Huffington Post.xlsx]All'!K135" table:style-name="ce99">
            <text:p>1,674</text:p>
          </table:table-cell>
          <table:table-cell office:value-type="float" office:value="1466560" table:formula="msoxl:='\\vmware-host\Shared Folders\Desktop\work\occ108\[ILODEFR.xls]UK-Non_UK_All'!H94" table:style-name="ce81">
            <text:p>1,467</text:p>
          </table:table-cell>
          <table:table-cell office:value-type="float" office:value="174716" table:formula="msoxl:='\\vmware-host\Shared Folders\Desktop\work\occ108\[ILODEFR.xls]UK-Non_UK_All'!I94" table:style-name="ce81">
            <text:p>175</text:p>
          </table:table-cell>
          <table:table-cell office:value-type="float" office:value="34946" table:formula="msoxl:='\\vmware-host\Shared Folders\Desktop\work\occ108\[ILODEFR.xls]Groups_-_All'!I94" table:style-name="ce81">
            <text:p>35</text:p>
          </table:table-cell>
          <table:table-cell office:value-type="float" office:value="21146" table:formula="msoxl:='\\vmware-host\Shared Folders\Desktop\work\occ108\[ILODEFR.xls]Groups_-_All'!J94" table:style-name="ce81">
            <text:p>21</text:p>
          </table:table-cell>
          <table:table-cell office:value-type="float" office:value="117325" table:formula="msoxl:='\\vmware-host\Shared Folders\Desktop\work\occ108\[ILODEFR.xls]Groups_-_All'!K94" table:style-name="ce81">
            <text:p>117</text:p>
          </table:table-cell>
          <table:table-cell office:value-type="float" office:value="5.362619559810093" table:formula="msoxl:='G:\OutlookSecureTemp\[Huffington Post.xlsx]All'!M135" table:style-name="ce96">
            <text:p>5.4</text:p>
          </table:table-cell>
          <table:table-cell office:value-type="float" office:value="5.1270554010121474" table:formula="msoxl:='\\vmware-host\Shared Folders\Desktop\work\occ108\[ILODEFR.xls]Rates_UK-NonUK'!G38*100" table:style-name="ce82">
            <text:p>5.1</text:p>
          </table:table-cell>
          <table:table-cell office:value-type="float" office:value="7.0420298535375805" table:formula="msoxl:='\\vmware-host\Shared Folders\Desktop\work\occ108\[ILODEFR.xls]Rates_UK-NonUK'!H38*100" table:style-name="ce82">
            <text:p>7.0</text:p>
          </table:table-cell>
          <table:table-cell office:value-type="float" office:value="6.0528799937645603" table:formula="msoxl:='\\vmware-host\Shared Folders\Desktop\work\occ108\[ILODEFR.xls]Rates-_group'!J38*100" table:style-name="ce82">
            <text:p>6.1</text:p>
          </table:table-cell>
          <table:table-cell office:value-type="float" office:value="4.0668591177381295" table:formula="msoxl:='\\vmware-host\Shared Folders\Desktop\work\occ108\[ILODEFR.xls]Rates-_group'!K38*100" table:style-name="ce82">
            <text:p>4.1</text:p>
          </table:table-cell>
          <table:table-cell office:value-type="float" office:value="8.7604217845350654" table:formula="msoxl:='\\vmware-host\Shared Folders\Desktop\work\occ108\[ILODEFR.xls]Rates-_group'!L38*100" table:style-name="ce83">
            <text:p>8.8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08</text:p>
          </table:table-cell>
          <table:table-cell office:value-type="float" office:value="1835705.7279841285" table:formula="msoxl:='G:\OutlookSecureTemp\[Huffington Post.xlsx]All'!K136" table:style-name="ce99">
            <text:p>1,836</text:p>
          </table:table-cell>
          <table:table-cell office:value-type="float" office:value="1747928" table:formula="msoxl:='\\vmware-host\Shared Folders\Desktop\work\occ108\[ILODEFR.xls]UK-Non_UK_All'!H95" table:style-name="ce81">
            <text:p>1,748</text:p>
          </table:table-cell>
          <table:table-cell office:value-type="float" office:value="172078" table:formula="msoxl:='\\vmware-host\Shared Folders\Desktop\work\occ108\[ILODEFR.xls]UK-Non_UK_All'!I95" table:style-name="ce81">
            <text:p>172</text:p>
          </table:table-cell>
          <table:table-cell office:value-type="float" office:value="35046" table:formula="msoxl:='\\vmware-host\Shared Folders\Desktop\work\occ108\[ILODEFR.xls]Groups_-_All'!I95" table:style-name="ce81">
            <text:p>35</text:p>
          </table:table-cell>
          <table:table-cell office:value-type="float" office:value="14427" table:formula="msoxl:='\\vmware-host\Shared Folders\Desktop\work\occ108\[ILODEFR.xls]Groups_-_All'!J95" table:style-name="ce81">
            <text:p>14</text:p>
          </table:table-cell>
          <table:table-cell office:value-type="float" office:value="122113" table:formula="msoxl:='\\vmware-host\Shared Folders\Desktop\work\occ108\[ILODEFR.xls]Groups_-_All'!K95" table:style-name="ce81">
            <text:p>122</text:p>
          </table:table-cell>
          <table:table-cell office:value-type="float" office:value="5.879603486047543" table:formula="msoxl:='G:\OutlookSecureTemp\[Huffington Post.xlsx]All'!M136" table:style-name="ce96">
            <text:p>5.9</text:p>
          </table:table-cell>
          <table:table-cell office:value-type="float" office:value="6.0451291630668482" table:formula="msoxl:='\\vmware-host\Shared Folders\Desktop\work\occ108\[ILODEFR.xls]Rates_UK-NonUK'!G39*100" table:style-name="ce82">
            <text:p>6.0</text:p>
          </table:table-cell>
          <table:table-cell office:value-type="float" office:value="6.8962117684211703" table:formula="msoxl:='\\vmware-host\Shared Folders\Desktop\work\occ108\[ILODEFR.xls]Rates_UK-NonUK'!H39*100" table:style-name="ce82">
            <text:p>6.9</text:p>
          </table:table-cell>
          <table:table-cell office:value-type="float" office:value="6.3417441153478675" table:formula="msoxl:='\\vmware-host\Shared Folders\Desktop\work\occ108\[ILODEFR.xls]Rates-_group'!J39*100" table:style-name="ce82">
            <text:p>6.3</text:p>
          </table:table-cell>
          <table:table-cell office:value-type="float" office:value="2.7807814406402334" table:formula="msoxl:='\\vmware-host\Shared Folders\Desktop\work\occ108\[ILODEFR.xls]Rates-_group'!K39*100" table:style-name="ce82">
            <text:p>2.8</text:p>
          </table:table-cell>
          <table:table-cell office:value-type="float" office:value="8.8724085843221392" table:formula="msoxl:='\\vmware-host\Shared Folders\Desktop\work\occ108\[ILODEFR.xls]Rates-_group'!L39*100" table:style-name="ce83">
            <text:p>8.9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08</text:p>
          </table:table-cell>
          <table:table-cell office:value-type="float" office:value="2002676.3774740528" table:formula="msoxl:='G:\OutlookSecureTemp\[Huffington Post.xlsx]All'!K137" table:style-name="ce99">
            <text:p>2,003</text:p>
          </table:table-cell>
          <table:table-cell office:value-type="float" office:value="1767694" table:formula="msoxl:='\\vmware-host\Shared Folders\Desktop\work\occ108\[ILODEFR.xls]UK-Non_UK_All'!H96" table:style-name="ce81">
            <text:p>1,768</text:p>
          </table:table-cell>
          <table:table-cell office:value-type="float" office:value="182831" table:formula="msoxl:='\\vmware-host\Shared Folders\Desktop\work\occ108\[ILODEFR.xls]UK-Non_UK_All'!I96" table:style-name="ce81">
            <text:p>183</text:p>
          </table:table-cell>
          <table:table-cell office:value-type="float" office:value="34376" table:formula="msoxl:='\\vmware-host\Shared Folders\Desktop\work\occ108\[ILODEFR.xls]Groups_-_All'!I96" table:style-name="ce81">
            <text:p>34</text:p>
          </table:table-cell>
          <table:table-cell office:value-type="float" office:value="22146" table:formula="msoxl:='\\vmware-host\Shared Folders\Desktop\work\occ108\[ILODEFR.xls]Groups_-_All'!J96" table:style-name="ce81">
            <text:p>22</text:p>
          </table:table-cell>
          <table:table-cell office:value-type="float" office:value="124856" table:formula="msoxl:='\\vmware-host\Shared Folders\Desktop\work\occ108\[ILODEFR.xls]Groups_-_All'!K96" table:style-name="ce81">
            <text:p>125</text:p>
          </table:table-cell>
          <table:table-cell office:value-type="float" office:value="6.3919476052591158" table:formula="msoxl:='G:\OutlookSecureTemp\[Huffington Post.xlsx]All'!M137" table:style-name="ce96">
            <text:p>6.4</text:p>
          </table:table-cell>
          <table:table-cell office:value-type="float" office:value="6.1431118113740988" table:formula="msoxl:='\\vmware-host\Shared Folders\Desktop\work\occ108\[ILODEFR.xls]Rates_UK-NonUK'!G40*100" table:style-name="ce82">
            <text:p>6.1</text:p>
          </table:table-cell>
          <table:table-cell office:value-type="float" office:value="7.126141723812947" table:formula="msoxl:='\\vmware-host\Shared Folders\Desktop\work\occ108\[ILODEFR.xls]Rates_UK-NonUK'!H40*100" table:style-name="ce82">
            <text:p>7.1</text:p>
          </table:table-cell>
          <table:table-cell office:value-type="float" office:value="5.9056768438919462" table:formula="msoxl:='\\vmware-host\Shared Folders\Desktop\work\occ108\[ILODEFR.xls]Rates-_group'!J40*100" table:style-name="ce82">
            <text:p>5.9</text:p>
          </table:table-cell>
          <table:table-cell office:value-type="float" office:value="4.5068072203341538" table:formula="msoxl:='\\vmware-host\Shared Folders\Desktop\work\occ108\[ILODEFR.xls]Rates-_group'!K40*100" table:style-name="ce82">
            <text:p>4.5</text:p>
          </table:table-cell>
          <table:table-cell office:value-type="float" office:value="8.7168760664307836" table:formula="msoxl:='\\vmware-host\Shared Folders\Desktop\work\occ108\[ILODEFR.xls]Rates-_group'!L40*100" table:style-name="ce83">
            <text:p>8.7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09</text:p>
          </table:table-cell>
          <table:table-cell office:value-type="float" office:value="2225466.4377764799" table:formula="msoxl:='G:\OutlookSecureTemp\[Huffington Post.xlsx]All'!K138" table:style-name="ce99">
            <text:p>2,225</text:p>
          </table:table-cell>
          <table:table-cell office:value-type="float" office:value="2021624" table:formula="msoxl:='\\vmware-host\Shared Folders\Desktop\work\occ108\[ILODEFR.xls]UK-Non_UK_All'!H97" table:style-name="ce81">
            <text:p>2,022</text:p>
          </table:table-cell>
          <table:table-cell office:value-type="float" office:value="194189" table:formula="msoxl:='\\vmware-host\Shared Folders\Desktop\work\occ108\[ILODEFR.xls]UK-Non_UK_All'!I97" table:style-name="ce81">
            <text:p>194</text:p>
          </table:table-cell>
          <table:table-cell office:value-type="float" office:value="35305" table:formula="msoxl:='\\vmware-host\Shared Folders\Desktop\work\occ108\[ILODEFR.xls]Groups_-_All'!I97" table:style-name="ce81">
            <text:p>35</text:p>
          </table:table-cell>
          <table:table-cell office:value-type="float" office:value="26830" table:formula="msoxl:='\\vmware-host\Shared Folders\Desktop\work\occ108\[ILODEFR.xls]Groups_-_All'!J97" table:style-name="ce81">
            <text:p>27</text:p>
          </table:table-cell>
          <table:table-cell office:value-type="float" office:value="130047" table:formula="msoxl:='\\vmware-host\Shared Folders\Desktop\work\occ108\[ILODEFR.xls]Groups_-_All'!K97" table:style-name="ce81">
            <text:p>130</text:p>
          </table:table-cell>
          <table:table-cell office:value-type="float" office:value="7.0879940585854619" table:formula="msoxl:='G:\OutlookSecureTemp\[Huffington Post.xlsx]All'!M138" table:style-name="ce96">
            <text:p>7.1</text:p>
          </table:table-cell>
          <table:table-cell office:value-type="float" office:value="7.0355867488231736" table:formula="msoxl:='\\vmware-host\Shared Folders\Desktop\work\occ108\[ILODEFR.xls]Rates_UK-NonUK'!G41*100" table:style-name="ce82">
            <text:p>7.0</text:p>
          </table:table-cell>
          <table:table-cell office:value-type="float" office:value="7.6213130986866817" table:formula="msoxl:='\\vmware-host\Shared Folders\Desktop\work\occ108\[ILODEFR.xls]Rates_UK-NonUK'!H41*100" table:style-name="ce82">
            <text:p>7.6</text:p>
          </table:table-cell>
          <table:table-cell office:value-type="float" office:value="6.042283146128951" table:formula="msoxl:='\\vmware-host\Shared Folders\Desktop\work\occ108\[ILODEFR.xls]Rates-_group'!J41*100" table:style-name="ce82">
            <text:p>6.0</text:p>
          </table:table-cell>
          <table:table-cell office:value-type="float" office:value="5.099538893725077" table:formula="msoxl:='\\vmware-host\Shared Folders\Desktop\work\occ108\[ILODEFR.xls]Rates-_group'!K41*100" table:style-name="ce82">
            <text:p>5.1</text:p>
          </table:table-cell>
          <table:table-cell office:value-type="float" office:value="9.5269456515687416" table:formula="msoxl:='\\vmware-host\Shared Folders\Desktop\work\occ108\[ILODEFR.xls]Rates-_group'!L41*100" table:style-name="ce83">
            <text:p>9.5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09</text:p>
          </table:table-cell>
          <table:table-cell office:value-type="float" office:value="2435424.5585630215" table:formula="msoxl:='G:\OutlookSecureTemp\[Huffington Post.xlsx]All'!K139" table:style-name="ce99">
            <text:p>2,435</text:p>
          </table:table-cell>
          <table:table-cell office:value-type="float" office:value="2169675" table:formula="msoxl:='\\vmware-host\Shared Folders\Desktop\work\occ108\[ILODEFR.xls]UK-Non_UK_All'!H98" table:style-name="ce81">
            <text:p>2,170</text:p>
          </table:table-cell>
          <table:table-cell office:value-type="float" office:value="234900" table:formula="msoxl:='\\vmware-host\Shared Folders\Desktop\work\occ108\[ILODEFR.xls]UK-Non_UK_All'!I98" table:style-name="ce81">
            <text:p>235</text:p>
          </table:table-cell>
          <table:table-cell office:value-type="float" office:value="48132" table:formula="msoxl:='\\vmware-host\Shared Folders\Desktop\work\occ108\[ILODEFR.xls]Groups_-_All'!I98" table:style-name="ce81">
            <text:p>48</text:p>
          </table:table-cell>
          <table:table-cell office:value-type="float" office:value="25380" table:formula="msoxl:='\\vmware-host\Shared Folders\Desktop\work\occ108\[ILODEFR.xls]Groups_-_All'!J98" table:style-name="ce81">
            <text:p>25</text:p>
          </table:table-cell>
          <table:table-cell office:value-type="float" office:value="158159" table:formula="msoxl:='\\vmware-host\Shared Folders\Desktop\work\occ108\[ILODEFR.xls]Groups_-_All'!K98" table:style-name="ce81">
            <text:p>158</text:p>
          </table:table-cell>
          <table:table-cell office:value-type="float" office:value="7.7720379101698542" table:formula="msoxl:='G:\OutlookSecureTemp\[Huffington Post.xlsx]All'!M139" table:style-name="ce96">
            <text:p>7.8</text:p>
          </table:table-cell>
          <table:table-cell office:value-type="float" office:value="7.5694109938196101" table:formula="msoxl:='\\vmware-host\Shared Folders\Desktop\work\occ108\[ILODEFR.xls]Rates_UK-NonUK'!G42*100" table:style-name="ce82">
            <text:p>7.6</text:p>
          </table:table-cell>
          <table:table-cell office:value-type="float" office:value="9.2255342680094294" table:formula="msoxl:='\\vmware-host\Shared Folders\Desktop\work\occ108\[ILODEFR.xls]Rates_UK-NonUK'!H42*100" table:style-name="ce82">
            <text:p>9.2</text:p>
          </table:table-cell>
          <table:table-cell office:value-type="float" office:value="8.1533504761711164" table:formula="msoxl:='\\vmware-host\Shared Folders\Desktop\work\occ108\[ILODEFR.xls]Rates-_group'!J42*100" table:style-name="ce82">
            <text:p>8.2</text:p>
          </table:table-cell>
          <table:table-cell office:value-type="float" office:value="4.8327852495320496" table:formula="msoxl:='\\vmware-host\Shared Folders\Desktop\work\occ108\[ILODEFR.xls]Rates-_group'!K42*100" table:style-name="ce82">
            <text:p>4.8</text:p>
          </table:table-cell>
          <table:table-cell office:value-type="float" office:value="11.585814759114474" table:formula="msoxl:='\\vmware-host\Shared Folders\Desktop\work\occ108\[ILODEFR.xls]Rates-_group'!L42*100" table:style-name="ce83">
            <text:p>11.6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09</text:p>
          </table:table-cell>
          <table:table-cell office:value-type="float" office:value="2461938.3013326777" table:formula="msoxl:='G:\OutlookSecureTemp\[Huffington Post.xlsx]All'!K140" table:style-name="ce99">
            <text:p>2,462</text:p>
          </table:table-cell>
          <table:table-cell office:value-type="float" office:value="2305832" table:formula="msoxl:='\\vmware-host\Shared Folders\Desktop\work\occ108\[ILODEFR.xls]UK-Non_UK_All'!H99" table:style-name="ce81">
            <text:p>2,306</text:p>
          </table:table-cell>
          <table:table-cell office:value-type="float" office:value="242640" table:formula="msoxl:='\\vmware-host\Shared Folders\Desktop\work\occ108\[ILODEFR.xls]UK-Non_UK_All'!I99" table:style-name="ce81">
            <text:p>243</text:p>
          </table:table-cell>
          <table:table-cell office:value-type="float" office:value="46825" table:formula="msoxl:='\\vmware-host\Shared Folders\Desktop\work\occ108\[ILODEFR.xls]Groups_-_All'!I99" table:style-name="ce81">
            <text:p>47</text:p>
          </table:table-cell>
          <table:table-cell office:value-type="float" office:value="26475" table:formula="msoxl:='\\vmware-host\Shared Folders\Desktop\work\occ108\[ILODEFR.xls]Groups_-_All'!J99" table:style-name="ce81">
            <text:p>26</text:p>
          </table:table-cell>
          <table:table-cell office:value-type="float" office:value="165870" table:formula="msoxl:='\\vmware-host\Shared Folders\Desktop\work\occ108\[ILODEFR.xls]Groups_-_All'!K99" table:style-name="ce81">
            <text:p>166</text:p>
          </table:table-cell>
          <table:table-cell office:value-type="float" office:value="7.8584508462591476" table:formula="msoxl:='G:\OutlookSecureTemp\[Huffington Post.xlsx]All'!M140" table:style-name="ce96">
            <text:p>7.9</text:p>
          </table:table-cell>
          <table:table-cell office:value-type="float" office:value="7.9501661347206571" table:formula="msoxl:='\\vmware-host\Shared Folders\Desktop\work\occ108\[ILODEFR.xls]Rates_UK-NonUK'!G43*100" table:style-name="ce82">
            <text:p>8.0</text:p>
          </table:table-cell>
          <table:table-cell office:value-type="float" office:value="9.6628092156693288" table:formula="msoxl:='\\vmware-host\Shared Folders\Desktop\work\occ108\[ILODEFR.xls]Rates_UK-NonUK'!H43*100" table:style-name="ce82">
            <text:p>9.7</text:p>
          </table:table-cell>
          <table:table-cell office:value-type="float" office:value="8.0278355446669973" table:formula="msoxl:='\\vmware-host\Shared Folders\Desktop\work\occ108\[ILODEFR.xls]Rates-_group'!J43*100" table:style-name="ce82">
            <text:p>8.0</text:p>
          </table:table-cell>
          <table:table-cell office:value-type="float" office:value="5.2094811573214121" table:formula="msoxl:='\\vmware-host\Shared Folders\Desktop\work\occ108\[ILODEFR.xls]Rates-_group'!K43*100" table:style-name="ce82">
            <text:p>5.2</text:p>
          </table:table-cell>
          <table:table-cell office:value-type="float" office:value="12.278062927755808" table:formula="msoxl:='\\vmware-host\Shared Folders\Desktop\work\occ108\[ILODEFR.xls]Rates-_group'!L43*100" table:style-name="ce83">
            <text:p>12.3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09</text:p>
          </table:table-cell>
          <table:table-cell office:value-type="float" office:value="2438003.104287161" table:formula="msoxl:='G:\OutlookSecureTemp\[Huffington Post.xlsx]All'!K141" table:style-name="ce99">
            <text:p>2,438</text:p>
          </table:table-cell>
          <table:table-cell office:value-type="float" office:value="2170680" table:formula="msoxl:='\\vmware-host\Shared Folders\Desktop\work\occ108\[ILODEFR.xls]UK-Non_UK_All'!H100" table:style-name="ce81">
            <text:p>2,171</text:p>
          </table:table-cell>
          <table:table-cell office:value-type="float" office:value="225323" table:formula="msoxl:='\\vmware-host\Shared Folders\Desktop\work\occ108\[ILODEFR.xls]UK-Non_UK_All'!I100" table:style-name="ce81">
            <text:p>225</text:p>
          </table:table-cell>
          <table:table-cell office:value-type="float" office:value="51140" table:formula="msoxl:='\\vmware-host\Shared Folders\Desktop\work\occ108\[ILODEFR.xls]Groups_-_All'!I100" table:style-name="ce81">
            <text:p>51</text:p>
          </table:table-cell>
          <table:table-cell office:value-type="float" office:value="16736" table:formula="msoxl:='\\vmware-host\Shared Folders\Desktop\work\occ108\[ILODEFR.xls]Groups_-_All'!J100" table:style-name="ce81">
            <text:p>17</text:p>
          </table:table-cell>
          <table:table-cell office:value-type="float" office:value="155420" table:formula="msoxl:='\\vmware-host\Shared Folders\Desktop\work\occ108\[ILODEFR.xls]Groups_-_All'!K100" table:style-name="ce81">
            <text:p>155</text:p>
          </table:table-cell>
          <table:table-cell office:value-type="float" office:value="7.7793656816944123" table:formula="msoxl:='G:\OutlookSecureTemp\[Huffington Post.xlsx]All'!M141" table:style-name="ce96">
            <text:p>7.8</text:p>
          </table:table-cell>
          <table:table-cell office:value-type="float" office:value="7.5270618867713068" table:formula="msoxl:='\\vmware-host\Shared Folders\Desktop\work\occ108\[ILODEFR.xls]Rates_UK-NonUK'!G44*100" table:style-name="ce82">
            <text:p>7.5</text:p>
          </table:table-cell>
          <table:table-cell office:value-type="float" office:value="8.9565083279472582" table:formula="msoxl:='\\vmware-host\Shared Folders\Desktop\work\occ108\[ILODEFR.xls]Rates_UK-NonUK'!H44*100" table:style-name="ce82">
            <text:p>9.0</text:p>
          </table:table-cell>
          <table:table-cell office:value-type="float" office:value="8.7546007018745176" table:formula="msoxl:='\\vmware-host\Shared Folders\Desktop\work\occ108\[ILODEFR.xls]Rates-_group'!J44*100" table:style-name="ce82">
            <text:p>8.8</text:p>
          </table:table-cell>
          <table:table-cell office:value-type="float" office:value="3.4564015505893191" table:formula="msoxl:='\\vmware-host\Shared Folders\Desktop\work\occ108\[ILODEFR.xls]Rates-_group'!K44*100" table:style-name="ce82">
            <text:p>3.5</text:p>
          </table:table-cell>
          <table:table-cell office:value-type="float" office:value="11.26595170181689" table:formula="msoxl:='\\vmware-host\Shared Folders\Desktop\work\occ108\[ILODEFR.xls]Rates-_group'!L44*100" table:style-name="ce83">
            <text:p>11.3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10</text:p>
          </table:table-cell>
          <table:table-cell office:value-type="float" office:value="2512346.862360741" table:formula="msoxl:='G:\OutlookSecureTemp\[Huffington Post.xlsx]All'!K142" table:style-name="ce99">
            <text:p>2,512</text:p>
          </table:table-cell>
          <table:table-cell office:value-type="float" office:value="2267683" table:formula="msoxl:='\\vmware-host\Shared Folders\Desktop\work\occ108\[ILODEFR.xls]UK-Non_UK_All'!H101" table:style-name="ce81">
            <text:p>2,268</text:p>
          </table:table-cell>
          <table:table-cell office:value-type="float" office:value="233146" table:formula="msoxl:='\\vmware-host\Shared Folders\Desktop\work\occ108\[ILODEFR.xls]UK-Non_UK_All'!I101" table:style-name="ce81">
            <text:p>233</text:p>
          </table:table-cell>
          <table:table-cell office:value-type="float" office:value="52277" table:formula="msoxl:='\\vmware-host\Shared Folders\Desktop\work\occ108\[ILODEFR.xls]Groups_-_All'!I101" table:style-name="ce81">
            <text:p>52</text:p>
          </table:table-cell>
          <table:table-cell office:value-type="float" office:value="30735" table:formula="msoxl:='\\vmware-host\Shared Folders\Desktop\work\occ108\[ILODEFR.xls]Groups_-_All'!J101" table:style-name="ce81">
            <text:p>31</text:p>
          </table:table-cell>
          <table:table-cell office:value-type="float" office:value="146362" table:formula="msoxl:='\\vmware-host\Shared Folders\Desktop\work\occ108\[ILODEFR.xls]Groups_-_All'!K101" table:style-name="ce81">
            <text:p>146</text:p>
          </table:table-cell>
          <table:table-cell office:value-type="float" office:value="8.0216051978908762" table:formula="msoxl:='G:\OutlookSecureTemp\[Huffington Post.xlsx]All'!M142" table:style-name="ce96">
            <text:p>8.0</text:p>
          </table:table-cell>
          <table:table-cell office:value-type="float" office:value="7.8946430283516484" table:formula="msoxl:='\\vmware-host\Shared Folders\Desktop\work\occ108\[ILODEFR.xls]Rates_UK-NonUK'!G45*100" table:style-name="ce82">
            <text:p>7.9</text:p>
          </table:table-cell>
          <table:table-cell office:value-type="float" office:value="9.3853770780322048" table:formula="msoxl:='\\vmware-host\Shared Folders\Desktop\work\occ108\[ILODEFR.xls]Rates_UK-NonUK'!H45*100" table:style-name="ce82">
            <text:p>9.4</text:p>
          </table:table-cell>
          <table:table-cell office:value-type="float" office:value="9.0542855311904091" table:formula="msoxl:='\\vmware-host\Shared Folders\Desktop\work\occ108\[ILODEFR.xls]Rates-_group'!J45*100" table:style-name="ce82">
            <text:p>9.1</text:p>
          </table:table-cell>
          <table:table-cell office:value-type="float" office:value="5.927916077603915" table:formula="msoxl:='\\vmware-host\Shared Folders\Desktop\work\occ108\[ILODEFR.xls]Rates-_group'!K45*100" table:style-name="ce82">
            <text:p>5.9</text:p>
          </table:table-cell>
          <table:table-cell office:value-type="float" office:value="11.044396569613232" table:formula="msoxl:='\\vmware-host\Shared Folders\Desktop\work\occ108\[ILODEFR.xls]Rates-_group'!L45*100" table:style-name="ce83">
            <text:p>11.0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10</text:p>
          </table:table-cell>
          <table:table-cell office:value-type="float" office:value="2471451.1587161133" table:formula="msoxl:='G:\OutlookSecureTemp\[Huffington Post.xlsx]All'!K143" table:style-name="ce99">
            <text:p>2,471</text:p>
          </table:table-cell>
          <table:table-cell office:value-type="float" office:value="2182945" table:formula="msoxl:='\\vmware-host\Shared Folders\Desktop\work\occ108\[ILODEFR.xls]UK-Non_UK_All'!H102" table:style-name="ce81">
            <text:p>2,183</text:p>
          </table:table-cell>
          <table:table-cell office:value-type="float" office:value="248073" table:formula="msoxl:='\\vmware-host\Shared Folders\Desktop\work\occ108\[ILODEFR.xls]UK-Non_UK_All'!I102" table:style-name="ce81">
            <text:p>248</text:p>
          </table:table-cell>
          <table:table-cell office:value-type="float" office:value="46888" table:formula="msoxl:='\\vmware-host\Shared Folders\Desktop\work\occ108\[ILODEFR.xls]Groups_-_All'!I102" table:style-name="ce81">
            <text:p>47</text:p>
          </table:table-cell>
          <table:table-cell office:value-type="float" office:value="31682" table:formula="msoxl:='\\vmware-host\Shared Folders\Desktop\work\occ108\[ILODEFR.xls]Groups_-_All'!J102" table:style-name="ce81">
            <text:p>32</text:p>
          </table:table-cell>
          <table:table-cell office:value-type="float" office:value="160866" table:formula="msoxl:='\\vmware-host\Shared Folders\Desktop\work\occ108\[ILODEFR.xls]Groups_-_All'!K102" table:style-name="ce81">
            <text:p>161</text:p>
          </table:table-cell>
          <table:table-cell office:value-type="float" office:value="7.8593454316419953" table:formula="msoxl:='G:\OutlookSecureTemp\[Huffington Post.xlsx]All'!M143" table:style-name="ce96">
            <text:p>7.9</text:p>
          </table:table-cell>
          <table:table-cell office:value-type="float" office:value="7.6102551730906036" table:formula="msoxl:='\\vmware-host\Shared Folders\Desktop\work\occ108\[ILODEFR.xls]Rates_UK-NonUK'!G46*100" table:style-name="ce82">
            <text:p>7.6</text:p>
          </table:table-cell>
          <table:table-cell office:value-type="float" office:value="9.3777501232357636" table:formula="msoxl:='\\vmware-host\Shared Folders\Desktop\work\occ108\[ILODEFR.xls]Rates_UK-NonUK'!H46*100" table:style-name="ce82">
            <text:p>9.4</text:p>
          </table:table-cell>
          <table:table-cell office:value-type="float" office:value="7.7528377853286701" table:formula="msoxl:='\\vmware-host\Shared Folders\Desktop\work\occ108\[ILODEFR.xls]Rates-_group'!J46*100" table:style-name="ce82">
            <text:p>7.8</text:p>
          </table:table-cell>
          <table:table-cell office:value-type="float" office:value="5.5332102644351258" table:formula="msoxl:='\\vmware-host\Shared Folders\Desktop\work\occ108\[ILODEFR.xls]Rates-_group'!K46*100" table:style-name="ce82">
            <text:p>5.5</text:p>
          </table:table-cell>
          <table:table-cell office:value-type="float" office:value="11.627071577618974" table:formula="msoxl:='\\vmware-host\Shared Folders\Desktop\work\occ108\[ILODEFR.xls]Rates-_group'!L46*100" table:style-name="ce83">
            <text:p>11.6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10</text:p>
          </table:table-cell>
          <table:table-cell office:value-type="float" office:value="2442469.6903671655" table:formula="msoxl:='G:\OutlookSecureTemp\[Huffington Post.xlsx]All'!K144" table:style-name="ce99">
            <text:p>2,442</text:p>
          </table:table-cell>
          <table:table-cell office:value-type="float" office:value="2296046" table:formula="msoxl:='\\vmware-host\Shared Folders\Desktop\work\occ108\[ILODEFR.xls]UK-Non_UK_All'!H103" table:style-name="ce81">
            <text:p>2,296</text:p>
          </table:table-cell>
          <table:table-cell office:value-type="float" office:value="236314" table:formula="msoxl:='\\vmware-host\Shared Folders\Desktop\work\occ108\[ILODEFR.xls]UK-Non_UK_All'!I103" table:style-name="ce81">
            <text:p>236</text:p>
          </table:table-cell>
          <table:table-cell office:value-type="float" office:value="48254" table:formula="msoxl:='\\vmware-host\Shared Folders\Desktop\work\occ108\[ILODEFR.xls]Groups_-_All'!I103" table:style-name="ce81">
            <text:p>48</text:p>
          </table:table-cell>
          <table:table-cell office:value-type="float" office:value="35278" table:formula="msoxl:='\\vmware-host\Shared Folders\Desktop\work\occ108\[ILODEFR.xls]Groups_-_All'!J103" table:style-name="ce81">
            <text:p>35</text:p>
          </table:table-cell>
          <table:table-cell office:value-type="float" office:value="144939" table:formula="msoxl:='\\vmware-host\Shared Folders\Desktop\work\occ108\[ILODEFR.xls]Groups_-_All'!K103" table:style-name="ce81">
            <text:p>145</text:p>
          </table:table-cell>
          <table:table-cell office:value-type="float" office:value="7.725449934698787" table:formula="msoxl:='G:\OutlookSecureTemp\[Huffington Post.xlsx]All'!M144" table:style-name="ce96">
            <text:p>7.7</text:p>
          </table:table-cell>
          <table:table-cell office:value-type="float" office:value="7.8694433409203164" table:formula="msoxl:='\\vmware-host\Shared Folders\Desktop\work\occ108\[ILODEFR.xls]Rates_UK-NonUK'!G47*100" table:style-name="ce82">
            <text:p>7.9</text:p>
          </table:table-cell>
          <table:table-cell office:value-type="float" office:value="8.9778098253134928" table:formula="msoxl:='\\vmware-host\Shared Folders\Desktop\work\occ108\[ILODEFR.xls]Rates_UK-NonUK'!H47*100" table:style-name="ce82">
            <text:p>9.0</text:p>
          </table:table-cell>
          <table:table-cell office:value-type="float" office:value="8.2694113695409275" table:formula="msoxl:='\\vmware-host\Shared Folders\Desktop\work\occ108\[ILODEFR.xls]Rates-_group'!J47*100" table:style-name="ce82">
            <text:p>8.3</text:p>
          </table:table-cell>
          <table:table-cell office:value-type="float" office:value="5.8035339734910858" table:formula="msoxl:='\\vmware-host\Shared Folders\Desktop\work\occ108\[ILODEFR.xls]Rates-_group'!K47*100" table:style-name="ce82">
            <text:p>5.8</text:p>
          </table:table-cell>
          <table:table-cell office:value-type="float" office:value="10.856561171384142" table:formula="msoxl:='\\vmware-host\Shared Folders\Desktop\work\occ108\[ILODEFR.xls]Rates-_group'!L47*100" table:style-name="ce83">
            <text:p>10.9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10</text:p>
          </table:table-cell>
          <table:table-cell office:value-type="float" office:value="2476841.0116542559" table:formula="msoxl:='G:\OutlookSecureTemp\[Huffington Post.xlsx]All'!K145" table:style-name="ce99">
            <text:p>2,477</text:p>
          </table:table-cell>
          <table:table-cell office:value-type="float" office:value="2213052" table:formula="msoxl:='\\vmware-host\Shared Folders\Desktop\work\occ108\[ILODEFR.xls]UK-Non_UK_All'!H104" table:style-name="ce81">
            <text:p>2,213</text:p>
          </table:table-cell>
          <table:table-cell office:value-type="float" office:value="223815" table:formula="msoxl:='\\vmware-host\Shared Folders\Desktop\work\occ108\[ILODEFR.xls]UK-Non_UK_All'!I104" table:style-name="ce81">
            <text:p>224</text:p>
          </table:table-cell>
          <table:table-cell office:value-type="float" office:value="38332" table:formula="msoxl:='\\vmware-host\Shared Folders\Desktop\work\occ108\[ILODEFR.xls]Groups_-_All'!I104" table:style-name="ce81">
            <text:p>38</text:p>
          </table:table-cell>
          <table:table-cell office:value-type="float" office:value="29328" table:formula="msoxl:='\\vmware-host\Shared Folders\Desktop\work\occ108\[ILODEFR.xls]Groups_-_All'!J104" table:style-name="ce81">
            <text:p>29</text:p>
          </table:table-cell>
          <table:table-cell office:value-type="float" office:value="150209" table:formula="msoxl:='\\vmware-host\Shared Folders\Desktop\work\occ108\[ILODEFR.xls]Groups_-_All'!K104" table:style-name="ce81">
            <text:p>150</text:p>
          </table:table-cell>
          <table:table-cell office:value-type="float" office:value="7.8387826174267845" table:formula="msoxl:='G:\OutlookSecureTemp\[Huffington Post.xlsx]All'!M145" table:style-name="ce96">
            <text:p>7.8</text:p>
          </table:table-cell>
          <table:table-cell office:value-type="float" office:value="7.6333832532680503" table:formula="msoxl:='\\vmware-host\Shared Folders\Desktop\work\occ108\[ILODEFR.xls]Rates_UK-NonUK'!G48*100" table:style-name="ce82">
            <text:p>7.6</text:p>
          </table:table-cell>
          <table:table-cell office:value-type="float" office:value="8.5314370772447354" table:formula="msoxl:='\\vmware-host\Shared Folders\Desktop\work\occ108\[ILODEFR.xls]Rates_UK-NonUK'!H48*100" table:style-name="ce82">
            <text:p>8.5</text:p>
          </table:table-cell>
          <table:table-cell office:value-type="float" office:value="6.8378568816504188" table:formula="msoxl:='\\vmware-host\Shared Folders\Desktop\work\occ108\[ILODEFR.xls]Rates-_group'!J48*100" table:style-name="ce82">
            <text:p>6.8</text:p>
          </table:table-cell>
          <table:table-cell office:value-type="float" office:value="4.6070034998649065" table:formula="msoxl:='\\vmware-host\Shared Folders\Desktop\work\occ108\[ILODEFR.xls]Rates-_group'!K48*100" table:style-name="ce82">
            <text:p>4.6</text:p>
          </table:table-cell>
          <table:table-cell office:value-type="float" office:value="11.230369525803257" table:formula="msoxl:='\\vmware-host\Shared Folders\Desktop\work\occ108\[ILODEFR.xls]Rates-_group'!L48*100" table:style-name="ce83">
            <text:p>11.2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11</text:p>
          </table:table-cell>
          <table:table-cell office:value-type="float" office:value="2459784.4695895873" table:formula="msoxl:='G:\OutlookSecureTemp\[Huffington Post.xlsx]All'!K146" table:style-name="ce99">
            <text:p>2,460</text:p>
          </table:table-cell>
          <table:table-cell office:value-type="float" office:value="2195483" table:formula="msoxl:='\\vmware-host\Shared Folders\Desktop\work\occ108\[ILODEFR.xls]UK-Non_UK_All'!H105" table:style-name="ce81">
            <text:p>2,195</text:p>
          </table:table-cell>
          <table:table-cell office:value-type="float" office:value="248914" table:formula="msoxl:='\\vmware-host\Shared Folders\Desktop\work\occ108\[ILODEFR.xls]UK-Non_UK_All'!I105" table:style-name="ce81">
            <text:p>249</text:p>
          </table:table-cell>
          <table:table-cell office:value-type="float" office:value="49719" table:formula="msoxl:='\\vmware-host\Shared Folders\Desktop\work\occ108\[ILODEFR.xls]Groups_-_All'!I105" table:style-name="ce81">
            <text:p>50</text:p>
          </table:table-cell>
          <table:table-cell office:value-type="float" office:value="34429" table:formula="msoxl:='\\vmware-host\Shared Folders\Desktop\work\occ108\[ILODEFR.xls]Groups_-_All'!J105" table:style-name="ce81">
            <text:p>34</text:p>
          </table:table-cell>
          <table:table-cell office:value-type="float" office:value="156662" table:formula="msoxl:='\\vmware-host\Shared Folders\Desktop\work\occ108\[ILODEFR.xls]Groups_-_All'!K105" table:style-name="ce81">
            <text:p>157</text:p>
          </table:table-cell>
          <table:table-cell office:value-type="float" office:value="7.7622304479426818" table:formula="msoxl:='G:\OutlookSecureTemp\[Huffington Post.xlsx]All'!M146" table:style-name="ce96">
            <text:p>7.8</text:p>
          </table:table-cell>
          <table:table-cell office:value-type="float" office:value="7.6128249857104562" table:formula="msoxl:='\\vmware-host\Shared Folders\Desktop\work\occ108\[ILODEFR.xls]Rates_UK-NonUK'!G49*100" table:style-name="ce82">
            <text:p>7.6</text:p>
          </table:table-cell>
          <table:table-cell office:value-type="float" office:value="9.1070906549089727" table:formula="msoxl:='\\vmware-host\Shared Folders\Desktop\work\occ108\[ILODEFR.xls]Rates_UK-NonUK'!H49*100" table:style-name="ce82">
            <text:p>9.1</text:p>
          </table:table-cell>
          <table:table-cell office:value-type="float" office:value="7.8218803096092122" table:formula="msoxl:='\\vmware-host\Shared Folders\Desktop\work\occ108\[ILODEFR.xls]Rates-_group'!J49*100" table:style-name="ce82">
            <text:p>7.8</text:p>
          </table:table-cell>
          <table:table-cell office:value-type="float" office:value="5.3234108546309455" table:formula="msoxl:='\\vmware-host\Shared Folders\Desktop\work\occ108\[ILODEFR.xls]Rates-_group'!K49*100" table:style-name="ce82">
            <text:p>5.3</text:p>
          </table:table-cell>
          <table:table-cell office:value-type="float" office:value="11.685987660721306" table:formula="msoxl:='\\vmware-host\Shared Folders\Desktop\work\occ108\[ILODEFR.xls]Rates-_group'!L49*100" table:style-name="ce83">
            <text:p>11.7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11</text:p>
          </table:table-cell>
          <table:table-cell office:value-type="float" office:value="2512853.3863808233" table:formula="msoxl:='G:\OutlookSecureTemp\[Huffington Post.xlsx]All'!K147" table:style-name="ce99">
            <text:p>2,513</text:p>
          </table:table-cell>
          <table:table-cell office:value-type="float" office:value="2203358" table:formula="msoxl:='\\vmware-host\Shared Folders\Desktop\work\occ108\[ILODEFR.xls]UK-Non_UK_All'!H106" table:style-name="ce81">
            <text:p>2,203</text:p>
          </table:table-cell>
          <table:table-cell office:value-type="float" office:value="265983" table:formula="msoxl:='\\vmware-host\Shared Folders\Desktop\work\occ108\[ILODEFR.xls]UK-Non_UK_All'!I106" table:style-name="ce81">
            <text:p>266</text:p>
          </table:table-cell>
          <table:table-cell office:value-type="float" office:value="48499" table:formula="msoxl:='\\vmware-host\Shared Folders\Desktop\work\occ108\[ILODEFR.xls]Groups_-_All'!I106" table:style-name="ce81">
            <text:p>48</text:p>
          </table:table-cell>
          <table:table-cell office:value-type="float" office:value="38725" table:formula="msoxl:='\\vmware-host\Shared Folders\Desktop\work\occ108\[ILODEFR.xls]Groups_-_All'!J106" table:style-name="ce81">
            <text:p>39</text:p>
          </table:table-cell>
          <table:table-cell office:value-type="float" office:value="174423" table:formula="msoxl:='\\vmware-host\Shared Folders\Desktop\work\occ108\[ILODEFR.xls]Groups_-_All'!K106" table:style-name="ce81">
            <text:p>174</text:p>
          </table:table-cell>
          <table:table-cell office:value-type="float" office:value="7.9177386766036211" table:formula="msoxl:='G:\OutlookSecureTemp\[Huffington Post.xlsx]All'!M147" table:style-name="ce96">
            <text:p>7.9</text:p>
          </table:table-cell>
          <table:table-cell office:value-type="float" office:value="7.6528915119604495" table:formula="msoxl:='\\vmware-host\Shared Folders\Desktop\work\occ108\[ILODEFR.xls]Rates_UK-NonUK'!G50*100" table:style-name="ce82">
            <text:p>7.7</text:p>
          </table:table-cell>
          <table:table-cell office:value-type="float" office:value="9.4020015524898515" table:formula="msoxl:='\\vmware-host\Shared Folders\Desktop\work\occ108\[ILODEFR.xls]Rates_UK-NonUK'!H50*100" table:style-name="ce82">
            <text:p>9.4</text:p>
          </table:table-cell>
          <table:table-cell office:value-type="float" office:value="7.5796149476214367" table:formula="msoxl:='\\vmware-host\Shared Folders\Desktop\work\occ108\[ILODEFR.xls]Rates-_group'!J50*100" table:style-name="ce82">
            <text:p>7.6</text:p>
          </table:table-cell>
          <table:table-cell office:value-type="float" office:value="5.6333336242737397" table:formula="msoxl:='\\vmware-host\Shared Folders\Desktop\work\occ108\[ILODEFR.xls]Rates-_group'!K50*100" table:style-name="ce82">
            <text:p>5.6</text:p>
          </table:table-cell>
          <table:table-cell office:value-type="float" office:value="12.374506486181613" table:formula="msoxl:='\\vmware-host\Shared Folders\Desktop\work\occ108\[ILODEFR.xls]Rates-_group'!L50*100" table:style-name="ce83">
            <text:p>12.4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11</text:p>
          </table:table-cell>
          <table:table-cell office:value-type="float" office:value="2624135.4260199135" table:formula="msoxl:='G:\OutlookSecureTemp\[Huffington Post.xlsx]All'!K148" table:style-name="ce99">
            <text:p>2,624</text:p>
          </table:table-cell>
          <table:table-cell office:value-type="float" office:value="2437172" table:formula="msoxl:='\\vmware-host\Shared Folders\Desktop\work\occ108\[ILODEFR.xls]UK-Non_UK_All'!H107" table:style-name="ce81">
            <text:p>2,437</text:p>
          </table:table-cell>
          <table:table-cell office:value-type="float" office:value="278665" table:formula="msoxl:='\\vmware-host\Shared Folders\Desktop\work\occ108\[ILODEFR.xls]UK-Non_UK_All'!I107" table:style-name="ce81">
            <text:p>279</text:p>
          </table:table-cell>
          <table:table-cell office:value-type="float" office:value="54303" table:formula="msoxl:='\\vmware-host\Shared Folders\Desktop\work\occ108\[ILODEFR.xls]Groups_-_All'!I107" table:style-name="ce81">
            <text:p>54</text:p>
          </table:table-cell>
          <table:table-cell office:value-type="float" office:value="38609" table:formula="msoxl:='\\vmware-host\Shared Folders\Desktop\work\occ108\[ILODEFR.xls]Groups_-_All'!J107" table:style-name="ce81">
            <text:p>39</text:p>
          </table:table-cell>
          <table:table-cell office:value-type="float" office:value="177308" table:formula="msoxl:='\\vmware-host\Shared Folders\Desktop\work\occ108\[ILODEFR.xls]Groups_-_All'!K107" table:style-name="ce81">
            <text:p>177</text:p>
          </table:table-cell>
          <table:table-cell office:value-type="float" office:value="8.28150101143288" table:formula="msoxl:='G:\OutlookSecureTemp\[Huffington Post.xlsx]All'!M148" table:style-name="ce96">
            <text:p>8.3</text:p>
          </table:table-cell>
          <table:table-cell office:value-type="float" office:value="8.3884868106979837" table:formula="msoxl:='\\vmware-host\Shared Folders\Desktop\work\occ108\[ILODEFR.xls]Rates_UK-NonUK'!G51*100" table:style-name="ce82">
            <text:p>8.4</text:p>
          </table:table-cell>
          <table:table-cell office:value-type="float" office:value="9.8786548878364204" table:formula="msoxl:='\\vmware-host\Shared Folders\Desktop\work\occ108\[ILODEFR.xls]Rates_UK-NonUK'!H51*100" table:style-name="ce82">
            <text:p>9.9</text:p>
          </table:table-cell>
          <table:table-cell office:value-type="float" office:value="9.0787348654314926" table:formula="msoxl:='\\vmware-host\Shared Folders\Desktop\work\occ108\[ILODEFR.xls]Rates-_group'!J51*100" table:style-name="ce82">
            <text:p>9.1</text:p>
          </table:table-cell>
          <table:table-cell office:value-type="float" office:value="5.4693166364460559" table:formula="msoxl:='\\vmware-host\Shared Folders\Desktop\work\occ108\[ILODEFR.xls]Rates-_group'!K51*100" table:style-name="ce82">
            <text:p>5.5</text:p>
          </table:table-cell>
          <table:table-cell office:value-type="float" office:value="12.493561490845162" table:formula="msoxl:='\\vmware-host\Shared Folders\Desktop\work\occ108\[ILODEFR.xls]Rates-_group'!L51*100" table:style-name="ce83">
            <text:p>12.5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11</text:p>
          </table:table-cell>
          <table:table-cell office:value-type="float" office:value="2656588.0638772985" table:formula="msoxl:='G:\OutlookSecureTemp\[Huffington Post.xlsx]All'!K149" table:style-name="ce99">
            <text:p>2,657</text:p>
          </table:table-cell>
          <table:table-cell office:value-type="float" office:value="2351332" table:formula="msoxl:='\\vmware-host\Shared Folders\Desktop\work\occ108\[ILODEFR.xls]UK-Non_UK_All'!H108" table:style-name="ce81">
            <text:p>2,351</text:p>
          </table:table-cell>
          <table:table-cell office:value-type="float" office:value="267995" table:formula="msoxl:='\\vmware-host\Shared Folders\Desktop\work\occ108\[ILODEFR.xls]UK-Non_UK_All'!I108" table:style-name="ce81">
            <text:p>268</text:p>
          </table:table-cell>
          <table:table-cell office:value-type="float" office:value="56111" table:formula="msoxl:='\\vmware-host\Shared Folders\Desktop\work\occ108\[ILODEFR.xls]Groups_-_All'!I108" table:style-name="ce81">
            <text:p>56</text:p>
          </table:table-cell>
          <table:table-cell office:value-type="float" office:value="43460" table:formula="msoxl:='\\vmware-host\Shared Folders\Desktop\work\occ108\[ILODEFR.xls]Groups_-_All'!J108" table:style-name="ce81">
            <text:p>43</text:p>
          </table:table-cell>
          <table:table-cell office:value-type="float" office:value="162385" table:formula="msoxl:='\\vmware-host\Shared Folders\Desktop\work\occ108\[ILODEFR.xls]Groups_-_All'!K108" table:style-name="ce81">
            <text:p>162</text:p>
          </table:table-cell>
          <table:table-cell office:value-type="float" office:value="8.353432690269063" table:formula="msoxl:='G:\OutlookSecureTemp\[Huffington Post.xlsx]All'!M149" table:style-name="ce96">
            <text:p>8.4</text:p>
          </table:table-cell>
          <table:table-cell office:value-type="float" office:value="8.1135955551365715" table:formula="msoxl:='\\vmware-host\Shared Folders\Desktop\work\occ108\[ILODEFR.xls]Rates_UK-NonUK'!G52*100" table:style-name="ce82">
            <text:p>8.1</text:p>
          </table:table-cell>
          <table:table-cell office:value-type="float" office:value="9.4639190184179078" table:formula="msoxl:='\\vmware-host\Shared Folders\Desktop\work\occ108\[ILODEFR.xls]Rates_UK-NonUK'!H52*100" table:style-name="ce82">
            <text:p>9.5</text:p>
          </table:table-cell>
          <table:table-cell office:value-type="float" office:value="9.1551501900830488" table:formula="msoxl:='\\vmware-host\Shared Folders\Desktop\work\occ108\[ILODEFR.xls]Rates-_group'!J52*100" table:style-name="ce82">
            <text:p>9.2</text:p>
          </table:table-cell>
          <table:table-cell office:value-type="float" office:value="5.9171275381971959" table:formula="msoxl:='\\vmware-host\Shared Folders\Desktop\work\occ108\[ILODEFR.xls]Rates-_group'!K52*100" table:style-name="ce82">
            <text:p>5.9</text:p>
          </table:table-cell>
          <table:table-cell office:value-type="float" office:value="11.602782352710008" table:formula="msoxl:='\\vmware-host\Shared Folders\Desktop\work\occ108\[ILODEFR.xls]Rates-_group'!L52*100" table:style-name="ce83">
            <text:p>11.6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12</text:p>
          </table:table-cell>
          <table:table-cell office:value-type="float" office:value="2609965.2134352969" table:formula="msoxl:='G:\OutlookSecureTemp\[Huffington Post.xlsx]All'!K150" table:style-name="ce99">
            <text:p>2,610</text:p>
          </table:table-cell>
          <table:table-cell office:value-type="float" office:value="2318584" table:formula="msoxl:='\\vmware-host\Shared Folders\Desktop\work\occ108\[ILODEFR.xls]UK-Non_UK_All'!H109" table:style-name="ce81">
            <text:p>2,319</text:p>
          </table:table-cell>
          <table:table-cell office:value-type="float" office:value="275684" table:formula="msoxl:='\\vmware-host\Shared Folders\Desktop\work\occ108\[ILODEFR.xls]UK-Non_UK_All'!I109" table:style-name="ce81">
            <text:p>276</text:p>
          </table:table-cell>
          <table:table-cell office:value-type="float" office:value="65054" table:formula="msoxl:='\\vmware-host\Shared Folders\Desktop\work\occ108\[ILODEFR.xls]Groups_-_All'!I109" table:style-name="ce81">
            <text:p>65</text:p>
          </table:table-cell>
          <table:table-cell office:value-type="float" office:value="42742" table:formula="msoxl:='\\vmware-host\Shared Folders\Desktop\work\occ108\[ILODEFR.xls]Groups_-_All'!J109" table:style-name="ce81">
            <text:p>43</text:p>
          </table:table-cell>
          <table:table-cell office:value-type="float" office:value="161738" table:formula="msoxl:='\\vmware-host\Shared Folders\Desktop\work\occ108\[ILODEFR.xls]Groups_-_All'!K109" table:style-name="ce81">
            <text:p>162</text:p>
          </table:table-cell>
          <table:table-cell office:value-type="float" office:value="8.1857537064061709" table:formula="msoxl:='G:\OutlookSecureTemp\[Huffington Post.xlsx]All'!M150" table:style-name="ce96">
            <text:p>8.2</text:p>
          </table:table-cell>
          <table:table-cell office:value-type="float" office:value="8.0067792534098192" table:formula="msoxl:='\\vmware-host\Shared Folders\Desktop\work\occ108\[ILODEFR.xls]Rates_UK-NonUK'!G53*100" table:style-name="ce82">
            <text:p>8.0</text:p>
          </table:table-cell>
          <table:table-cell office:value-type="float" office:value="9.8130709718066971" table:formula="msoxl:='\\vmware-host\Shared Folders\Desktop\work\occ108\[ILODEFR.xls]Rates_UK-NonUK'!H53*100" table:style-name="ce82">
            <text:p>9.8</text:p>
          </table:table-cell>
          <table:table-cell office:value-type="float" office:value="9.3856628207773234" table:formula="msoxl:='\\vmware-host\Shared Folders\Desktop\work\occ108\[ILODEFR.xls]Rates-_group'!J53*100" table:style-name="ce82">
            <text:p>9.4</text:p>
          </table:table-cell>
          <table:table-cell office:value-type="float" office:value="6.0853792577152852" table:formula="msoxl:='\\vmware-host\Shared Folders\Desktop\work\occ108\[ILODEFR.xls]Rates-_group'!K53*100" table:style-name="ce82">
            <text:p>6.1</text:p>
          </table:table-cell>
          <table:table-cell office:value-type="float" office:value="12.320126143076413" table:formula="msoxl:='\\vmware-host\Shared Folders\Desktop\work\occ108\[ILODEFR.xls]Rates-_group'!L53*100" table:style-name="ce83">
            <text:p>12.3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12</text:p>
          </table:table-cell>
          <table:table-cell office:value-type="float" office:value="2563543.2933700792" table:formula="msoxl:='G:\OutlookSecureTemp\[Huffington Post.xlsx]All'!K151" table:style-name="ce99">
            <text:p>2,564</text:p>
          </table:table-cell>
          <table:table-cell office:value-type="float" office:value="2263351" table:formula="msoxl:='\\vmware-host\Shared Folders\Desktop\work\occ108\[ILODEFR.xls]UK-Non_UK_All'!H110" table:style-name="ce81">
            <text:p>2,263</text:p>
          </table:table-cell>
          <table:table-cell office:value-type="float" office:value="255073" table:formula="msoxl:='\\vmware-host\Shared Folders\Desktop\work\occ108\[ILODEFR.xls]UK-Non_UK_All'!I110" table:style-name="ce81">
            <text:p>255</text:p>
          </table:table-cell>
          <table:table-cell office:value-type="float" office:value="49350" table:formula="msoxl:='\\vmware-host\Shared Folders\Desktop\work\occ108\[ILODEFR.xls]Groups_-_All'!I110" table:style-name="ce81">
            <text:p>49</text:p>
          </table:table-cell>
          <table:table-cell office:value-type="float" office:value="50408" table:formula="msoxl:='\\vmware-host\Shared Folders\Desktop\work\occ108\[ILODEFR.xls]Groups_-_All'!J110" table:style-name="ce81">
            <text:p>50</text:p>
          </table:table-cell>
          <table:table-cell office:value-type="float" office:value="148200" table:formula="msoxl:='\\vmware-host\Shared Folders\Desktop\work\occ108\[ILODEFR.xls]Groups_-_All'!K110" table:style-name="ce81">
            <text:p>148</text:p>
          </table:table-cell>
          <table:table-cell office:value-type="float" office:value="8.0013051991799333" table:formula="msoxl:='G:\OutlookSecureTemp\[Huffington Post.xlsx]All'!M151" table:style-name="ce96">
            <text:p>8.0</text:p>
          </table:table-cell>
          <table:table-cell office:value-type="float" office:value="7.7785864084113658" table:formula="msoxl:='\\vmware-host\Shared Folders\Desktop\work\occ108\[ILODEFR.xls]Rates_UK-NonUK'!G54*100" table:style-name="ce82">
            <text:p>7.8</text:p>
          </table:table-cell>
          <table:table-cell office:value-type="float" office:value="9.0029397656870156" table:formula="msoxl:='\\vmware-host\Shared Folders\Desktop\work\occ108\[ILODEFR.xls]Rates_UK-NonUK'!H54*100" table:style-name="ce82">
            <text:p>9.0</text:p>
          </table:table-cell>
          <table:table-cell office:value-type="float" office:value="7.3220996844152788" table:formula="msoxl:='\\vmware-host\Shared Folders\Desktop\work\occ108\[ILODEFR.xls]Rates-_group'!J54*100" table:style-name="ce82">
            <text:p>7.3</text:p>
          </table:table-cell>
          <table:table-cell office:value-type="float" office:value="6.9305065753744826" table:formula="msoxl:='\\vmware-host\Shared Folders\Desktop\work\occ108\[ILODEFR.xls]Rates-_group'!K54*100" table:style-name="ce82">
            <text:p>6.9</text:p>
          </table:table-cell>
          <table:table-cell office:value-type="float" office:value="11.155707175483338" table:formula="msoxl:='\\vmware-host\Shared Folders\Desktop\work\occ108\[ILODEFR.xls]Rates-_group'!L54*100" table:style-name="ce83">
            <text:p>11.2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ul-Sep 2012</text:p>
          </table:table-cell>
          <table:table-cell office:value-type="float" office:value="2514318.9834700804" table:formula="msoxl:='G:\OutlookSecureTemp\[Huffington Post.xlsx]All'!K152" table:style-name="ce99">
            <text:p>2,514</text:p>
          </table:table-cell>
          <table:table-cell office:value-type="float" office:value="2325515" table:formula="msoxl:='\\vmware-host\Shared Folders\Desktop\work\occ108\[ILODEFR.xls]UK-Non_UK_All'!H111" table:style-name="ce81">
            <text:p>2,326</text:p>
          </table:table-cell>
          <table:table-cell office:value-type="float" office:value="274476" table:formula="msoxl:='\\vmware-host\Shared Folders\Desktop\work\occ108\[ILODEFR.xls]UK-Non_UK_All'!I111" table:style-name="ce81">
            <text:p>274</text:p>
          </table:table-cell>
          <table:table-cell office:value-type="float" office:value="51704" table:formula="msoxl:='\\vmware-host\Shared Folders\Desktop\work\occ108\[ILODEFR.xls]Groups_-_All'!I111" table:style-name="ce81">
            <text:p>52</text:p>
          </table:table-cell>
          <table:table-cell office:value-type="float" office:value="60494" table:formula="msoxl:='\\vmware-host\Shared Folders\Desktop\work\occ108\[ILODEFR.xls]Groups_-_All'!J111" table:style-name="ce81">
            <text:p>60</text:p>
          </table:table-cell>
          <table:table-cell office:value-type="float" office:value="156743" table:formula="msoxl:='\\vmware-host\Shared Folders\Desktop\work\occ108\[ILODEFR.xls]Groups_-_All'!K111" table:style-name="ce81">
            <text:p>157</text:p>
          </table:table-cell>
          <table:table-cell office:value-type="float" office:value="7.835151236526376" table:formula="msoxl:='G:\OutlookSecureTemp\[Huffington Post.xlsx]All'!M152" table:style-name="ce96">
            <text:p>7.8</text:p>
          </table:table-cell>
          <table:table-cell office:value-type="float" office:value="7.91081206283733" table:formula="msoxl:='\\vmware-host\Shared Folders\Desktop\work\occ108\[ILODEFR.xls]Rates_UK-NonUK'!G55*100" table:style-name="ce82">
            <text:p>7.9</text:p>
          </table:table-cell>
          <table:table-cell office:value-type="float" office:value="9.4914260204002243" table:formula="msoxl:='\\vmware-host\Shared Folders\Desktop\work\occ108\[ILODEFR.xls]Rates_UK-NonUK'!H55*100" table:style-name="ce82">
            <text:p>9.5</text:p>
          </table:table-cell>
          <table:table-cell office:value-type="float" office:value="7.7935546109553524" table:formula="msoxl:='\\vmware-host\Shared Folders\Desktop\work\occ108\[ILODEFR.xls]Rates-_group'!J55*100" table:style-name="ce82">
            <text:p>7.8</text:p>
          </table:table-cell>
          <table:table-cell office:value-type="float" office:value="8.4226618529744695" table:formula="msoxl:='\\vmware-host\Shared Folders\Desktop\work\occ108\[ILODEFR.xls]Rates-_group'!K55*100" table:style-name="ce82">
            <text:p>8.4</text:p>
          </table:table-cell>
          <table:table-cell office:value-type="float" office:value="11.240948570453236" table:formula="msoxl:='\\vmware-host\Shared Folders\Desktop\work\occ108\[ILODEFR.xls]Rates-_group'!L55*100" table:style-name="ce83">
            <text:p>11.2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Oct-Dec 2012</text:p>
          </table:table-cell>
          <table:table-cell office:value-type="float" office:value="2502962.1044089263" table:formula="msoxl:='G:\OutlookSecureTemp\[Huffington Post.xlsx]All'!K153" table:style-name="ce99">
            <text:p>2,503</text:p>
          </table:table-cell>
          <table:table-cell office:value-type="float" office:value="2217232" table:formula="msoxl:='\\vmware-host\Shared Folders\Desktop\work\occ108\[ILODEFR.xls]UK-Non_UK_All'!H112" table:style-name="ce81">
            <text:p>2,217</text:p>
          </table:table-cell>
          <table:table-cell office:value-type="float" office:value="252607" table:formula="msoxl:='\\vmware-host\Shared Folders\Desktop\work\occ108\[ILODEFR.xls]UK-Non_UK_All'!I112" table:style-name="ce81">
            <text:p>253</text:p>
          </table:table-cell>
          <table:table-cell office:value-type="float" office:value="43967" table:formula="msoxl:='\\vmware-host\Shared Folders\Desktop\work\occ108\[ILODEFR.xls]Groups_-_All'!I112" table:style-name="ce81">
            <text:p>44</text:p>
          </table:table-cell>
          <table:table-cell office:value-type="float" office:value="55950" table:formula="msoxl:='\\vmware-host\Shared Folders\Desktop\work\occ108\[ILODEFR.xls]Groups_-_All'!J112" table:style-name="ce81">
            <text:p>56</text:p>
          </table:table-cell>
          <table:table-cell office:value-type="float" office:value="145032" table:formula="msoxl:='\\vmware-host\Shared Folders\Desktop\work\occ108\[ILODEFR.xls]Groups_-_All'!K112" table:style-name="ce81">
            <text:p>145</text:p>
          </table:table-cell>
          <table:table-cell office:value-type="float" office:value="7.7602067723324941" table:formula="msoxl:='G:\OutlookSecureTemp\[Huffington Post.xlsx]All'!M153" table:style-name="ce96">
            <text:p>7.8</text:p>
          </table:table-cell>
          <table:table-cell office:value-type="float" office:value="7.5452304891380635" table:formula="msoxl:='\\vmware-host\Shared Folders\Desktop\work\occ108\[ILODEFR.xls]Rates_UK-NonUK'!G56*100" table:style-name="ce82">
            <text:p>7.5</text:p>
          </table:table-cell>
          <table:table-cell office:value-type="float" office:value="8.7243435942263439" table:formula="msoxl:='\\vmware-host\Shared Folders\Desktop\work\occ108\[ILODEFR.xls]Rates_UK-NonUK'!H56*100" table:style-name="ce82">
            <text:p>8.7</text:p>
          </table:table-cell>
          <table:table-cell office:value-type="float" office:value="6.6253477151011566" table:formula="msoxl:='\\vmware-host\Shared Folders\Desktop\work\occ108\[ILODEFR.xls]Rates-_group'!J56*100" table:style-name="ce82">
            <text:p>6.6</text:p>
          </table:table-cell>
          <table:table-cell office:value-type="float" office:value="7.487373838754487" table:formula="msoxl:='\\vmware-host\Shared Folders\Desktop\work\occ108\[ILODEFR.xls]Rates-_group'!K56*100" table:style-name="ce82">
            <text:p>7.5</text:p>
          </table:table-cell>
          <table:table-cell office:value-type="float" office:value="10.559262616444789" table:formula="msoxl:='\\vmware-host\Shared Folders\Desktop\work\occ108\[ILODEFR.xls]Rates-_group'!L56*100" table:style-name="ce83">
            <text:p>10.6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Jan-Mar 2013</text:p>
          </table:table-cell>
          <table:table-cell office:value-type="float" office:value="2517757.8372105658" table:formula="msoxl:='G:\OutlookSecureTemp\[Huffington Post.xlsx]All'!K154" table:style-name="ce99">
            <text:p>2,518</text:p>
          </table:table-cell>
          <table:table-cell office:value-type="float" office:value="2219672" table:formula="msoxl:='\\vmware-host\Shared Folders\Desktop\work\occ108\[ILODEFR.xls]UK-Non_UK_All'!H113" table:style-name="ce81">
            <text:p>2,220</text:p>
          </table:table-cell>
          <table:table-cell office:value-type="float" office:value="280197" table:formula="msoxl:='\\vmware-host\Shared Folders\Desktop\work\occ108\[ILODEFR.xls]UK-Non_UK_All'!I113" table:style-name="ce81">
            <text:p>280</text:p>
          </table:table-cell>
          <table:table-cell office:value-type="float" office:value="47935" table:formula="msoxl:='\\vmware-host\Shared Folders\Desktop\work\occ108\[ILODEFR.xls]Groups_-_All'!I113" table:style-name="ce81">
            <text:p>48</text:p>
          </table:table-cell>
          <table:table-cell office:value-type="float" office:value="64534" table:formula="msoxl:='\\vmware-host\Shared Folders\Desktop\work\occ108\[ILODEFR.xls]Groups_-_All'!J113" table:style-name="ce81">
            <text:p>65</text:p>
          </table:table-cell>
          <table:table-cell office:value-type="float" office:value="157917" table:formula="msoxl:='\\vmware-host\Shared Folders\Desktop\work\occ108\[ILODEFR.xls]Groups_-_All'!K113" table:style-name="ce81">
            <text:p>158</text:p>
          </table:table-cell>
          <table:table-cell office:value-type="float" office:value="7.8128376003822302" table:formula="msoxl:='G:\OutlookSecureTemp\[Huffington Post.xlsx]All'!M154" table:style-name="ce96">
            <text:p>7.8</text:p>
          </table:table-cell>
          <table:table-cell office:value-type="float" office:value="7.5954971208983171" table:formula="msoxl:='\\vmware-host\Shared Folders\Desktop\work\occ108\[ILODEFR.xls]Rates_UK-NonUK'!G57*100" table:style-name="ce82">
            <text:p>7.6</text:p>
          </table:table-cell>
          <table:table-cell office:value-type="float" office:value="9.7553783104492648" table:formula="msoxl:='\\vmware-host\Shared Folders\Desktop\work\occ108\[ILODEFR.xls]Rates_UK-NonUK'!H57*100" table:style-name="ce82">
            <text:p>9.8</text:p>
          </table:table-cell>
          <table:table-cell office:value-type="float" office:value="6.960720249764031" table:formula="msoxl:='\\vmware-host\Shared Folders\Desktop\work\occ108\[ILODEFR.xls]Rates-_group'!J57*100" table:style-name="ce82">
            <text:p>7.0</text:p>
          </table:table-cell>
          <table:table-cell office:value-type="float" office:value="8.8593154327589012" table:formula="msoxl:='\\vmware-host\Shared Folders\Desktop\work\occ108\[ILODEFR.xls]Rates-_group'!K57*100" table:style-name="ce82">
            <text:p>8.9</text:p>
          </table:table-cell>
          <table:table-cell office:value-type="float" office:value="11.829573596896925" table:formula="msoxl:='\\vmware-host\Shared Folders\Desktop\work\occ108\[ILODEFR.xls]Rates-_group'!L57*100" table:style-name="ce83">
            <text:p>11.8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office:value-type="string" table:style-name="ce80">
            <text:p>Apr-Jun 2013</text:p>
          </table:table-cell>
          <table:table-cell office:value-type="float" office:value="2514136.1646139314" table:formula="msoxl:='G:\OutlookSecureTemp\[Huffington Post.xlsx]All'!K155" table:style-name="ce99">
            <text:p>2,514</text:p>
          </table:table-cell>
          <table:table-cell office:value-type="float" office:value="2192172" table:formula="msoxl:='\\vmware-host\Shared Folders\Desktop\work\occ108\[ILODEFR.xls]UK-Non_UK_All'!H114" table:style-name="ce81">
            <text:p>2,192</text:p>
          </table:table-cell>
          <table:table-cell office:value-type="float" office:value="267533" table:formula="msoxl:='\\vmware-host\Shared Folders\Desktop\work\occ108\[ILODEFR.xls]UK-Non_UK_All'!I114" table:style-name="ce81">
            <text:p>268</text:p>
          </table:table-cell>
          <table:table-cell office:value-type="float" office:value="47440" table:formula="msoxl:='\\vmware-host\Shared Folders\Desktop\work\occ108\[ILODEFR.xls]Groups_-_All'!I114" table:style-name="ce81">
            <text:p>47</text:p>
          </table:table-cell>
          <table:table-cell office:value-type="float" office:value="52302" table:formula="msoxl:='\\vmware-host\Shared Folders\Desktop\work\occ108\[ILODEFR.xls]Groups_-_All'!J114" table:style-name="ce81">
            <text:p>52</text:p>
          </table:table-cell>
          <table:table-cell office:value-type="float" office:value="158931" table:formula="msoxl:='\\vmware-host\Shared Folders\Desktop\work\occ108\[ILODEFR.xls]Groups_-_All'!K114" table:style-name="ce81">
            <text:p>159</text:p>
          </table:table-cell>
          <table:table-cell office:value-type="float" office:value="7.7858748161550002" table:formula="msoxl:='G:\OutlookSecureTemp\[Huffington Post.xlsx]All'!M155" table:style-name="ce96">
            <text:p>7.8</text:p>
          </table:table-cell>
          <table:table-cell office:value-type="float" office:value="7.4988211320860563" table:formula="msoxl:='\\vmware-host\Shared Folders\Desktop\work\occ108\[ILODEFR.xls]Rates_UK-NonUK'!G58*100" table:style-name="ce82">
            <text:p>7.5</text:p>
          </table:table-cell>
          <table:table-cell office:value-type="float" office:value="9.0888460152109829" table:formula="msoxl:='\\vmware-host\Shared Folders\Desktop\work\occ108\[ILODEFR.xls]Rates_UK-NonUK'!H58*100" table:style-name="ce82">
            <text:p>9.1</text:p>
          </table:table-cell>
          <table:table-cell office:value-type="float" office:value="6.5556100628061724" table:formula="msoxl:='\\vmware-host\Shared Folders\Desktop\work\occ108\[ILODEFR.xls]Rates-_group'!J58*100" table:style-name="ce82">
            <text:p>6.6</text:p>
          </table:table-cell>
          <table:table-cell office:value-type="float" office:value="7.3112429476462335" table:formula="msoxl:='\\vmware-host\Shared Folders\Desktop\work\occ108\[ILODEFR.xls]Rates-_group'!K58*100" table:style-name="ce82">
            <text:p>7.3</text:p>
          </table:table-cell>
          <table:table-cell office:value-type="float" office:value="11.653259599965685" table:formula="msoxl:='\\vmware-host\Shared Folders\Desktop\work\occ108\[ILODEFR.xls]Rates-_group'!L58*100" table:style-name="ce83">
            <text:p>11.7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1">
          <table:table-cell/>
          <table:table-cell office:value-type="string" table:style-name="ce84">
            <text:p>Jul-Sep 2013</text:p>
          </table:table-cell>
          <table:table-cell office:value-type="float" office:value="2466468.4464344289" table:formula="msoxl:='G:\OutlookSecureTemp\[Huffington Post.xlsx]All'!K156" table:style-name="ce100">
            <text:p>2,466</text:p>
          </table:table-cell>
          <table:table-cell office:value-type="float" office:value="2270986" table:formula="msoxl:='\\vmware-host\Shared Folders\Desktop\work\occ108\[ILODEFR.xls]UK-Non_UK_All'!H115" table:style-name="ce86">
            <text:p>2,271</text:p>
          </table:table-cell>
          <table:table-cell office:value-type="float" office:value="274807" table:formula="msoxl:='\\vmware-host\Shared Folders\Desktop\work\occ108\[ILODEFR.xls]UK-Non_UK_All'!I115" table:style-name="ce86">
            <text:p>275</text:p>
          </table:table-cell>
          <table:table-cell office:value-type="float" office:value="52283" table:formula="msoxl:='\\vmware-host\Shared Folders\Desktop\work\occ108\[ILODEFR.xls]Groups_-_All'!I115" table:style-name="ce86">
            <text:p>52</text:p>
          </table:table-cell>
          <table:table-cell office:value-type="float" office:value="50263" table:formula="msoxl:='\\vmware-host\Shared Folders\Desktop\work\occ108\[ILODEFR.xls]Groups_-_All'!J115" table:style-name="ce86">
            <text:p>50</text:p>
          </table:table-cell>
          <table:table-cell office:value-type="float" office:value="163142" table:formula="msoxl:='\\vmware-host\Shared Folders\Desktop\work\occ108\[ILODEFR.xls]Groups_-_All'!K115" table:style-name="ce86">
            <text:p>163</text:p>
          </table:table-cell>
          <table:table-cell office:value-type="float" office:value="7.6078687317410703" table:formula="msoxl:='G:\OutlookSecureTemp\[Huffington Post.xlsx]All'!M156" table:style-name="ce101">
            <text:p>7.6</text:p>
          </table:table-cell>
          <table:table-cell office:value-type="float" office:value="7.6490403308663151" table:formula="msoxl:='\\vmware-host\Shared Folders\Desktop\work\occ108\[ILODEFR.xls]Rates_UK-NonUK'!G59*100" table:style-name="ce87">
            <text:p>7.6</text:p>
          </table:table-cell>
          <table:table-cell office:value-type="float" office:value="9.418068659672981" table:formula="msoxl:='\\vmware-host\Shared Folders\Desktop\work\occ108\[ILODEFR.xls]Rates_UK-NonUK'!H59*100" table:style-name="ce87">
            <text:p>9.4</text:p>
          </table:table-cell>
          <table:table-cell office:value-type="float" office:value="7.3887685291569678" table:formula="msoxl:='\\vmware-host\Shared Folders\Desktop\work\occ108\[ILODEFR.xls]Rates-_group'!J59*100" table:style-name="ce87">
            <text:p>7.4</text:p>
          </table:table-cell>
          <table:table-cell office:value-type="float" office:value="7.0173454628714396" table:formula="msoxl:='\\vmware-host\Shared Folders\Desktop\work\occ108\[ILODEFR.xls]Rates-_group'!K59*100" table:style-name="ce87">
            <text:p>7.0</text:p>
          </table:table-cell>
          <table:table-cell office:value-type="float" office:value="12.001153461930606" table:formula="msoxl:='\\vmware-host\Shared Folders\Desktop\work\occ108\[ILODEFR.xls]Rates-_group'!L59*100" table:style-name="ce88">
            <text:p>12.0</text:p>
          </table:table-cell>
          <table:table-cell table:number-columns-repeated="9" table:style-name="ce70"/>
          <table:table-cell table:number-columns-repeated="2" table:style-name="ce103"/>
          <table:table-cell table:number-columns-repeated="16359"/>
        </table:table-row>
        <table:table-row table:style-name="ro2">
          <table:table-cell/>
          <table:table-cell table:number-columns-repeated="2" table:style-name="ce70"/>
          <table:table-cell table:style-name="ce73"/>
          <table:table-cell table:style-name="ce81"/>
          <table:table-cell table:number-columns-repeated="3" table:style-name="ce73"/>
          <table:table-cell table:number-columns-repeated="2" table:style-name="ce70"/>
          <table:table-cell table:style-name="ce102"/>
          <table:table-cell table:number-columns-repeated="12" table:style-name="ce70"/>
          <table:table-cell table:style-name="ce102"/>
          <table:table-cell table:number-columns-repeated="16360" table:style-name="ce70"/>
        </table:table-row>
        <table:table-row table:style-name="ro4">
          <table:table-cell/>
          <table:table-cell office:value-type="string" table:style-name="ce3">
            <text:p><text:span text:style-name="T2">1</text:span><text:s/>Austria, Belgium, Denmark, Finland, France, Germany, Greece, Ireland, Italy, Luxembourg, Netherlands, Portugal, Spain, Sweden.</text:p>
          </table:table-cell>
          <table:table-cell table:style-name="ce70"/>
          <table:table-cell table:style-name="ce73"/>
          <table:table-cell table:style-name="ce81"/>
          <table:table-cell table:number-columns-repeated="3" table:style-name="ce73"/>
          <table:table-cell table:number-columns-repeated="16376" table:style-name="ce70"/>
        </table:table-row>
        <table:table-row table:style-name="ro4">
          <table:table-cell/>
          <table:table-cell office:value-type="string" table:style-name="ce3">
            <text:p><text:span text:style-name="T2">2</text:span><text:s/>The Czech Republic, Estonia, Hungary, Latvia, Lithuania, Poland, Slovakia, and Sloven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* Suggests sample size is unreliable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ANNEX_1c" table:style-name="ta1"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16381" table:default-cell-style-name="ce70"/>
        <table:table-row table:style-name="ro1">
          <table:table-cell table:style-name="ce3"/>
          <table:table-cell office:value-type="string" table:style-name="ce10">
            <text:p>Annex 1c: Inactivity levels and rates for UK and foreign nationals since EUA8 accession, by quarter, 2004–2013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">
            <text:p>Source: ONS. 'A01: <text:s/>Summary of Labour Market Statistics, LFS Home Office Calculations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">
            <text:p>United Kingdom, men and women, aged 16–64, not seasonally adjusted.</text:p>
          </table:table-cell>
          <table:table-cell table:number-columns-repeated="12" table:style-name="ce3"/>
          <table:table-cell table:style-name="ce3">
            <draw:frame xmlns:presentation="urn:oasis:names:tc:opendocument:xmlns:presentation:1.0" draw:z-index="1" draw:id="id2" draw:style-name="a2" draw:name="Chart 1" svg:x="0.15625in" svg:y="0.20833in" svg:width="7.04167in" svg:height="3.66667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69" table:style-name="ce3"/>
        </table:table-row>
        <table:table-row table:style-name="ro2">
          <table:table-cell/>
          <table:table-cell table:style-name="ce71"/>
          <table:table-cell office:value-type="string" table:number-columns-spanned="6" table:number-rows-spanned="1" table:style-name="ce167">
            <text:p>Inactivity3 Levels</text:p>
          </table:table-cell>
          <table:covered-table-cell table:number-columns-repeated="5"/>
          <table:table-cell office:value-type="string" table:number-columns-spanned="6" table:number-rows-spanned="1" table:style-name="ce167">
            <text:p>Inactivity Rate</text:p>
          </table:table-cell>
          <table:covered-table-cell table:number-columns-repeated="5"/>
          <table:table-cell table:number-columns-repeated="16370" table:style-name="ce70"/>
        </table:table-row>
        <table:table-row table:style-name="ro4">
          <table:table-cell/>
          <table:table-cell table:style-name="ce71"/>
          <table:table-cell office:value-type="string" table:style-name="ce74">
            <text:p>UK Population</text:p>
          </table:table-cell>
          <table:table-cell office:value-type="string" table:style-name="ce69">
            <text:p>UK</text:p>
          </table:table-cell>
          <table:table-cell office:value-type="string" table:style-name="ce68">
            <text:p>Non-UK<text:s/></text:p>
          </table:table-cell>
          <table:table-cell office:value-type="string" table:style-name="ce68">
            <text:p><text:s/>EU14<text:span text:style-name="T2">1</text:span></text:p>
          </table:table-cell>
          <table:table-cell office:value-type="string" table:style-name="ce68">
            <text:p><text:s/>EU8<text:span text:style-name="T2">2</text:span></text:p>
          </table:table-cell>
          <table:table-cell office:value-type="string" table:style-name="ce75">
            <text:p>Non-EU</text:p>
          </table:table-cell>
          <table:table-cell office:value-type="string" table:style-name="ce74">
            <text:p>UK Population</text:p>
          </table:table-cell>
          <table:table-cell office:value-type="string" table:style-name="ce69">
            <text:p>UK</text:p>
          </table:table-cell>
          <table:table-cell office:value-type="string" table:style-name="ce68">
            <text:p>Non-UK<text:s/></text:p>
          </table:table-cell>
          <table:table-cell office:value-type="string" table:style-name="ce69">
            <text:p><text:s/>EU14<text:span text:style-name="T2">1</text:span></text:p>
          </table:table-cell>
          <table:table-cell office:value-type="string" table:style-name="ce68">
            <text:p><text:s/>EU8<text:span text:style-name="T2">2</text:span></text:p>
          </table:table-cell>
          <table:table-cell office:value-type="string" table:style-name="ce75">
            <text:p>Non-EU</text:p>
          </table:table-cell>
          <table:table-cell table:number-columns-repeated="16370" table:style-name="ce70"/>
        </table:table-row>
        <table:table-row table:style-name="ro2">
          <table:table-cell/>
          <table:table-cell table:style-name="ce71"/>
          <table:table-cell table:style-name="ce74"/>
          <table:table-cell office:value-type="string" table:style-name="ce69">
            <text:p>Nationals</text:p>
          </table:table-cell>
          <table:table-cell office:value-type="string" table:style-name="ce68">
            <text:p>Nationals</text:p>
          </table:table-cell>
          <table:table-cell office:value-type="string" table:style-name="ce69">
            <text:p>Nationals</text:p>
          </table:table-cell>
          <table:table-cell office:value-type="string" table:style-name="ce69">
            <text:p>Nationals</text:p>
          </table:table-cell>
          <table:table-cell office:value-type="string" table:style-name="ce75">
            <text:p>Nationals</text:p>
          </table:table-cell>
          <table:table-cell table:style-name="ce74"/>
          <table:table-cell office:value-type="string" table:style-name="ce69">
            <text:p>Nationals</text:p>
          </table:table-cell>
          <table:table-cell office:value-type="string" table:style-name="ce68">
            <text:p>Nationals</text:p>
          </table:table-cell>
          <table:table-cell office:value-type="string" table:style-name="ce69">
            <text:p>Nationals</text:p>
          </table:table-cell>
          <table:table-cell office:value-type="string" table:style-name="ce69">
            <text:p>Nationals</text:p>
          </table:table-cell>
          <table:table-cell office:value-type="string" table:style-name="ce75">
            <text:p>Nationals</text:p>
          </table:table-cell>
          <table:table-cell table:number-columns-repeated="16370" table:style-name="ce70"/>
        </table:table-row>
        <table:table-row table:style-name="ro2">
          <table:table-cell/>
          <table:table-cell table:style-name="ce72"/>
          <table:table-cell office:value-type="string" table:number-columns-spanned="6" table:number-rows-spanned="1" table:style-name="ce168">
            <text:p>Level - All aged 16 to 64</text:p>
          </table:table-cell>
          <table:covered-table-cell table:number-columns-repeated="5"/>
          <table:table-cell office:value-type="string" table:number-columns-spanned="6" table:number-rows-spanned="1" table:style-name="ce168">
            <text:p>Rate - All aged 16 to 64</text:p>
          </table:table-cell>
          <table:covered-table-cell table:number-columns-repeated="5"/>
          <table:table-cell table:number-columns-repeated="16370" table:style-name="ce70"/>
        </table:table-row>
        <table:table-row table:style-name="ro2">
          <table:table-cell/>
          <table:table-cell office:value-type="string" table:style-name="ce92">
            <text:p>Jan-Mar 2000</text:p>
          </table:table-cell>
          <table:table-cell office:value-type="float" office:value="8649962.0952723883" table:style-name="ce77">
            <text:p>8,650</text:p>
          </table:table-cell>
          <table:table-cell office:value-type="float" office:value="8120450" table:style-name="ce77">
            <text:p>8,120</text:p>
          </table:table-cell>
          <table:table-cell office:value-type="float" office:value="636938" table:style-name="ce77">
            <text:p>637</text:p>
          </table:table-cell>
          <table:table-cell office:value-type="float" office:value="196574" table:style-name="ce77">
            <text:p>197</text:p>
          </table:table-cell>
          <table:table-cell office:value-type="float" office:value="12812" table:style-name="ce77">
            <text:p>13</text:p>
          </table:table-cell>
          <table:table-cell office:value-type="float" office:value="418489" table:style-name="ce89">
            <text:p>418</text:p>
          </table:table-cell>
          <table:table-cell office:value-type="float" office:value="23.242050506170784" table:style-name="ce95">
            <text:p>23.2</text:p>
          </table:table-cell>
          <table:table-cell office:value-type="float" office:value="22.943554862741291" table:style-name="ce78">
            <text:p>22.9</text:p>
          </table:table-cell>
          <table:table-cell office:value-type="float" office:value="35.064757754359846" table:style-name="ce78">
            <text:p>35.1</text:p>
          </table:table-cell>
          <table:table-cell office:value-type="float" office:value="29.368727879031454" table:style-name="ce78">
            <text:p>29.4</text:p>
          </table:table-cell>
          <table:table-cell office:value-type="float" office:value="29.839761505496554" table:style-name="ce78">
            <text:p>29.8</text:p>
          </table:table-cell>
          <table:table-cell office:value-type="float" office:value="38.61087609780941" table:style-name="ce79">
            <text:p>38.6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00</text:p>
          </table:table-cell>
          <table:table-cell office:value-type="float" office:value="8670485.3578637578" table:style-name="ce81">
            <text:p>8,670</text:p>
          </table:table-cell>
          <table:table-cell office:value-type="float" office:value="8128634" table:style-name="ce81">
            <text:p>8,129</text:p>
          </table:table-cell>
          <table:table-cell office:value-type="float" office:value="648939" table:style-name="ce81">
            <text:p>649</text:p>
          </table:table-cell>
          <table:table-cell office:value-type="float" office:value="190012" table:style-name="ce81">
            <text:p>190</text:p>
          </table:table-cell>
          <table:table-cell office:value-type="float" office:value="13461" table:style-name="ce81">
            <text:p>13</text:p>
          </table:table-cell>
          <table:table-cell office:value-type="float" office:value="435575" table:style-name="ce90">
            <text:p>436</text:p>
          </table:table-cell>
          <table:table-cell office:value-type="float" office:value="23.263075599405212" table:style-name="ce96">
            <text:p>23.3</text:p>
          </table:table-cell>
          <table:table-cell office:value-type="float" office:value="22.979780275251869" table:style-name="ce82">
            <text:p>23.0</text:p>
          </table:table-cell>
          <table:table-cell office:value-type="float" office:value="34.30303581330417" table:style-name="ce82">
            <text:p>34.3</text:p>
          </table:table-cell>
          <table:table-cell office:value-type="float" office:value="28.530416007255276" table:style-name="ce82">
            <text:p>28.5</text:p>
          </table:table-cell>
          <table:table-cell office:value-type="float" office:value="31.572651577342558" table:style-name="ce82">
            <text:p>31.6</text:p>
          </table:table-cell>
          <table:table-cell office:value-type="float" office:value="37.550248754503315" table:style-name="ce83">
            <text:p>37.6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00</text:p>
          </table:table-cell>
          <table:table-cell office:value-type="float" office:value="8678849.9338840563" table:style-name="ce81">
            <text:p>8,679</text:p>
          </table:table-cell>
          <table:table-cell office:value-type="float" office:value="7860333" table:style-name="ce81">
            <text:p>7,860</text:p>
          </table:table-cell>
          <table:table-cell office:value-type="float" office:value="610696" table:style-name="ce81">
            <text:p>611</text:p>
          </table:table-cell>
          <table:table-cell office:value-type="float" office:value="155949" table:style-name="ce81">
            <text:p>156</text:p>
          </table:table-cell>
          <table:table-cell office:value-type="float" office:value="15524" table:style-name="ce81">
            <text:p>16</text:p>
          </table:table-cell>
          <table:table-cell office:value-type="float" office:value="432300" table:style-name="ce90">
            <text:p>432</text:p>
          </table:table-cell>
          <table:table-cell office:value-type="float" office:value="23.247210471020509" table:style-name="ce96">
            <text:p>23.2</text:p>
          </table:table-cell>
          <table:table-cell office:value-type="float" office:value="22.189565671768406" table:style-name="ce82">
            <text:p>22.2</text:p>
          </table:table-cell>
          <table:table-cell office:value-type="float" office:value="32.055698650313445" table:style-name="ce82">
            <text:p>32.1</text:p>
          </table:table-cell>
          <table:table-cell office:value-type="float" office:value="24.39561986703168" table:style-name="ce82">
            <text:p>24.4</text:p>
          </table:table-cell>
          <table:table-cell office:value-type="float" office:value="39.28435863046284" table:style-name="ce82">
            <text:p>39.3</text:p>
          </table:table-cell>
          <table:table-cell office:value-type="float" office:value="35.859538114549785" table:style-name="ce83">
            <text:p>35.9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00</text:p>
          </table:table-cell>
          <table:table-cell office:value-type="float" office:value="8776291.6844171435" table:style-name="ce81">
            <text:p>8,776</text:p>
          </table:table-cell>
          <table:table-cell office:value-type="float" office:value="8123209" table:style-name="ce81">
            <text:p>8,123</text:p>
          </table:table-cell>
          <table:table-cell office:value-type="float" office:value="634209" table:style-name="ce81">
            <text:p>634</text:p>
          </table:table-cell>
          <table:table-cell office:value-type="float" office:value="165797" table:style-name="ce81">
            <text:p>166</text:p>
          </table:table-cell>
          <table:table-cell office:value-type="float" office:value="13799" table:style-name="ce81">
            <text:p>14</text:p>
          </table:table-cell>
          <table:table-cell office:value-type="float" office:value="447077" table:style-name="ce90">
            <text:p>447</text:p>
          </table:table-cell>
          <table:table-cell office:value-type="float" office:value="23.467524601555727" table:style-name="ce96">
            <text:p>23.5</text:p>
          </table:table-cell>
          <table:table-cell office:value-type="float" office:value="22.922153088502178" table:style-name="ce82">
            <text:p>22.9</text:p>
          </table:table-cell>
          <table:table-cell office:value-type="float" office:value="32.398943754249679" table:style-name="ce82">
            <text:p>32.4</text:p>
          </table:table-cell>
          <table:table-cell office:value-type="float" office:value="24.623219313982915" table:style-name="ce82">
            <text:p>24.6</text:p>
          </table:table-cell>
          <table:table-cell office:value-type="float" office:value="32.551720884149937" table:style-name="ce82">
            <text:p>32.6</text:p>
          </table:table-cell>
          <table:table-cell office:value-type="float" office:value="36.655029810902462" table:style-name="ce83">
            <text:p>36.7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01</text:p>
          </table:table-cell>
          <table:table-cell office:value-type="float" office:value="8778656.0101372562" table:style-name="ce81">
            <text:p>8,779</text:p>
          </table:table-cell>
          <table:table-cell office:value-type="float" office:value="8223555" table:style-name="ce81">
            <text:p>8,224</text:p>
          </table:table-cell>
          <table:table-cell office:value-type="float" office:value="663247" table:style-name="ce81">
            <text:p>663</text:p>
          </table:table-cell>
          <table:table-cell office:value-type="float" office:value="172441" table:style-name="ce81">
            <text:p>172</text:p>
          </table:table-cell>
          <table:table-cell office:value-type="float" office:value="15800" table:style-name="ce81">
            <text:p>16</text:p>
          </table:table-cell>
          <table:table-cell office:value-type="float" office:value="469931" table:style-name="ce90">
            <text:p>470</text:p>
          </table:table-cell>
          <table:table-cell office:value-type="float" office:value="23.434053285709691" table:style-name="ce96">
            <text:p>23.4</text:p>
          </table:table-cell>
          <table:table-cell office:value-type="float" office:value="23.164572376290646" table:style-name="ce82">
            <text:p>23.2</text:p>
          </table:table-cell>
          <table:table-cell office:value-type="float" office:value="33.869736379146673" table:style-name="ce82">
            <text:p>33.9</text:p>
          </table:table-cell>
          <table:table-cell office:value-type="float" office:value="25.64029743999976" table:style-name="ce82">
            <text:p>25.6</text:p>
          </table:table-cell>
          <table:table-cell office:value-type="float" office:value="34.691726681890039" table:style-name="ce82">
            <text:p>34.7</text:p>
          </table:table-cell>
          <table:table-cell office:value-type="float" office:value="38.462092497726715" table:style-name="ce83">
            <text:p>38.5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01</text:p>
          </table:table-cell>
          <table:table-cell office:value-type="float" office:value="8794329.5969996527" table:style-name="ce81">
            <text:p>8,794</text:p>
          </table:table-cell>
          <table:table-cell office:value-type="float" office:value="8235715" table:style-name="ce81">
            <text:p>8,236</text:p>
          </table:table-cell>
          <table:table-cell office:value-type="float" office:value="666126" table:style-name="ce81">
            <text:p>666</text:p>
          </table:table-cell>
          <table:table-cell office:value-type="float" office:value="183132" table:style-name="ce81">
            <text:p>183</text:p>
          </table:table-cell>
          <table:table-cell office:value-type="float" office:value="16840" table:style-name="ce81">
            <text:p>17</text:p>
          </table:table-cell>
          <table:table-cell office:value-type="float" office:value="459667" table:style-name="ce90">
            <text:p>460</text:p>
          </table:table-cell>
          <table:table-cell office:value-type="float" office:value="23.435100400877765" table:style-name="ce96">
            <text:p>23.4</text:p>
          </table:table-cell>
          <table:table-cell office:value-type="float" office:value="23.168020206723504" table:style-name="ce82">
            <text:p>23.2</text:p>
          </table:table-cell>
          <table:table-cell office:value-type="float" office:value="33.756989567718612" table:style-name="ce82">
            <text:p>33.8</text:p>
          </table:table-cell>
          <table:table-cell office:value-type="float" office:value="27.002932793467345" table:style-name="ce82">
            <text:p>27.0</text:p>
          </table:table-cell>
          <table:table-cell office:value-type="float" office:value="35.462337060669235" table:style-name="ce82">
            <text:p>35.5</text:p>
          </table:table-cell>
          <table:table-cell office:value-type="float" office:value="37.411723724251651" table:style-name="ce83">
            <text:p>37.4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01</text:p>
          </table:table-cell>
          <table:table-cell office:value-type="float" office:value="8845492.2827368528" table:style-name="ce81">
            <text:p>8,845</text:p>
          </table:table-cell>
          <table:table-cell office:value-type="float" office:value="7989308" table:style-name="ce81">
            <text:p>7,989</text:p>
          </table:table-cell>
          <table:table-cell office:value-type="float" office:value="654971" table:style-name="ce81">
            <text:p>655</text:p>
          </table:table-cell>
          <table:table-cell office:value-type="float" office:value="176643" table:style-name="ce81">
            <text:p>177</text:p>
          </table:table-cell>
          <table:table-cell office:value-type="float" office:value="18241" table:style-name="ce81">
            <text:p>18</text:p>
          </table:table-cell>
          <table:table-cell office:value-type="float" office:value="454101" table:style-name="ce90">
            <text:p>454</text:p>
          </table:table-cell>
          <table:table-cell office:value-type="float" office:value="23.535250417988468" table:style-name="ce96">
            <text:p>23.5</text:p>
          </table:table-cell>
          <table:table-cell office:value-type="float" office:value="22.448844374447688" table:style-name="ce82">
            <text:p>22.4</text:p>
          </table:table-cell>
          <table:table-cell office:value-type="float" office:value="32.911726339189698" table:style-name="ce82">
            <text:p>32.9</text:p>
          </table:table-cell>
          <table:table-cell office:value-type="float" office:value="25.94440495144319" table:style-name="ce82">
            <text:p>25.9</text:p>
          </table:table-cell>
          <table:table-cell office:value-type="float" office:value="34.442325484790693" table:style-name="ce82">
            <text:p>34.4</text:p>
          </table:table-cell>
          <table:table-cell office:value-type="float" office:value="36.69230247125062" table:style-name="ce83">
            <text:p>36.7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01</text:p>
          </table:table-cell>
          <table:table-cell office:value-type="float" office:value="8809553.5438235328" table:style-name="ce81">
            <text:p>8,810</text:p>
          </table:table-cell>
          <table:table-cell office:value-type="float" office:value="8107335" table:style-name="ce81">
            <text:p>8,107</text:p>
          </table:table-cell>
          <table:table-cell office:value-type="float" office:value="679439" table:style-name="ce81">
            <text:p>679</text:p>
          </table:table-cell>
          <table:table-cell office:value-type="float" office:value="188876" table:style-name="ce81">
            <text:p>189</text:p>
          </table:table-cell>
          <table:table-cell office:value-type="float" office:value="20139" table:style-name="ce81">
            <text:p>20</text:p>
          </table:table-cell>
          <table:table-cell office:value-type="float" office:value="463100" table:style-name="ce90">
            <text:p>463</text:p>
          </table:table-cell>
          <table:table-cell office:value-type="float" office:value="23.405652344533713" table:style-name="ce96">
            <text:p>23.4</text:p>
          </table:table-cell>
          <table:table-cell office:value-type="float" office:value="22.767522784133657" table:style-name="ce82">
            <text:p>22.8</text:p>
          </table:table-cell>
          <table:table-cell office:value-type="float" office:value="33.550936078617468" table:style-name="ce82">
            <text:p>33.6</text:p>
          </table:table-cell>
          <table:table-cell office:value-type="float" office:value="27.089482667125626" table:style-name="ce82">
            <text:p>27.1</text:p>
          </table:table-cell>
          <table:table-cell office:value-type="float" office:value="37.299970365980144" table:style-name="ce82">
            <text:p>37.3</text:p>
          </table:table-cell>
          <table:table-cell office:value-type="float" office:value="37.038636632659269" table:style-name="ce83">
            <text:p>37.0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02</text:p>
          </table:table-cell>
          <table:table-cell office:value-type="float" office:value="8880554.7292432114" table:style-name="ce81">
            <text:p>8,881</text:p>
          </table:table-cell>
          <table:table-cell office:value-type="float" office:value="8270959" table:style-name="ce81">
            <text:p>8,271</text:p>
          </table:table-cell>
          <table:table-cell office:value-type="float" office:value="712187" table:style-name="ce81">
            <text:p>712</text:p>
          </table:table-cell>
          <table:table-cell office:value-type="float" office:value="195284" table:style-name="ce81">
            <text:p>195</text:p>
          </table:table-cell>
          <table:table-cell office:value-type="float" office:value="19126" table:style-name="ce81">
            <text:p>19</text:p>
          </table:table-cell>
          <table:table-cell office:value-type="float" office:value="485773" table:style-name="ce90">
            <text:p>486</text:p>
          </table:table-cell>
          <table:table-cell office:value-type="float" office:value="23.560236416563349" table:style-name="ce96">
            <text:p>23.6</text:p>
          </table:table-cell>
          <table:table-cell office:value-type="float" office:value="23.220290395160433" table:style-name="ce82">
            <text:p>23.2</text:p>
          </table:table-cell>
          <table:table-cell office:value-type="float" office:value="34.387559993433314" table:style-name="ce82">
            <text:p>34.4</text:p>
          </table:table-cell>
          <table:table-cell office:value-type="float" office:value="28.038829710098106" table:style-name="ce82">
            <text:p>28.0</text:p>
          </table:table-cell>
          <table:table-cell office:value-type="float" office:value="33.325202118762199" table:style-name="ce82">
            <text:p>33.3</text:p>
          </table:table-cell>
          <table:table-cell office:value-type="float" office:value="37.769691597759198" table:style-name="ce83">
            <text:p>37.8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02</text:p>
          </table:table-cell>
          <table:table-cell office:value-type="float" office:value="8807542.1536910087" table:style-name="ce81">
            <text:p>8,808</text:p>
          </table:table-cell>
          <table:table-cell office:value-type="float" office:value="8224042" table:style-name="ce81">
            <text:p>8,224</text:p>
          </table:table-cell>
          <table:table-cell office:value-type="float" office:value="692228" table:style-name="ce81">
            <text:p>692</text:p>
          </table:table-cell>
          <table:table-cell office:value-type="float" office:value="177709" table:style-name="ce81">
            <text:p>178</text:p>
          </table:table-cell>
          <table:table-cell office:value-type="float" office:value="16381" table:style-name="ce81">
            <text:p>16</text:p>
          </table:table-cell>
          <table:table-cell office:value-type="float" office:value="486492" table:style-name="ce90">
            <text:p>486</text:p>
          </table:table-cell>
          <table:table-cell office:value-type="float" office:value="23.332373517129149" table:style-name="ce96">
            <text:p>23.3</text:p>
          </table:table-cell>
          <table:table-cell office:value-type="float" office:value="23.064021037286146" table:style-name="ce82">
            <text:p>23.1</text:p>
          </table:table-cell>
          <table:table-cell office:value-type="float" office:value="33.155254382763417" table:style-name="ce82">
            <text:p>33.2</text:p>
          </table:table-cell>
          <table:table-cell office:value-type="float" office:value="26.546275867116996" table:style-name="ce82">
            <text:p>26.5</text:p>
          </table:table-cell>
          <table:table-cell office:value-type="float" office:value="34.473977734284574" table:style-name="ce82">
            <text:p>34.5</text:p>
          </table:table-cell>
          <table:table-cell office:value-type="float" office:value="36.36804015277071" table:style-name="ce83">
            <text:p>36.4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02</text:p>
          </table:table-cell>
          <table:table-cell office:value-type="float" office:value="8821586.6059477963" table:style-name="ce81">
            <text:p>8,822</text:p>
          </table:table-cell>
          <table:table-cell office:value-type="float" office:value="7951628" table:style-name="ce81">
            <text:p>7,952</text:p>
          </table:table-cell>
          <table:table-cell office:value-type="float" office:value="674028" table:style-name="ce81">
            <text:p>674</text:p>
          </table:table-cell>
          <table:table-cell office:value-type="float" office:value="169352" table:style-name="ce81">
            <text:p>169</text:p>
          </table:table-cell>
          <table:table-cell office:value-type="float" office:value="19686" table:style-name="ce81">
            <text:p>20</text:p>
          </table:table-cell>
          <table:table-cell office:value-type="float" office:value="477677" table:style-name="ce90">
            <text:p>478</text:p>
          </table:table-cell>
          <table:table-cell office:value-type="float" office:value="23.334826209554379" table:style-name="ce96">
            <text:p>23.3</text:p>
          </table:table-cell>
          <table:table-cell office:value-type="float" office:value="22.293984497666283" table:style-name="ce82">
            <text:p>22.3</text:p>
          </table:table-cell>
          <table:table-cell office:value-type="float" office:value="31.635684696380444" table:style-name="ce82">
            <text:p>31.6</text:p>
          </table:table-cell>
          <table:table-cell office:value-type="float" office:value="24.925672771802162" table:style-name="ce82">
            <text:p>24.9</text:p>
          </table:table-cell>
          <table:table-cell office:value-type="float" office:value="35.047178209008365" table:style-name="ce82">
            <text:p>35.0</text:p>
          </table:table-cell>
          <table:table-cell office:value-type="float" office:value="34.991960325396214" table:style-name="ce83">
            <text:p>35.0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02</text:p>
          </table:table-cell>
          <table:table-cell office:value-type="float" office:value="8768081.9756481405" table:style-name="ce81">
            <text:p>8,768</text:p>
          </table:table-cell>
          <table:table-cell office:value-type="float" office:value="8046687" table:style-name="ce81">
            <text:p>8,047</text:p>
          </table:table-cell>
          <table:table-cell office:value-type="float" office:value="696964" table:style-name="ce81">
            <text:p>697</text:p>
          </table:table-cell>
          <table:table-cell office:value-type="float" office:value="176359" table:style-name="ce81">
            <text:p>176</text:p>
          </table:table-cell>
          <table:table-cell office:value-type="float" office:value="20054" table:style-name="ce81">
            <text:p>20</text:p>
          </table:table-cell>
          <table:table-cell office:value-type="float" office:value="493816" table:style-name="ce90">
            <text:p>494</text:p>
          </table:table-cell>
          <table:table-cell office:value-type="float" office:value="23.157579239086619" table:style-name="ce96">
            <text:p>23.2</text:p>
          </table:table-cell>
          <table:table-cell office:value-type="float" office:value="22.54170700165314" table:style-name="ce82">
            <text:p>22.5</text:p>
          </table:table-cell>
          <table:table-cell office:value-type="float" office:value="32.214845755948609" table:style-name="ce82">
            <text:p>32.2</text:p>
          </table:table-cell>
          <table:table-cell office:value-type="float" office:value="25.276761758433281" table:style-name="ce82">
            <text:p>25.3</text:p>
          </table:table-cell>
          <table:table-cell office:value-type="float" office:value="37.660801141805479" table:style-name="ce82">
            <text:p>37.7</text:p>
          </table:table-cell>
          <table:table-cell office:value-type="float" office:value="35.605482691739191" table:style-name="ce83">
            <text:p>35.6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03</text:p>
          </table:table-cell>
          <table:table-cell office:value-type="float" office:value="8845859.6861269679" table:style-name="ce81">
            <text:p>8,846</text:p>
          </table:table-cell>
          <table:table-cell office:value-type="float" office:value="8215304" table:style-name="ce81">
            <text:p>8,215</text:p>
          </table:table-cell>
          <table:table-cell office:value-type="float" office:value="727618" table:style-name="ce81">
            <text:p>728</text:p>
          </table:table-cell>
          <table:table-cell office:value-type="float" office:value="177827" table:style-name="ce81">
            <text:p>178</text:p>
          </table:table-cell>
          <table:table-cell office:value-type="float" office:value="24631" table:style-name="ce81">
            <text:p>25</text:p>
          </table:table-cell>
          <table:table-cell office:value-type="float" office:value="521380" table:style-name="ce90">
            <text:p>521</text:p>
          </table:table-cell>
          <table:table-cell office:value-type="float" office:value="23.327679817972033" table:style-name="ce96">
            <text:p>23.3</text:p>
          </table:table-cell>
          <table:table-cell office:value-type="float" office:value="22.995662755822529" table:style-name="ce82">
            <text:p>23.0</text:p>
          </table:table-cell>
          <table:table-cell office:value-type="float" office:value="33.206658874825948" table:style-name="ce82">
            <text:p>33.2</text:p>
          </table:table-cell>
          <table:table-cell office:value-type="float" office:value="25.243847214158254" table:style-name="ce82">
            <text:p>25.2</text:p>
          </table:table-cell>
          <table:table-cell office:value-type="float" office:value="40.598987951012873" table:style-name="ce82">
            <text:p>40.6</text:p>
          </table:table-cell>
          <table:table-cell office:value-type="float" office:value="37.130911066846039" table:style-name="ce83">
            <text:p>37.1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03</text:p>
          </table:table-cell>
          <table:table-cell office:value-type="float" office:value="8851560.0054718666" table:style-name="ce81">
            <text:p>8,852</text:p>
          </table:table-cell>
          <table:table-cell office:value-type="float" office:value="8241110" table:style-name="ce81">
            <text:p>8,241</text:p>
          </table:table-cell>
          <table:table-cell office:value-type="float" office:value="719476" table:style-name="ce81">
            <text:p>719</text:p>
          </table:table-cell>
          <table:table-cell office:value-type="float" office:value="176596" table:style-name="ce81">
            <text:p>177</text:p>
          </table:table-cell>
          <table:table-cell office:value-type="float" office:value="21940" table:style-name="ce81">
            <text:p>22</text:p>
          </table:table-cell>
          <table:table-cell office:value-type="float" office:value="514931" table:style-name="ce90">
            <text:p>515</text:p>
          </table:table-cell>
          <table:table-cell office:value-type="float" office:value="23.306929539012167" table:style-name="ce96">
            <text:p>23.3</text:p>
          </table:table-cell>
          <table:table-cell office:value-type="float" office:value="23.044679712728595" table:style-name="ce82">
            <text:p>23.0</text:p>
          </table:table-cell>
          <table:table-cell office:value-type="float" office:value="32.461483694948427" table:style-name="ce82">
            <text:p>32.5</text:p>
          </table:table-cell>
          <table:table-cell office:value-type="float" office:value="24.82152972115205" table:style-name="ce82">
            <text:p>24.8</text:p>
          </table:table-cell>
          <table:table-cell office:value-type="float" office:value="40.897737016739363" table:style-name="ce82">
            <text:p>40.9</text:p>
          </table:table-cell>
          <table:table-cell office:value-type="float" office:value="36.034611858725398" table:style-name="ce83">
            <text:p>36.0</text:p>
          </table:table-cell>
          <table:table-cell table:style-name="ce70">
            <draw:frame xmlns:presentation="urn:oasis:names:tc:opendocument:xmlns:presentation:1.0" draw:z-index="2" draw:id="id3" draw:style-name="a3" draw:name="Chart 2" svg:x="0.15625in" svg:y="0.15625in" svg:width="7.04167in" svg:height="3.666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9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03</text:p>
          </table:table-cell>
          <table:table-cell office:value-type="float" office:value="8873421.6451301202" table:style-name="ce81">
            <text:p>8,873</text:p>
          </table:table-cell>
          <table:table-cell office:value-type="float" office:value="8019994" table:style-name="ce81">
            <text:p>8,020</text:p>
          </table:table-cell>
          <table:table-cell office:value-type="float" office:value="663522" table:style-name="ce81">
            <text:p>664</text:p>
          </table:table-cell>
          <table:table-cell office:value-type="float" office:value="163283" table:style-name="ce81">
            <text:p>163</text:p>
          </table:table-cell>
          <table:table-cell office:value-type="float" office:value="21180" table:style-name="ce81">
            <text:p>21</text:p>
          </table:table-cell>
          <table:table-cell office:value-type="float" office:value="472541" table:style-name="ce90">
            <text:p>473</text:p>
          </table:table-cell>
          <table:table-cell office:value-type="float" office:value="23.322269151665949" table:style-name="ce96">
            <text:p>23.3</text:p>
          </table:table-cell>
          <table:table-cell office:value-type="float" office:value="22.366633687477545" table:style-name="ce82">
            <text:p>22.4</text:p>
          </table:table-cell>
          <table:table-cell office:value-type="float" office:value="30.346404036052256" table:style-name="ce82">
            <text:p>30.3</text:p>
          </table:table-cell>
          <table:table-cell office:value-type="float" office:value="24.058802121167027" table:style-name="ce82">
            <text:p>24.1</text:p>
          </table:table-cell>
          <table:table-cell office:value-type="float" office:value="37.895866881374133" table:style-name="ce82">
            <text:p>37.9</text:p>
          </table:table-cell>
          <table:table-cell office:value-type="float" office:value="33.025148652690845" table:style-name="ce83">
            <text:p>33.0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03</text:p>
          </table:table-cell>
          <table:table-cell office:value-type="float" office:value="8944465.6176591888" table:style-name="ce81">
            <text:p>8,944</text:p>
          </table:table-cell>
          <table:table-cell office:value-type="float" office:value="8192593" table:style-name="ce81">
            <text:p>8,193</text:p>
          </table:table-cell>
          <table:table-cell office:value-type="float" office:value="721824" table:style-name="ce81">
            <text:p>722</text:p>
          </table:table-cell>
          <table:table-cell office:value-type="float" office:value="180414" table:style-name="ce81">
            <text:p>180</text:p>
          </table:table-cell>
          <table:table-cell office:value-type="float" office:value="31522" table:style-name="ce81">
            <text:p>32</text:p>
          </table:table-cell>
          <table:table-cell office:value-type="float" office:value="504019" table:style-name="ce90">
            <text:p>504</text:p>
          </table:table-cell>
          <table:table-cell office:value-type="float" office:value="23.463461633870612" table:style-name="ce96">
            <text:p>23.5</text:p>
          </table:table-cell>
          <table:table-cell office:value-type="float" office:value="22.836517173660397" table:style-name="ce82">
            <text:p>22.8</text:p>
          </table:table-cell>
          <table:table-cell office:value-type="float" office:value="32.220517064521921" table:style-name="ce82">
            <text:p>32.2</text:p>
          </table:table-cell>
          <table:table-cell office:value-type="float" office:value="25.996478355720654" table:style-name="ce82">
            <text:p>26.0</text:p>
          </table:table-cell>
          <table:table-cell office:value-type="float" office:value="41.104214479449197" table:style-name="ce82">
            <text:p>41.1</text:p>
          </table:table-cell>
          <table:table-cell office:value-type="float" office:value="34.801332619840849" table:style-name="ce83">
            <text:p>34.8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04</text:p>
          </table:table-cell>
          <table:table-cell office:value-type="float" office:value="8886577.7002359554" table:style-name="ce81">
            <text:p>8,887</text:p>
          </table:table-cell>
          <table:table-cell office:value-type="float" office:value="8234162" table:style-name="ce81">
            <text:p>8,234</text:p>
          </table:table-cell>
          <table:table-cell office:value-type="float" office:value="744014" table:style-name="ce81">
            <text:p>744</text:p>
          </table:table-cell>
          <table:table-cell office:value-type="float" office:value="208695" table:style-name="ce81">
            <text:p>209</text:p>
          </table:table-cell>
          <table:table-cell office:value-type="float" office:value="29894" table:style-name="ce81">
            <text:p>30</text:p>
          </table:table-cell>
          <table:table-cell office:value-type="float" office:value="498254" table:style-name="ce90">
            <text:p>498</text:p>
          </table:table-cell>
          <table:table-cell office:value-type="float" office:value="23.266719072908369" table:style-name="ce96">
            <text:p>23.3</text:p>
          </table:table-cell>
          <table:table-cell office:value-type="float" office:value="22.938273134690419" table:style-name="ce82">
            <text:p>22.9</text:p>
          </table:table-cell>
          <table:table-cell office:value-type="float" office:value="32.467675851267678" table:style-name="ce82">
            <text:p>32.5</text:p>
          </table:table-cell>
          <table:table-cell office:value-type="float" office:value="28.766154643495135" table:style-name="ce82">
            <text:p>28.8</text:p>
          </table:table-cell>
          <table:table-cell office:value-type="float" office:value="35.448831969643066" table:style-name="ce82">
            <text:p>35.4</text:p>
          </table:table-cell>
          <table:table-cell office:value-type="float" office:value="34.190097474447697" table:style-name="ce83">
            <text:p>34.2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04</text:p>
          </table:table-cell>
          <table:table-cell office:value-type="float" office:value="8960475.756244367" table:style-name="ce81">
            <text:p>8,960</text:p>
          </table:table-cell>
          <table:table-cell office:value-type="float" office:value="8345740" table:style-name="ce81">
            <text:p>8,346</text:p>
          </table:table-cell>
          <table:table-cell office:value-type="float" office:value="719048" table:style-name="ce81">
            <text:p>719</text:p>
          </table:table-cell>
          <table:table-cell office:value-type="float" office:value="190766" table:style-name="ce81">
            <text:p>191</text:p>
          </table:table-cell>
          <table:table-cell office:value-type="float" office:value="15356" table:style-name="ce81">
            <text:p>15</text:p>
          </table:table-cell>
          <table:table-cell office:value-type="float" office:value="503082" table:style-name="ce90">
            <text:p>503</text:p>
          </table:table-cell>
          <table:table-cell office:value-type="float" office:value="23.415472740203779" table:style-name="ce96">
            <text:p>23.4</text:p>
          </table:table-cell>
          <table:table-cell office:value-type="float" office:value="23.230612655099304" table:style-name="ce82">
            <text:p>23.2</text:p>
          </table:table-cell>
          <table:table-cell office:value-type="float" office:value="30.799332825613739" table:style-name="ce82">
            <text:p>30.8</text:p>
          </table:table-cell>
          <table:table-cell office:value-type="float" office:value="26.48861883332107" table:style-name="ce82">
            <text:p>26.5</text:p>
          </table:table-cell>
          <table:table-cell office:value-type="float" office:value="19.170078897433338" table:style-name="ce82">
            <text:p>19.2</text:p>
          </table:table-cell>
          <table:table-cell office:value-type="float" office:value="33.539403709266772" table:style-name="ce83">
            <text:p>33.5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04</text:p>
          </table:table-cell>
          <table:table-cell office:value-type="float" office:value="9024409.8571386263" table:style-name="ce81">
            <text:p>9,024</text:p>
          </table:table-cell>
          <table:table-cell office:value-type="float" office:value="8133937" table:style-name="ce81">
            <text:p>8,134</text:p>
          </table:table-cell>
          <table:table-cell office:value-type="float" office:value="696038" table:style-name="ce81">
            <text:p>696</text:p>
          </table:table-cell>
          <table:table-cell office:value-type="float" office:value="170201" table:style-name="ce81">
            <text:p>170</text:p>
          </table:table-cell>
          <table:table-cell office:value-type="float" office:value="22092" table:style-name="ce81">
            <text:p>22</text:p>
          </table:table-cell>
          <table:table-cell office:value-type="float" office:value="497471" table:style-name="ce90">
            <text:p>497</text:p>
          </table:table-cell>
          <table:table-cell office:value-type="float" office:value="23.528739953030243" table:style-name="ce96">
            <text:p>23.5</text:p>
          </table:table-cell>
          <table:table-cell office:value-type="float" office:value="22.57812169724059" table:style-name="ce82">
            <text:p>22.6</text:p>
          </table:table-cell>
          <table:table-cell office:value-type="float" office:value="30.017448845900731" table:style-name="ce82">
            <text:p>30.0</text:p>
          </table:table-cell>
          <table:table-cell office:value-type="float" office:value="25.268869885385119" table:style-name="ce82">
            <text:p>25.3</text:p>
          </table:table-cell>
          <table:table-cell office:value-type="float" office:value="19.744391813388148" table:style-name="ce82">
            <text:p>19.7</text:p>
          </table:table-cell>
          <table:table-cell office:value-type="float" office:value="33.113495717626265" table:style-name="ce83">
            <text:p>33.1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04</text:p>
          </table:table-cell>
          <table:table-cell office:value-type="float" office:value="8965078.6166741755" table:style-name="ce81">
            <text:p>8,965</text:p>
          </table:table-cell>
          <table:table-cell office:value-type="float" office:value="8200404" table:style-name="ce81">
            <text:p>8,200</text:p>
          </table:table-cell>
          <table:table-cell office:value-type="float" office:value="731650" table:style-name="ce81">
            <text:p>732</text:p>
          </table:table-cell>
          <table:table-cell office:value-type="float" office:value="160593" table:style-name="ce81">
            <text:p>161</text:p>
          </table:table-cell>
          <table:table-cell office:value-type="float" office:value="22772" table:style-name="ce81">
            <text:p>23</text:p>
          </table:table-cell>
          <table:table-cell office:value-type="float" office:value="541995" table:style-name="ce90">
            <text:p>542</text:p>
          </table:table-cell>
          <table:table-cell office:value-type="float" office:value="23.317360582911153" table:style-name="ce96">
            <text:p>23.3</text:p>
          </table:table-cell>
          <table:table-cell office:value-type="float" office:value="22.789084188511801" table:style-name="ce82">
            <text:p>22.8</text:p>
          </table:table-cell>
          <table:table-cell office:value-type="float" office:value="29.799215237778714" table:style-name="ce82">
            <text:p>29.8</text:p>
          </table:table-cell>
          <table:table-cell office:value-type="float" office:value="23.718993006579868" table:style-name="ce82">
            <text:p>23.7</text:p>
          </table:table-cell>
          <table:table-cell office:value-type="float" office:value="16.575317538304766" table:style-name="ce82">
            <text:p>16.6</text:p>
          </table:table-cell>
          <table:table-cell office:value-type="float" office:value="33.675371395552574" table:style-name="ce83">
            <text:p>33.7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05</text:p>
          </table:table-cell>
          <table:table-cell office:value-type="float" office:value="8985744.166756412" table:style-name="ce81">
            <text:p>8,986</text:p>
          </table:table-cell>
          <table:table-cell office:value-type="float" office:value="8328461" table:style-name="ce81">
            <text:p>8,328</text:p>
          </table:table-cell>
          <table:table-cell office:value-type="float" office:value="742079" table:style-name="ce81">
            <text:p>742</text:p>
          </table:table-cell>
          <table:table-cell office:value-type="float" office:value="175275" table:style-name="ce81">
            <text:p>175</text:p>
          </table:table-cell>
          <table:table-cell office:value-type="float" office:value="18922" table:style-name="ce81">
            <text:p>19</text:p>
          </table:table-cell>
          <table:table-cell office:value-type="float" office:value="538097" table:style-name="ce90">
            <text:p>538</text:p>
          </table:table-cell>
          <table:table-cell office:value-type="float" office:value="23.314001914252916" table:style-name="ce96">
            <text:p>23.3</text:p>
          </table:table-cell>
          <table:table-cell office:value-type="float" office:value="23.104750998223686" table:style-name="ce82">
            <text:p>23.1</text:p>
          </table:table-cell>
          <table:table-cell office:value-type="float" office:value="29.877374887720137" table:style-name="ce82">
            <text:p>29.9</text:p>
          </table:table-cell>
          <table:table-cell office:value-type="float" office:value="25.063239009853707" table:style-name="ce82">
            <text:p>25.1</text:p>
          </table:table-cell>
          <table:table-cell office:value-type="float" office:value="13.552305510592886" table:style-name="ce82">
            <text:p>13.6</text:p>
          </table:table-cell>
          <table:table-cell office:value-type="float" office:value="33.448974644280199" table:style-name="ce83">
            <text:p>33.4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05</text:p>
          </table:table-cell>
          <table:table-cell office:value-type="float" office:value="9059355.5785907432" table:style-name="ce81">
            <text:p>9,059</text:p>
          </table:table-cell>
          <table:table-cell office:value-type="float" office:value="8373329" table:style-name="ce81">
            <text:p>8,373</text:p>
          </table:table-cell>
          <table:table-cell office:value-type="float" office:value="792948" table:style-name="ce81">
            <text:p>793</text:p>
          </table:table-cell>
          <table:table-cell office:value-type="float" office:value="180515" table:style-name="ce81">
            <text:p>181</text:p>
          </table:table-cell>
          <table:table-cell office:value-type="float" office:value="21763" table:style-name="ce81">
            <text:p>22</text:p>
          </table:table-cell>
          <table:table-cell office:value-type="float" office:value="577931" table:style-name="ce90">
            <text:p>578</text:p>
          </table:table-cell>
          <table:table-cell office:value-type="float" office:value="23.447792787392988" table:style-name="ce96">
            <text:p>23.4</text:p>
          </table:table-cell>
          <table:table-cell office:value-type="float" office:value="23.18725722942963" table:style-name="ce82">
            <text:p>23.2</text:p>
          </table:table-cell>
          <table:table-cell office:value-type="float" office:value="31.487819609422186" table:style-name="ce82">
            <text:p>31.5</text:p>
          </table:table-cell>
          <table:table-cell office:value-type="float" office:value="26.24718284260269" table:style-name="ce82">
            <text:p>26.2</text:p>
          </table:table-cell>
          <table:table-cell office:value-type="float" office:value="12.480859775994862" table:style-name="ce82">
            <text:p>12.5</text:p>
          </table:table-cell>
          <table:table-cell office:value-type="float" office:value="35.944626227658652" table:style-name="ce83">
            <text:p>35.9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05</text:p>
          </table:table-cell>
          <table:table-cell office:value-type="float" office:value="9029906.2914427333" table:style-name="ce81">
            <text:p>9,030</text:p>
          </table:table-cell>
          <table:table-cell office:value-type="float" office:value="8066644" table:style-name="ce81">
            <text:p>8,067</text:p>
          </table:table-cell>
          <table:table-cell office:value-type="float" office:value="771967" table:style-name="ce81">
            <text:p>772</text:p>
          </table:table-cell>
          <table:table-cell office:value-type="float" office:value="182826" table:style-name="ce81">
            <text:p>183</text:p>
          </table:table-cell>
          <table:table-cell office:value-type="float" office:value="32498" table:style-name="ce81">
            <text:p>32</text:p>
          </table:table-cell>
          <table:table-cell office:value-type="float" office:value="546839" table:style-name="ce90">
            <text:p>547</text:p>
          </table:table-cell>
          <table:table-cell office:value-type="float" office:value="23.317529302259807" table:style-name="ce96">
            <text:p>23.3</text:p>
          </table:table-cell>
          <table:table-cell office:value-type="float" office:value="22.302531837529653" table:style-name="ce82">
            <text:p>22.3</text:p>
          </table:table-cell>
          <table:table-cell office:value-type="float" office:value="30.239774053791496" table:style-name="ce82">
            <text:p>30.2</text:p>
          </table:table-cell>
          <table:table-cell office:value-type="float" office:value="26.355500712131608" table:style-name="ce82">
            <text:p>26.4</text:p>
          </table:table-cell>
          <table:table-cell office:value-type="float" office:value="14.848558230491221" table:style-name="ce82">
            <text:p>14.8</text:p>
          </table:table-cell>
          <table:table-cell office:value-type="float" office:value="34.237417175213828" table:style-name="ce83">
            <text:p>34.2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05</text:p>
          </table:table-cell>
          <table:table-cell office:value-type="float" office:value="9068401.8311467469" table:style-name="ce81">
            <text:p>9,068</text:p>
          </table:table-cell>
          <table:table-cell office:value-type="float" office:value="8295172" table:style-name="ce81">
            <text:p>8,295</text:p>
          </table:table-cell>
          <table:table-cell office:value-type="float" office:value="743952" table:style-name="ce81">
            <text:p>744</text:p>
          </table:table-cell>
          <table:table-cell office:value-type="float" office:value="186310" table:style-name="ce81">
            <text:p>186</text:p>
          </table:table-cell>
          <table:table-cell office:value-type="float" office:value="33193" table:style-name="ce81">
            <text:p>33</text:p>
          </table:table-cell>
          <table:table-cell office:value-type="float" office:value="513221" table:style-name="ce90">
            <text:p>513</text:p>
          </table:table-cell>
          <table:table-cell office:value-type="float" office:value="23.364599658050857" table:style-name="ce96">
            <text:p>23.4</text:p>
          </table:table-cell>
          <table:table-cell office:value-type="float" office:value="22.916442663890194" table:style-name="ce82">
            <text:p>22.9</text:p>
          </table:table-cell>
          <table:table-cell office:value-type="float" office:value="28.502553901653716" table:style-name="ce82">
            <text:p>28.5</text:p>
          </table:table-cell>
          <table:table-cell office:value-type="float" office:value="26.158574511430949" table:style-name="ce82">
            <text:p>26.2</text:p>
          </table:table-cell>
          <table:table-cell office:value-type="float" office:value="13.00915928215057" table:style-name="ce82">
            <text:p>13.0</text:p>
          </table:table-cell>
          <table:table-cell office:value-type="float" office:value="31.946132012050892" table:style-name="ce83">
            <text:p>31.9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06</text:p>
          </table:table-cell>
          <table:table-cell office:value-type="float" office:value="8967931.7468409985" table:style-name="ce81">
            <text:p>8,968</text:p>
          </table:table-cell>
          <table:table-cell office:value-type="float" office:value="8324008" table:style-name="ce81">
            <text:p>8,324</text:p>
          </table:table-cell>
          <table:table-cell office:value-type="float" office:value="734344" table:style-name="ce81">
            <text:p>734</text:p>
          </table:table-cell>
          <table:table-cell office:value-type="float" office:value="171231" table:style-name="ce81">
            <text:p>171</text:p>
          </table:table-cell>
          <table:table-cell office:value-type="float" office:value="35753" table:style-name="ce81">
            <text:p>36</text:p>
          </table:table-cell>
          <table:table-cell office:value-type="float" office:value="519375" table:style-name="ce90">
            <text:p>519</text:p>
          </table:table-cell>
          <table:table-cell office:value-type="float" office:value="23.054305170630531" table:style-name="ce96">
            <text:p>23.1</text:p>
          </table:table-cell>
          <table:table-cell office:value-type="float" office:value="22.991876036673943" table:style-name="ce82">
            <text:p>23.0</text:p>
          </table:table-cell>
          <table:table-cell office:value-type="float" office:value="27.321022309777199" table:style-name="ce82">
            <text:p>27.3</text:p>
          </table:table-cell>
          <table:table-cell office:value-type="float" office:value="25.229522037209755" table:style-name="ce82">
            <text:p>25.2</text:p>
          </table:table-cell>
          <table:table-cell office:value-type="float" office:value="12.234792487954445" table:style-name="ce82">
            <text:p>12.2</text:p>
          </table:table-cell>
          <table:table-cell office:value-type="float" office:value="30.916043484549867" table:style-name="ce83">
            <text:p>30.9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06</text:p>
          </table:table-cell>
          <table:table-cell office:value-type="float" office:value="8934515.5449875724" table:style-name="ce81">
            <text:p>8,935</text:p>
          </table:table-cell>
          <table:table-cell office:value-type="float" office:value="8308145" table:style-name="ce81">
            <text:p>8,308</text:p>
          </table:table-cell>
          <table:table-cell office:value-type="float" office:value="734918" table:style-name="ce81">
            <text:p>735</text:p>
          </table:table-cell>
          <table:table-cell office:value-type="float" office:value="157520" table:style-name="ce81">
            <text:p>158</text:p>
          </table:table-cell>
          <table:table-cell office:value-type="float" office:value="36223" table:style-name="ce81">
            <text:p>36</text:p>
          </table:table-cell>
          <table:table-cell office:value-type="float" office:value="533898" table:style-name="ce90">
            <text:p>534</text:p>
          </table:table-cell>
          <table:table-cell office:value-type="float" office:value="22.917068686134311" table:style-name="ce96">
            <text:p>22.9</text:p>
          </table:table-cell>
          <table:table-cell office:value-type="float" office:value="22.939125488438432" table:style-name="ce82">
            <text:p>22.9</text:p>
          </table:table-cell>
          <table:table-cell office:value-type="float" office:value="26.609271125140165" table:style-name="ce82">
            <text:p>26.6</text:p>
          </table:table-cell>
          <table:table-cell office:value-type="float" office:value="24.168368466354998" table:style-name="ce82">
            <text:p>24.2</text:p>
          </table:table-cell>
          <table:table-cell office:value-type="float" office:value="11.868066340338254" table:style-name="ce82">
            <text:p>11.9</text:p>
          </table:table-cell>
          <table:table-cell office:value-type="float" office:value="30.31053798993657" table:style-name="ce83">
            <text:p>30.3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06</text:p>
          </table:table-cell>
          <table:table-cell office:value-type="float" office:value="8959993.4951765519" table:style-name="ce81">
            <text:p>8,960</text:p>
          </table:table-cell>
          <table:table-cell office:value-type="float" office:value="8055659" table:style-name="ce81">
            <text:p>8,056</text:p>
          </table:table-cell>
          <table:table-cell office:value-type="float" office:value="705526" table:style-name="ce81">
            <text:p>706</text:p>
          </table:table-cell>
          <table:table-cell office:value-type="float" office:value="133236" table:style-name="ce81">
            <text:p>133</text:p>
          </table:table-cell>
          <table:table-cell office:value-type="float" office:value="45809" table:style-name="ce81">
            <text:p>46</text:p>
          </table:table-cell>
          <table:table-cell office:value-type="float" office:value="521529" table:style-name="ce90">
            <text:p>522</text:p>
          </table:table-cell>
          <table:table-cell office:value-type="float" office:value="22.932835626904076" table:style-name="ce96">
            <text:p>22.9</text:p>
          </table:table-cell>
          <table:table-cell office:value-type="float" office:value="22.232752438530571" table:style-name="ce82">
            <text:p>22.2</text:p>
          </table:table-cell>
          <table:table-cell office:value-type="float" office:value="24.962840174715751" table:style-name="ce82">
            <text:p>25.0</text:p>
          </table:table-cell>
          <table:table-cell office:value-type="float" office:value="21.112713328156939" table:style-name="ce82">
            <text:p>21.1</text:p>
          </table:table-cell>
          <table:table-cell office:value-type="float" office:value="12.550170270707136" table:style-name="ce82">
            <text:p>12.6</text:p>
          </table:table-cell>
          <table:table-cell office:value-type="float" office:value="29.168370157634669" table:style-name="ce83">
            <text:p>29.2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06</text:p>
          </table:table-cell>
          <table:table-cell office:value-type="float" office:value="9009290.1839928459" table:style-name="ce81">
            <text:p>9,009</text:p>
          </table:table-cell>
          <table:table-cell office:value-type="float" office:value="8217352" table:style-name="ce81">
            <text:p>8,217</text:p>
          </table:table-cell>
          <table:table-cell office:value-type="float" office:value="758632" table:style-name="ce81">
            <text:p>759</text:p>
          </table:table-cell>
          <table:table-cell office:value-type="float" office:value="150858" table:style-name="ce81">
            <text:p>151</text:p>
          </table:table-cell>
          <table:table-cell office:value-type="float" office:value="54043" table:style-name="ce81">
            <text:p>54</text:p>
          </table:table-cell>
          <table:table-cell office:value-type="float" office:value="548366" table:style-name="ce90">
            <text:p>548</text:p>
          </table:table-cell>
          <table:table-cell office:value-type="float" office:value="23.010535093774159" table:style-name="ce96">
            <text:p>23.0</text:p>
          </table:table-cell>
          <table:table-cell office:value-type="float" office:value="22.688013856186132" table:style-name="ce82">
            <text:p>22.7</text:p>
          </table:table-cell>
          <table:table-cell office:value-type="float" office:value="25.967501943372973" table:style-name="ce82">
            <text:p>26.0</text:p>
          </table:table-cell>
          <table:table-cell office:value-type="float" office:value="22.34337509997334" table:style-name="ce82">
            <text:p>22.3</text:p>
          </table:table-cell>
          <table:table-cell office:value-type="float" office:value="12.78879078803827" table:style-name="ce82">
            <text:p>12.8</text:p>
          </table:table-cell>
          <table:table-cell office:value-type="float" office:value="30.828381409625756" table:style-name="ce83">
            <text:p>30.8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07</text:p>
          </table:table-cell>
          <table:table-cell office:value-type="float" office:value="9114074.1144330036" table:style-name="ce81">
            <text:p>9,114</text:p>
          </table:table-cell>
          <table:table-cell office:value-type="float" office:value="8382115" table:style-name="ce81">
            <text:p>8,382</text:p>
          </table:table-cell>
          <table:table-cell office:value-type="float" office:value="822231" table:style-name="ce81">
            <text:p>822</text:p>
          </table:table-cell>
          <table:table-cell office:value-type="float" office:value="154220" table:style-name="ce81">
            <text:p>154</text:p>
          </table:table-cell>
          <table:table-cell office:value-type="float" office:value="58113" table:style-name="ce81">
            <text:p>58</text:p>
          </table:table-cell>
          <table:table-cell office:value-type="float" office:value="605839" table:style-name="ce90">
            <text:p>606</text:p>
          </table:table-cell>
          <table:table-cell office:value-type="float" office:value="23.228765272032025" table:style-name="ce96">
            <text:p>23.2</text:p>
          </table:table-cell>
          <table:table-cell office:value-type="float" office:value="23.150875433289258" table:style-name="ce82">
            <text:p>23.2</text:p>
          </table:table-cell>
          <table:table-cell office:value-type="float" office:value="27.273586683083717" table:style-name="ce82">
            <text:p>27.3</text:p>
          </table:table-cell>
          <table:table-cell office:value-type="float" office:value="22.03958321721894" table:style-name="ce82">
            <text:p>22.0</text:p>
          </table:table-cell>
          <table:table-cell office:value-type="float" office:value="12.69366616354784" table:style-name="ce82">
            <text:p>12.7</text:p>
          </table:table-cell>
          <table:table-cell office:value-type="float" office:value="33.191892451604211" table:style-name="ce83">
            <text:p>33.2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07</text:p>
          </table:table-cell>
          <table:table-cell office:value-type="float" office:value="9129683.572458785" table:style-name="ce81">
            <text:p>9,130</text:p>
          </table:table-cell>
          <table:table-cell office:value-type="float" office:value="8391545" table:style-name="ce81">
            <text:p>8,392</text:p>
          </table:table-cell>
          <table:table-cell office:value-type="float" office:value="839155" table:style-name="ce81">
            <text:p>839</text:p>
          </table:table-cell>
          <table:table-cell office:value-type="float" office:value="161398" table:style-name="ce81">
            <text:p>161</text:p>
          </table:table-cell>
          <table:table-cell office:value-type="float" office:value="67829" table:style-name="ce81">
            <text:p>68</text:p>
          </table:table-cell>
          <table:table-cell office:value-type="float" office:value="605019" table:style-name="ce90">
            <text:p>605</text:p>
          </table:table-cell>
          <table:table-cell office:value-type="float" office:value="23.219917541406161" table:style-name="ce96">
            <text:p>23.2</text:p>
          </table:table-cell>
          <table:table-cell office:value-type="float" office:value="23.218987454481592" table:style-name="ce82">
            <text:p>23.2</text:p>
          </table:table-cell>
          <table:table-cell office:value-type="float" office:value="26.605768992978518" table:style-name="ce82">
            <text:p>26.6</text:p>
          </table:table-cell>
          <table:table-cell office:value-type="float" office:value="22.344050026926713" table:style-name="ce82">
            <text:p>22.3</text:p>
          </table:table-cell>
          <table:table-cell office:value-type="float" office:value="12.849346156979156" table:style-name="ce82">
            <text:p>12.8</text:p>
          </table:table-cell>
          <table:table-cell office:value-type="float" office:value="32.377417861605601" table:style-name="ce83">
            <text:p>32.4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07</text:p>
          </table:table-cell>
          <table:table-cell office:value-type="float" office:value="9137073.563461801" table:style-name="ce81">
            <text:p>9,137</text:p>
          </table:table-cell>
          <table:table-cell office:value-type="float" office:value="8114356" table:style-name="ce81">
            <text:p>8,114</text:p>
          </table:table-cell>
          <table:table-cell office:value-type="float" office:value="820058" table:style-name="ce81">
            <text:p>820</text:p>
          </table:table-cell>
          <table:table-cell office:value-type="float" office:value="154976" table:style-name="ce81">
            <text:p>155</text:p>
          </table:table-cell>
          <table:table-cell office:value-type="float" office:value="62125" table:style-name="ce81">
            <text:p>62</text:p>
          </table:table-cell>
          <table:table-cell office:value-type="float" office:value="596327" table:style-name="ce90">
            <text:p>596</text:p>
          </table:table-cell>
          <table:table-cell office:value-type="float" office:value="23.197794588322818" table:style-name="ce96">
            <text:p>23.2</text:p>
          </table:table-cell>
          <table:table-cell office:value-type="float" office:value="22.392018922826672" table:style-name="ce82">
            <text:p>22.4</text:p>
          </table:table-cell>
          <table:table-cell office:value-type="float" office:value="26.194538186220413" table:style-name="ce82">
            <text:p>26.2</text:p>
          </table:table-cell>
          <table:table-cell office:value-type="float" office:value="21.880673972649159" table:style-name="ce82">
            <text:p>21.9</text:p>
          </table:table-cell>
          <table:table-cell office:value-type="float" office:value="12.023371304930114" table:style-name="ce82">
            <text:p>12.0</text:p>
          </table:table-cell>
          <table:table-cell office:value-type="float" office:value="31.952862151316719" table:style-name="ce83">
            <text:p>32.0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07</text:p>
          </table:table-cell>
          <table:table-cell office:value-type="float" office:value="9102120.2221443728" table:style-name="ce81">
            <text:p>9,102</text:p>
          </table:table-cell>
          <table:table-cell office:value-type="float" office:value="8189818" table:style-name="ce81">
            <text:p>8,190</text:p>
          </table:table-cell>
          <table:table-cell office:value-type="float" office:value="876546" table:style-name="ce81">
            <text:p>877</text:p>
          </table:table-cell>
          <table:table-cell office:value-type="float" office:value="158833" table:style-name="ce81">
            <text:p>159</text:p>
          </table:table-cell>
          <table:table-cell office:value-type="float" office:value="64917" table:style-name="ce81">
            <text:p>65</text:p>
          </table:table-cell>
          <table:table-cell office:value-type="float" office:value="645828" table:style-name="ce90">
            <text:p>646</text:p>
          </table:table-cell>
          <table:table-cell office:value-type="float" office:value="23.072630556536016" table:style-name="ce96">
            <text:p>23.1</text:p>
          </table:table-cell>
          <table:table-cell office:value-type="float" office:value="22.630410708804636" table:style-name="ce82">
            <text:p>22.6</text:p>
          </table:table-cell>
          <table:table-cell office:value-type="float" office:value="27.04659298695352" table:style-name="ce82">
            <text:p>27.0</text:p>
          </table:table-cell>
          <table:table-cell office:value-type="float" office:value="22.538199134985412" table:style-name="ce82">
            <text:p>22.5</text:p>
          </table:table-cell>
          <table:table-cell office:value-type="float" office:value="11.597809677793956" table:style-name="ce82">
            <text:p>11.6</text:p>
          </table:table-cell>
          <table:table-cell office:value-type="float" office:value="33.449349583895291" table:style-name="ce83">
            <text:p>33.4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08</text:p>
          </table:table-cell>
          <table:table-cell office:value-type="float" office:value="9081312.9037059341" table:style-name="ce81">
            <text:p>9,081</text:p>
          </table:table-cell>
          <table:table-cell office:value-type="float" office:value="8323976" table:style-name="ce81">
            <text:p>8,324</text:p>
          </table:table-cell>
          <table:table-cell office:value-type="float" office:value="857906" table:style-name="ce81">
            <text:p>858</text:p>
          </table:table-cell>
          <table:table-cell office:value-type="float" office:value="156919" table:style-name="ce81">
            <text:p>157</text:p>
          </table:table-cell>
          <table:table-cell office:value-type="float" office:value="75675" table:style-name="ce81">
            <text:p>76</text:p>
          </table:table-cell>
          <table:table-cell office:value-type="float" office:value="612979" table:style-name="ce90">
            <text:p>613</text:p>
          </table:table-cell>
          <table:table-cell office:value-type="float" office:value="22.983253334338414" table:style-name="ce96">
            <text:p>23.0</text:p>
          </table:table-cell>
          <table:table-cell office:value-type="float" office:value="23.000078803957084" table:style-name="ce82">
            <text:p>23.0</text:p>
          </table:table-cell>
          <table:table-cell office:value-type="float" office:value="25.923176196895103" table:style-name="ce82">
            <text:p>25.9</text:p>
          </table:table-cell>
          <table:table-cell office:value-type="float" office:value="21.780722854775288" table:style-name="ce82">
            <text:p>21.8</text:p>
          </table:table-cell>
          <table:table-cell office:value-type="float" office:value="12.557185597443263" table:style-name="ce82">
            <text:p>12.6</text:p>
          </table:table-cell>
          <table:table-cell office:value-type="float" office:value="31.832928007860357" table:style-name="ce83">
            <text:p>31.8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08</text:p>
          </table:table-cell>
          <table:table-cell office:value-type="float" office:value="9072549.757121291" table:style-name="ce81">
            <text:p>9,073</text:p>
          </table:table-cell>
          <table:table-cell office:value-type="float" office:value="8299926" table:style-name="ce81">
            <text:p>8,300</text:p>
          </table:table-cell>
          <table:table-cell office:value-type="float" office:value="888763" table:style-name="ce81">
            <text:p>889</text:p>
          </table:table-cell>
          <table:table-cell office:value-type="float" office:value="163378" table:style-name="ce81">
            <text:p>163</text:p>
          </table:table-cell>
          <table:table-cell office:value-type="float" office:value="72087" table:style-name="ce81">
            <text:p>72</text:p>
          </table:table-cell>
          <table:table-cell office:value-type="float" office:value="643435" table:style-name="ce90">
            <text:p>643</text:p>
          </table:table-cell>
          <table:table-cell office:value-type="float" office:value="22.925035424314093" table:style-name="ce96">
            <text:p>22.9</text:p>
          </table:table-cell>
          <table:table-cell office:value-type="float" office:value="22.918659929036018" table:style-name="ce82">
            <text:p>22.9</text:p>
          </table:table-cell>
          <table:table-cell office:value-type="float" office:value="26.525551305560331" table:style-name="ce82">
            <text:p>26.5</text:p>
          </table:table-cell>
          <table:table-cell office:value-type="float" office:value="22.398313182647605" table:style-name="ce82">
            <text:p>22.4</text:p>
          </table:table-cell>
          <table:table-cell office:value-type="float" office:value="12.184370431093496" table:style-name="ce82">
            <text:p>12.2</text:p>
          </table:table-cell>
          <table:table-cell office:value-type="float" office:value="32.57580398472453" table:style-name="ce83">
            <text:p>32.6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08</text:p>
          </table:table-cell>
          <table:table-cell office:value-type="float" office:value="9114155.5025435053" table:style-name="ce81">
            <text:p>9,114</text:p>
          </table:table-cell>
          <table:table-cell office:value-type="float" office:value="8024146" table:style-name="ce81">
            <text:p>8,024</text:p>
          </table:table-cell>
          <table:table-cell office:value-type="float" office:value="872454" table:style-name="ce81">
            <text:p>872</text:p>
          </table:table-cell>
          <table:table-cell office:value-type="float" office:value="154921" table:style-name="ce81">
            <text:p>155</text:p>
          </table:table-cell>
          <table:table-cell office:value-type="float" office:value="81477" table:style-name="ce81">
            <text:p>81</text:p>
          </table:table-cell>
          <table:table-cell office:value-type="float" office:value="630765" table:style-name="ce90">
            <text:p>631</text:p>
          </table:table-cell>
          <table:table-cell office:value-type="float" office:value="23.000063877571254" table:style-name="ce96">
            <text:p>23.0</text:p>
          </table:table-cell>
          <table:table-cell office:value-type="float" office:value="22.133370383435736" table:style-name="ce82">
            <text:p>22.1</text:p>
          </table:table-cell>
          <table:table-cell office:value-type="float" office:value="26.070757825001458" table:style-name="ce82">
            <text:p>26.1</text:p>
          </table:table-cell>
          <table:table-cell office:value-type="float" office:value="22.250132850761915" table:style-name="ce82">
            <text:p>22.3</text:p>
          </table:table-cell>
          <table:table-cell office:value-type="float" office:value="13.572984967215737" table:style-name="ce82">
            <text:p>13.6</text:p>
          </table:table-cell>
          <table:table-cell office:value-type="float" office:value="31.583414282423867" table:style-name="ce83">
            <text:p>31.6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08</text:p>
          </table:table-cell>
          <table:table-cell office:value-type="float" office:value="9067430.6427646391" table:style-name="ce81">
            <text:p>9,067</text:p>
          </table:table-cell>
          <table:table-cell office:value-type="float" office:value="8126162" table:style-name="ce81">
            <text:p>8,126</text:p>
          </table:table-cell>
          <table:table-cell office:value-type="float" office:value="906427" table:style-name="ce81">
            <text:p>906</text:p>
          </table:table-cell>
          <table:table-cell office:value-type="float" office:value="169160" table:style-name="ce81">
            <text:p>169</text:p>
          </table:table-cell>
          <table:table-cell office:value-type="float" office:value="87461" table:style-name="ce81">
            <text:p>87</text:p>
          </table:table-cell>
          <table:table-cell office:value-type="float" office:value="638088" table:style-name="ce90">
            <text:p>638</text:p>
          </table:table-cell>
          <table:table-cell office:value-type="float" office:value="22.855757259350639" table:style-name="ce96">
            <text:p>22.9</text:p>
          </table:table-cell>
          <table:table-cell office:value-type="float" office:value="22.4474454067796" table:style-name="ce82">
            <text:p>22.4</text:p>
          </table:table-cell>
          <table:table-cell office:value-type="float" office:value="26.268487592827388" table:style-name="ce82">
            <text:p>26.3</text:p>
          </table:table-cell>
          <table:table-cell office:value-type="float" office:value="22.92398738611524" table:style-name="ce82">
            <text:p>22.9</text:p>
          </table:table-cell>
          <table:table-cell office:value-type="float" office:value="15.109415030811038" table:style-name="ce82">
            <text:p>15.1</text:p>
          </table:table-cell>
          <table:table-cell office:value-type="float" office:value="30.940255236449381" table:style-name="ce83">
            <text:p>30.9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09</text:p>
          </table:table-cell>
          <table:table-cell office:value-type="float" office:value="9048603.6305119451" table:style-name="ce81">
            <text:p>9,049</text:p>
          </table:table-cell>
          <table:table-cell office:value-type="float" office:value="8250078" table:style-name="ce81">
            <text:p>8,250</text:p>
          </table:table-cell>
          <table:table-cell office:value-type="float" office:value="894854" table:style-name="ce81">
            <text:p>895</text:p>
          </table:table-cell>
          <table:table-cell office:value-type="float" office:value="166772" table:style-name="ce81">
            <text:p>167</text:p>
          </table:table-cell>
          <table:table-cell office:value-type="float" office:value="79640" table:style-name="ce81">
            <text:p>80</text:p>
          </table:table-cell>
          <table:table-cell office:value-type="float" office:value="631936" table:style-name="ce90">
            <text:p>632</text:p>
          </table:table-cell>
          <table:table-cell office:value-type="float" office:value="22.782350763997378" table:style-name="ce96">
            <text:p>22.8</text:p>
          </table:table-cell>
          <table:table-cell office:value-type="float" office:value="22.743760356583504" table:style-name="ce82">
            <text:p>22.7</text:p>
          </table:table-cell>
          <table:table-cell office:value-type="float" office:value="26.156587478684017" table:style-name="ce82">
            <text:p>26.2</text:p>
          </table:table-cell>
          <table:table-cell office:value-type="float" office:value="22.627081620414465" table:style-name="ce82">
            <text:p>22.6</text:p>
          </table:table-cell>
          <table:table-cell office:value-type="float" office:value="13.156547050680128" table:style-name="ce82">
            <text:p>13.2</text:p>
          </table:table-cell>
          <table:table-cell office:value-type="float" office:value="31.759408169829527" table:style-name="ce83">
            <text:p>31.8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09</text:p>
          </table:table-cell>
          <table:table-cell office:value-type="float" office:value="9175470.0578469709" table:style-name="ce81">
            <text:p>9,175</text:p>
          </table:table-cell>
          <table:table-cell office:value-type="float" office:value="8361025" table:style-name="ce81">
            <text:p>8,361</text:p>
          </table:table-cell>
          <table:table-cell office:value-type="float" office:value="931139" table:style-name="ce81">
            <text:p>931</text:p>
          </table:table-cell>
          <table:table-cell office:value-type="float" office:value="167750" table:style-name="ce81">
            <text:p>168</text:p>
          </table:table-cell>
          <table:table-cell office:value-type="float" office:value="83684" table:style-name="ce81">
            <text:p>84</text:p>
          </table:table-cell>
          <table:table-cell office:value-type="float" office:value="662428" table:style-name="ce90">
            <text:p>662</text:p>
          </table:table-cell>
          <table:table-cell office:value-type="float" office:value="23.074929139949457" table:style-name="ce96">
            <text:p>23.1</text:p>
          </table:table-cell>
          <table:table-cell office:value-type="float" office:value="23.033294871160905" table:style-name="ce82">
            <text:p>23.0</text:p>
          </table:table-cell>
          <table:table-cell office:value-type="float" office:value="26.970422410784238" table:style-name="ce82">
            <text:p>27.0</text:p>
          </table:table-cell>
          <table:table-cell office:value-type="float" office:value="22.669225259800807" table:style-name="ce82">
            <text:p>22.7</text:p>
          </table:table-cell>
          <table:table-cell office:value-type="float" office:value="13.754743992859972" table:style-name="ce82">
            <text:p>13.8</text:p>
          </table:table-cell>
          <table:table-cell office:value-type="float" office:value="32.774174013414878" table:style-name="ce83">
            <text:p>32.8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09</text:p>
          </table:table-cell>
          <table:table-cell office:value-type="float" office:value="9258307.2854687423" table:style-name="ce81">
            <text:p>9,258</text:p>
          </table:table-cell>
          <table:table-cell office:value-type="float" office:value="8215653" table:style-name="ce81">
            <text:p>8,216</text:p>
          </table:table-cell>
          <table:table-cell office:value-type="float" office:value="826955" table:style-name="ce81">
            <text:p>827</text:p>
          </table:table-cell>
          <table:table-cell office:value-type="float" office:value="162160" table:style-name="ce81">
            <text:p>162</text:p>
          </table:table-cell>
          <table:table-cell office:value-type="float" office:value="72049" table:style-name="ce81">
            <text:p>72</text:p>
          </table:table-cell>
          <table:table-cell office:value-type="float" office:value="575745" table:style-name="ce90">
            <text:p>576</text:p>
          </table:table-cell>
          <table:table-cell office:value-type="float" office:value="23.258980720856105" table:style-name="ce96">
            <text:p>23.3</text:p>
          </table:table-cell>
          <table:table-cell office:value-type="float" office:value="22.528696920342938" table:style-name="ce82">
            <text:p>22.5</text:p>
          </table:table-cell>
          <table:table-cell office:value-type="float" office:value="24.957973555784257" table:style-name="ce82">
            <text:p>25.0</text:p>
          </table:table-cell>
          <table:table-cell office:value-type="float" office:value="22.242400467452523" table:style-name="ce82">
            <text:p>22.2</text:p>
          </table:table-cell>
          <table:table-cell office:value-type="float" office:value="12.42560486200575" table:style-name="ce82">
            <text:p>12.4</text:p>
          </table:table-cell>
          <table:table-cell office:value-type="float" office:value="30.004627762195561" table:style-name="ce83">
            <text:p>30.0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09</text:p>
          </table:table-cell>
          <table:table-cell office:value-type="float" office:value="9312177.304876335" table:style-name="ce81">
            <text:p>9,312</text:p>
          </table:table-cell>
          <table:table-cell office:value-type="float" office:value="8371260" table:style-name="ce81">
            <text:p>8,371</text:p>
          </table:table-cell>
          <table:table-cell office:value-type="float" office:value="906299" table:style-name="ce81">
            <text:p>906</text:p>
          </table:table-cell>
          <table:table-cell office:value-type="float" office:value="180883" table:style-name="ce81">
            <text:p>181</text:p>
          </table:table-cell>
          <table:table-cell office:value-type="float" office:value="73208" table:style-name="ce81">
            <text:p>73</text:p>
          </table:table-cell>
          <table:table-cell office:value-type="float" office:value="633145" table:style-name="ce90">
            <text:p>633</text:p>
          </table:table-cell>
          <table:table-cell office:value-type="float" office:value="23.363221492260063" table:style-name="ce96">
            <text:p>23.4</text:p>
          </table:table-cell>
          <table:table-cell office:value-type="float" office:value="22.973326247160944" table:style-name="ce82">
            <text:p>23.0</text:p>
          </table:table-cell>
          <table:table-cell office:value-type="float" office:value="26.643925866126988" table:style-name="ce82">
            <text:p>26.6</text:p>
          </table:table-cell>
          <table:table-cell office:value-type="float" office:value="24.044541748251653" table:style-name="ce82">
            <text:p>24.0</text:p>
          </table:table-cell>
          <table:table-cell office:value-type="float" office:value="13.155454604265351" table:style-name="ce82">
            <text:p>13.2</text:p>
          </table:table-cell>
          <table:table-cell office:value-type="float" office:value="31.564859655787508" table:style-name="ce83">
            <text:p>31.6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10</text:p>
          </table:table-cell>
          <table:table-cell office:value-type="float" office:value="9395295.6824474744" table:style-name="ce81">
            <text:p>9,395</text:p>
          </table:table-cell>
          <table:table-cell office:value-type="float" office:value="8550542" table:style-name="ce81">
            <text:p>8,551</text:p>
          </table:table-cell>
          <table:table-cell office:value-type="float" office:value="942672" table:style-name="ce81">
            <text:p>943</text:p>
          </table:table-cell>
          <table:table-cell office:value-type="float" office:value="178929" table:style-name="ce81">
            <text:p>179</text:p>
          </table:table-cell>
          <table:table-cell office:value-type="float" office:value="74664" table:style-name="ce81">
            <text:p>75</text:p>
          </table:table-cell>
          <table:table-cell office:value-type="float" office:value="668854" table:style-name="ce90">
            <text:p>669</text:p>
          </table:table-cell>
          <table:table-cell office:value-type="float" office:value="23.541206331835156" table:style-name="ce96">
            <text:p>23.5</text:p>
          </table:table-cell>
          <table:table-cell office:value-type="float" office:value="23.436851501625867" table:style-name="ce82">
            <text:p>23.4</text:p>
          </table:table-cell>
          <table:table-cell office:value-type="float" office:value="27.658737319279098" table:style-name="ce82">
            <text:p>27.7</text:p>
          </table:table-cell>
          <table:table-cell office:value-type="float" office:value="23.968734511259061" table:style-name="ce82">
            <text:p>24.0</text:p>
          </table:table-cell>
          <table:table-cell office:value-type="float" office:value="12.608456298317725" table:style-name="ce82">
            <text:p>12.6</text:p>
          </table:table-cell>
          <table:table-cell office:value-type="float" office:value="33.674345824929688" table:style-name="ce83">
            <text:p>33.7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10</text:p>
          </table:table-cell>
          <table:table-cell office:value-type="float" office:value="9357632.5219150688" table:style-name="ce81">
            <text:p>9,358</text:p>
          </table:table-cell>
          <table:table-cell office:value-type="float" office:value="8525420" table:style-name="ce81">
            <text:p>8,525</text:p>
          </table:table-cell>
          <table:table-cell office:value-type="float" office:value="938571" table:style-name="ce81">
            <text:p>939</text:p>
          </table:table-cell>
          <table:table-cell office:value-type="float" office:value="192015" table:style-name="ce81">
            <text:p>192</text:p>
          </table:table-cell>
          <table:table-cell office:value-type="float" office:value="78964" table:style-name="ce81">
            <text:p>79</text:p>
          </table:table-cell>
          <table:table-cell office:value-type="float" office:value="653085" table:style-name="ce90">
            <text:p>653</text:p>
          </table:table-cell>
          <table:table-cell office:value-type="float" office:value="23.416521357204282" table:style-name="ce96">
            <text:p>23.4</text:p>
          </table:table-cell>
          <table:table-cell office:value-type="float" office:value="23.426846591006672" table:style-name="ce82">
            <text:p>23.4</text:p>
          </table:table-cell>
          <table:table-cell office:value-type="float" office:value="26.379047654915645" table:style-name="ce82">
            <text:p>26.4</text:p>
          </table:table-cell>
          <table:table-cell office:value-type="float" office:value="24.476910643310042" table:style-name="ce82">
            <text:p>24.5</text:p>
          </table:table-cell>
          <table:table-cell office:value-type="float" office:value="12.136227478187097" table:style-name="ce82">
            <text:p>12.1</text:p>
          </table:table-cell>
          <table:table-cell office:value-type="float" office:value="32.267619384534505" table:style-name="ce83">
            <text:p>32.3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10</text:p>
          </table:table-cell>
          <table:table-cell office:value-type="float" office:value="9272402.826608859" table:style-name="ce81">
            <text:p>9,272</text:p>
          </table:table-cell>
          <table:table-cell office:value-type="float" office:value="8186393" table:style-name="ce81">
            <text:p>8,186</text:p>
          </table:table-cell>
          <table:table-cell office:value-type="float" office:value="872750" table:style-name="ce81">
            <text:p>873</text:p>
          </table:table-cell>
          <table:table-cell office:value-type="float" office:value="177839" table:style-name="ce81">
            <text:p>178</text:p>
          </table:table-cell>
          <table:table-cell office:value-type="float" office:value="85740" table:style-name="ce81">
            <text:p>86</text:p>
          </table:table-cell>
          <table:table-cell office:value-type="float" office:value="594192" table:style-name="ce90">
            <text:p>594</text:p>
          </table:table-cell>
          <table:table-cell office:value-type="float" office:value="23.174592339362611" table:style-name="ce96">
            <text:p>23.2</text:p>
          </table:table-cell>
          <table:table-cell office:value-type="float" office:value="22.417924036132366" table:style-name="ce82">
            <text:p>22.4</text:p>
          </table:table-cell>
          <table:table-cell office:value-type="float" office:value="25.080363490692321" table:style-name="ce82">
            <text:p>25.1</text:p>
          </table:table-cell>
          <table:table-cell office:value-type="float" office:value="23.651224925956516" table:style-name="ce82">
            <text:p>23.7</text:p>
          </table:table-cell>
          <table:table-cell office:value-type="float" office:value="12.388078894175408" table:style-name="ce82">
            <text:p>12.4</text:p>
          </table:table-cell>
          <table:table-cell office:value-type="float" office:value="31.027897808122614" table:style-name="ce83">
            <text:p>31.0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10</text:p>
          </table:table-cell>
          <table:table-cell office:value-type="float" office:value="9357649.7481167912" table:style-name="ce81">
            <text:p>9,358</text:p>
          </table:table-cell>
          <table:table-cell office:value-type="float" office:value="8418995" table:style-name="ce81">
            <text:p>8,419</text:p>
          </table:table-cell>
          <table:table-cell office:value-type="float" office:value="905420" table:style-name="ce81">
            <text:p>905</text:p>
          </table:table-cell>
          <table:table-cell office:value-type="float" office:value="175144" table:style-name="ce81">
            <text:p>175</text:p>
          </table:table-cell>
          <table:table-cell office:value-type="float" office:value="94655" table:style-name="ce81">
            <text:p>95</text:p>
          </table:table-cell>
          <table:table-cell office:value-type="float" office:value="610806" table:style-name="ce90">
            <text:p>611</text:p>
          </table:table-cell>
          <table:table-cell office:value-type="float" office:value="23.360403044487185" table:style-name="ce96">
            <text:p>23.4</text:p>
          </table:table-cell>
          <table:table-cell office:value-type="float" office:value="23.038848655636272" table:style-name="ce82">
            <text:p>23.0</text:p>
          </table:table-cell>
          <table:table-cell office:value-type="float" office:value="25.857750670990093" table:style-name="ce82">
            <text:p>25.9</text:p>
          </table:table-cell>
          <table:table-cell office:value-type="float" office:value="24.190358330663074" table:style-name="ce82">
            <text:p>24.2</text:p>
          </table:table-cell>
          <table:table-cell office:value-type="float" office:value="12.966136405042622" table:style-name="ce82">
            <text:p>13.0</text:p>
          </table:table-cell>
          <table:table-cell office:value-type="float" office:value="31.582898865912057" table:style-name="ce83">
            <text:p>31.6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11</text:p>
          </table:table-cell>
          <table:table-cell office:value-type="float" office:value="9315021.9210007899" table:style-name="ce81">
            <text:p>9,315</text:p>
          </table:table-cell>
          <table:table-cell office:value-type="float" office:value="8490621" table:style-name="ce81">
            <text:p>8,491</text:p>
          </table:table-cell>
          <table:table-cell office:value-type="float" office:value="926525" table:style-name="ce81">
            <text:p>927</text:p>
          </table:table-cell>
          <table:table-cell office:value-type="float" office:value="177665" table:style-name="ce81">
            <text:p>178</text:p>
          </table:table-cell>
          <table:table-cell office:value-type="float" office:value="96540" table:style-name="ce81">
            <text:p>97</text:p>
          </table:table-cell>
          <table:table-cell office:value-type="float" office:value="632180" table:style-name="ce90">
            <text:p>632</text:p>
          </table:table-cell>
          <table:table-cell office:value-type="float" office:value="23.226959150123175" table:style-name="ce96">
            <text:p>23.2</text:p>
          </table:table-cell>
          <table:table-cell office:value-type="float" office:value="23.295400093103449" table:style-name="ce82">
            <text:p>23.3</text:p>
          </table:table-cell>
          <table:table-cell office:value-type="float" office:value="25.476380334359877" table:style-name="ce82">
            <text:p>25.5</text:p>
          </table:table-cell>
          <table:table-cell office:value-type="float" office:value="22.156859566178756" table:style-name="ce82">
            <text:p>22.2</text:p>
          </table:table-cell>
          <table:table-cell office:value-type="float" office:value="12.996051644968439" table:style-name="ce82">
            <text:p>13.0</text:p>
          </table:table-cell>
          <table:table-cell office:value-type="float" office:value="32.217442510532663" table:style-name="ce83">
            <text:p>32.2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11</text:p>
          </table:table-cell>
          <table:table-cell office:value-type="float" office:value="9311517.1778654289" table:style-name="ce81">
            <text:p>9,312</text:p>
          </table:table-cell>
          <table:table-cell office:value-type="float" office:value="8469410" table:style-name="ce81">
            <text:p>8,469</text:p>
          </table:table-cell>
          <table:table-cell office:value-type="float" office:value="952265" table:style-name="ce81">
            <text:p>952</text:p>
          </table:table-cell>
          <table:table-cell office:value-type="float" office:value="174859" table:style-name="ce81">
            <text:p>175</text:p>
          </table:table-cell>
          <table:table-cell office:value-type="float" office:value="97964" table:style-name="ce81">
            <text:p>98</text:p>
          </table:table-cell>
          <table:table-cell office:value-type="float" office:value="659679" table:style-name="ce90">
            <text:p>660</text:p>
          </table:table-cell>
          <table:table-cell office:value-type="float" office:value="23.191113143645733" table:style-name="ce96">
            <text:p>23.2</text:p>
          </table:table-cell>
          <table:table-cell office:value-type="float" office:value="23.275357898671928" table:style-name="ce82">
            <text:p>23.3</text:p>
          </table:table-cell>
          <table:table-cell office:value-type="float" office:value="25.363858090350643" table:style-name="ce82">
            <text:p>25.4</text:p>
          </table:table-cell>
          <table:table-cell office:value-type="float" office:value="21.78608005302647" table:style-name="ce82">
            <text:p>21.8</text:p>
          </table:table-cell>
          <table:table-cell office:value-type="float" office:value="12.480714668827387" table:style-name="ce82">
            <text:p>12.5</text:p>
          </table:table-cell>
          <table:table-cell office:value-type="float" office:value="32.094015056498357" table:style-name="ce83">
            <text:p>32.1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11</text:p>
          </table:table-cell>
          <table:table-cell office:value-type="float" office:value="9358076.9270847701" table:style-name="ce81">
            <text:p>9,358</text:p>
          </table:table-cell>
          <table:table-cell office:value-type="float" office:value="8250084" table:style-name="ce81">
            <text:p>8,250</text:p>
          </table:table-cell>
          <table:table-cell office:value-type="float" office:value="892044" table:style-name="ce81">
            <text:p>892</text:p>
          </table:table-cell>
          <table:table-cell office:value-type="float" office:value="164372" table:style-name="ce81">
            <text:p>164</text:p>
          </table:table-cell>
          <table:table-cell office:value-type="float" office:value="97806" table:style-name="ce81">
            <text:p>98</text:p>
          </table:table-cell>
          <table:table-cell office:value-type="float" office:value="607995" table:style-name="ce90">
            <text:p>608</text:p>
          </table:table-cell>
          <table:table-cell office:value-type="float" office:value="23.29657848340613" table:style-name="ce96">
            <text:p>23.3</text:p>
          </table:table-cell>
          <table:table-cell office:value-type="float" office:value="22.625350363695375" table:style-name="ce82">
            <text:p>22.6</text:p>
          </table:table-cell>
          <table:table-cell office:value-type="float" office:value="24.212777473021863" table:style-name="ce82">
            <text:p>24.2</text:p>
          </table:table-cell>
          <table:table-cell office:value-type="float" office:value="21.862746662836045" table:style-name="ce82">
            <text:p>21.9</text:p>
          </table:table-cell>
          <table:table-cell office:value-type="float" office:value="12.186782762118128" table:style-name="ce82">
            <text:p>12.2</text:p>
          </table:table-cell>
          <table:table-cell office:value-type="float" office:value="30.236006904608093" table:style-name="ce83">
            <text:p>30.2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11</text:p>
          </table:table-cell>
          <table:table-cell office:value-type="float" office:value="9273191.9495675638" table:style-name="ce81">
            <text:p>9,273</text:p>
          </table:table-cell>
          <table:table-cell office:value-type="float" office:value="8274101" table:style-name="ce81">
            <text:p>8,274</text:p>
          </table:table-cell>
          <table:table-cell office:value-type="float" office:value="961630" table:style-name="ce81">
            <text:p>962</text:p>
          </table:table-cell>
          <table:table-cell office:value-type="float" office:value="179096" table:style-name="ce81">
            <text:p>179</text:p>
          </table:table-cell>
          <table:table-cell office:value-type="float" office:value="106214" table:style-name="ce81">
            <text:p>106</text:p>
          </table:table-cell>
          <table:table-cell office:value-type="float" office:value="648362" table:style-name="ce90">
            <text:p>648</text:p>
          </table:table-cell>
          <table:table-cell office:value-type="float" office:value="23.081792756742264" table:style-name="ce96">
            <text:p>23.1</text:p>
          </table:table-cell>
          <table:table-cell office:value-type="float" office:value="22.741673437458729" table:style-name="ce82">
            <text:p>22.7</text:p>
          </table:table-cell>
          <table:table-cell office:value-type="float" office:value="25.534573626284917" table:style-name="ce82">
            <text:p>25.5</text:p>
          </table:table-cell>
          <table:table-cell office:value-type="float" office:value="22.988316899293263" table:style-name="ce82">
            <text:p>23.0</text:p>
          </table:table-cell>
          <table:table-cell office:value-type="float" office:value="12.644945307700734" table:style-name="ce82">
            <text:p>12.6</text:p>
          </table:table-cell>
          <table:table-cell office:value-type="float" office:value="31.864862261417276" table:style-name="ce83">
            <text:p>31.9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12</text:p>
          </table:table-cell>
          <table:table-cell office:value-type="float" office:value="9214487.0781482123" table:style-name="ce81">
            <text:p>9,214</text:p>
          </table:table-cell>
          <table:table-cell office:value-type="float" office:value="8331902" table:style-name="ce81">
            <text:p>8,332</text:p>
          </table:table-cell>
          <table:table-cell office:value-type="float" office:value="992189" table:style-name="ce81">
            <text:p>992</text:p>
          </table:table-cell>
          <table:table-cell office:value-type="float" office:value="191280" table:style-name="ce81">
            <text:p>191</text:p>
          </table:table-cell>
          <table:table-cell office:value-type="float" office:value="111013" table:style-name="ce81">
            <text:p>111</text:p>
          </table:table-cell>
          <table:table-cell office:value-type="float" office:value="658329" table:style-name="ce90">
            <text:p>658</text:p>
          </table:table-cell>
          <table:table-cell office:value-type="float" office:value="22.932840463806773" table:style-name="ce96">
            <text:p>22.9</text:p>
          </table:table-cell>
          <table:table-cell office:value-type="float" office:value="22.889111854927478" table:style-name="ce82">
            <text:p>22.9</text:p>
          </table:table-cell>
          <table:table-cell office:value-type="float" office:value="26.346572531017049" table:style-name="ce82">
            <text:p>26.3</text:p>
          </table:table-cell>
          <table:table-cell office:value-type="float" office:value="22.128618546253417" table:style-name="ce82">
            <text:p>22.1</text:p>
          </table:table-cell>
          <table:table-cell office:value-type="float" office:value="13.656482502066686" table:style-name="ce82">
            <text:p>13.7</text:p>
          </table:table-cell>
          <table:table-cell office:value-type="float" office:value="33.657211569431624" table:style-name="ce83">
            <text:p>33.7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12</text:p>
          </table:table-cell>
          <table:table-cell office:value-type="float" office:value="9097530.258215148" table:style-name="ce81">
            <text:p>9,098</text:p>
          </table:table-cell>
          <table:table-cell office:value-type="float" office:value="8206818" table:style-name="ce81">
            <text:p>8,207</text:p>
          </table:table-cell>
          <table:table-cell office:value-type="float" office:value="987724" table:style-name="ce81">
            <text:p>988</text:p>
          </table:table-cell>
          <table:table-cell office:value-type="float" office:value="179695" table:style-name="ce81">
            <text:p>180</text:p>
          </table:table-cell>
          <table:table-cell office:value-type="float" office:value="123072" table:style-name="ce81">
            <text:p>123</text:p>
          </table:table-cell>
          <table:table-cell office:value-type="float" office:value="655665" table:style-name="ce90">
            <text:p>656</text:p>
          </table:table-cell>
          <table:table-cell office:value-type="float" office:value="22.638767051221617" table:style-name="ce96">
            <text:p>22.6</text:p>
          </table:table-cell>
          <table:table-cell office:value-type="float" office:value="22.558360021708403" table:style-name="ce82">
            <text:p>22.6</text:p>
          </table:table-cell>
          <table:table-cell office:value-type="float" office:value="26.052919085192055" table:style-name="ce82">
            <text:p>26.1</text:p>
          </table:table-cell>
          <table:table-cell office:value-type="float" office:value="21.385464382154719" table:style-name="ce82">
            <text:p>21.4</text:p>
          </table:table-cell>
          <table:table-cell office:value-type="float" office:value="14.480183167163569" table:style-name="ce82">
            <text:p>14.5</text:p>
          </table:table-cell>
          <table:table-cell office:value-type="float" office:value="33.311233043743336" table:style-name="ce83">
            <text:p>33.3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ul-Sep 2012</text:p>
          </table:table-cell>
          <table:table-cell office:value-type="float" office:value="9072929.8367304131" table:style-name="ce81">
            <text:p>9,073</text:p>
          </table:table-cell>
          <table:table-cell office:value-type="float" office:value="7939356" table:style-name="ce81">
            <text:p>7,939</text:p>
          </table:table-cell>
          <table:table-cell office:value-type="float" office:value="913170" table:style-name="ce81">
            <text:p>913</text:p>
          </table:table-cell>
          <table:table-cell office:value-type="float" office:value="158607" table:style-name="ce81">
            <text:p>159</text:p>
          </table:table-cell>
          <table:table-cell office:value-type="float" office:value="100799" table:style-name="ce81">
            <text:p>101</text:p>
          </table:table-cell>
          <table:table-cell office:value-type="float" office:value="630864" table:style-name="ce90">
            <text:p>631</text:p>
          </table:table-cell>
          <table:table-cell office:value-type="float" office:value="22.57054790318141" table:style-name="ce96">
            <text:p>22.6</text:p>
          </table:table-cell>
          <table:table-cell office:value-type="float" office:value="21.809626077418365" table:style-name="ce82">
            <text:p>21.8</text:p>
          </table:table-cell>
          <table:table-cell office:value-type="float" office:value="24.154338917245923" table:style-name="ce82">
            <text:p>24.2</text:p>
          </table:table-cell>
          <table:table-cell office:value-type="float" office:value="19.605727190806235" table:style-name="ce82">
            <text:p>19.6</text:p>
          </table:table-cell>
          <table:table-cell office:value-type="float" office:value="12.313960235775586" table:style-name="ce82">
            <text:p>12.3</text:p>
          </table:table-cell>
          <table:table-cell office:value-type="float" office:value="31.319018465821646" table:style-name="ce83">
            <text:p>31.3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Oct-Dec 2012</text:p>
          </table:table-cell>
          <table:table-cell office:value-type="float" office:value="8955407.4919755328" table:style-name="ce81">
            <text:p>8,955</text:p>
          </table:table-cell>
          <table:table-cell office:value-type="float" office:value="7937479" table:style-name="ce81">
            <text:p>7,937</text:p>
          </table:table-cell>
          <table:table-cell office:value-type="float" office:value="970270" table:style-name="ce81">
            <text:p>970</text:p>
          </table:table-cell>
          <table:table-cell office:value-type="float" office:value="158347" table:style-name="ce81">
            <text:p>158</text:p>
          </table:table-cell>
          <table:table-cell office:value-type="float" office:value="118669" table:style-name="ce81">
            <text:p>119</text:p>
          </table:table-cell>
          <table:table-cell office:value-type="float" office:value="667746" table:style-name="ce90">
            <text:p>668</text:p>
          </table:table-cell>
          <table:table-cell office:value-type="float" office:value="22.26921530604935" table:style-name="ce96">
            <text:p>22.3</text:p>
          </table:table-cell>
          <table:table-cell office:value-type="float" office:value="21.834775165865643" table:style-name="ce82">
            <text:p>21.8</text:p>
          </table:table-cell>
          <table:table-cell office:value-type="float" office:value="25.247847959695875" table:style-name="ce82">
            <text:p>25.2</text:p>
          </table:table-cell>
          <table:table-cell office:value-type="float" office:value="19.581043064271803" table:style-name="ce82">
            <text:p>19.6</text:p>
          </table:table-cell>
          <table:table-cell office:value-type="float" office:value="13.704272992989017" table:style-name="ce82">
            <text:p>13.7</text:p>
          </table:table-cell>
          <table:table-cell office:value-type="float" office:value="32.86434609279835" table:style-name="ce83">
            <text:p>32.9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Jan-Mar 2013</text:p>
          </table:table-cell>
          <table:table-cell office:value-type="float" office:value="9002831.6294253264" table:style-name="ce81">
            <text:p>9,003</text:p>
          </table:table-cell>
          <table:table-cell office:value-type="float" office:value="8166987" table:style-name="ce81">
            <text:p>8,167</text:p>
          </table:table-cell>
          <table:table-cell office:value-type="float" office:value="956770" table:style-name="ce81">
            <text:p>957</text:p>
          </table:table-cell>
          <table:table-cell office:value-type="float" office:value="156875" table:style-name="ce81">
            <text:p>157</text:p>
          </table:table-cell>
          <table:table-cell office:value-type="float" office:value="106741" table:style-name="ce81">
            <text:p>107</text:p>
          </table:table-cell>
          <table:table-cell office:value-type="float" office:value="656360" table:style-name="ce90">
            <text:p>656</text:p>
          </table:table-cell>
          <table:table-cell office:value-type="float" office:value="22.377787490225725" table:style-name="ce96">
            <text:p>22.4</text:p>
          </table:table-cell>
          <table:table-cell office:value-type="float" office:value="22.428902709433338" table:style-name="ce82">
            <text:p>22.4</text:p>
          </table:table-cell>
          <table:table-cell office:value-type="float" office:value="25.155623751776041" table:style-name="ce82">
            <text:p>25.2</text:p>
          </table:table-cell>
          <table:table-cell office:value-type="float" office:value="18.878107893124941" table:style-name="ce82">
            <text:p>18.9</text:p>
          </table:table-cell>
          <table:table-cell office:value-type="float" office:value="12.780720618028383" table:style-name="ce82">
            <text:p>12.8</text:p>
          </table:table-cell>
          <table:table-cell office:value-type="float" office:value="33.145594483073452" table:style-name="ce83">
            <text:p>33.1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office:value-type="string" table:style-name="ce93">
            <text:p>Apr-Jun 2013</text:p>
          </table:table-cell>
          <table:table-cell office:value-type="float" office:value="8992913.3511513434" table:style-name="ce81">
            <text:p>8,993</text:p>
          </table:table-cell>
          <table:table-cell office:value-type="float" office:value="8110918" table:style-name="ce81">
            <text:p>8,111</text:p>
          </table:table-cell>
          <table:table-cell office:value-type="float" office:value="980615" table:style-name="ce81">
            <text:p>981</text:p>
          </table:table-cell>
          <table:table-cell office:value-type="float" office:value="159046" table:style-name="ce81">
            <text:p>159</text:p>
          </table:table-cell>
          <table:table-cell office:value-type="float" office:value="117341" table:style-name="ce81">
            <text:p>117</text:p>
          </table:table-cell>
          <table:table-cell office:value-type="float" office:value="666729" table:style-name="ce90">
            <text:p>667</text:p>
          </table:table-cell>
          <table:table-cell office:value-type="float" office:value="22.343721581456155" table:style-name="ce96">
            <text:p>22.3</text:p>
          </table:table-cell>
          <table:table-cell office:value-type="float" office:value="22.319446210168699" table:style-name="ce82">
            <text:p>22.3</text:p>
          </table:table-cell>
          <table:table-cell office:value-type="float" office:value="25.197056157279025" table:style-name="ce82">
            <text:p>25.2</text:p>
          </table:table-cell>
          <table:table-cell office:value-type="float" office:value="18.392561840111942" table:style-name="ce82">
            <text:p>18.4</text:p>
          </table:table-cell>
          <table:table-cell office:value-type="float" office:value="14.100130017135346" table:style-name="ce82">
            <text:p>14.1</text:p>
          </table:table-cell>
          <table:table-cell office:value-type="float" office:value="33.06075635277422" table:style-name="ce83">
            <text:p>33.1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1">
          <table:table-cell/>
          <table:table-cell office:value-type="string" table:style-name="ce94">
            <text:p>Jul-Sep 2013</text:p>
          </table:table-cell>
          <table:table-cell office:value-type="float" office:value="8924127.0693329237" table:style-name="ce85">
            <text:p>8,924</text:p>
          </table:table-cell>
          <table:table-cell office:value-type="float" office:value="7823189" table:style-name="ce86">
            <text:p>7,823</text:p>
          </table:table-cell>
          <table:table-cell office:value-type="float" office:value="891954" table:style-name="ce81">
            <text:p>892</text:p>
          </table:table-cell>
          <table:table-cell office:value-type="float" office:value="141807" table:style-name="ce86">
            <text:p>142</text:p>
          </table:table-cell>
          <table:table-cell office:value-type="float" office:value="122379" table:style-name="ce86">
            <text:p>122</text:p>
          </table:table-cell>
          <table:table-cell office:value-type="float" office:value="593415" table:style-name="ce91">
            <text:p>593</text:p>
          </table:table-cell>
          <table:table-cell office:value-type="float" office:value="22.153246173481932" table:style-name="ce97">
            <text:p>22.2</text:p>
          </table:table-cell>
          <table:table-cell office:value-type="float" office:value="21.439257717000849" table:style-name="ce87">
            <text:p>21.4</text:p>
          </table:table-cell>
          <table:table-cell office:value-type="float" office:value="23.62586773917392" table:style-name="ce87">
            <text:p>23.6</text:p>
          </table:table-cell>
          <table:table-cell office:value-type="float" office:value="17.110227622362856" table:style-name="ce87">
            <text:p>17.1</text:p>
          </table:table-cell>
          <table:table-cell office:value-type="float" office:value="14.601364459621017" table:style-name="ce87">
            <text:p>14.6</text:p>
          </table:table-cell>
          <table:table-cell office:value-type="float" office:value="30.597218476870395" table:style-name="ce88">
            <text:p>30.6</text:p>
          </table:table-cell>
          <table:table-cell table:number-columns-repeated="10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table:number-columns-repeated="2" table:style-name="ce70"/>
          <table:table-cell table:style-name="ce73"/>
          <table:table-cell table:style-name="ce77"/>
          <table:table-cell table:number-columns-repeated="3" table:style-name="ce73"/>
          <table:table-cell table:number-columns-repeated="16" table:style-name="ce70"/>
          <table:table-cell table:style-name="ce102"/>
          <table:table-cell table:number-columns-repeated="16359"/>
        </table:table-row>
        <table:table-row table:style-name="ro4">
          <table:table-cell/>
          <table:table-cell office:value-type="string" table:style-name="ce3">
            <text:p><text:span text:style-name="T2">1</text:span><text:s/>Austria, Belgium, Denmark, Finland, France, Germany, Greece, Ireland, Italy, Luxembourg, Netherlands, Portugal, Spain, Sweden.</text:p>
          </table:table-cell>
          <table:table-cell table:style-name="ce70"/>
          <table:table-cell table:style-name="ce73"/>
          <table:table-cell table:style-name="ce81"/>
          <table:table-cell table:number-columns-repeated="3" table:style-name="ce73"/>
          <table:table-cell table:number-columns-repeated="16" table:style-name="ce70"/>
          <table:table-cell table:style-name="ce102"/>
          <table:table-cell table:number-columns-repeated="16359"/>
        </table:table-row>
        <table:table-row table:style-name="ro4">
          <table:table-cell/>
          <table:table-cell office:value-type="string" table:style-name="ce3">
            <text:p><text:span text:style-name="T2">2</text:span><text:s/>The Czech Republic, Estonia, Hungary, Latvia, Lithuania, Poland, Slovakia, and Slovenia</text:p>
          </table:table-cell>
          <table:table-cell table:number-columns-repeated="22" table:style-name="ce70"/>
          <table:table-cell table:style-name="ce102"/>
          <table:table-cell table:number-columns-repeated="16359"/>
        </table:table-row>
        <table:table-row table:style-name="ro4">
          <table:table-cell/>
          <table:table-cell office:value-type="string" table:style-name="ce3">
            <text:p><text:span text:style-name="T2">3</text:span><text:s/>The main reasons for inactivity include study, looking after family, long term sickness and retirement. These reasons account for 88 per cent of inactivity in Jul - Sep 2013. See table INAC01 - Economic Inactivity by Reason.</text:p>
          </table:table-cell>
          <table:table-cell table:number-columns-repeated="22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table:number-columns-repeated="23" table:style-name="ce70"/>
          <table:table-cell table:style-name="ce102"/>
          <table:table-cell table:number-columns-repeated="16359"/>
        </table:table-row>
        <table:table-row table:style-name="ro2">
          <table:table-cell/>
          <table:table-cell table:number-columns-repeated="2" table:style-name="ce70"/>
          <table:table-cell table:style-name="ce104"/>
          <table:table-cell table:number-columns-repeated="16380" table:style-name="ce70"/>
        </table:table-row>
        <table:table-row table:number-rows-repeated="1048508" table:style-name="ro2">
          <table:table-cell table:number-columns-repeated="16384"/>
        </table:table-row>
      </table:table>
      <table:table table:name="ANNEX_1d" table:style-name="ta1"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column table:style-name="co4" table:default-cell-style-name="ce109"/>
        <table:table-column table:style-name="co5" table:default-cell-style-name="ce109"/>
        <table:table-column table:style-name="co7" table:number-columns-repeated="2" table:default-cell-style-name="ce109"/>
        <table:table-column table:style-name="co8" table:default-cell-style-name="ce109"/>
        <table:table-column table:style-name="co7" table:number-columns-repeated="5" table:default-cell-style-name="ce109"/>
        <table:table-column table:style-name="co9" table:default-cell-style-name="ce109"/>
        <table:table-column table:style-name="co7" table:number-columns-repeated="245" table:default-cell-style-name="ce109"/>
        <table:table-row table:style-name="ro1">
          <table:table-cell table:style-name="ce106"/>
          <table:table-cell office:value-type="string" table:style-name="ce105">
            <text:p>Annex 1d: Inactivity levels by reason for UK and non-UK nationals, by quarter, 2000–2013</text:p>
          </table:table-cell>
          <table:table-cell table:number-columns-repeated="16382" table:style-name="ce106"/>
        </table:table-row>
        <table:table-row table:style-name="ro2">
          <table:table-cell table:style-name="ce106"/>
          <table:table-cell office:value-type="string" table:style-name="ce107">
            <text:p>Source: ONS. 'A01: <text:s/>Summary of Labour Market Statistics, LFS Home Office Calculations</text:p>
          </table:table-cell>
          <table:table-cell table:number-columns-repeated="16382" table:style-name="ce106"/>
        </table:table-row>
        <table:table-row table:style-name="ro2">
          <table:table-cell table:style-name="ce106"/>
          <table:table-cell office:value-type="string" table:style-name="ce107">
            <text:p>United Kingdom, men and women, aged 16-64, not seasonally adjusted.</text:p>
          </table:table-cell>
          <table:table-cell table:number-columns-repeated="16382" table:style-name="ce106"/>
        </table:table-row>
        <table:table-row table:style-name="ro2">
          <table:table-cell/>
          <table:table-cell table:style-name="ce108"/>
          <table:table-cell office:value-type="string" table:number-columns-spanned="6" table:number-rows-spanned="1" table:style-name="ce169">
            <text:p>Inactivity Levels (UK)</text:p>
          </table:table-cell>
          <table:covered-table-cell table:number-columns-repeated="5"/>
          <table:table-cell office:value-type="string" table:number-columns-spanned="6" table:number-rows-spanned="1" table:style-name="ce169">
            <text:p>Inactivity Levels (non-UK)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/>
          <table:table-cell table:style-name="ce108"/>
          <table:table-cell office:value-type="string" office:string-value="Student" table:formula="msoxl:='\\vmware-host\Shared Folders\Desktop\work\occ108\[Inactivity by Nationality.xlsx]Raw_Data'!M130" table:style-name="ce110">
            <text:p>Student</text:p>
          </table:table-cell>
          <table:table-cell office:value-type="string" office:string-value="Looking after family / home" table:formula="msoxl:='\\vmware-host\Shared Folders\Desktop\work\occ108\[Inactivity by Nationality.xlsx]Raw_Data'!N130" table:style-name="ce111">
            <text:p>Looking after family / home</text:p>
          </table:table-cell>
          <table:table-cell office:value-type="string" office:string-value="Temp sick" table:formula="msoxl:='\\vmware-host\Shared Folders\Desktop\work\occ108\[Inactivity by Nationality.xlsx]Raw_Data'!O130" table:style-name="ce111">
            <text:p>Temp sick</text:p>
          </table:table-cell>
          <table:table-cell office:value-type="string" office:string-value="Long-term sick" table:formula="msoxl:='\\vmware-host\Shared Folders\Desktop\work\occ108\[Inactivity by Nationality.xlsx]Raw_Data'!P130" table:style-name="ce111">
            <text:p>Long-term sick</text:p>
          </table:table-cell>
          <table:table-cell office:value-type="string" office:string-value="Retired" table:formula="msoxl:='\\vmware-host\Shared Folders\Desktop\work\occ108\[Inactivity by Nationality.xlsx]Raw_Data'!R130" table:style-name="ce112">
            <text:p>Retired</text:p>
          </table:table-cell>
          <table:table-cell office:value-type="string" table:style-name="ce113">
            <text:p>Other<text:span text:style-name="T3">1</text:span></text:p>
          </table:table-cell>
          <table:table-cell office:value-type="string" office:string-value="Student" table:formula="msoxl:='\\vmware-host\Shared Folders\Desktop\work\occ108\[Inactivity by Nationality.xlsx]Raw_Data'!M196" table:style-name="ce110">
            <text:p>Student</text:p>
          </table:table-cell>
          <table:table-cell office:value-type="string" office:string-value="Looking after family / home" table:formula="msoxl:='\\vmware-host\Shared Folders\Desktop\work\occ108\[Inactivity by Nationality.xlsx]Raw_Data'!N196" table:style-name="ce111">
            <text:p>Looking after family / home</text:p>
          </table:table-cell>
          <table:table-cell office:value-type="string" office:string-value="Temp sick" table:formula="msoxl:='\\vmware-host\Shared Folders\Desktop\work\occ108\[Inactivity by Nationality.xlsx]Raw_Data'!O196" table:style-name="ce111">
            <text:p>Temp sick</text:p>
          </table:table-cell>
          <table:table-cell office:value-type="string" office:string-value="Long-term sick" table:formula="msoxl:='\\vmware-host\Shared Folders\Desktop\work\occ108\[Inactivity by Nationality.xlsx]Raw_Data'!P196" table:style-name="ce111">
            <text:p>Long-term sick</text:p>
          </table:table-cell>
          <table:table-cell office:value-type="string" office:string-value="Retired" table:formula="msoxl:='\\vmware-host\Shared Folders\Desktop\work\occ108\[Inactivity by Nationality.xlsx]Raw_Data'!R196" table:style-name="ce111">
            <text:p>Retired</text:p>
          </table:table-cell>
          <table:table-cell office:value-type="string" table:style-name="ce114">
            <text:p>Other<text:span text:style-name="T3">1</text:span></text:p>
          </table:table-cell>
          <table:table-cell table:number-columns-repeated="16370"/>
        </table:table-row>
        <table:table-row table:style-name="ro2">
          <table:table-cell/>
          <table:table-cell table:style-name="ce115"/>
          <table:table-cell office:value-type="string" table:number-columns-spanned="6" table:number-rows-spanned="1" table:style-name="ce170">
            <text:p>Level - All aged 16-64</text:p>
          </table:table-cell>
          <table:covered-table-cell table:number-columns-repeated="5"/>
          <table:table-cell office:value-type="string" table:number-columns-spanned="6" table:number-rows-spanned="1" table:style-name="ce170">
            <text:p>Level - All aged 16-64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116">
            <text:p>Jan-Mar 2000</text:p>
          </table:table-cell>
          <table:table-cell office:value-type="float" office:value="1377193" table:formula="msoxl:='\\vmware-host\Shared Folders\Desktop\work\occ108\[Inactivity by Nationality.xlsx]Raw_Data'!M131" table:style-name="ce117">
            <text:p>1,377</text:p>
          </table:table-cell>
          <table:table-cell office:value-type="float" office:value="2247364" table:formula="msoxl:='\\vmware-host\Shared Folders\Desktop\work\occ108\[Inactivity by Nationality.xlsx]Raw_Data'!N131" table:style-name="ce118">
            <text:p>2,247</text:p>
          </table:table-cell>
          <table:table-cell office:value-type="float" office:value="187543" table:formula="msoxl:='\\vmware-host\Shared Folders\Desktop\work\occ108\[Inactivity by Nationality.xlsx]Raw_Data'!O131" table:style-name="ce118">
            <text:p>188</text:p>
          </table:table-cell>
          <table:table-cell office:value-type="float" office:value="2205570" table:formula="msoxl:='\\vmware-host\Shared Folders\Desktop\work\occ108\[Inactivity by Nationality.xlsx]Raw_Data'!P131" table:style-name="ce118">
            <text:p>2,206</text:p>
          </table:table-cell>
          <table:table-cell office:value-type="float" office:value="1258167" table:formula="msoxl:='\\vmware-host\Shared Folders\Desktop\work\occ108\[Inactivity by Nationality.xlsx]Raw_Data'!R131" table:style-name="ce118">
            <text:p>1,258</text:p>
          </table:table-cell>
          <table:table-cell office:value-type="float" office:value="844613" table:formula="msoxl:='\\vmware-host\Shared Folders\Desktop\work\occ108\[Inactivity by Nationality.xlsx]Raw_Data'!S131+'\\vmware-host\Shared Folders\Desktop\work\occ108\[Inactivity by Nationality.xlsx]Raw_Data'!Q131" table:style-name="ce119">
            <text:p>845</text:p>
          </table:table-cell>
          <table:table-cell office:value-type="float" office:value="174504" table:formula="msoxl:='\\vmware-host\Shared Folders\Desktop\work\occ108\[Inactivity by Nationality.xlsx]Raw_Data'!M197" table:style-name="ce117">
            <text:p>175</text:p>
          </table:table-cell>
          <table:table-cell office:value-type="float" office:value="207836" table:formula="msoxl:='\\vmware-host\Shared Folders\Desktop\work\occ108\[Inactivity by Nationality.xlsx]Raw_Data'!N197" table:style-name="ce120">
            <text:p>208</text:p>
          </table:table-cell>
          <table:table-cell office:value-type="float" office:value="11808" table:formula="msoxl:='\\vmware-host\Shared Folders\Desktop\work\occ108\[Inactivity by Nationality.xlsx]Raw_Data'!O197" table:style-name="ce120">
            <text:p>12</text:p>
          </table:table-cell>
          <table:table-cell office:value-type="float" office:value="96972" table:formula="msoxl:='\\vmware-host\Shared Folders\Desktop\work\occ108\[Inactivity by Nationality.xlsx]Raw_Data'!P197" table:style-name="ce120">
            <text:p>97</text:p>
          </table:table-cell>
          <table:table-cell office:value-type="float" office:value="40996" table:formula="msoxl:='\\vmware-host\Shared Folders\Desktop\work\occ108\[Inactivity by Nationality.xlsx]Raw_Data'!R197" table:style-name="ce120">
            <text:p>41</text:p>
          </table:table-cell>
          <table:table-cell office:value-type="float" office:value="104822" table:formula="msoxl:='\\vmware-host\Shared Folders\Desktop\work\occ108\[Inactivity by Nationality.xlsx]Raw_Data'!S197+'\\vmware-host\Shared Folders\Desktop\work\occ108\[Inactivity by Nationality.xlsx]Raw_Data'!Q197" table:style-name="ce121">
            <text:p>10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00</text:p>
          </table:table-cell>
          <table:table-cell office:value-type="float" office:value="1410857" table:formula="msoxl:='\\vmware-host\Shared Folders\Desktop\work\occ108\[Inactivity by Nationality.xlsx]Raw_Data'!M132" table:style-name="ce123">
            <text:p>1,411</text:p>
          </table:table-cell>
          <table:table-cell office:value-type="float" office:value="2265528" table:formula="msoxl:='\\vmware-host\Shared Folders\Desktop\work\occ108\[Inactivity by Nationality.xlsx]Raw_Data'!N132" table:style-name="ce124">
            <text:p>2,266</text:p>
          </table:table-cell>
          <table:table-cell office:value-type="float" office:value="177366" table:formula="msoxl:='\\vmware-host\Shared Folders\Desktop\work\occ108\[Inactivity by Nationality.xlsx]Raw_Data'!O132" table:style-name="ce124">
            <text:p>177</text:p>
          </table:table-cell>
          <table:table-cell office:value-type="float" office:value="2192616" table:formula="msoxl:='\\vmware-host\Shared Folders\Desktop\work\occ108\[Inactivity by Nationality.xlsx]Raw_Data'!P132" table:style-name="ce124">
            <text:p>2,193</text:p>
          </table:table-cell>
          <table:table-cell office:value-type="float" office:value="1262363" table:formula="msoxl:='\\vmware-host\Shared Folders\Desktop\work\occ108\[Inactivity by Nationality.xlsx]Raw_Data'!R132" table:style-name="ce124">
            <text:p>1,262</text:p>
          </table:table-cell>
          <table:table-cell office:value-type="float" office:value="819904" table:formula="msoxl:='\\vmware-host\Shared Folders\Desktop\work\occ108\[Inactivity by Nationality.xlsx]Raw_Data'!S132+'\\vmware-host\Shared Folders\Desktop\work\occ108\[Inactivity by Nationality.xlsx]Raw_Data'!Q132" table:style-name="ce125">
            <text:p>820</text:p>
          </table:table-cell>
          <table:table-cell office:value-type="float" office:value="181752" table:formula="msoxl:='\\vmware-host\Shared Folders\Desktop\work\occ108\[Inactivity by Nationality.xlsx]Raw_Data'!M198" table:style-name="ce123">
            <text:p>182</text:p>
          </table:table-cell>
          <table:table-cell office:value-type="float" office:value="214902" table:formula="msoxl:='\\vmware-host\Shared Folders\Desktop\work\occ108\[Inactivity by Nationality.xlsx]Raw_Data'!N198" table:style-name="ce126">
            <text:p>215</text:p>
          </table:table-cell>
          <table:table-cell office:value-type="float" office:value="10184" table:formula="msoxl:='\\vmware-host\Shared Folders\Desktop\work\occ108\[Inactivity by Nationality.xlsx]Raw_Data'!O198" table:style-name="ce126">
            <text:p>10</text:p>
          </table:table-cell>
          <table:table-cell office:value-type="float" office:value="97500" table:formula="msoxl:='\\vmware-host\Shared Folders\Desktop\work\occ108\[Inactivity by Nationality.xlsx]Raw_Data'!P198" table:style-name="ce126">
            <text:p>98</text:p>
          </table:table-cell>
          <table:table-cell office:value-type="float" office:value="40173" table:formula="msoxl:='\\vmware-host\Shared Folders\Desktop\work\occ108\[Inactivity by Nationality.xlsx]Raw_Data'!R198" table:style-name="ce126">
            <text:p>40</text:p>
          </table:table-cell>
          <table:table-cell office:value-type="float" office:value="104428" table:formula="msoxl:='\\vmware-host\Shared Folders\Desktop\work\occ108\[Inactivity by Nationality.xlsx]Raw_Data'!S198+'\\vmware-host\Shared Folders\Desktop\work\occ108\[Inactivity by Nationality.xlsx]Raw_Data'!Q198" table:style-name="ce127">
            <text:p>104</text:p>
          </table:table-cell>
          <table:table-cell table:style-name="ce109">
            <draw:frame xmlns:presentation="urn:oasis:names:tc:opendocument:xmlns:presentation:1.0" draw:z-index="1" draw:id="id4" draw:style-name="a4" draw:name="Chart 1" svg:x="0.4375in" svg:y="0.03125in" svg:width="7.04167in" svg:height="3.6666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2">
            <text:p>Jul-Sep 2000</text:p>
          </table:table-cell>
          <table:table-cell office:value-type="float" office:value="996517" table:formula="msoxl:='\\vmware-host\Shared Folders\Desktop\work\occ108\[Inactivity by Nationality.xlsx]Raw_Data'!M133" table:style-name="ce123">
            <text:p>997</text:p>
          </table:table-cell>
          <table:table-cell office:value-type="float" office:value="2274213" table:formula="msoxl:='\\vmware-host\Shared Folders\Desktop\work\occ108\[Inactivity by Nationality.xlsx]Raw_Data'!N133" table:style-name="ce124">
            <text:p>2,274</text:p>
          </table:table-cell>
          <table:table-cell office:value-type="float" office:value="183650" table:formula="msoxl:='\\vmware-host\Shared Folders\Desktop\work\occ108\[Inactivity by Nationality.xlsx]Raw_Data'!O133" table:style-name="ce124">
            <text:p>184</text:p>
          </table:table-cell>
          <table:table-cell office:value-type="float" office:value="2218059" table:formula="msoxl:='\\vmware-host\Shared Folders\Desktop\work\occ108\[Inactivity by Nationality.xlsx]Raw_Data'!P133" table:style-name="ce124">
            <text:p>2,218</text:p>
          </table:table-cell>
          <table:table-cell office:value-type="float" office:value="1292346" table:formula="msoxl:='\\vmware-host\Shared Folders\Desktop\work\occ108\[Inactivity by Nationality.xlsx]Raw_Data'!R133" table:style-name="ce124">
            <text:p>1,292</text:p>
          </table:table-cell>
          <table:table-cell office:value-type="float" office:value="895548" table:formula="msoxl:='\\vmware-host\Shared Folders\Desktop\work\occ108\[Inactivity by Nationality.xlsx]Raw_Data'!S133+'\\vmware-host\Shared Folders\Desktop\work\occ108\[Inactivity by Nationality.xlsx]Raw_Data'!Q133" table:style-name="ce125">
            <text:p>896</text:p>
          </table:table-cell>
          <table:table-cell office:value-type="float" office:value="132005" table:formula="msoxl:='\\vmware-host\Shared Folders\Desktop\work\occ108\[Inactivity by Nationality.xlsx]Raw_Data'!M199" table:style-name="ce123">
            <text:p>132</text:p>
          </table:table-cell>
          <table:table-cell office:value-type="float" office:value="216319" table:formula="msoxl:='\\vmware-host\Shared Folders\Desktop\work\occ108\[Inactivity by Nationality.xlsx]Raw_Data'!N199" table:style-name="ce126">
            <text:p>216</text:p>
          </table:table-cell>
          <table:table-cell office:value-type="float" office:value="11652" table:formula="msoxl:='\\vmware-host\Shared Folders\Desktop\work\occ108\[Inactivity by Nationality.xlsx]Raw_Data'!O199" table:style-name="ce126">
            <text:p>12</text:p>
          </table:table-cell>
          <table:table-cell office:value-type="float" office:value="93918" table:formula="msoxl:='\\vmware-host\Shared Folders\Desktop\work\occ108\[Inactivity by Nationality.xlsx]Raw_Data'!P199" table:style-name="ce126">
            <text:p>94</text:p>
          </table:table-cell>
          <table:table-cell office:value-type="float" office:value="37140" table:formula="msoxl:='\\vmware-host\Shared Folders\Desktop\work\occ108\[Inactivity by Nationality.xlsx]Raw_Data'!R199" table:style-name="ce126">
            <text:p>37</text:p>
          </table:table-cell>
          <table:table-cell office:value-type="float" office:value="119662" table:formula="msoxl:='\\vmware-host\Shared Folders\Desktop\work\occ108\[Inactivity by Nationality.xlsx]Raw_Data'!S199+'\\vmware-host\Shared Folders\Desktop\work\occ108\[Inactivity by Nationality.xlsx]Raw_Data'!Q199" table:style-name="ce127">
            <text:p>12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00</text:p>
          </table:table-cell>
          <table:table-cell office:value-type="float" office:value="1347806" table:formula="msoxl:='\\vmware-host\Shared Folders\Desktop\work\occ108\[Inactivity by Nationality.xlsx]Raw_Data'!M134" table:style-name="ce123">
            <text:p>1,348</text:p>
          </table:table-cell>
          <table:table-cell office:value-type="float" office:value="2205687" table:formula="msoxl:='\\vmware-host\Shared Folders\Desktop\work\occ108\[Inactivity by Nationality.xlsx]Raw_Data'!N134" table:style-name="ce124">
            <text:p>2,206</text:p>
          </table:table-cell>
          <table:table-cell office:value-type="float" office:value="187986" table:formula="msoxl:='\\vmware-host\Shared Folders\Desktop\work\occ108\[Inactivity by Nationality.xlsx]Raw_Data'!O134" table:style-name="ce124">
            <text:p>188</text:p>
          </table:table-cell>
          <table:table-cell office:value-type="float" office:value="2261151" table:formula="msoxl:='\\vmware-host\Shared Folders\Desktop\work\occ108\[Inactivity by Nationality.xlsx]Raw_Data'!P134" table:style-name="ce124">
            <text:p>2,261</text:p>
          </table:table-cell>
          <table:table-cell office:value-type="float" office:value="1285255" table:formula="msoxl:='\\vmware-host\Shared Folders\Desktop\work\occ108\[Inactivity by Nationality.xlsx]Raw_Data'!R134" table:style-name="ce124">
            <text:p>1,285</text:p>
          </table:table-cell>
          <table:table-cell office:value-type="float" office:value="835324" table:formula="msoxl:='\\vmware-host\Shared Folders\Desktop\work\occ108\[Inactivity by Nationality.xlsx]Raw_Data'!S134+'\\vmware-host\Shared Folders\Desktop\work\occ108\[Inactivity by Nationality.xlsx]Raw_Data'!Q134" table:style-name="ce125">
            <text:p>835</text:p>
          </table:table-cell>
          <table:table-cell office:value-type="float" office:value="161694" table:formula="msoxl:='\\vmware-host\Shared Folders\Desktop\work\occ108\[Inactivity by Nationality.xlsx]Raw_Data'!M200" table:style-name="ce123">
            <text:p>162</text:p>
          </table:table-cell>
          <table:table-cell office:value-type="float" office:value="224788" table:formula="msoxl:='\\vmware-host\Shared Folders\Desktop\work\occ108\[Inactivity by Nationality.xlsx]Raw_Data'!N200" table:style-name="ce126">
            <text:p>225</text:p>
          </table:table-cell>
          <table:table-cell office:value-type="float" office:value="14785" table:formula="msoxl:='\\vmware-host\Shared Folders\Desktop\work\occ108\[Inactivity by Nationality.xlsx]Raw_Data'!O200" table:style-name="ce126">
            <text:p>15</text:p>
          </table:table-cell>
          <table:table-cell office:value-type="float" office:value="81066" table:formula="msoxl:='\\vmware-host\Shared Folders\Desktop\work\occ108\[Inactivity by Nationality.xlsx]Raw_Data'!P200" table:style-name="ce126">
            <text:p>81</text:p>
          </table:table-cell>
          <table:table-cell office:value-type="float" office:value="37069" table:formula="msoxl:='\\vmware-host\Shared Folders\Desktop\work\occ108\[Inactivity by Nationality.xlsx]Raw_Data'!R200" table:style-name="ce126">
            <text:p>37</text:p>
          </table:table-cell>
          <table:table-cell office:value-type="float" office:value="114807" table:formula="msoxl:='\\vmware-host\Shared Folders\Desktop\work\occ108\[Inactivity by Nationality.xlsx]Raw_Data'!S200+'\\vmware-host\Shared Folders\Desktop\work\occ108\[Inactivity by Nationality.xlsx]Raw_Data'!Q200" table:style-name="ce127">
            <text:p>11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01</text:p>
          </table:table-cell>
          <table:table-cell office:value-type="float" office:value="1470064" table:formula="msoxl:='\\vmware-host\Shared Folders\Desktop\work\occ108\[Inactivity by Nationality.xlsx]Raw_Data'!M135" table:style-name="ce123">
            <text:p>1,470</text:p>
          </table:table-cell>
          <table:table-cell office:value-type="float" office:value="2227758" table:formula="msoxl:='\\vmware-host\Shared Folders\Desktop\work\occ108\[Inactivity by Nationality.xlsx]Raw_Data'!N135" table:style-name="ce124">
            <text:p>2,228</text:p>
          </table:table-cell>
          <table:table-cell office:value-type="float" office:value="171390" table:formula="msoxl:='\\vmware-host\Shared Folders\Desktop\work\occ108\[Inactivity by Nationality.xlsx]Raw_Data'!O135" table:style-name="ce124">
            <text:p>171</text:p>
          </table:table-cell>
          <table:table-cell office:value-type="float" office:value="2251827" table:formula="msoxl:='\\vmware-host\Shared Folders\Desktop\work\occ108\[Inactivity by Nationality.xlsx]Raw_Data'!P135" table:style-name="ce124">
            <text:p>2,252</text:p>
          </table:table-cell>
          <table:table-cell office:value-type="float" office:value="1295567" table:formula="msoxl:='\\vmware-host\Shared Folders\Desktop\work\occ108\[Inactivity by Nationality.xlsx]Raw_Data'!R135" table:style-name="ce124">
            <text:p>1,296</text:p>
          </table:table-cell>
          <table:table-cell office:value-type="float" office:value="806949" table:formula="msoxl:='\\vmware-host\Shared Folders\Desktop\work\occ108\[Inactivity by Nationality.xlsx]Raw_Data'!S135+'\\vmware-host\Shared Folders\Desktop\work\occ108\[Inactivity by Nationality.xlsx]Raw_Data'!Q135" table:style-name="ce125">
            <text:p>807</text:p>
          </table:table-cell>
          <table:table-cell office:value-type="float" office:value="182578" table:formula="msoxl:='\\vmware-host\Shared Folders\Desktop\work\occ108\[Inactivity by Nationality.xlsx]Raw_Data'!M201" table:style-name="ce123">
            <text:p>183</text:p>
          </table:table-cell>
          <table:table-cell office:value-type="float" office:value="222491" table:formula="msoxl:='\\vmware-host\Shared Folders\Desktop\work\occ108\[Inactivity by Nationality.xlsx]Raw_Data'!N201" table:style-name="ce126">
            <text:p>222</text:p>
          </table:table-cell>
          <table:table-cell office:value-type="float" office:value="12875" table:formula="msoxl:='\\vmware-host\Shared Folders\Desktop\work\occ108\[Inactivity by Nationality.xlsx]Raw_Data'!O201" table:style-name="ce126">
            <text:p>13</text:p>
          </table:table-cell>
          <table:table-cell office:value-type="float" office:value="88658" table:formula="msoxl:='\\vmware-host\Shared Folders\Desktop\work\occ108\[Inactivity by Nationality.xlsx]Raw_Data'!P201" table:style-name="ce126">
            <text:p>89</text:p>
          </table:table-cell>
          <table:table-cell office:value-type="float" office:value="33096" table:formula="msoxl:='\\vmware-host\Shared Folders\Desktop\work\occ108\[Inactivity by Nationality.xlsx]Raw_Data'!R201" table:style-name="ce126">
            <text:p>33</text:p>
          </table:table-cell>
          <table:table-cell office:value-type="float" office:value="123549" table:formula="msoxl:='\\vmware-host\Shared Folders\Desktop\work\occ108\[Inactivity by Nationality.xlsx]Raw_Data'!S201+'\\vmware-host\Shared Folders\Desktop\work\occ108\[Inactivity by Nationality.xlsx]Raw_Data'!Q201" table:style-name="ce127">
            <text:p>12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01</text:p>
          </table:table-cell>
          <table:table-cell office:value-type="float" office:value="1475423" table:formula="msoxl:='\\vmware-host\Shared Folders\Desktop\work\occ108\[Inactivity by Nationality.xlsx]Raw_Data'!M136" table:style-name="ce123">
            <text:p>1,475</text:p>
          </table:table-cell>
          <table:table-cell office:value-type="float" office:value="2261784" table:formula="msoxl:='\\vmware-host\Shared Folders\Desktop\work\occ108\[Inactivity by Nationality.xlsx]Raw_Data'!N136" table:style-name="ce124">
            <text:p>2,262</text:p>
          </table:table-cell>
          <table:table-cell office:value-type="float" office:value="178514" table:formula="msoxl:='\\vmware-host\Shared Folders\Desktop\work\occ108\[Inactivity by Nationality.xlsx]Raw_Data'!O136" table:style-name="ce124">
            <text:p>179</text:p>
          </table:table-cell>
          <table:table-cell office:value-type="float" office:value="2247424" table:formula="msoxl:='\\vmware-host\Shared Folders\Desktop\work\occ108\[Inactivity by Nationality.xlsx]Raw_Data'!P136" table:style-name="ce124">
            <text:p>2,247</text:p>
          </table:table-cell>
          <table:table-cell office:value-type="float" office:value="1331820" table:formula="msoxl:='\\vmware-host\Shared Folders\Desktop\work\occ108\[Inactivity by Nationality.xlsx]Raw_Data'!R136" table:style-name="ce124">
            <text:p>1,332</text:p>
          </table:table-cell>
          <table:table-cell office:value-type="float" office:value="740750" table:formula="msoxl:='\\vmware-host\Shared Folders\Desktop\work\occ108\[Inactivity by Nationality.xlsx]Raw_Data'!S136+'\\vmware-host\Shared Folders\Desktop\work\occ108\[Inactivity by Nationality.xlsx]Raw_Data'!Q136" table:style-name="ce125">
            <text:p>741</text:p>
          </table:table-cell>
          <table:table-cell office:value-type="float" office:value="193339" table:formula="msoxl:='\\vmware-host\Shared Folders\Desktop\work\occ108\[Inactivity by Nationality.xlsx]Raw_Data'!M202" table:style-name="ce123">
            <text:p>193</text:p>
          </table:table-cell>
          <table:table-cell office:value-type="float" office:value="221202" table:formula="msoxl:='\\vmware-host\Shared Folders\Desktop\work\occ108\[Inactivity by Nationality.xlsx]Raw_Data'!N202" table:style-name="ce126">
            <text:p>221</text:p>
          </table:table-cell>
          <table:table-cell office:value-type="float" office:value="13478" table:formula="msoxl:='\\vmware-host\Shared Folders\Desktop\work\occ108\[Inactivity by Nationality.xlsx]Raw_Data'!O202" table:style-name="ce126">
            <text:p>13</text:p>
          </table:table-cell>
          <table:table-cell office:value-type="float" office:value="94419" table:formula="msoxl:='\\vmware-host\Shared Folders\Desktop\work\occ108\[Inactivity by Nationality.xlsx]Raw_Data'!P202" table:style-name="ce126">
            <text:p>94</text:p>
          </table:table-cell>
          <table:table-cell office:value-type="float" office:value="38151" table:formula="msoxl:='\\vmware-host\Shared Folders\Desktop\work\occ108\[Inactivity by Nationality.xlsx]Raw_Data'!R202" table:style-name="ce126">
            <text:p>38</text:p>
          </table:table-cell>
          <table:table-cell office:value-type="float" office:value="105537" table:formula="msoxl:='\\vmware-host\Shared Folders\Desktop\work\occ108\[Inactivity by Nationality.xlsx]Raw_Data'!S202+'\\vmware-host\Shared Folders\Desktop\work\occ108\[Inactivity by Nationality.xlsx]Raw_Data'!Q202" table:style-name="ce127">
            <text:p>10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01</text:p>
          </table:table-cell>
          <table:table-cell office:value-type="float" office:value="1067463" table:formula="msoxl:='\\vmware-host\Shared Folders\Desktop\work\occ108\[Inactivity by Nationality.xlsx]Raw_Data'!M137" table:style-name="ce123">
            <text:p>1,067</text:p>
          </table:table-cell>
          <table:table-cell office:value-type="float" office:value="2315427" table:formula="msoxl:='\\vmware-host\Shared Folders\Desktop\work\occ108\[Inactivity by Nationality.xlsx]Raw_Data'!N137" table:style-name="ce124">
            <text:p>2,315</text:p>
          </table:table-cell>
          <table:table-cell office:value-type="float" office:value="184729" table:formula="msoxl:='\\vmware-host\Shared Folders\Desktop\work\occ108\[Inactivity by Nationality.xlsx]Raw_Data'!O137" table:style-name="ce124">
            <text:p>185</text:p>
          </table:table-cell>
          <table:table-cell office:value-type="float" office:value="2267956" table:formula="msoxl:='\\vmware-host\Shared Folders\Desktop\work\occ108\[Inactivity by Nationality.xlsx]Raw_Data'!P137" table:style-name="ce124">
            <text:p>2,268</text:p>
          </table:table-cell>
          <table:table-cell office:value-type="float" office:value="1346357" table:formula="msoxl:='\\vmware-host\Shared Folders\Desktop\work\occ108\[Inactivity by Nationality.xlsx]Raw_Data'!R137" table:style-name="ce124">
            <text:p>1,346</text:p>
          </table:table-cell>
          <table:table-cell office:value-type="float" office:value="807376" table:formula="msoxl:='\\vmware-host\Shared Folders\Desktop\work\occ108\[Inactivity by Nationality.xlsx]Raw_Data'!S137+'\\vmware-host\Shared Folders\Desktop\work\occ108\[Inactivity by Nationality.xlsx]Raw_Data'!Q137" table:style-name="ce125">
            <text:p>807</text:p>
          </table:table-cell>
          <table:table-cell office:value-type="float" office:value="151308" table:formula="msoxl:='\\vmware-host\Shared Folders\Desktop\work\occ108\[Inactivity by Nationality.xlsx]Raw_Data'!M203" table:style-name="ce123">
            <text:p>151</text:p>
          </table:table-cell>
          <table:table-cell office:value-type="float" office:value="220738" table:formula="msoxl:='\\vmware-host\Shared Folders\Desktop\work\occ108\[Inactivity by Nationality.xlsx]Raw_Data'!N203" table:style-name="ce126">
            <text:p>221</text:p>
          </table:table-cell>
          <table:table-cell office:value-type="float" office:value="10288" table:formula="msoxl:='\\vmware-host\Shared Folders\Desktop\work\occ108\[Inactivity by Nationality.xlsx]Raw_Data'!O203" table:style-name="ce126">
            <text:p>10</text:p>
          </table:table-cell>
          <table:table-cell office:value-type="float" office:value="104245" table:formula="msoxl:='\\vmware-host\Shared Folders\Desktop\work\occ108\[Inactivity by Nationality.xlsx]Raw_Data'!P203" table:style-name="ce126">
            <text:p>104</text:p>
          </table:table-cell>
          <table:table-cell office:value-type="float" office:value="35042" table:formula="msoxl:='\\vmware-host\Shared Folders\Desktop\work\occ108\[Inactivity by Nationality.xlsx]Raw_Data'!R203" table:style-name="ce126">
            <text:p>35</text:p>
          </table:table-cell>
          <table:table-cell office:value-type="float" office:value="133350" table:formula="msoxl:='\\vmware-host\Shared Folders\Desktop\work\occ108\[Inactivity by Nationality.xlsx]Raw_Data'!S203+'\\vmware-host\Shared Folders\Desktop\work\occ108\[Inactivity by Nationality.xlsx]Raw_Data'!Q203" table:style-name="ce127">
            <text:p>13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01</text:p>
          </table:table-cell>
          <table:table-cell office:value-type="float" office:value="1331596" table:formula="msoxl:='\\vmware-host\Shared Folders\Desktop\work\occ108\[Inactivity by Nationality.xlsx]Raw_Data'!M138" table:style-name="ce123">
            <text:p>1,332</text:p>
          </table:table-cell>
          <table:table-cell office:value-type="float" office:value="2228776" table:formula="msoxl:='\\vmware-host\Shared Folders\Desktop\work\occ108\[Inactivity by Nationality.xlsx]Raw_Data'!N138" table:style-name="ce124">
            <text:p>2,229</text:p>
          </table:table-cell>
          <table:table-cell office:value-type="float" office:value="185798" table:formula="msoxl:='\\vmware-host\Shared Folders\Desktop\work\occ108\[Inactivity by Nationality.xlsx]Raw_Data'!O138" table:style-name="ce124">
            <text:p>186</text:p>
          </table:table-cell>
          <table:table-cell office:value-type="float" office:value="2281045" table:formula="msoxl:='\\vmware-host\Shared Folders\Desktop\work\occ108\[Inactivity by Nationality.xlsx]Raw_Data'!P138" table:style-name="ce124">
            <text:p>2,281</text:p>
          </table:table-cell>
          <table:table-cell office:value-type="float" office:value="1319700" table:formula="msoxl:='\\vmware-host\Shared Folders\Desktop\work\occ108\[Inactivity by Nationality.xlsx]Raw_Data'!R138" table:style-name="ce124">
            <text:p>1,320</text:p>
          </table:table-cell>
          <table:table-cell office:value-type="float" office:value="760420" table:formula="msoxl:='\\vmware-host\Shared Folders\Desktop\work\occ108\[Inactivity by Nationality.xlsx]Raw_Data'!S138+'\\vmware-host\Shared Folders\Desktop\work\occ108\[Inactivity by Nationality.xlsx]Raw_Data'!Q138" table:style-name="ce125">
            <text:p>760</text:p>
          </table:table-cell>
          <table:table-cell office:value-type="float" office:value="174914" table:formula="msoxl:='\\vmware-host\Shared Folders\Desktop\work\occ108\[Inactivity by Nationality.xlsx]Raw_Data'!M204" table:style-name="ce123">
            <text:p>175</text:p>
          </table:table-cell>
          <table:table-cell office:value-type="float" office:value="229105" table:formula="msoxl:='\\vmware-host\Shared Folders\Desktop\work\occ108\[Inactivity by Nationality.xlsx]Raw_Data'!N204" table:style-name="ce126">
            <text:p>229</text:p>
          </table:table-cell>
          <table:table-cell office:value-type="float" office:value="10966" table:formula="msoxl:='\\vmware-host\Shared Folders\Desktop\work\occ108\[Inactivity by Nationality.xlsx]Raw_Data'!O204" table:style-name="ce126">
            <text:p>11</text:p>
          </table:table-cell>
          <table:table-cell office:value-type="float" office:value="103465" table:formula="msoxl:='\\vmware-host\Shared Folders\Desktop\work\occ108\[Inactivity by Nationality.xlsx]Raw_Data'!P204" table:style-name="ce126">
            <text:p>103</text:p>
          </table:table-cell>
          <table:table-cell office:value-type="float" office:value="37590" table:formula="msoxl:='\\vmware-host\Shared Folders\Desktop\work\occ108\[Inactivity by Nationality.xlsx]Raw_Data'!R204" table:style-name="ce126">
            <text:p>38</text:p>
          </table:table-cell>
          <table:table-cell office:value-type="float" office:value="123399" table:formula="msoxl:='\\vmware-host\Shared Folders\Desktop\work\occ108\[Inactivity by Nationality.xlsx]Raw_Data'!S204+'\\vmware-host\Shared Folders\Desktop\work\occ108\[Inactivity by Nationality.xlsx]Raw_Data'!Q204" table:style-name="ce127">
            <text:p>12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02</text:p>
          </table:table-cell>
          <table:table-cell office:value-type="float" office:value="1480701" table:formula="msoxl:='\\vmware-host\Shared Folders\Desktop\work\occ108\[Inactivity by Nationality.xlsx]Raw_Data'!M139" table:style-name="ce123">
            <text:p>1,481</text:p>
          </table:table-cell>
          <table:table-cell office:value-type="float" office:value="2232609" table:formula="msoxl:='\\vmware-host\Shared Folders\Desktop\work\occ108\[Inactivity by Nationality.xlsx]Raw_Data'!N139" table:style-name="ce124">
            <text:p>2,233</text:p>
          </table:table-cell>
          <table:table-cell office:value-type="float" office:value="177077" table:formula="msoxl:='\\vmware-host\Shared Folders\Desktop\work\occ108\[Inactivity by Nationality.xlsx]Raw_Data'!O139" table:style-name="ce124">
            <text:p>177</text:p>
          </table:table-cell>
          <table:table-cell office:value-type="float" office:value="2281103" table:formula="msoxl:='\\vmware-host\Shared Folders\Desktop\work\occ108\[Inactivity by Nationality.xlsx]Raw_Data'!P139" table:style-name="ce124">
            <text:p>2,281</text:p>
          </table:table-cell>
          <table:table-cell office:value-type="float" office:value="1336267" table:formula="msoxl:='\\vmware-host\Shared Folders\Desktop\work\occ108\[Inactivity by Nationality.xlsx]Raw_Data'!R139" table:style-name="ce124">
            <text:p>1,336</text:p>
          </table:table-cell>
          <table:table-cell office:value-type="float" office:value="763202" table:formula="msoxl:='\\vmware-host\Shared Folders\Desktop\work\occ108\[Inactivity by Nationality.xlsx]Raw_Data'!S139+'\\vmware-host\Shared Folders\Desktop\work\occ108\[Inactivity by Nationality.xlsx]Raw_Data'!Q139" table:style-name="ce125">
            <text:p>763</text:p>
          </table:table-cell>
          <table:table-cell office:value-type="float" office:value="199705" table:formula="msoxl:='\\vmware-host\Shared Folders\Desktop\work\occ108\[Inactivity by Nationality.xlsx]Raw_Data'!M205" table:style-name="ce123">
            <text:p>200</text:p>
          </table:table-cell>
          <table:table-cell office:value-type="float" office:value="224484" table:formula="msoxl:='\\vmware-host\Shared Folders\Desktop\work\occ108\[Inactivity by Nationality.xlsx]Raw_Data'!N205" table:style-name="ce126">
            <text:p>224</text:p>
          </table:table-cell>
          <table:table-cell office:value-type="float" office:value="11243" table:formula="msoxl:='\\vmware-host\Shared Folders\Desktop\work\occ108\[Inactivity by Nationality.xlsx]Raw_Data'!O205" table:style-name="ce126">
            <text:p>11</text:p>
          </table:table-cell>
          <table:table-cell office:value-type="float" office:value="100417" table:formula="msoxl:='\\vmware-host\Shared Folders\Desktop\work\occ108\[Inactivity by Nationality.xlsx]Raw_Data'!P205" table:style-name="ce126">
            <text:p>100</text:p>
          </table:table-cell>
          <table:table-cell office:value-type="float" office:value="41827" table:formula="msoxl:='\\vmware-host\Shared Folders\Desktop\work\occ108\[Inactivity by Nationality.xlsx]Raw_Data'!R205" table:style-name="ce126">
            <text:p>42</text:p>
          </table:table-cell>
          <table:table-cell office:value-type="float" office:value="134511" table:formula="msoxl:='\\vmware-host\Shared Folders\Desktop\work\occ108\[Inactivity by Nationality.xlsx]Raw_Data'!S205+'\\vmware-host\Shared Folders\Desktop\work\occ108\[Inactivity by Nationality.xlsx]Raw_Data'!Q205" table:style-name="ce127">
            <text:p>13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02</text:p>
          </table:table-cell>
          <table:table-cell office:value-type="float" office:value="1497232" table:formula="msoxl:='\\vmware-host\Shared Folders\Desktop\work\occ108\[Inactivity by Nationality.xlsx]Raw_Data'!M140" table:style-name="ce123">
            <text:p>1,497</text:p>
          </table:table-cell>
          <table:table-cell office:value-type="float" office:value="2233226" table:formula="msoxl:='\\vmware-host\Shared Folders\Desktop\work\occ108\[Inactivity by Nationality.xlsx]Raw_Data'!N140" table:style-name="ce124">
            <text:p>2,233</text:p>
          </table:table-cell>
          <table:table-cell office:value-type="float" office:value="164740" table:formula="msoxl:='\\vmware-host\Shared Folders\Desktop\work\occ108\[Inactivity by Nationality.xlsx]Raw_Data'!O140" table:style-name="ce124">
            <text:p>165</text:p>
          </table:table-cell>
          <table:table-cell office:value-type="float" office:value="2255774" table:formula="msoxl:='\\vmware-host\Shared Folders\Desktop\work\occ108\[Inactivity by Nationality.xlsx]Raw_Data'!P140" table:style-name="ce124">
            <text:p>2,256</text:p>
          </table:table-cell>
          <table:table-cell office:value-type="float" office:value="1329316" table:formula="msoxl:='\\vmware-host\Shared Folders\Desktop\work\occ108\[Inactivity by Nationality.xlsx]Raw_Data'!R140" table:style-name="ce124">
            <text:p>1,329</text:p>
          </table:table-cell>
          <table:table-cell office:value-type="float" office:value="743754" table:formula="msoxl:='\\vmware-host\Shared Folders\Desktop\work\occ108\[Inactivity by Nationality.xlsx]Raw_Data'!S140+'\\vmware-host\Shared Folders\Desktop\work\occ108\[Inactivity by Nationality.xlsx]Raw_Data'!Q140" table:style-name="ce125">
            <text:p>744</text:p>
          </table:table-cell>
          <table:table-cell office:value-type="float" office:value="172829" table:formula="msoxl:='\\vmware-host\Shared Folders\Desktop\work\occ108\[Inactivity by Nationality.xlsx]Raw_Data'!M206" table:style-name="ce123">
            <text:p>173</text:p>
          </table:table-cell>
          <table:table-cell office:value-type="float" office:value="237848" table:formula="msoxl:='\\vmware-host\Shared Folders\Desktop\work\occ108\[Inactivity by Nationality.xlsx]Raw_Data'!N206" table:style-name="ce126">
            <text:p>238</text:p>
          </table:table-cell>
          <table:table-cell office:value-type="float" office:value="12191" table:formula="msoxl:='\\vmware-host\Shared Folders\Desktop\work\occ108\[Inactivity by Nationality.xlsx]Raw_Data'!O206" table:style-name="ce126">
            <text:p>12</text:p>
          </table:table-cell>
          <table:table-cell office:value-type="float" office:value="105577" table:formula="msoxl:='\\vmware-host\Shared Folders\Desktop\work\occ108\[Inactivity by Nationality.xlsx]Raw_Data'!P206" table:style-name="ce126">
            <text:p>106</text:p>
          </table:table-cell>
          <table:table-cell office:value-type="float" office:value="35467" table:formula="msoxl:='\\vmware-host\Shared Folders\Desktop\work\occ108\[Inactivity by Nationality.xlsx]Raw_Data'!R206" table:style-name="ce126">
            <text:p>35</text:p>
          </table:table-cell>
          <table:table-cell office:value-type="float" office:value="128316" table:formula="msoxl:='\\vmware-host\Shared Folders\Desktop\work\occ108\[Inactivity by Nationality.xlsx]Raw_Data'!S206+'\\vmware-host\Shared Folders\Desktop\work\occ108\[Inactivity by Nationality.xlsx]Raw_Data'!Q206" table:style-name="ce127">
            <text:p>12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02</text:p>
          </table:table-cell>
          <table:table-cell office:value-type="float" office:value="1113140" table:formula="msoxl:='\\vmware-host\Shared Folders\Desktop\work\occ108\[Inactivity by Nationality.xlsx]Raw_Data'!M141" table:style-name="ce123">
            <text:p>1,113</text:p>
          </table:table-cell>
          <table:table-cell office:value-type="float" office:value="2281161" table:formula="msoxl:='\\vmware-host\Shared Folders\Desktop\work\occ108\[Inactivity by Nationality.xlsx]Raw_Data'!N141" table:style-name="ce124">
            <text:p>2,281</text:p>
          </table:table-cell>
          <table:table-cell office:value-type="float" office:value="193096" table:formula="msoxl:='\\vmware-host\Shared Folders\Desktop\work\occ108\[Inactivity by Nationality.xlsx]Raw_Data'!O141" table:style-name="ce124">
            <text:p>193</text:p>
          </table:table-cell>
          <table:table-cell office:value-type="float" office:value="2212942" table:formula="msoxl:='\\vmware-host\Shared Folders\Desktop\work\occ108\[Inactivity by Nationality.xlsx]Raw_Data'!P141" table:style-name="ce124">
            <text:p>2,213</text:p>
          </table:table-cell>
          <table:table-cell office:value-type="float" office:value="1327349" table:formula="msoxl:='\\vmware-host\Shared Folders\Desktop\work\occ108\[Inactivity by Nationality.xlsx]Raw_Data'!R141" table:style-name="ce124">
            <text:p>1,327</text:p>
          </table:table-cell>
          <table:table-cell office:value-type="float" office:value="823940" table:formula="msoxl:='\\vmware-host\Shared Folders\Desktop\work\occ108\[Inactivity by Nationality.xlsx]Raw_Data'!S141+'\\vmware-host\Shared Folders\Desktop\work\occ108\[Inactivity by Nationality.xlsx]Raw_Data'!Q141" table:style-name="ce125">
            <text:p>824</text:p>
          </table:table-cell>
          <table:table-cell office:value-type="float" office:value="153153" table:formula="msoxl:='\\vmware-host\Shared Folders\Desktop\work\occ108\[Inactivity by Nationality.xlsx]Raw_Data'!M207" table:style-name="ce123">
            <text:p>153</text:p>
          </table:table-cell>
          <table:table-cell office:value-type="float" office:value="245043" table:formula="msoxl:='\\vmware-host\Shared Folders\Desktop\work\occ108\[Inactivity by Nationality.xlsx]Raw_Data'!N207" table:style-name="ce126">
            <text:p>245</text:p>
          </table:table-cell>
          <table:table-cell office:value-type="float" office:value="9977" table:formula="msoxl:='\\vmware-host\Shared Folders\Desktop\work\occ108\[Inactivity by Nationality.xlsx]Raw_Data'!O207" table:style-name="ce126">
            <text:p>10</text:p>
          </table:table-cell>
          <table:table-cell office:value-type="float" office:value="94663" table:formula="msoxl:='\\vmware-host\Shared Folders\Desktop\work\occ108\[Inactivity by Nationality.xlsx]Raw_Data'!P207" table:style-name="ce126">
            <text:p>95</text:p>
          </table:table-cell>
          <table:table-cell office:value-type="float" office:value="39146" table:formula="msoxl:='\\vmware-host\Shared Folders\Desktop\work\occ108\[Inactivity by Nationality.xlsx]Raw_Data'!R207" table:style-name="ce126">
            <text:p>39</text:p>
          </table:table-cell>
          <table:table-cell office:value-type="float" office:value="132046" table:formula="msoxl:='\\vmware-host\Shared Folders\Desktop\work\occ108\[Inactivity by Nationality.xlsx]Raw_Data'!S207+'\\vmware-host\Shared Folders\Desktop\work\occ108\[Inactivity by Nationality.xlsx]Raw_Data'!Q207" table:style-name="ce127">
            <text:p>13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02</text:p>
          </table:table-cell>
          <table:table-cell office:value-type="float" office:value="1363966" table:formula="msoxl:='\\vmware-host\Shared Folders\Desktop\work\occ108\[Inactivity by Nationality.xlsx]Raw_Data'!M142" table:style-name="ce123">
            <text:p>1,364</text:p>
          </table:table-cell>
          <table:table-cell office:value-type="float" office:value="2207323" table:formula="msoxl:='\\vmware-host\Shared Folders\Desktop\work\occ108\[Inactivity by Nationality.xlsx]Raw_Data'!N142" table:style-name="ce124">
            <text:p>2,207</text:p>
          </table:table-cell>
          <table:table-cell office:value-type="float" office:value="190860" table:formula="msoxl:='\\vmware-host\Shared Folders\Desktop\work\occ108\[Inactivity by Nationality.xlsx]Raw_Data'!O142" table:style-name="ce124">
            <text:p>191</text:p>
          </table:table-cell>
          <table:table-cell office:value-type="float" office:value="2189636" table:formula="msoxl:='\\vmware-host\Shared Folders\Desktop\work\occ108\[Inactivity by Nationality.xlsx]Raw_Data'!P142" table:style-name="ce124">
            <text:p>2,190</text:p>
          </table:table-cell>
          <table:table-cell office:value-type="float" office:value="1332528" table:formula="msoxl:='\\vmware-host\Shared Folders\Desktop\work\occ108\[Inactivity by Nationality.xlsx]Raw_Data'!R142" table:style-name="ce124">
            <text:p>1,333</text:p>
          </table:table-cell>
          <table:table-cell office:value-type="float" office:value="762374" table:formula="msoxl:='\\vmware-host\Shared Folders\Desktop\work\occ108\[Inactivity by Nationality.xlsx]Raw_Data'!S142+'\\vmware-host\Shared Folders\Desktop\work\occ108\[Inactivity by Nationality.xlsx]Raw_Data'!Q142" table:style-name="ce125">
            <text:p>762</text:p>
          </table:table-cell>
          <table:table-cell office:value-type="float" office:value="197730" table:formula="msoxl:='\\vmware-host\Shared Folders\Desktop\work\occ108\[Inactivity by Nationality.xlsx]Raw_Data'!M208" table:style-name="ce123">
            <text:p>198</text:p>
          </table:table-cell>
          <table:table-cell office:value-type="float" office:value="248812" table:formula="msoxl:='\\vmware-host\Shared Folders\Desktop\work\occ108\[Inactivity by Nationality.xlsx]Raw_Data'!N208" table:style-name="ce126">
            <text:p>249</text:p>
          </table:table-cell>
          <table:table-cell office:value-type="float" office:value="11413" table:formula="msoxl:='\\vmware-host\Shared Folders\Desktop\work\occ108\[Inactivity by Nationality.xlsx]Raw_Data'!O208" table:style-name="ce126">
            <text:p>11</text:p>
          </table:table-cell>
          <table:table-cell office:value-type="float" office:value="92333" table:formula="msoxl:='\\vmware-host\Shared Folders\Desktop\work\occ108\[Inactivity by Nationality.xlsx]Raw_Data'!P208" table:style-name="ce126">
            <text:p>92</text:p>
          </table:table-cell>
          <table:table-cell office:value-type="float" office:value="31173" table:formula="msoxl:='\\vmware-host\Shared Folders\Desktop\work\occ108\[Inactivity by Nationality.xlsx]Raw_Data'!R208" table:style-name="ce126">
            <text:p>31</text:p>
          </table:table-cell>
          <table:table-cell office:value-type="float" office:value="116236" table:formula="msoxl:='\\vmware-host\Shared Folders\Desktop\work\occ108\[Inactivity by Nationality.xlsx]Raw_Data'!S208+'\\vmware-host\Shared Folders\Desktop\work\occ108\[Inactivity by Nationality.xlsx]Raw_Data'!Q208" table:style-name="ce127">
            <text:p>11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03</text:p>
          </table:table-cell>
          <table:table-cell office:value-type="float" office:value="1511502" table:formula="msoxl:='\\vmware-host\Shared Folders\Desktop\work\occ108\[Inactivity by Nationality.xlsx]Raw_Data'!M143" table:style-name="ce123">
            <text:p>1,512</text:p>
          </table:table-cell>
          <table:table-cell office:value-type="float" office:value="2184660" table:formula="msoxl:='\\vmware-host\Shared Folders\Desktop\work\occ108\[Inactivity by Nationality.xlsx]Raw_Data'!N143" table:style-name="ce124">
            <text:p>2,185</text:p>
          </table:table-cell>
          <table:table-cell office:value-type="float" office:value="182946" table:formula="msoxl:='\\vmware-host\Shared Folders\Desktop\work\occ108\[Inactivity by Nationality.xlsx]Raw_Data'!O143" table:style-name="ce124">
            <text:p>183</text:p>
          </table:table-cell>
          <table:table-cell office:value-type="float" office:value="2221752" table:formula="msoxl:='\\vmware-host\Shared Folders\Desktop\work\occ108\[Inactivity by Nationality.xlsx]Raw_Data'!P143" table:style-name="ce124">
            <text:p>2,222</text:p>
          </table:table-cell>
          <table:table-cell office:value-type="float" office:value="1354815" table:formula="msoxl:='\\vmware-host\Shared Folders\Desktop\work\occ108\[Inactivity by Nationality.xlsx]Raw_Data'!R143" table:style-name="ce124">
            <text:p>1,355</text:p>
          </table:table-cell>
          <table:table-cell office:value-type="float" office:value="759629" table:formula="msoxl:='\\vmware-host\Shared Folders\Desktop\work\occ108\[Inactivity by Nationality.xlsx]Raw_Data'!S143+'\\vmware-host\Shared Folders\Desktop\work\occ108\[Inactivity by Nationality.xlsx]Raw_Data'!Q143" table:style-name="ce125">
            <text:p>760</text:p>
          </table:table-cell>
          <table:table-cell office:value-type="float" office:value="228908" table:formula="msoxl:='\\vmware-host\Shared Folders\Desktop\work\occ108\[Inactivity by Nationality.xlsx]Raw_Data'!M209" table:style-name="ce123">
            <text:p>229</text:p>
          </table:table-cell>
          <table:table-cell office:value-type="float" office:value="255976" table:formula="msoxl:='\\vmware-host\Shared Folders\Desktop\work\occ108\[Inactivity by Nationality.xlsx]Raw_Data'!N209" table:style-name="ce126">
            <text:p>256</text:p>
          </table:table-cell>
          <table:table-cell office:value-type="float" office:value="12460" table:formula="msoxl:='\\vmware-host\Shared Folders\Desktop\work\occ108\[Inactivity by Nationality.xlsx]Raw_Data'!O209" table:style-name="ce126">
            <text:p>12</text:p>
          </table:table-cell>
          <table:table-cell office:value-type="float" office:value="81234" table:formula="msoxl:='\\vmware-host\Shared Folders\Desktop\work\occ108\[Inactivity by Nationality.xlsx]Raw_Data'!P209" table:style-name="ce126">
            <text:p>81</text:p>
          </table:table-cell>
          <table:table-cell office:value-type="float" office:value="31260" table:formula="msoxl:='\\vmware-host\Shared Folders\Desktop\work\occ108\[Inactivity by Nationality.xlsx]Raw_Data'!R209" table:style-name="ce126">
            <text:p>31</text:p>
          </table:table-cell>
          <table:table-cell office:value-type="float" office:value="117780" table:formula="msoxl:='\\vmware-host\Shared Folders\Desktop\work\occ108\[Inactivity by Nationality.xlsx]Raw_Data'!S209+'\\vmware-host\Shared Folders\Desktop\work\occ108\[Inactivity by Nationality.xlsx]Raw_Data'!Q209" table:style-name="ce127">
            <text:p>11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03</text:p>
          </table:table-cell>
          <table:table-cell office:value-type="float" office:value="1596842" table:formula="msoxl:='\\vmware-host\Shared Folders\Desktop\work\occ108\[Inactivity by Nationality.xlsx]Raw_Data'!M144" table:style-name="ce123">
            <text:p>1,597</text:p>
          </table:table-cell>
          <table:table-cell office:value-type="float" office:value="2210342" table:formula="msoxl:='\\vmware-host\Shared Folders\Desktop\work\occ108\[Inactivity by Nationality.xlsx]Raw_Data'!N144" table:style-name="ce124">
            <text:p>2,210</text:p>
          </table:table-cell>
          <table:table-cell office:value-type="float" office:value="179198" table:formula="msoxl:='\\vmware-host\Shared Folders\Desktop\work\occ108\[Inactivity by Nationality.xlsx]Raw_Data'!O144" table:style-name="ce124">
            <text:p>179</text:p>
          </table:table-cell>
          <table:table-cell office:value-type="float" office:value="2179325" table:formula="msoxl:='\\vmware-host\Shared Folders\Desktop\work\occ108\[Inactivity by Nationality.xlsx]Raw_Data'!P144" table:style-name="ce124">
            <text:p>2,179</text:p>
          </table:table-cell>
          <table:table-cell office:value-type="float" office:value="1329873" table:formula="msoxl:='\\vmware-host\Shared Folders\Desktop\work\occ108\[Inactivity by Nationality.xlsx]Raw_Data'!R144" table:style-name="ce124">
            <text:p>1,330</text:p>
          </table:table-cell>
          <table:table-cell office:value-type="float" office:value="745530" table:formula="msoxl:='\\vmware-host\Shared Folders\Desktop\work\occ108\[Inactivity by Nationality.xlsx]Raw_Data'!S144+'\\vmware-host\Shared Folders\Desktop\work\occ108\[Inactivity by Nationality.xlsx]Raw_Data'!Q144" table:style-name="ce125">
            <text:p>746</text:p>
          </table:table-cell>
          <table:table-cell office:value-type="float" office:value="213643" table:formula="msoxl:='\\vmware-host\Shared Folders\Desktop\work\occ108\[Inactivity by Nationality.xlsx]Raw_Data'!M210" table:style-name="ce123">
            <text:p>214</text:p>
          </table:table-cell>
          <table:table-cell office:value-type="float" office:value="264027" table:formula="msoxl:='\\vmware-host\Shared Folders\Desktop\work\occ108\[Inactivity by Nationality.xlsx]Raw_Data'!N210" table:style-name="ce126">
            <text:p>264</text:p>
          </table:table-cell>
          <table:table-cell office:value-type="float" office:value="14791" table:formula="msoxl:='\\vmware-host\Shared Folders\Desktop\work\occ108\[Inactivity by Nationality.xlsx]Raw_Data'!O210" table:style-name="ce126">
            <text:p>15</text:p>
          </table:table-cell>
          <table:table-cell office:value-type="float" office:value="79284" table:formula="msoxl:='\\vmware-host\Shared Folders\Desktop\work\occ108\[Inactivity by Nationality.xlsx]Raw_Data'!P210" table:style-name="ce126">
            <text:p>79</text:p>
          </table:table-cell>
          <table:table-cell office:value-type="float" office:value="29011" table:formula="msoxl:='\\vmware-host\Shared Folders\Desktop\work\occ108\[Inactivity by Nationality.xlsx]Raw_Data'!R210" table:style-name="ce126">
            <text:p>29</text:p>
          </table:table-cell>
          <table:table-cell office:value-type="float" office:value="118720" table:formula="msoxl:='\\vmware-host\Shared Folders\Desktop\work\occ108\[Inactivity by Nationality.xlsx]Raw_Data'!S210+'\\vmware-host\Shared Folders\Desktop\work\occ108\[Inactivity by Nationality.xlsx]Raw_Data'!Q210" table:style-name="ce127">
            <text:p>11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03</text:p>
          </table:table-cell>
          <table:table-cell office:value-type="float" office:value="1210878" table:formula="msoxl:='\\vmware-host\Shared Folders\Desktop\work\occ108\[Inactivity by Nationality.xlsx]Raw_Data'!M145" table:style-name="ce123">
            <text:p>1,211</text:p>
          </table:table-cell>
          <table:table-cell office:value-type="float" office:value="2273461" table:formula="msoxl:='\\vmware-host\Shared Folders\Desktop\work\occ108\[Inactivity by Nationality.xlsx]Raw_Data'!N145" table:style-name="ce124">
            <text:p>2,273</text:p>
          </table:table-cell>
          <table:table-cell office:value-type="float" office:value="170609" table:formula="msoxl:='\\vmware-host\Shared Folders\Desktop\work\occ108\[Inactivity by Nationality.xlsx]Raw_Data'!O145" table:style-name="ce124">
            <text:p>171</text:p>
          </table:table-cell>
          <table:table-cell office:value-type="float" office:value="2186154" table:formula="msoxl:='\\vmware-host\Shared Folders\Desktop\work\occ108\[Inactivity by Nationality.xlsx]Raw_Data'!P145" table:style-name="ce124">
            <text:p>2,186</text:p>
          </table:table-cell>
          <table:table-cell office:value-type="float" office:value="1345007" table:formula="msoxl:='\\vmware-host\Shared Folders\Desktop\work\occ108\[Inactivity by Nationality.xlsx]Raw_Data'!R145" table:style-name="ce124">
            <text:p>1,345</text:p>
          </table:table-cell>
          <table:table-cell office:value-type="float" office:value="833885" table:formula="msoxl:='\\vmware-host\Shared Folders\Desktop\work\occ108\[Inactivity by Nationality.xlsx]Raw_Data'!S145+'\\vmware-host\Shared Folders\Desktop\work\occ108\[Inactivity by Nationality.xlsx]Raw_Data'!Q145" table:style-name="ce125">
            <text:p>834</text:p>
          </table:table-cell>
          <table:table-cell office:value-type="float" office:value="178955" table:formula="msoxl:='\\vmware-host\Shared Folders\Desktop\work\occ108\[Inactivity by Nationality.xlsx]Raw_Data'!M211" table:style-name="ce123">
            <text:p>179</text:p>
          </table:table-cell>
          <table:table-cell office:value-type="float" office:value="240156" table:formula="msoxl:='\\vmware-host\Shared Folders\Desktop\work\occ108\[Inactivity by Nationality.xlsx]Raw_Data'!N211" table:style-name="ce126">
            <text:p>240</text:p>
          </table:table-cell>
          <table:table-cell office:value-type="float" office:value="17281" table:formula="msoxl:='\\vmware-host\Shared Folders\Desktop\work\occ108\[Inactivity by Nationality.xlsx]Raw_Data'!O211" table:style-name="ce126">
            <text:p>17</text:p>
          </table:table-cell>
          <table:table-cell office:value-type="float" office:value="78223" table:formula="msoxl:='\\vmware-host\Shared Folders\Desktop\work\occ108\[Inactivity by Nationality.xlsx]Raw_Data'!P211" table:style-name="ce126">
            <text:p>78</text:p>
          </table:table-cell>
          <table:table-cell office:value-type="float" office:value="27344" table:formula="msoxl:='\\vmware-host\Shared Folders\Desktop\work\occ108\[Inactivity by Nationality.xlsx]Raw_Data'!R211" table:style-name="ce126">
            <text:p>27</text:p>
          </table:table-cell>
          <table:table-cell office:value-type="float" office:value="125105" table:formula="msoxl:='\\vmware-host\Shared Folders\Desktop\work\occ108\[Inactivity by Nationality.xlsx]Raw_Data'!S211+'\\vmware-host\Shared Folders\Desktop\work\occ108\[Inactivity by Nationality.xlsx]Raw_Data'!Q211" table:style-name="ce127">
            <text:p>12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03</text:p>
          </table:table-cell>
          <table:table-cell office:value-type="float" office:value="1483906" table:formula="msoxl:='\\vmware-host\Shared Folders\Desktop\work\occ108\[Inactivity by Nationality.xlsx]Raw_Data'!M146" table:style-name="ce123">
            <text:p>1,484</text:p>
          </table:table-cell>
          <table:table-cell office:value-type="float" office:value="2189117" table:formula="msoxl:='\\vmware-host\Shared Folders\Desktop\work\occ108\[Inactivity by Nationality.xlsx]Raw_Data'!N146" table:style-name="ce124">
            <text:p>2,189</text:p>
          </table:table-cell>
          <table:table-cell office:value-type="float" office:value="177093" table:formula="msoxl:='\\vmware-host\Shared Folders\Desktop\work\occ108\[Inactivity by Nationality.xlsx]Raw_Data'!O146" table:style-name="ce124">
            <text:p>177</text:p>
          </table:table-cell>
          <table:table-cell office:value-type="float" office:value="2210556" table:formula="msoxl:='\\vmware-host\Shared Folders\Desktop\work\occ108\[Inactivity by Nationality.xlsx]Raw_Data'!P146" table:style-name="ce124">
            <text:p>2,211</text:p>
          </table:table-cell>
          <table:table-cell office:value-type="float" office:value="1344001" table:formula="msoxl:='\\vmware-host\Shared Folders\Desktop\work\occ108\[Inactivity by Nationality.xlsx]Raw_Data'!R146" table:style-name="ce124">
            <text:p>1,344</text:p>
          </table:table-cell>
          <table:table-cell office:value-type="float" office:value="787920" table:formula="msoxl:='\\vmware-host\Shared Folders\Desktop\work\occ108\[Inactivity by Nationality.xlsx]Raw_Data'!S146+'\\vmware-host\Shared Folders\Desktop\work\occ108\[Inactivity by Nationality.xlsx]Raw_Data'!Q146" table:style-name="ce125">
            <text:p>788</text:p>
          </table:table-cell>
          <table:table-cell office:value-type="float" office:value="210376" table:formula="msoxl:='\\vmware-host\Shared Folders\Desktop\work\occ108\[Inactivity by Nationality.xlsx]Raw_Data'!M212" table:style-name="ce123">
            <text:p>210</text:p>
          </table:table-cell>
          <table:table-cell office:value-type="float" office:value="243632" table:formula="msoxl:='\\vmware-host\Shared Folders\Desktop\work\occ108\[Inactivity by Nationality.xlsx]Raw_Data'!N212" table:style-name="ce126">
            <text:p>244</text:p>
          </table:table-cell>
          <table:table-cell office:value-type="float" office:value="17884" table:formula="msoxl:='\\vmware-host\Shared Folders\Desktop\work\occ108\[Inactivity by Nationality.xlsx]Raw_Data'!O212" table:style-name="ce126">
            <text:p>18</text:p>
          </table:table-cell>
          <table:table-cell office:value-type="float" office:value="86479" table:formula="msoxl:='\\vmware-host\Shared Folders\Desktop\work\occ108\[Inactivity by Nationality.xlsx]Raw_Data'!P212" table:style-name="ce126">
            <text:p>86</text:p>
          </table:table-cell>
          <table:table-cell office:value-type="float" office:value="34298" table:formula="msoxl:='\\vmware-host\Shared Folders\Desktop\work\occ108\[Inactivity by Nationality.xlsx]Raw_Data'!R212" table:style-name="ce126">
            <text:p>34</text:p>
          </table:table-cell>
          <table:table-cell office:value-type="float" office:value="129155" table:formula="msoxl:='\\vmware-host\Shared Folders\Desktop\work\occ108\[Inactivity by Nationality.xlsx]Raw_Data'!S212+'\\vmware-host\Shared Folders\Desktop\work\occ108\[Inactivity by Nationality.xlsx]Raw_Data'!Q212" table:style-name="ce127">
            <text:p>12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04</text:p>
          </table:table-cell>
          <table:table-cell office:value-type="float" office:value="1599005" table:formula="msoxl:='\\vmware-host\Shared Folders\Desktop\work\occ108\[Inactivity by Nationality.xlsx]Raw_Data'!M147" table:style-name="ce123">
            <text:p>1,599</text:p>
          </table:table-cell>
          <table:table-cell office:value-type="float" office:value="2151057" table:formula="msoxl:='\\vmware-host\Shared Folders\Desktop\work\occ108\[Inactivity by Nationality.xlsx]Raw_Data'!N147" table:style-name="ce124">
            <text:p>2,151</text:p>
          </table:table-cell>
          <table:table-cell office:value-type="float" office:value="182173" table:formula="msoxl:='\\vmware-host\Shared Folders\Desktop\work\occ108\[Inactivity by Nationality.xlsx]Raw_Data'!O147" table:style-name="ce124">
            <text:p>182</text:p>
          </table:table-cell>
          <table:table-cell office:value-type="float" office:value="2182344" table:formula="msoxl:='\\vmware-host\Shared Folders\Desktop\work\occ108\[Inactivity by Nationality.xlsx]Raw_Data'!P147" table:style-name="ce124">
            <text:p>2,182</text:p>
          </table:table-cell>
          <table:table-cell office:value-type="float" office:value="1331141" table:formula="msoxl:='\\vmware-host\Shared Folders\Desktop\work\occ108\[Inactivity by Nationality.xlsx]Raw_Data'!R147" table:style-name="ce124">
            <text:p>1,331</text:p>
          </table:table-cell>
          <table:table-cell office:value-type="float" office:value="788442" table:formula="msoxl:='\\vmware-host\Shared Folders\Desktop\work\occ108\[Inactivity by Nationality.xlsx]Raw_Data'!S147+'\\vmware-host\Shared Folders\Desktop\work\occ108\[Inactivity by Nationality.xlsx]Raw_Data'!Q147" table:style-name="ce125">
            <text:p>788</text:p>
          </table:table-cell>
          <table:table-cell office:value-type="float" office:value="220078" table:formula="msoxl:='\\vmware-host\Shared Folders\Desktop\work\occ108\[Inactivity by Nationality.xlsx]Raw_Data'!M213" table:style-name="ce123">
            <text:p>220</text:p>
          </table:table-cell>
          <table:table-cell office:value-type="float" office:value="254148" table:formula="msoxl:='\\vmware-host\Shared Folders\Desktop\work\occ108\[Inactivity by Nationality.xlsx]Raw_Data'!N213" table:style-name="ce126">
            <text:p>254</text:p>
          </table:table-cell>
          <table:table-cell office:value-type="float" office:value="15708" table:formula="msoxl:='\\vmware-host\Shared Folders\Desktop\work\occ108\[Inactivity by Nationality.xlsx]Raw_Data'!O213" table:style-name="ce126">
            <text:p>16</text:p>
          </table:table-cell>
          <table:table-cell office:value-type="float" office:value="91543" table:formula="msoxl:='\\vmware-host\Shared Folders\Desktop\work\occ108\[Inactivity by Nationality.xlsx]Raw_Data'!P213" table:style-name="ce126">
            <text:p>92</text:p>
          </table:table-cell>
          <table:table-cell office:value-type="float" office:value="34965" table:formula="msoxl:='\\vmware-host\Shared Folders\Desktop\work\occ108\[Inactivity by Nationality.xlsx]Raw_Data'!R213" table:style-name="ce126">
            <text:p>35</text:p>
          </table:table-cell>
          <table:table-cell office:value-type="float" office:value="127572" table:formula="msoxl:='\\vmware-host\Shared Folders\Desktop\work\occ108\[Inactivity by Nationality.xlsx]Raw_Data'!S213+'\\vmware-host\Shared Folders\Desktop\work\occ108\[Inactivity by Nationality.xlsx]Raw_Data'!Q213" table:style-name="ce127">
            <text:p>12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04</text:p>
          </table:table-cell>
          <table:table-cell office:value-type="float" office:value="1646220" table:formula="msoxl:='\\vmware-host\Shared Folders\Desktop\work\occ108\[Inactivity by Nationality.xlsx]Raw_Data'!M148" table:style-name="ce123">
            <text:p>1,646</text:p>
          </table:table-cell>
          <table:table-cell office:value-type="float" office:value="2165968" table:formula="msoxl:='\\vmware-host\Shared Folders\Desktop\work\occ108\[Inactivity by Nationality.xlsx]Raw_Data'!N148" table:style-name="ce124">
            <text:p>2,166</text:p>
          </table:table-cell>
          <table:table-cell office:value-type="float" office:value="180064" table:formula="msoxl:='\\vmware-host\Shared Folders\Desktop\work\occ108\[Inactivity by Nationality.xlsx]Raw_Data'!O148" table:style-name="ce124">
            <text:p>180</text:p>
          </table:table-cell>
          <table:table-cell office:value-type="float" office:value="2218281" table:formula="msoxl:='\\vmware-host\Shared Folders\Desktop\work\occ108\[Inactivity by Nationality.xlsx]Raw_Data'!P148" table:style-name="ce124">
            <text:p>2,218</text:p>
          </table:table-cell>
          <table:table-cell office:value-type="float" office:value="1351006" table:formula="msoxl:='\\vmware-host\Shared Folders\Desktop\work\occ108\[Inactivity by Nationality.xlsx]Raw_Data'!R148" table:style-name="ce124">
            <text:p>1,351</text:p>
          </table:table-cell>
          <table:table-cell office:value-type="float" office:value="784201" table:formula="msoxl:='\\vmware-host\Shared Folders\Desktop\work\occ108\[Inactivity by Nationality.xlsx]Raw_Data'!S148+'\\vmware-host\Shared Folders\Desktop\work\occ108\[Inactivity by Nationality.xlsx]Raw_Data'!Q148" table:style-name="ce125">
            <text:p>784</text:p>
          </table:table-cell>
          <table:table-cell office:value-type="float" office:value="218459" table:formula="msoxl:='\\vmware-host\Shared Folders\Desktop\work\occ108\[Inactivity by Nationality.xlsx]Raw_Data'!M214" table:style-name="ce123">
            <text:p>218</text:p>
          </table:table-cell>
          <table:table-cell office:value-type="float" office:value="240060" table:formula="msoxl:='\\vmware-host\Shared Folders\Desktop\work\occ108\[Inactivity by Nationality.xlsx]Raw_Data'!N214" table:style-name="ce126">
            <text:p>240</text:p>
          </table:table-cell>
          <table:table-cell office:value-type="float" office:value="11953" table:formula="msoxl:='\\vmware-host\Shared Folders\Desktop\work\occ108\[Inactivity by Nationality.xlsx]Raw_Data'!O214" table:style-name="ce126">
            <text:p>12</text:p>
          </table:table-cell>
          <table:table-cell office:value-type="float" office:value="90686" table:formula="msoxl:='\\vmware-host\Shared Folders\Desktop\work\occ108\[Inactivity by Nationality.xlsx]Raw_Data'!P214" table:style-name="ce126">
            <text:p>91</text:p>
          </table:table-cell>
          <table:table-cell office:value-type="float" office:value="36704" table:formula="msoxl:='\\vmware-host\Shared Folders\Desktop\work\occ108\[Inactivity by Nationality.xlsx]Raw_Data'!R214" table:style-name="ce126">
            <text:p>37</text:p>
          </table:table-cell>
          <table:table-cell office:value-type="float" office:value="121186" table:formula="msoxl:='\\vmware-host\Shared Folders\Desktop\work\occ108\[Inactivity by Nationality.xlsx]Raw_Data'!S214+'\\vmware-host\Shared Folders\Desktop\work\occ108\[Inactivity by Nationality.xlsx]Raw_Data'!Q214" table:style-name="ce127">
            <text:p>12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04</text:p>
          </table:table-cell>
          <table:table-cell office:value-type="float" office:value="1269447" table:formula="msoxl:='\\vmware-host\Shared Folders\Desktop\work\occ108\[Inactivity by Nationality.xlsx]Raw_Data'!M149" table:style-name="ce123">
            <text:p>1,269</text:p>
          </table:table-cell>
          <table:table-cell office:value-type="float" office:value="2219001" table:formula="msoxl:='\\vmware-host\Shared Folders\Desktop\work\occ108\[Inactivity by Nationality.xlsx]Raw_Data'!N149" table:style-name="ce124">
            <text:p>2,219</text:p>
          </table:table-cell>
          <table:table-cell office:value-type="float" office:value="190790" table:formula="msoxl:='\\vmware-host\Shared Folders\Desktop\work\occ108\[Inactivity by Nationality.xlsx]Raw_Data'!O149" table:style-name="ce124">
            <text:p>191</text:p>
          </table:table-cell>
          <table:table-cell office:value-type="float" office:value="2255731" table:formula="msoxl:='\\vmware-host\Shared Folders\Desktop\work\occ108\[Inactivity by Nationality.xlsx]Raw_Data'!P149" table:style-name="ce124">
            <text:p>2,256</text:p>
          </table:table-cell>
          <table:table-cell office:value-type="float" office:value="1346941" table:formula="msoxl:='\\vmware-host\Shared Folders\Desktop\work\occ108\[Inactivity by Nationality.xlsx]Raw_Data'!R149" table:style-name="ce124">
            <text:p>1,347</text:p>
          </table:table-cell>
          <table:table-cell office:value-type="float" office:value="852027" table:formula="msoxl:='\\vmware-host\Shared Folders\Desktop\work\occ108\[Inactivity by Nationality.xlsx]Raw_Data'!S149+'\\vmware-host\Shared Folders\Desktop\work\occ108\[Inactivity by Nationality.xlsx]Raw_Data'!Q149" table:style-name="ce125">
            <text:p>852</text:p>
          </table:table-cell>
          <table:table-cell office:value-type="float" office:value="184295" table:formula="msoxl:='\\vmware-host\Shared Folders\Desktop\work\occ108\[Inactivity by Nationality.xlsx]Raw_Data'!M215" table:style-name="ce123">
            <text:p>184</text:p>
          </table:table-cell>
          <table:table-cell office:value-type="float" office:value="259088" table:formula="msoxl:='\\vmware-host\Shared Folders\Desktop\work\occ108\[Inactivity by Nationality.xlsx]Raw_Data'!N215" table:style-name="ce126">
            <text:p>259</text:p>
          </table:table-cell>
          <table:table-cell office:value-type="float" office:value="14575" table:formula="msoxl:='\\vmware-host\Shared Folders\Desktop\work\occ108\[Inactivity by Nationality.xlsx]Raw_Data'!O215" table:style-name="ce126">
            <text:p>15</text:p>
          </table:table-cell>
          <table:table-cell office:value-type="float" office:value="79373" table:formula="msoxl:='\\vmware-host\Shared Folders\Desktop\work\occ108\[Inactivity by Nationality.xlsx]Raw_Data'!P215" table:style-name="ce126">
            <text:p>79</text:p>
          </table:table-cell>
          <table:table-cell office:value-type="float" office:value="32107" table:formula="msoxl:='\\vmware-host\Shared Folders\Desktop\work\occ108\[Inactivity by Nationality.xlsx]Raw_Data'!R215" table:style-name="ce126">
            <text:p>32</text:p>
          </table:table-cell>
          <table:table-cell office:value-type="float" office:value="126600" table:formula="msoxl:='\\vmware-host\Shared Folders\Desktop\work\occ108\[Inactivity by Nationality.xlsx]Raw_Data'!S215+'\\vmware-host\Shared Folders\Desktop\work\occ108\[Inactivity by Nationality.xlsx]Raw_Data'!Q215" table:style-name="ce127">
            <text:p>12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04</text:p>
          </table:table-cell>
          <table:table-cell office:value-type="float" office:value="1525269" table:formula="msoxl:='\\vmware-host\Shared Folders\Desktop\work\occ108\[Inactivity by Nationality.xlsx]Raw_Data'!M150" table:style-name="ce123">
            <text:p>1,525</text:p>
          </table:table-cell>
          <table:table-cell office:value-type="float" office:value="2142383" table:formula="msoxl:='\\vmware-host\Shared Folders\Desktop\work\occ108\[Inactivity by Nationality.xlsx]Raw_Data'!N150" table:style-name="ce124">
            <text:p>2,142</text:p>
          </table:table-cell>
          <table:table-cell office:value-type="float" office:value="174510" table:formula="msoxl:='\\vmware-host\Shared Folders\Desktop\work\occ108\[Inactivity by Nationality.xlsx]Raw_Data'!O150" table:style-name="ce124">
            <text:p>175</text:p>
          </table:table-cell>
          <table:table-cell office:value-type="float" office:value="2214925" table:formula="msoxl:='\\vmware-host\Shared Folders\Desktop\work\occ108\[Inactivity by Nationality.xlsx]Raw_Data'!P150" table:style-name="ce124">
            <text:p>2,215</text:p>
          </table:table-cell>
          <table:table-cell office:value-type="float" office:value="1365655" table:formula="msoxl:='\\vmware-host\Shared Folders\Desktop\work\occ108\[Inactivity by Nationality.xlsx]Raw_Data'!R150" table:style-name="ce124">
            <text:p>1,366</text:p>
          </table:table-cell>
          <table:table-cell office:value-type="float" office:value="777662" table:formula="msoxl:='\\vmware-host\Shared Folders\Desktop\work\occ108\[Inactivity by Nationality.xlsx]Raw_Data'!S150+'\\vmware-host\Shared Folders\Desktop\work\occ108\[Inactivity by Nationality.xlsx]Raw_Data'!Q150" table:style-name="ce125">
            <text:p>778</text:p>
          </table:table-cell>
          <table:table-cell office:value-type="float" office:value="213585" table:formula="msoxl:='\\vmware-host\Shared Folders\Desktop\work\occ108\[Inactivity by Nationality.xlsx]Raw_Data'!M216" table:style-name="ce123">
            <text:p>214</text:p>
          </table:table-cell>
          <table:table-cell office:value-type="float" office:value="251293" table:formula="msoxl:='\\vmware-host\Shared Folders\Desktop\work\occ108\[Inactivity by Nationality.xlsx]Raw_Data'!N216" table:style-name="ce126">
            <text:p>251</text:p>
          </table:table-cell>
          <table:table-cell office:value-type="float" office:value="11074" table:formula="msoxl:='\\vmware-host\Shared Folders\Desktop\work\occ108\[Inactivity by Nationality.xlsx]Raw_Data'!O216" table:style-name="ce126">
            <text:p>11</text:p>
          </table:table-cell>
          <table:table-cell office:value-type="float" office:value="85625" table:formula="msoxl:='\\vmware-host\Shared Folders\Desktop\work\occ108\[Inactivity by Nationality.xlsx]Raw_Data'!P216" table:style-name="ce126">
            <text:p>86</text:p>
          </table:table-cell>
          <table:table-cell office:value-type="float" office:value="29659" table:formula="msoxl:='\\vmware-host\Shared Folders\Desktop\work\occ108\[Inactivity by Nationality.xlsx]Raw_Data'!R216" table:style-name="ce126">
            <text:p>30</text:p>
          </table:table-cell>
          <table:table-cell office:value-type="float" office:value="140414" table:formula="msoxl:='\\vmware-host\Shared Folders\Desktop\work\occ108\[Inactivity by Nationality.xlsx]Raw_Data'!S216+'\\vmware-host\Shared Folders\Desktop\work\occ108\[Inactivity by Nationality.xlsx]Raw_Data'!Q216" table:style-name="ce127">
            <text:p>140</text:p>
          </table:table-cell>
          <table:table-cell table:style-name="ce109">
            <draw:frame xmlns:presentation="urn:oasis:names:tc:opendocument:xmlns:presentation:1.0" draw:z-index="2" draw:id="id5" draw:style-name="a5" draw:name="Chart 2" svg:x="0.46875in" svg:y="0.1875in" svg:width="7.05208in" svg:height="3.67708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2">
            <text:p>Jan-Mar 2005</text:p>
          </table:table-cell>
          <table:table-cell office:value-type="float" office:value="1667111" table:formula="msoxl:='\\vmware-host\Shared Folders\Desktop\work\occ108\[Inactivity by Nationality.xlsx]Raw_Data'!M151" table:style-name="ce123">
            <text:p>1,667</text:p>
          </table:table-cell>
          <table:table-cell office:value-type="float" office:value="2136976" table:formula="msoxl:='\\vmware-host\Shared Folders\Desktop\work\occ108\[Inactivity by Nationality.xlsx]Raw_Data'!N151" table:style-name="ce124">
            <text:p>2,137</text:p>
          </table:table-cell>
          <table:table-cell office:value-type="float" office:value="167579" table:formula="msoxl:='\\vmware-host\Shared Folders\Desktop\work\occ108\[Inactivity by Nationality.xlsx]Raw_Data'!O151" table:style-name="ce124">
            <text:p>168</text:p>
          </table:table-cell>
          <table:table-cell office:value-type="float" office:value="2196747" table:formula="msoxl:='\\vmware-host\Shared Folders\Desktop\work\occ108\[Inactivity by Nationality.xlsx]Raw_Data'!P151" table:style-name="ce124">
            <text:p>2,197</text:p>
          </table:table-cell>
          <table:table-cell office:value-type="float" office:value="1346180" table:formula="msoxl:='\\vmware-host\Shared Folders\Desktop\work\occ108\[Inactivity by Nationality.xlsx]Raw_Data'!R151" table:style-name="ce124">
            <text:p>1,346</text:p>
          </table:table-cell>
          <table:table-cell office:value-type="float" office:value="813868" table:formula="msoxl:='\\vmware-host\Shared Folders\Desktop\work\occ108\[Inactivity by Nationality.xlsx]Raw_Data'!S151+'\\vmware-host\Shared Folders\Desktop\work\occ108\[Inactivity by Nationality.xlsx]Raw_Data'!Q151" table:style-name="ce125">
            <text:p>814</text:p>
          </table:table-cell>
          <table:table-cell office:value-type="float" office:value="234683" table:formula="msoxl:='\\vmware-host\Shared Folders\Desktop\work\occ108\[Inactivity by Nationality.xlsx]Raw_Data'!M217" table:style-name="ce123">
            <text:p>235</text:p>
          </table:table-cell>
          <table:table-cell office:value-type="float" office:value="244855" table:formula="msoxl:='\\vmware-host\Shared Folders\Desktop\work\occ108\[Inactivity by Nationality.xlsx]Raw_Data'!N217" table:style-name="ce126">
            <text:p>245</text:p>
          </table:table-cell>
          <table:table-cell office:value-type="float" office:value="16443" table:formula="msoxl:='\\vmware-host\Shared Folders\Desktop\work\occ108\[Inactivity by Nationality.xlsx]Raw_Data'!O217" table:style-name="ce126">
            <text:p>16</text:p>
          </table:table-cell>
          <table:table-cell office:value-type="float" office:value="81348" table:formula="msoxl:='\\vmware-host\Shared Folders\Desktop\work\occ108\[Inactivity by Nationality.xlsx]Raw_Data'!P217" table:style-name="ce126">
            <text:p>81</text:p>
          </table:table-cell>
          <table:table-cell office:value-type="float" office:value="35671" table:formula="msoxl:='\\vmware-host\Shared Folders\Desktop\work\occ108\[Inactivity by Nationality.xlsx]Raw_Data'!R217" table:style-name="ce126">
            <text:p>36</text:p>
          </table:table-cell>
          <table:table-cell office:value-type="float" office:value="129079" table:formula="msoxl:='\\vmware-host\Shared Folders\Desktop\work\occ108\[Inactivity by Nationality.xlsx]Raw_Data'!S217+'\\vmware-host\Shared Folders\Desktop\work\occ108\[Inactivity by Nationality.xlsx]Raw_Data'!Q217" table:style-name="ce127">
            <text:p>12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05</text:p>
          </table:table-cell>
          <table:table-cell office:value-type="float" office:value="1702077" table:formula="msoxl:='\\vmware-host\Shared Folders\Desktop\work\occ108\[Inactivity by Nationality.xlsx]Raw_Data'!M152" table:style-name="ce123">
            <text:p>1,702</text:p>
          </table:table-cell>
          <table:table-cell office:value-type="float" office:value="2150980" table:formula="msoxl:='\\vmware-host\Shared Folders\Desktop\work\occ108\[Inactivity by Nationality.xlsx]Raw_Data'!N152" table:style-name="ce124">
            <text:p>2,151</text:p>
          </table:table-cell>
          <table:table-cell office:value-type="float" office:value="178042" table:formula="msoxl:='\\vmware-host\Shared Folders\Desktop\work\occ108\[Inactivity by Nationality.xlsx]Raw_Data'!O152" table:style-name="ce124">
            <text:p>178</text:p>
          </table:table-cell>
          <table:table-cell office:value-type="float" office:value="2203319" table:formula="msoxl:='\\vmware-host\Shared Folders\Desktop\work\occ108\[Inactivity by Nationality.xlsx]Raw_Data'!P152" table:style-name="ce124">
            <text:p>2,203</text:p>
          </table:table-cell>
          <table:table-cell office:value-type="float" office:value="1393286" table:formula="msoxl:='\\vmware-host\Shared Folders\Desktop\work\occ108\[Inactivity by Nationality.xlsx]Raw_Data'!R152" table:style-name="ce124">
            <text:p>1,393</text:p>
          </table:table-cell>
          <table:table-cell office:value-type="float" office:value="745625" table:formula="msoxl:='\\vmware-host\Shared Folders\Desktop\work\occ108\[Inactivity by Nationality.xlsx]Raw_Data'!S152+'\\vmware-host\Shared Folders\Desktop\work\occ108\[Inactivity by Nationality.xlsx]Raw_Data'!Q152" table:style-name="ce125">
            <text:p>746</text:p>
          </table:table-cell>
          <table:table-cell office:value-type="float" office:value="251608" table:formula="msoxl:='\\vmware-host\Shared Folders\Desktop\work\occ108\[Inactivity by Nationality.xlsx]Raw_Data'!M218" table:style-name="ce123">
            <text:p>252</text:p>
          </table:table-cell>
          <table:table-cell office:value-type="float" office:value="267076" table:formula="msoxl:='\\vmware-host\Shared Folders\Desktop\work\occ108\[Inactivity by Nationality.xlsx]Raw_Data'!N218" table:style-name="ce126">
            <text:p>267</text:p>
          </table:table-cell>
          <table:table-cell office:value-type="float" office:value="11351" table:formula="msoxl:='\\vmware-host\Shared Folders\Desktop\work\occ108\[Inactivity by Nationality.xlsx]Raw_Data'!O218" table:style-name="ce126">
            <text:p>11</text:p>
          </table:table-cell>
          <table:table-cell office:value-type="float" office:value="85666" table:formula="msoxl:='\\vmware-host\Shared Folders\Desktop\work\occ108\[Inactivity by Nationality.xlsx]Raw_Data'!P218" table:style-name="ce126">
            <text:p>86</text:p>
          </table:table-cell>
          <table:table-cell office:value-type="float" office:value="39884" table:formula="msoxl:='\\vmware-host\Shared Folders\Desktop\work\occ108\[Inactivity by Nationality.xlsx]Raw_Data'!R218" table:style-name="ce126">
            <text:p>40</text:p>
          </table:table-cell>
          <table:table-cell office:value-type="float" office:value="137363" table:formula="msoxl:='\\vmware-host\Shared Folders\Desktop\work\occ108\[Inactivity by Nationality.xlsx]Raw_Data'!S218+'\\vmware-host\Shared Folders\Desktop\work\occ108\[Inactivity by Nationality.xlsx]Raw_Data'!Q218" table:style-name="ce127">
            <text:p>13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05</text:p>
          </table:table-cell>
          <table:table-cell office:value-type="float" office:value="1383023" table:formula="msoxl:='\\vmware-host\Shared Folders\Desktop\work\occ108\[Inactivity by Nationality.xlsx]Raw_Data'!M153" table:style-name="ce123">
            <text:p>1,383</text:p>
          </table:table-cell>
          <table:table-cell office:value-type="float" office:value="2155511" table:formula="msoxl:='\\vmware-host\Shared Folders\Desktop\work\occ108\[Inactivity by Nationality.xlsx]Raw_Data'!N153" table:style-name="ce124">
            <text:p>2,156</text:p>
          </table:table-cell>
          <table:table-cell office:value-type="float" office:value="186253" table:formula="msoxl:='\\vmware-host\Shared Folders\Desktop\work\occ108\[Inactivity by Nationality.xlsx]Raw_Data'!O153" table:style-name="ce124">
            <text:p>186</text:p>
          </table:table-cell>
          <table:table-cell office:value-type="float" office:value="2153500" table:formula="msoxl:='\\vmware-host\Shared Folders\Desktop\work\occ108\[Inactivity by Nationality.xlsx]Raw_Data'!P153" table:style-name="ce124">
            <text:p>2,154</text:p>
          </table:table-cell>
          <table:table-cell office:value-type="float" office:value="1391844" table:formula="msoxl:='\\vmware-host\Shared Folders\Desktop\work\occ108\[Inactivity by Nationality.xlsx]Raw_Data'!R153" table:style-name="ce124">
            <text:p>1,392</text:p>
          </table:table-cell>
          <table:table-cell office:value-type="float" office:value="796513" table:formula="msoxl:='\\vmware-host\Shared Folders\Desktop\work\occ108\[Inactivity by Nationality.xlsx]Raw_Data'!S153+'\\vmware-host\Shared Folders\Desktop\work\occ108\[Inactivity by Nationality.xlsx]Raw_Data'!Q153" table:style-name="ce125">
            <text:p>797</text:p>
          </table:table-cell>
          <table:table-cell office:value-type="float" office:value="224630" table:formula="msoxl:='\\vmware-host\Shared Folders\Desktop\work\occ108\[Inactivity by Nationality.xlsx]Raw_Data'!M219" table:style-name="ce123">
            <text:p>225</text:p>
          </table:table-cell>
          <table:table-cell office:value-type="float" office:value="272283" table:formula="msoxl:='\\vmware-host\Shared Folders\Desktop\work\occ108\[Inactivity by Nationality.xlsx]Raw_Data'!N219" table:style-name="ce126">
            <text:p>272</text:p>
          </table:table-cell>
          <table:table-cell office:value-type="float" office:value="13045" table:formula="msoxl:='\\vmware-host\Shared Folders\Desktop\work\occ108\[Inactivity by Nationality.xlsx]Raw_Data'!O219" table:style-name="ce126">
            <text:p>13</text:p>
          </table:table-cell>
          <table:table-cell office:value-type="float" office:value="89115" table:formula="msoxl:='\\vmware-host\Shared Folders\Desktop\work\occ108\[Inactivity by Nationality.xlsx]Raw_Data'!P219" table:style-name="ce126">
            <text:p>89</text:p>
          </table:table-cell>
          <table:table-cell office:value-type="float" office:value="37280" table:formula="msoxl:='\\vmware-host\Shared Folders\Desktop\work\occ108\[Inactivity by Nationality.xlsx]Raw_Data'!R219" table:style-name="ce126">
            <text:p>37</text:p>
          </table:table-cell>
          <table:table-cell office:value-type="float" office:value="135614" table:formula="msoxl:='\\vmware-host\Shared Folders\Desktop\work\occ108\[Inactivity by Nationality.xlsx]Raw_Data'!S219+'\\vmware-host\Shared Folders\Desktop\work\occ108\[Inactivity by Nationality.xlsx]Raw_Data'!Q219" table:style-name="ce127">
            <text:p>13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05</text:p>
          </table:table-cell>
          <table:table-cell office:value-type="float" office:value="1667360" table:formula="msoxl:='\\vmware-host\Shared Folders\Desktop\work\occ108\[Inactivity by Nationality.xlsx]Raw_Data'!M154" table:style-name="ce123">
            <text:p>1,667</text:p>
          </table:table-cell>
          <table:table-cell office:value-type="float" office:value="2161441" table:formula="msoxl:='\\vmware-host\Shared Folders\Desktop\work\occ108\[Inactivity by Nationality.xlsx]Raw_Data'!N154" table:style-name="ce124">
            <text:p>2,161</text:p>
          </table:table-cell>
          <table:table-cell office:value-type="float" office:value="189193" table:formula="msoxl:='\\vmware-host\Shared Folders\Desktop\work\occ108\[Inactivity by Nationality.xlsx]Raw_Data'!O154" table:style-name="ce124">
            <text:p>189</text:p>
          </table:table-cell>
          <table:table-cell office:value-type="float" office:value="2164082" table:formula="msoxl:='\\vmware-host\Shared Folders\Desktop\work\occ108\[Inactivity by Nationality.xlsx]Raw_Data'!P154" table:style-name="ce124">
            <text:p>2,164</text:p>
          </table:table-cell>
          <table:table-cell office:value-type="float" office:value="1348496" table:formula="msoxl:='\\vmware-host\Shared Folders\Desktop\work\occ108\[Inactivity by Nationality.xlsx]Raw_Data'!R154" table:style-name="ce124">
            <text:p>1,348</text:p>
          </table:table-cell>
          <table:table-cell office:value-type="float" office:value="764600" table:formula="msoxl:='\\vmware-host\Shared Folders\Desktop\work\occ108\[Inactivity by Nationality.xlsx]Raw_Data'!S154+'\\vmware-host\Shared Folders\Desktop\work\occ108\[Inactivity by Nationality.xlsx]Raw_Data'!Q154" table:style-name="ce125">
            <text:p>765</text:p>
          </table:table-cell>
          <table:table-cell office:value-type="float" office:value="220162" table:formula="msoxl:='\\vmware-host\Shared Folders\Desktop\work\occ108\[Inactivity by Nationality.xlsx]Raw_Data'!M220" table:style-name="ce123">
            <text:p>220</text:p>
          </table:table-cell>
          <table:table-cell office:value-type="float" office:value="264911" table:formula="msoxl:='\\vmware-host\Shared Folders\Desktop\work\occ108\[Inactivity by Nationality.xlsx]Raw_Data'!N220" table:style-name="ce126">
            <text:p>265</text:p>
          </table:table-cell>
          <table:table-cell office:value-type="float" office:value="16712" table:formula="msoxl:='\\vmware-host\Shared Folders\Desktop\work\occ108\[Inactivity by Nationality.xlsx]Raw_Data'!O220" table:style-name="ce126">
            <text:p>17</text:p>
          </table:table-cell>
          <table:table-cell office:value-type="float" office:value="81763" table:formula="msoxl:='\\vmware-host\Shared Folders\Desktop\work\occ108\[Inactivity by Nationality.xlsx]Raw_Data'!P220" table:style-name="ce126">
            <text:p>82</text:p>
          </table:table-cell>
          <table:table-cell office:value-type="float" office:value="33496" table:formula="msoxl:='\\vmware-host\Shared Folders\Desktop\work\occ108\[Inactivity by Nationality.xlsx]Raw_Data'!R220" table:style-name="ce126">
            <text:p>33</text:p>
          </table:table-cell>
          <table:table-cell office:value-type="float" office:value="126908" table:formula="msoxl:='\\vmware-host\Shared Folders\Desktop\work\occ108\[Inactivity by Nationality.xlsx]Raw_Data'!S220+'\\vmware-host\Shared Folders\Desktop\work\occ108\[Inactivity by Nationality.xlsx]Raw_Data'!Q220" table:style-name="ce127">
            <text:p>12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06</text:p>
          </table:table-cell>
          <table:table-cell office:value-type="float" office:value="1763945" table:formula="msoxl:='\\vmware-host\Shared Folders\Desktop\work\occ108\[Inactivity by Nationality.xlsx]Raw_Data'!M155" table:style-name="ce123">
            <text:p>1,764</text:p>
          </table:table-cell>
          <table:table-cell office:value-type="float" office:value="2115637" table:formula="msoxl:='\\vmware-host\Shared Folders\Desktop\work\occ108\[Inactivity by Nationality.xlsx]Raw_Data'!N155" table:style-name="ce124">
            <text:p>2,116</text:p>
          </table:table-cell>
          <table:table-cell office:value-type="float" office:value="187680" table:formula="msoxl:='\\vmware-host\Shared Folders\Desktop\work\occ108\[Inactivity by Nationality.xlsx]Raw_Data'!O155" table:style-name="ce124">
            <text:p>188</text:p>
          </table:table-cell>
          <table:table-cell office:value-type="float" office:value="2140751" table:formula="msoxl:='\\vmware-host\Shared Folders\Desktop\work\occ108\[Inactivity by Nationality.xlsx]Raw_Data'!P155" table:style-name="ce124">
            <text:p>2,141</text:p>
          </table:table-cell>
          <table:table-cell office:value-type="float" office:value="1369238" table:formula="msoxl:='\\vmware-host\Shared Folders\Desktop\work\occ108\[Inactivity by Nationality.xlsx]Raw_Data'!R155" table:style-name="ce124">
            <text:p>1,369</text:p>
          </table:table-cell>
          <table:table-cell office:value-type="float" office:value="746757" table:formula="msoxl:='\\vmware-host\Shared Folders\Desktop\work\occ108\[Inactivity by Nationality.xlsx]Raw_Data'!S155+'\\vmware-host\Shared Folders\Desktop\work\occ108\[Inactivity by Nationality.xlsx]Raw_Data'!Q155" table:style-name="ce125">
            <text:p>747</text:p>
          </table:table-cell>
          <table:table-cell office:value-type="float" office:value="241432" table:formula="msoxl:='\\vmware-host\Shared Folders\Desktop\work\occ108\[Inactivity by Nationality.xlsx]Raw_Data'!M221" table:style-name="ce123">
            <text:p>241</text:p>
          </table:table-cell>
          <table:table-cell office:value-type="float" office:value="260351" table:formula="msoxl:='\\vmware-host\Shared Folders\Desktop\work\occ108\[Inactivity by Nationality.xlsx]Raw_Data'!N221" table:style-name="ce126">
            <text:p>260</text:p>
          </table:table-cell>
          <table:table-cell office:value-type="float" office:value="12131" table:formula="msoxl:='\\vmware-host\Shared Folders\Desktop\work\occ108\[Inactivity by Nationality.xlsx]Raw_Data'!O221" table:style-name="ce126">
            <text:p>12</text:p>
          </table:table-cell>
          <table:table-cell office:value-type="float" office:value="73975" table:formula="msoxl:='\\vmware-host\Shared Folders\Desktop\work\occ108\[Inactivity by Nationality.xlsx]Raw_Data'!P221" table:style-name="ce126">
            <text:p>74</text:p>
          </table:table-cell>
          <table:table-cell office:value-type="float" office:value="33822" table:formula="msoxl:='\\vmware-host\Shared Folders\Desktop\work\occ108\[Inactivity by Nationality.xlsx]Raw_Data'!R221" table:style-name="ce126">
            <text:p>34</text:p>
          </table:table-cell>
          <table:table-cell office:value-type="float" office:value="112633" table:formula="msoxl:='\\vmware-host\Shared Folders\Desktop\work\occ108\[Inactivity by Nationality.xlsx]Raw_Data'!S221+'\\vmware-host\Shared Folders\Desktop\work\occ108\[Inactivity by Nationality.xlsx]Raw_Data'!Q221" table:style-name="ce127">
            <text:p>11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06</text:p>
          </table:table-cell>
          <table:table-cell office:value-type="float" office:value="1738498" table:formula="msoxl:='\\vmware-host\Shared Folders\Desktop\work\occ108\[Inactivity by Nationality.xlsx]Raw_Data'!M156" table:style-name="ce123">
            <text:p>1,738</text:p>
          </table:table-cell>
          <table:table-cell office:value-type="float" office:value="2112846" table:formula="msoxl:='\\vmware-host\Shared Folders\Desktop\work\occ108\[Inactivity by Nationality.xlsx]Raw_Data'!N156" table:style-name="ce124">
            <text:p>2,113</text:p>
          </table:table-cell>
          <table:table-cell office:value-type="float" office:value="183670" table:formula="msoxl:='\\vmware-host\Shared Folders\Desktop\work\occ108\[Inactivity by Nationality.xlsx]Raw_Data'!O156" table:style-name="ce124">
            <text:p>184</text:p>
          </table:table-cell>
          <table:table-cell office:value-type="float" office:value="2154761" table:formula="msoxl:='\\vmware-host\Shared Folders\Desktop\work\occ108\[Inactivity by Nationality.xlsx]Raw_Data'!P156" table:style-name="ce124">
            <text:p>2,155</text:p>
          </table:table-cell>
          <table:table-cell office:value-type="float" office:value="1360038" table:formula="msoxl:='\\vmware-host\Shared Folders\Desktop\work\occ108\[Inactivity by Nationality.xlsx]Raw_Data'!R156" table:style-name="ce124">
            <text:p>1,360</text:p>
          </table:table-cell>
          <table:table-cell office:value-type="float" office:value="758332" table:formula="msoxl:='\\vmware-host\Shared Folders\Desktop\work\occ108\[Inactivity by Nationality.xlsx]Raw_Data'!S156+'\\vmware-host\Shared Folders\Desktop\work\occ108\[Inactivity by Nationality.xlsx]Raw_Data'!Q156" table:style-name="ce125">
            <text:p>758</text:p>
          </table:table-cell>
          <table:table-cell office:value-type="float" office:value="230230" table:formula="msoxl:='\\vmware-host\Shared Folders\Desktop\work\occ108\[Inactivity by Nationality.xlsx]Raw_Data'!M222" table:style-name="ce123">
            <text:p>230</text:p>
          </table:table-cell>
          <table:table-cell office:value-type="float" office:value="271021" table:formula="msoxl:='\\vmware-host\Shared Folders\Desktop\work\occ108\[Inactivity by Nationality.xlsx]Raw_Data'!N222" table:style-name="ce126">
            <text:p>271</text:p>
          </table:table-cell>
          <table:table-cell office:value-type="float" office:value="10519" table:formula="msoxl:='\\vmware-host\Shared Folders\Desktop\work\occ108\[Inactivity by Nationality.xlsx]Raw_Data'!O222" table:style-name="ce126">
            <text:p>11</text:p>
          </table:table-cell>
          <table:table-cell office:value-type="float" office:value="78414" table:formula="msoxl:='\\vmware-host\Shared Folders\Desktop\work\occ108\[Inactivity by Nationality.xlsx]Raw_Data'!P222" table:style-name="ce126">
            <text:p>78</text:p>
          </table:table-cell>
          <table:table-cell office:value-type="float" office:value="34684" table:formula="msoxl:='\\vmware-host\Shared Folders\Desktop\work\occ108\[Inactivity by Nationality.xlsx]Raw_Data'!R222" table:style-name="ce126">
            <text:p>35</text:p>
          </table:table-cell>
          <table:table-cell office:value-type="float" office:value="110050" table:formula="msoxl:='\\vmware-host\Shared Folders\Desktop\work\occ108\[Inactivity by Nationality.xlsx]Raw_Data'!S222+'\\vmware-host\Shared Folders\Desktop\work\occ108\[Inactivity by Nationality.xlsx]Raw_Data'!Q222" table:style-name="ce127">
            <text:p>11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06</text:p>
          </table:table-cell>
          <table:table-cell office:value-type="float" office:value="1373749" table:formula="msoxl:='\\vmware-host\Shared Folders\Desktop\work\occ108\[Inactivity by Nationality.xlsx]Raw_Data'!M157" table:style-name="ce123">
            <text:p>1,374</text:p>
          </table:table-cell>
          <table:table-cell office:value-type="float" office:value="2189493" table:formula="msoxl:='\\vmware-host\Shared Folders\Desktop\work\occ108\[Inactivity by Nationality.xlsx]Raw_Data'!N157" table:style-name="ce124">
            <text:p>2,189</text:p>
          </table:table-cell>
          <table:table-cell office:value-type="float" office:value="176831" table:formula="msoxl:='\\vmware-host\Shared Folders\Desktop\work\occ108\[Inactivity by Nationality.xlsx]Raw_Data'!O157" table:style-name="ce124">
            <text:p>177</text:p>
          </table:table-cell>
          <table:table-cell office:value-type="float" office:value="2111420" table:formula="msoxl:='\\vmware-host\Shared Folders\Desktop\work\occ108\[Inactivity by Nationality.xlsx]Raw_Data'!P157" table:style-name="ce124">
            <text:p>2,111</text:p>
          </table:table-cell>
          <table:table-cell office:value-type="float" office:value="1367651" table:formula="msoxl:='\\vmware-host\Shared Folders\Desktop\work\occ108\[Inactivity by Nationality.xlsx]Raw_Data'!R157" table:style-name="ce124">
            <text:p>1,368</text:p>
          </table:table-cell>
          <table:table-cell office:value-type="float" office:value="836515" table:formula="msoxl:='\\vmware-host\Shared Folders\Desktop\work\occ108\[Inactivity by Nationality.xlsx]Raw_Data'!S157+'\\vmware-host\Shared Folders\Desktop\work\occ108\[Inactivity by Nationality.xlsx]Raw_Data'!Q157" table:style-name="ce125">
            <text:p>837</text:p>
          </table:table-cell>
          <table:table-cell office:value-type="float" office:value="160401" table:formula="msoxl:='\\vmware-host\Shared Folders\Desktop\work\occ108\[Inactivity by Nationality.xlsx]Raw_Data'!M223" table:style-name="ce123">
            <text:p>160</text:p>
          </table:table-cell>
          <table:table-cell office:value-type="float" office:value="290891" table:formula="msoxl:='\\vmware-host\Shared Folders\Desktop\work\occ108\[Inactivity by Nationality.xlsx]Raw_Data'!N223" table:style-name="ce126">
            <text:p>291</text:p>
          </table:table-cell>
          <table:table-cell office:value-type="float" office:value="12804" table:formula="msoxl:='\\vmware-host\Shared Folders\Desktop\work\occ108\[Inactivity by Nationality.xlsx]Raw_Data'!O223" table:style-name="ce126">
            <text:p>13</text:p>
          </table:table-cell>
          <table:table-cell office:value-type="float" office:value="74661" table:formula="msoxl:='\\vmware-host\Shared Folders\Desktop\work\occ108\[Inactivity by Nationality.xlsx]Raw_Data'!P223" table:style-name="ce126">
            <text:p>75</text:p>
          </table:table-cell>
          <table:table-cell office:value-type="float" office:value="34127" table:formula="msoxl:='\\vmware-host\Shared Folders\Desktop\work\occ108\[Inactivity by Nationality.xlsx]Raw_Data'!R223" table:style-name="ce126">
            <text:p>34</text:p>
          </table:table-cell>
          <table:table-cell office:value-type="float" office:value="132642" table:formula="msoxl:='\\vmware-host\Shared Folders\Desktop\work\occ108\[Inactivity by Nationality.xlsx]Raw_Data'!S223+'\\vmware-host\Shared Folders\Desktop\work\occ108\[Inactivity by Nationality.xlsx]Raw_Data'!Q223" table:style-name="ce127">
            <text:p>13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06</text:p>
          </table:table-cell>
          <table:table-cell office:value-type="float" office:value="1636449" table:formula="msoxl:='\\vmware-host\Shared Folders\Desktop\work\occ108\[Inactivity by Nationality.xlsx]Raw_Data'!M158" table:style-name="ce123">
            <text:p>1,636</text:p>
          </table:table-cell>
          <table:table-cell office:value-type="float" office:value="2073679" table:formula="msoxl:='\\vmware-host\Shared Folders\Desktop\work\occ108\[Inactivity by Nationality.xlsx]Raw_Data'!N158" table:style-name="ce124">
            <text:p>2,074</text:p>
          </table:table-cell>
          <table:table-cell office:value-type="float" office:value="198836" table:formula="msoxl:='\\vmware-host\Shared Folders\Desktop\work\occ108\[Inactivity by Nationality.xlsx]Raw_Data'!O158" table:style-name="ce124">
            <text:p>199</text:p>
          </table:table-cell>
          <table:table-cell office:value-type="float" office:value="2137987" table:formula="msoxl:='\\vmware-host\Shared Folders\Desktop\work\occ108\[Inactivity by Nationality.xlsx]Raw_Data'!P158" table:style-name="ce124">
            <text:p>2,138</text:p>
          </table:table-cell>
          <table:table-cell office:value-type="float" office:value="1397846" table:formula="msoxl:='\\vmware-host\Shared Folders\Desktop\work\occ108\[Inactivity by Nationality.xlsx]Raw_Data'!R158" table:style-name="ce124">
            <text:p>1,398</text:p>
          </table:table-cell>
          <table:table-cell office:value-type="float" office:value="772555" table:formula="msoxl:='\\vmware-host\Shared Folders\Desktop\work\occ108\[Inactivity by Nationality.xlsx]Raw_Data'!S158+'\\vmware-host\Shared Folders\Desktop\work\occ108\[Inactivity by Nationality.xlsx]Raw_Data'!Q158" table:style-name="ce125">
            <text:p>773</text:p>
          </table:table-cell>
          <table:table-cell office:value-type="float" office:value="215422" table:formula="msoxl:='\\vmware-host\Shared Folders\Desktop\work\occ108\[Inactivity by Nationality.xlsx]Raw_Data'!M224" table:style-name="ce123">
            <text:p>215</text:p>
          </table:table-cell>
          <table:table-cell office:value-type="float" office:value="290839" table:formula="msoxl:='\\vmware-host\Shared Folders\Desktop\work\occ108\[Inactivity by Nationality.xlsx]Raw_Data'!N224" table:style-name="ce126">
            <text:p>291</text:p>
          </table:table-cell>
          <table:table-cell office:value-type="float" office:value="11821" table:formula="msoxl:='\\vmware-host\Shared Folders\Desktop\work\occ108\[Inactivity by Nationality.xlsx]Raw_Data'!O224" table:style-name="ce126">
            <text:p>12</text:p>
          </table:table-cell>
          <table:table-cell office:value-type="float" office:value="76880" table:formula="msoxl:='\\vmware-host\Shared Folders\Desktop\work\occ108\[Inactivity by Nationality.xlsx]Raw_Data'!P224" table:style-name="ce126">
            <text:p>77</text:p>
          </table:table-cell>
          <table:table-cell office:value-type="float" office:value="35027" table:formula="msoxl:='\\vmware-host\Shared Folders\Desktop\work\occ108\[Inactivity by Nationality.xlsx]Raw_Data'!R224" table:style-name="ce126">
            <text:p>35</text:p>
          </table:table-cell>
          <table:table-cell office:value-type="float" office:value="128643" table:formula="msoxl:='\\vmware-host\Shared Folders\Desktop\work\occ108\[Inactivity by Nationality.xlsx]Raw_Data'!S224+'\\vmware-host\Shared Folders\Desktop\work\occ108\[Inactivity by Nationality.xlsx]Raw_Data'!Q224" table:style-name="ce127">
            <text:p>12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07</text:p>
          </table:table-cell>
          <table:table-cell office:value-type="float" office:value="1769839" table:formula="msoxl:='\\vmware-host\Shared Folders\Desktop\work\occ108\[Inactivity by Nationality.xlsx]Raw_Data'!M159" table:style-name="ce123">
            <text:p>1,770</text:p>
          </table:table-cell>
          <table:table-cell office:value-type="float" office:value="2076265" table:formula="msoxl:='\\vmware-host\Shared Folders\Desktop\work\occ108\[Inactivity by Nationality.xlsx]Raw_Data'!N159" table:style-name="ce124">
            <text:p>2,076</text:p>
          </table:table-cell>
          <table:table-cell office:value-type="float" office:value="201202" table:formula="msoxl:='\\vmware-host\Shared Folders\Desktop\work\occ108\[Inactivity by Nationality.xlsx]Raw_Data'!O159" table:style-name="ce124">
            <text:p>201</text:p>
          </table:table-cell>
          <table:table-cell office:value-type="float" office:value="2146850" table:formula="msoxl:='\\vmware-host\Shared Folders\Desktop\work\occ108\[Inactivity by Nationality.xlsx]Raw_Data'!P159" table:style-name="ce124">
            <text:p>2,147</text:p>
          </table:table-cell>
          <table:table-cell office:value-type="float" office:value="1419435" table:formula="msoxl:='\\vmware-host\Shared Folders\Desktop\work\occ108\[Inactivity by Nationality.xlsx]Raw_Data'!R159" table:style-name="ce124">
            <text:p>1,419</text:p>
          </table:table-cell>
          <table:table-cell office:value-type="float" office:value="768524" table:formula="msoxl:='\\vmware-host\Shared Folders\Desktop\work\occ108\[Inactivity by Nationality.xlsx]Raw_Data'!S159+'\\vmware-host\Shared Folders\Desktop\work\occ108\[Inactivity by Nationality.xlsx]Raw_Data'!Q159" table:style-name="ce125">
            <text:p>769</text:p>
          </table:table-cell>
          <table:table-cell office:value-type="float" office:value="272816" table:formula="msoxl:='\\vmware-host\Shared Folders\Desktop\work\occ108\[Inactivity by Nationality.xlsx]Raw_Data'!M225" table:style-name="ce123">
            <text:p>273</text:p>
          </table:table-cell>
          <table:table-cell office:value-type="float" office:value="299708" table:formula="msoxl:='\\vmware-host\Shared Folders\Desktop\work\occ108\[Inactivity by Nationality.xlsx]Raw_Data'!N225" table:style-name="ce126">
            <text:p>300</text:p>
          </table:table-cell>
          <table:table-cell office:value-type="float" office:value="13486" table:formula="msoxl:='\\vmware-host\Shared Folders\Desktop\work\occ108\[Inactivity by Nationality.xlsx]Raw_Data'!O225" table:style-name="ce126">
            <text:p>13</text:p>
          </table:table-cell>
          <table:table-cell office:value-type="float" office:value="83798" table:formula="msoxl:='\\vmware-host\Shared Folders\Desktop\work\occ108\[Inactivity by Nationality.xlsx]Raw_Data'!P225" table:style-name="ce126">
            <text:p>84</text:p>
          </table:table-cell>
          <table:table-cell office:value-type="float" office:value="34924" table:formula="msoxl:='\\vmware-host\Shared Folders\Desktop\work\occ108\[Inactivity by Nationality.xlsx]Raw_Data'!R225" table:style-name="ce126">
            <text:p>35</text:p>
          </table:table-cell>
          <table:table-cell office:value-type="float" office:value="117499" table:formula="msoxl:='\\vmware-host\Shared Folders\Desktop\work\occ108\[Inactivity by Nationality.xlsx]Raw_Data'!S225+'\\vmware-host\Shared Folders\Desktop\work\occ108\[Inactivity by Nationality.xlsx]Raw_Data'!Q225" table:style-name="ce127">
            <text:p>11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07</text:p>
          </table:table-cell>
          <table:table-cell office:value-type="float" office:value="1785306" table:formula="msoxl:='\\vmware-host\Shared Folders\Desktop\work\occ108\[Inactivity by Nationality.xlsx]Raw_Data'!M160" table:style-name="ce123">
            <text:p>1,785</text:p>
          </table:table-cell>
          <table:table-cell office:value-type="float" office:value="2109632" table:formula="msoxl:='\\vmware-host\Shared Folders\Desktop\work\occ108\[Inactivity by Nationality.xlsx]Raw_Data'!N160" table:style-name="ce124">
            <text:p>2,110</text:p>
          </table:table-cell>
          <table:table-cell office:value-type="float" office:value="182992" table:formula="msoxl:='\\vmware-host\Shared Folders\Desktop\work\occ108\[Inactivity by Nationality.xlsx]Raw_Data'!O160" table:style-name="ce124">
            <text:p>183</text:p>
          </table:table-cell>
          <table:table-cell office:value-type="float" office:value="2115213" table:formula="msoxl:='\\vmware-host\Shared Folders\Desktop\work\occ108\[Inactivity by Nationality.xlsx]Raw_Data'!P160" table:style-name="ce124">
            <text:p>2,115</text:p>
          </table:table-cell>
          <table:table-cell office:value-type="float" office:value="1437402" table:formula="msoxl:='\\vmware-host\Shared Folders\Desktop\work\occ108\[Inactivity by Nationality.xlsx]Raw_Data'!R160" table:style-name="ce124">
            <text:p>1,437</text:p>
          </table:table-cell>
          <table:table-cell office:value-type="float" office:value="761000" table:formula="msoxl:='\\vmware-host\Shared Folders\Desktop\work\occ108\[Inactivity by Nationality.xlsx]Raw_Data'!S160+'\\vmware-host\Shared Folders\Desktop\work\occ108\[Inactivity by Nationality.xlsx]Raw_Data'!Q160" table:style-name="ce125">
            <text:p>761</text:p>
          </table:table-cell>
          <table:table-cell office:value-type="float" office:value="274041" table:formula="msoxl:='\\vmware-host\Shared Folders\Desktop\work\occ108\[Inactivity by Nationality.xlsx]Raw_Data'!M226" table:style-name="ce123">
            <text:p>274</text:p>
          </table:table-cell>
          <table:table-cell office:value-type="float" office:value="313582" table:formula="msoxl:='\\vmware-host\Shared Folders\Desktop\work\occ108\[Inactivity by Nationality.xlsx]Raw_Data'!N226" table:style-name="ce126">
            <text:p>314</text:p>
          </table:table-cell>
          <table:table-cell office:value-type="float" office:value="16456" table:formula="msoxl:='\\vmware-host\Shared Folders\Desktop\work\occ108\[Inactivity by Nationality.xlsx]Raw_Data'!O226" table:style-name="ce126">
            <text:p>16</text:p>
          </table:table-cell>
          <table:table-cell office:value-type="float" office:value="78522" table:formula="msoxl:='\\vmware-host\Shared Folders\Desktop\work\occ108\[Inactivity by Nationality.xlsx]Raw_Data'!P226" table:style-name="ce126">
            <text:p>79</text:p>
          </table:table-cell>
          <table:table-cell office:value-type="float" office:value="31566" table:formula="msoxl:='\\vmware-host\Shared Folders\Desktop\work\occ108\[Inactivity by Nationality.xlsx]Raw_Data'!R226" table:style-name="ce126">
            <text:p>32</text:p>
          </table:table-cell>
          <table:table-cell office:value-type="float" office:value="124988" table:formula="msoxl:='\\vmware-host\Shared Folders\Desktop\work\occ108\[Inactivity by Nationality.xlsx]Raw_Data'!S226+'\\vmware-host\Shared Folders\Desktop\work\occ108\[Inactivity by Nationality.xlsx]Raw_Data'!Q226" table:style-name="ce127">
            <text:p>12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07</text:p>
          </table:table-cell>
          <table:table-cell office:value-type="float" office:value="1409469" table:formula="msoxl:='\\vmware-host\Shared Folders\Desktop\work\occ108\[Inactivity by Nationality.xlsx]Raw_Data'!M161" table:style-name="ce123">
            <text:p>1,409</text:p>
          </table:table-cell>
          <table:table-cell office:value-type="float" office:value="2112035" table:formula="msoxl:='\\vmware-host\Shared Folders\Desktop\work\occ108\[Inactivity by Nationality.xlsx]Raw_Data'!N161" table:style-name="ce124">
            <text:p>2,112</text:p>
          </table:table-cell>
          <table:table-cell office:value-type="float" office:value="190315" table:formula="msoxl:='\\vmware-host\Shared Folders\Desktop\work\occ108\[Inactivity by Nationality.xlsx]Raw_Data'!O161" table:style-name="ce124">
            <text:p>190</text:p>
          </table:table-cell>
          <table:table-cell office:value-type="float" office:value="2102736" table:formula="msoxl:='\\vmware-host\Shared Folders\Desktop\work\occ108\[Inactivity by Nationality.xlsx]Raw_Data'!P161" table:style-name="ce124">
            <text:p>2,103</text:p>
          </table:table-cell>
          <table:table-cell office:value-type="float" office:value="1451364" table:formula="msoxl:='\\vmware-host\Shared Folders\Desktop\work\occ108\[Inactivity by Nationality.xlsx]Raw_Data'!R161" table:style-name="ce124">
            <text:p>1,451</text:p>
          </table:table-cell>
          <table:table-cell office:value-type="float" office:value="848437" table:formula="msoxl:='\\vmware-host\Shared Folders\Desktop\work\occ108\[Inactivity by Nationality.xlsx]Raw_Data'!S161+'\\vmware-host\Shared Folders\Desktop\work\occ108\[Inactivity by Nationality.xlsx]Raw_Data'!Q161" table:style-name="ce125">
            <text:p>848</text:p>
          </table:table-cell>
          <table:table-cell office:value-type="float" office:value="237443" table:formula="msoxl:='\\vmware-host\Shared Folders\Desktop\work\occ108\[Inactivity by Nationality.xlsx]Raw_Data'!M227" table:style-name="ce123">
            <text:p>237</text:p>
          </table:table-cell>
          <table:table-cell office:value-type="float" office:value="313159" table:formula="msoxl:='\\vmware-host\Shared Folders\Desktop\work\occ108\[Inactivity by Nationality.xlsx]Raw_Data'!N227" table:style-name="ce126">
            <text:p>313</text:p>
          </table:table-cell>
          <table:table-cell office:value-type="float" office:value="17379" table:formula="msoxl:='\\vmware-host\Shared Folders\Desktop\work\occ108\[Inactivity by Nationality.xlsx]Raw_Data'!O227" table:style-name="ce126">
            <text:p>17</text:p>
          </table:table-cell>
          <table:table-cell office:value-type="float" office:value="87629" table:formula="msoxl:='\\vmware-host\Shared Folders\Desktop\work\occ108\[Inactivity by Nationality.xlsx]Raw_Data'!P227" table:style-name="ce126">
            <text:p>88</text:p>
          </table:table-cell>
          <table:table-cell office:value-type="float" office:value="27182" table:formula="msoxl:='\\vmware-host\Shared Folders\Desktop\work\occ108\[Inactivity by Nationality.xlsx]Raw_Data'!R227" table:style-name="ce126">
            <text:p>27</text:p>
          </table:table-cell>
          <table:table-cell office:value-type="float" office:value="137266" table:formula="msoxl:='\\vmware-host\Shared Folders\Desktop\work\occ108\[Inactivity by Nationality.xlsx]Raw_Data'!S227+'\\vmware-host\Shared Folders\Desktop\work\occ108\[Inactivity by Nationality.xlsx]Raw_Data'!Q227" table:style-name="ce127">
            <text:p>13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07</text:p>
          </table:table-cell>
          <table:table-cell office:value-type="float" office:value="1662299" table:formula="msoxl:='\\vmware-host\Shared Folders\Desktop\work\occ108\[Inactivity by Nationality.xlsx]Raw_Data'!M162" table:style-name="ce123">
            <text:p>1,662</text:p>
          </table:table-cell>
          <table:table-cell office:value-type="float" office:value="1997918" table:formula="msoxl:='\\vmware-host\Shared Folders\Desktop\work\occ108\[Inactivity by Nationality.xlsx]Raw_Data'!N162" table:style-name="ce124">
            <text:p>1,998</text:p>
          </table:table-cell>
          <table:table-cell office:value-type="float" office:value="182835" table:formula="msoxl:='\\vmware-host\Shared Folders\Desktop\work\occ108\[Inactivity by Nationality.xlsx]Raw_Data'!O162" table:style-name="ce124">
            <text:p>183</text:p>
          </table:table-cell>
          <table:table-cell office:value-type="float" office:value="2123373" table:formula="msoxl:='\\vmware-host\Shared Folders\Desktop\work\occ108\[Inactivity by Nationality.xlsx]Raw_Data'!P162" table:style-name="ce124">
            <text:p>2,123</text:p>
          </table:table-cell>
          <table:table-cell office:value-type="float" office:value="1463308" table:formula="msoxl:='\\vmware-host\Shared Folders\Desktop\work\occ108\[Inactivity by Nationality.xlsx]Raw_Data'!R162" table:style-name="ce124">
            <text:p>1,463</text:p>
          </table:table-cell>
          <table:table-cell office:value-type="float" office:value="760085" table:formula="msoxl:='\\vmware-host\Shared Folders\Desktop\work\occ108\[Inactivity by Nationality.xlsx]Raw_Data'!S162+'\\vmware-host\Shared Folders\Desktop\work\occ108\[Inactivity by Nationality.xlsx]Raw_Data'!Q162" table:style-name="ce125">
            <text:p>760</text:p>
          </table:table-cell>
          <table:table-cell office:value-type="float" office:value="298072" table:formula="msoxl:='\\vmware-host\Shared Folders\Desktop\work\occ108\[Inactivity by Nationality.xlsx]Raw_Data'!M228" table:style-name="ce123">
            <text:p>298</text:p>
          </table:table-cell>
          <table:table-cell office:value-type="float" office:value="321393" table:formula="msoxl:='\\vmware-host\Shared Folders\Desktop\work\occ108\[Inactivity by Nationality.xlsx]Raw_Data'!N228" table:style-name="ce126">
            <text:p>321</text:p>
          </table:table-cell>
          <table:table-cell office:value-type="float" office:value="16618" table:formula="msoxl:='\\vmware-host\Shared Folders\Desktop\work\occ108\[Inactivity by Nationality.xlsx]Raw_Data'!O228" table:style-name="ce126">
            <text:p>17</text:p>
          </table:table-cell>
          <table:table-cell office:value-type="float" office:value="84042" table:formula="msoxl:='\\vmware-host\Shared Folders\Desktop\work\occ108\[Inactivity by Nationality.xlsx]Raw_Data'!P228" table:style-name="ce126">
            <text:p>84</text:p>
          </table:table-cell>
          <table:table-cell office:value-type="float" office:value="29698" table:formula="msoxl:='\\vmware-host\Shared Folders\Desktop\work\occ108\[Inactivity by Nationality.xlsx]Raw_Data'!R228" table:style-name="ce126">
            <text:p>30</text:p>
          </table:table-cell>
          <table:table-cell office:value-type="float" office:value="126723" table:formula="msoxl:='\\vmware-host\Shared Folders\Desktop\work\occ108\[Inactivity by Nationality.xlsx]Raw_Data'!S228+'\\vmware-host\Shared Folders\Desktop\work\occ108\[Inactivity by Nationality.xlsx]Raw_Data'!Q228" table:style-name="ce127">
            <text:p>12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08</text:p>
          </table:table-cell>
          <table:table-cell office:value-type="float" office:value="1825948" table:formula="msoxl:='\\vmware-host\Shared Folders\Desktop\work\occ108\[Inactivity by Nationality.xlsx]Raw_Data'!M163" table:style-name="ce123">
            <text:p>1,826</text:p>
          </table:table-cell>
          <table:table-cell office:value-type="float" office:value="2001179" table:formula="msoxl:='\\vmware-host\Shared Folders\Desktop\work\occ108\[Inactivity by Nationality.xlsx]Raw_Data'!N163" table:style-name="ce124">
            <text:p>2,001</text:p>
          </table:table-cell>
          <table:table-cell office:value-type="float" office:value="165395" table:formula="msoxl:='\\vmware-host\Shared Folders\Desktop\work\occ108\[Inactivity by Nationality.xlsx]Raw_Data'!O163" table:style-name="ce124">
            <text:p>165</text:p>
          </table:table-cell>
          <table:table-cell office:value-type="float" office:value="2129691" table:formula="msoxl:='\\vmware-host\Shared Folders\Desktop\work\occ108\[Inactivity by Nationality.xlsx]Raw_Data'!P163" table:style-name="ce124">
            <text:p>2,130</text:p>
          </table:table-cell>
          <table:table-cell office:value-type="float" office:value="1452860" table:formula="msoxl:='\\vmware-host\Shared Folders\Desktop\work\occ108\[Inactivity by Nationality.xlsx]Raw_Data'!R163" table:style-name="ce124">
            <text:p>1,453</text:p>
          </table:table-cell>
          <table:table-cell office:value-type="float" office:value="748903" table:formula="msoxl:='\\vmware-host\Shared Folders\Desktop\work\occ108\[Inactivity by Nationality.xlsx]Raw_Data'!S163+'\\vmware-host\Shared Folders\Desktop\work\occ108\[Inactivity by Nationality.xlsx]Raw_Data'!Q163" table:style-name="ce125">
            <text:p>749</text:p>
          </table:table-cell>
          <table:table-cell office:value-type="float" office:value="289516" table:formula="msoxl:='\\vmware-host\Shared Folders\Desktop\work\occ108\[Inactivity by Nationality.xlsx]Raw_Data'!M229" table:style-name="ce123">
            <text:p>290</text:p>
          </table:table-cell>
          <table:table-cell office:value-type="float" office:value="317094" table:formula="msoxl:='\\vmware-host\Shared Folders\Desktop\work\occ108\[Inactivity by Nationality.xlsx]Raw_Data'!N229" table:style-name="ce126">
            <text:p>317</text:p>
          </table:table-cell>
          <table:table-cell office:value-type="float" office:value="15897" table:formula="msoxl:='\\vmware-host\Shared Folders\Desktop\work\occ108\[Inactivity by Nationality.xlsx]Raw_Data'!O229" table:style-name="ce126">
            <text:p>16</text:p>
          </table:table-cell>
          <table:table-cell office:value-type="float" office:value="80371" table:formula="msoxl:='\\vmware-host\Shared Folders\Desktop\work\occ108\[Inactivity by Nationality.xlsx]Raw_Data'!P229" table:style-name="ce126">
            <text:p>80</text:p>
          </table:table-cell>
          <table:table-cell office:value-type="float" office:value="31397" table:formula="msoxl:='\\vmware-host\Shared Folders\Desktop\work\occ108\[Inactivity by Nationality.xlsx]Raw_Data'!R229" table:style-name="ce126">
            <text:p>31</text:p>
          </table:table-cell>
          <table:table-cell office:value-type="float" office:value="123631" table:formula="msoxl:='\\vmware-host\Shared Folders\Desktop\work\occ108\[Inactivity by Nationality.xlsx]Raw_Data'!S229+'\\vmware-host\Shared Folders\Desktop\work\occ108\[Inactivity by Nationality.xlsx]Raw_Data'!Q229" table:style-name="ce127">
            <text:p>12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08</text:p>
          </table:table-cell>
          <table:table-cell office:value-type="float" office:value="1828017" table:formula="msoxl:='\\vmware-host\Shared Folders\Desktop\work\occ108\[Inactivity by Nationality.xlsx]Raw_Data'!M164" table:style-name="ce123">
            <text:p>1,828</text:p>
          </table:table-cell>
          <table:table-cell office:value-type="float" office:value="2045167" table:formula="msoxl:='\\vmware-host\Shared Folders\Desktop\work\occ108\[Inactivity by Nationality.xlsx]Raw_Data'!N164" table:style-name="ce124">
            <text:p>2,045</text:p>
          </table:table-cell>
          <table:table-cell office:value-type="float" office:value="166043" table:formula="msoxl:='\\vmware-host\Shared Folders\Desktop\work\occ108\[Inactivity by Nationality.xlsx]Raw_Data'!O164" table:style-name="ce124">
            <text:p>166</text:p>
          </table:table-cell>
          <table:table-cell office:value-type="float" office:value="2062242" table:formula="msoxl:='\\vmware-host\Shared Folders\Desktop\work\occ108\[Inactivity by Nationality.xlsx]Raw_Data'!P164" table:style-name="ce124">
            <text:p>2,062</text:p>
          </table:table-cell>
          <table:table-cell office:value-type="float" office:value="1470367" table:formula="msoxl:='\\vmware-host\Shared Folders\Desktop\work\occ108\[Inactivity by Nationality.xlsx]Raw_Data'!R164" table:style-name="ce124">
            <text:p>1,470</text:p>
          </table:table-cell>
          <table:table-cell office:value-type="float" office:value="728090" table:formula="msoxl:='\\vmware-host\Shared Folders\Desktop\work\occ108\[Inactivity by Nationality.xlsx]Raw_Data'!S164+'\\vmware-host\Shared Folders\Desktop\work\occ108\[Inactivity by Nationality.xlsx]Raw_Data'!Q164" table:style-name="ce125">
            <text:p>728</text:p>
          </table:table-cell>
          <table:table-cell office:value-type="float" office:value="280588" table:formula="msoxl:='\\vmware-host\Shared Folders\Desktop\work\occ108\[Inactivity by Nationality.xlsx]Raw_Data'!M230" table:style-name="ce123">
            <text:p>281</text:p>
          </table:table-cell>
          <table:table-cell office:value-type="float" office:value="328749" table:formula="msoxl:='\\vmware-host\Shared Folders\Desktop\work\occ108\[Inactivity by Nationality.xlsx]Raw_Data'!N230" table:style-name="ce126">
            <text:p>329</text:p>
          </table:table-cell>
          <table:table-cell office:value-type="float" office:value="12549" table:formula="msoxl:='\\vmware-host\Shared Folders\Desktop\work\occ108\[Inactivity by Nationality.xlsx]Raw_Data'!O230" table:style-name="ce126">
            <text:p>13</text:p>
          </table:table-cell>
          <table:table-cell office:value-type="float" office:value="94440" table:formula="msoxl:='\\vmware-host\Shared Folders\Desktop\work\occ108\[Inactivity by Nationality.xlsx]Raw_Data'!P230" table:style-name="ce126">
            <text:p>94</text:p>
          </table:table-cell>
          <table:table-cell office:value-type="float" office:value="36743" table:formula="msoxl:='\\vmware-host\Shared Folders\Desktop\work\occ108\[Inactivity by Nationality.xlsx]Raw_Data'!R230" table:style-name="ce126">
            <text:p>37</text:p>
          </table:table-cell>
          <table:table-cell office:value-type="float" office:value="135694" table:formula="msoxl:='\\vmware-host\Shared Folders\Desktop\work\occ108\[Inactivity by Nationality.xlsx]Raw_Data'!S230+'\\vmware-host\Shared Folders\Desktop\work\occ108\[Inactivity by Nationality.xlsx]Raw_Data'!Q230" table:style-name="ce127">
            <text:p>13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08</text:p>
          </table:table-cell>
          <table:table-cell office:value-type="float" office:value="1454487" table:formula="msoxl:='\\vmware-host\Shared Folders\Desktop\work\occ108\[Inactivity by Nationality.xlsx]Raw_Data'!M165" table:style-name="ce123">
            <text:p>1,454</text:p>
          </table:table-cell>
          <table:table-cell office:value-type="float" office:value="2051002" table:formula="msoxl:='\\vmware-host\Shared Folders\Desktop\work\occ108\[Inactivity by Nationality.xlsx]Raw_Data'!N165" table:style-name="ce124">
            <text:p>2,051</text:p>
          </table:table-cell>
          <table:table-cell office:value-type="float" office:value="166966" table:formula="msoxl:='\\vmware-host\Shared Folders\Desktop\work\occ108\[Inactivity by Nationality.xlsx]Raw_Data'!O165" table:style-name="ce124">
            <text:p>167</text:p>
          </table:table-cell>
          <table:table-cell office:value-type="float" office:value="2116818" table:formula="msoxl:='\\vmware-host\Shared Folders\Desktop\work\occ108\[Inactivity by Nationality.xlsx]Raw_Data'!P165" table:style-name="ce124">
            <text:p>2,117</text:p>
          </table:table-cell>
          <table:table-cell office:value-type="float" office:value="1494776" table:formula="msoxl:='\\vmware-host\Shared Folders\Desktop\work\occ108\[Inactivity by Nationality.xlsx]Raw_Data'!R165" table:style-name="ce124">
            <text:p>1,495</text:p>
          </table:table-cell>
          <table:table-cell office:value-type="float" office:value="740097" table:formula="msoxl:='\\vmware-host\Shared Folders\Desktop\work\occ108\[Inactivity by Nationality.xlsx]Raw_Data'!S165+'\\vmware-host\Shared Folders\Desktop\work\occ108\[Inactivity by Nationality.xlsx]Raw_Data'!Q165" table:style-name="ce125">
            <text:p>740</text:p>
          </table:table-cell>
          <table:table-cell office:value-type="float" office:value="250322" table:formula="msoxl:='\\vmware-host\Shared Folders\Desktop\work\occ108\[Inactivity by Nationality.xlsx]Raw_Data'!M231" table:style-name="ce123">
            <text:p>250</text:p>
          </table:table-cell>
          <table:table-cell office:value-type="float" office:value="309221" table:formula="msoxl:='\\vmware-host\Shared Folders\Desktop\work\occ108\[Inactivity by Nationality.xlsx]Raw_Data'!N231" table:style-name="ce126">
            <text:p>309</text:p>
          </table:table-cell>
          <table:table-cell office:value-type="float" office:value="17789" table:formula="msoxl:='\\vmware-host\Shared Folders\Desktop\work\occ108\[Inactivity by Nationality.xlsx]Raw_Data'!O231" table:style-name="ce126">
            <text:p>18</text:p>
          </table:table-cell>
          <table:table-cell office:value-type="float" office:value="97871" table:formula="msoxl:='\\vmware-host\Shared Folders\Desktop\work\occ108\[Inactivity by Nationality.xlsx]Raw_Data'!P231" table:style-name="ce126">
            <text:p>98</text:p>
          </table:table-cell>
          <table:table-cell office:value-type="float" office:value="44670" table:formula="msoxl:='\\vmware-host\Shared Folders\Desktop\work\occ108\[Inactivity by Nationality.xlsx]Raw_Data'!R231" table:style-name="ce126">
            <text:p>45</text:p>
          </table:table-cell>
          <table:table-cell office:value-type="float" office:value="152581" table:formula="msoxl:='\\vmware-host\Shared Folders\Desktop\work\occ108\[Inactivity by Nationality.xlsx]Raw_Data'!S231+'\\vmware-host\Shared Folders\Desktop\work\occ108\[Inactivity by Nationality.xlsx]Raw_Data'!Q231" table:style-name="ce127">
            <text:p>15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08</text:p>
          </table:table-cell>
          <table:table-cell office:value-type="float" office:value="1762098" table:formula="msoxl:='\\vmware-host\Shared Folders\Desktop\work\occ108\[Inactivity by Nationality.xlsx]Raw_Data'!M166" table:style-name="ce123">
            <text:p>1,762</text:p>
          </table:table-cell>
          <table:table-cell office:value-type="float" office:value="1953121" table:formula="msoxl:='\\vmware-host\Shared Folders\Desktop\work\occ108\[Inactivity by Nationality.xlsx]Raw_Data'!N166" table:style-name="ce124">
            <text:p>1,953</text:p>
          </table:table-cell>
          <table:table-cell office:value-type="float" office:value="162316" table:formula="msoxl:='\\vmware-host\Shared Folders\Desktop\work\occ108\[Inactivity by Nationality.xlsx]Raw_Data'!O166" table:style-name="ce124">
            <text:p>162</text:p>
          </table:table-cell>
          <table:table-cell office:value-type="float" office:value="2054853" table:formula="msoxl:='\\vmware-host\Shared Folders\Desktop\work\occ108\[Inactivity by Nationality.xlsx]Raw_Data'!P166" table:style-name="ce124">
            <text:p>2,055</text:p>
          </table:table-cell>
          <table:table-cell office:value-type="float" office:value="1505431" table:formula="msoxl:='\\vmware-host\Shared Folders\Desktop\work\occ108\[Inactivity by Nationality.xlsx]Raw_Data'!R166" table:style-name="ce124">
            <text:p>1,505</text:p>
          </table:table-cell>
          <table:table-cell office:value-type="float" office:value="688343" table:formula="msoxl:='\\vmware-host\Shared Folders\Desktop\work\occ108\[Inactivity by Nationality.xlsx]Raw_Data'!S166+'\\vmware-host\Shared Folders\Desktop\work\occ108\[Inactivity by Nationality.xlsx]Raw_Data'!Q166" table:style-name="ce125">
            <text:p>688</text:p>
          </table:table-cell>
          <table:table-cell office:value-type="float" office:value="299170" table:formula="msoxl:='\\vmware-host\Shared Folders\Desktop\work\occ108\[Inactivity by Nationality.xlsx]Raw_Data'!M232" table:style-name="ce123">
            <text:p>299</text:p>
          </table:table-cell>
          <table:table-cell office:value-type="float" office:value="338791" table:formula="msoxl:='\\vmware-host\Shared Folders\Desktop\work\occ108\[Inactivity by Nationality.xlsx]Raw_Data'!N232" table:style-name="ce126">
            <text:p>339</text:p>
          </table:table-cell>
          <table:table-cell office:value-type="float" office:value="13835" table:formula="msoxl:='\\vmware-host\Shared Folders\Desktop\work\occ108\[Inactivity by Nationality.xlsx]Raw_Data'!O232" table:style-name="ce126">
            <text:p>14</text:p>
          </table:table-cell>
          <table:table-cell office:value-type="float" office:value="78568" table:formula="msoxl:='\\vmware-host\Shared Folders\Desktop\work\occ108\[Inactivity by Nationality.xlsx]Raw_Data'!P232" table:style-name="ce126">
            <text:p>79</text:p>
          </table:table-cell>
          <table:table-cell office:value-type="float" office:value="43441" table:formula="msoxl:='\\vmware-host\Shared Folders\Desktop\work\occ108\[Inactivity by Nationality.xlsx]Raw_Data'!R232" table:style-name="ce126">
            <text:p>43</text:p>
          </table:table-cell>
          <table:table-cell office:value-type="float" office:value="132622" table:formula="msoxl:='\\vmware-host\Shared Folders\Desktop\work\occ108\[Inactivity by Nationality.xlsx]Raw_Data'!S232+'\\vmware-host\Shared Folders\Desktop\work\occ108\[Inactivity by Nationality.xlsx]Raw_Data'!Q232" table:style-name="ce127">
            <text:p>13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09</text:p>
          </table:table-cell>
          <table:table-cell office:value-type="float" office:value="1940227" table:formula="msoxl:='\\vmware-host\Shared Folders\Desktop\work\occ108\[Inactivity by Nationality.xlsx]Raw_Data'!M167" table:style-name="ce123">
            <text:p>1,940</text:p>
          </table:table-cell>
          <table:table-cell office:value-type="float" office:value="1964925" table:formula="msoxl:='\\vmware-host\Shared Folders\Desktop\work\occ108\[Inactivity by Nationality.xlsx]Raw_Data'!N167" table:style-name="ce124">
            <text:p>1,965</text:p>
          </table:table-cell>
          <table:table-cell office:value-type="float" office:value="162440" table:formula="msoxl:='\\vmware-host\Shared Folders\Desktop\work\occ108\[Inactivity by Nationality.xlsx]Raw_Data'!O167" table:style-name="ce124">
            <text:p>162</text:p>
          </table:table-cell>
          <table:table-cell office:value-type="float" office:value="2057136" table:formula="msoxl:='\\vmware-host\Shared Folders\Desktop\work\occ108\[Inactivity by Nationality.xlsx]Raw_Data'!P167" table:style-name="ce124">
            <text:p>2,057</text:p>
          </table:table-cell>
          <table:table-cell office:value-type="float" office:value="1463212" table:formula="msoxl:='\\vmware-host\Shared Folders\Desktop\work\occ108\[Inactivity by Nationality.xlsx]Raw_Data'!R167" table:style-name="ce124">
            <text:p>1,463</text:p>
          </table:table-cell>
          <table:table-cell office:value-type="float" office:value="662138" table:formula="msoxl:='\\vmware-host\Shared Folders\Desktop\work\occ108\[Inactivity by Nationality.xlsx]Raw_Data'!S167+'\\vmware-host\Shared Folders\Desktop\work\occ108\[Inactivity by Nationality.xlsx]Raw_Data'!Q167" table:style-name="ce125">
            <text:p>662</text:p>
          </table:table-cell>
          <table:table-cell office:value-type="float" office:value="311670" table:formula="msoxl:='\\vmware-host\Shared Folders\Desktop\work\occ108\[Inactivity by Nationality.xlsx]Raw_Data'!M233" table:style-name="ce123">
            <text:p>312</text:p>
          </table:table-cell>
          <table:table-cell office:value-type="float" office:value="318780" table:formula="msoxl:='\\vmware-host\Shared Folders\Desktop\work\occ108\[Inactivity by Nationality.xlsx]Raw_Data'!N233" table:style-name="ce126">
            <text:p>319</text:p>
          </table:table-cell>
          <table:table-cell office:value-type="float" office:value="14903" table:formula="msoxl:='\\vmware-host\Shared Folders\Desktop\work\occ108\[Inactivity by Nationality.xlsx]Raw_Data'!O233" table:style-name="ce126">
            <text:p>15</text:p>
          </table:table-cell>
          <table:table-cell office:value-type="float" office:value="84954" table:formula="msoxl:='\\vmware-host\Shared Folders\Desktop\work\occ108\[Inactivity by Nationality.xlsx]Raw_Data'!P233" table:style-name="ce126">
            <text:p>85</text:p>
          </table:table-cell>
          <table:table-cell office:value-type="float" office:value="40857" table:formula="msoxl:='\\vmware-host\Shared Folders\Desktop\work\occ108\[Inactivity by Nationality.xlsx]Raw_Data'!R233" table:style-name="ce126">
            <text:p>41</text:p>
          </table:table-cell>
          <table:table-cell office:value-type="float" office:value="123690" table:formula="msoxl:='\\vmware-host\Shared Folders\Desktop\work\occ108\[Inactivity by Nationality.xlsx]Raw_Data'!S233+'\\vmware-host\Shared Folders\Desktop\work\occ108\[Inactivity by Nationality.xlsx]Raw_Data'!Q233" table:style-name="ce127">
            <text:p>12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09</text:p>
          </table:table-cell>
          <table:table-cell office:value-type="float" office:value="1918606" table:formula="msoxl:='\\vmware-host\Shared Folders\Desktop\work\occ108\[Inactivity by Nationality.xlsx]Raw_Data'!M168" table:style-name="ce123">
            <text:p>1,919</text:p>
          </table:table-cell>
          <table:table-cell office:value-type="float" office:value="2031800" table:formula="msoxl:='\\vmware-host\Shared Folders\Desktop\work\occ108\[Inactivity by Nationality.xlsx]Raw_Data'!N168" table:style-name="ce124">
            <text:p>2,032</text:p>
          </table:table-cell>
          <table:table-cell office:value-type="float" office:value="165447" table:formula="msoxl:='\\vmware-host\Shared Folders\Desktop\work\occ108\[Inactivity by Nationality.xlsx]Raw_Data'!O168" table:style-name="ce124">
            <text:p>165</text:p>
          </table:table-cell>
          <table:table-cell office:value-type="float" office:value="2040289" table:formula="msoxl:='\\vmware-host\Shared Folders\Desktop\work\occ108\[Inactivity by Nationality.xlsx]Raw_Data'!P168" table:style-name="ce124">
            <text:p>2,040</text:p>
          </table:table-cell>
          <table:table-cell office:value-type="float" office:value="1463202" table:formula="msoxl:='\\vmware-host\Shared Folders\Desktop\work\occ108\[Inactivity by Nationality.xlsx]Raw_Data'!R168" table:style-name="ce124">
            <text:p>1,463</text:p>
          </table:table-cell>
          <table:table-cell office:value-type="float" office:value="741681" table:formula="msoxl:='\\vmware-host\Shared Folders\Desktop\work\occ108\[Inactivity by Nationality.xlsx]Raw_Data'!S168+'\\vmware-host\Shared Folders\Desktop\work\occ108\[Inactivity by Nationality.xlsx]Raw_Data'!Q168" table:style-name="ce125">
            <text:p>742</text:p>
          </table:table-cell>
          <table:table-cell office:value-type="float" office:value="341863" table:formula="msoxl:='\\vmware-host\Shared Folders\Desktop\work\occ108\[Inactivity by Nationality.xlsx]Raw_Data'!M234" table:style-name="ce123">
            <text:p>342</text:p>
          </table:table-cell>
          <table:table-cell office:value-type="float" office:value="325601" table:formula="msoxl:='\\vmware-host\Shared Folders\Desktop\work\occ108\[Inactivity by Nationality.xlsx]Raw_Data'!N234" table:style-name="ce126">
            <text:p>326</text:p>
          </table:table-cell>
          <table:table-cell office:value-type="float" office:value="12420" table:formula="msoxl:='\\vmware-host\Shared Folders\Desktop\work\occ108\[Inactivity by Nationality.xlsx]Raw_Data'!O234" table:style-name="ce126">
            <text:p>12</text:p>
          </table:table-cell>
          <table:table-cell office:value-type="float" office:value="87399" table:formula="msoxl:='\\vmware-host\Shared Folders\Desktop\work\occ108\[Inactivity by Nationality.xlsx]Raw_Data'!P234" table:style-name="ce126">
            <text:p>87</text:p>
          </table:table-cell>
          <table:table-cell office:value-type="float" office:value="43671" table:formula="msoxl:='\\vmware-host\Shared Folders\Desktop\work\occ108\[Inactivity by Nationality.xlsx]Raw_Data'!R234" table:style-name="ce126">
            <text:p>44</text:p>
          </table:table-cell>
          <table:table-cell office:value-type="float" office:value="120185" table:formula="msoxl:='\\vmware-host\Shared Folders\Desktop\work\occ108\[Inactivity by Nationality.xlsx]Raw_Data'!S234+'\\vmware-host\Shared Folders\Desktop\work\occ108\[Inactivity by Nationality.xlsx]Raw_Data'!Q234" table:style-name="ce127">
            <text:p>12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09</text:p>
          </table:table-cell>
          <table:table-cell office:value-type="float" office:value="1639538" table:formula="msoxl:='\\vmware-host\Shared Folders\Desktop\work\occ108\[Inactivity by Nationality.xlsx]Raw_Data'!M169" table:style-name="ce123">
            <text:p>1,640</text:p>
          </table:table-cell>
          <table:table-cell office:value-type="float" office:value="2048308" table:formula="msoxl:='\\vmware-host\Shared Folders\Desktop\work\occ108\[Inactivity by Nationality.xlsx]Raw_Data'!N169" table:style-name="ce124">
            <text:p>2,048</text:p>
          </table:table-cell>
          <table:table-cell office:value-type="float" office:value="155577" table:formula="msoxl:='\\vmware-host\Shared Folders\Desktop\work\occ108\[Inactivity by Nationality.xlsx]Raw_Data'!O169" table:style-name="ce124">
            <text:p>156</text:p>
          </table:table-cell>
          <table:table-cell office:value-type="float" office:value="2090567" table:formula="msoxl:='\\vmware-host\Shared Folders\Desktop\work\occ108\[Inactivity by Nationality.xlsx]Raw_Data'!P169" table:style-name="ce124">
            <text:p>2,091</text:p>
          </table:table-cell>
          <table:table-cell office:value-type="float" office:value="1483304" table:formula="msoxl:='\\vmware-host\Shared Folders\Desktop\work\occ108\[Inactivity by Nationality.xlsx]Raw_Data'!R169" table:style-name="ce124">
            <text:p>1,483</text:p>
          </table:table-cell>
          <table:table-cell office:value-type="float" office:value="798359" table:formula="msoxl:='\\vmware-host\Shared Folders\Desktop\work\occ108\[Inactivity by Nationality.xlsx]Raw_Data'!S169+'\\vmware-host\Shared Folders\Desktop\work\occ108\[Inactivity by Nationality.xlsx]Raw_Data'!Q169" table:style-name="ce125">
            <text:p>798</text:p>
          </table:table-cell>
          <table:table-cell office:value-type="float" office:value="259631" table:formula="msoxl:='\\vmware-host\Shared Folders\Desktop\work\occ108\[Inactivity by Nationality.xlsx]Raw_Data'!M235" table:style-name="ce123">
            <text:p>260</text:p>
          </table:table-cell>
          <table:table-cell office:value-type="float" office:value="309124" table:formula="msoxl:='\\vmware-host\Shared Folders\Desktop\work\occ108\[Inactivity by Nationality.xlsx]Raw_Data'!N235" table:style-name="ce126">
            <text:p>309</text:p>
          </table:table-cell>
          <table:table-cell office:value-type="float" office:value="14276" table:formula="msoxl:='\\vmware-host\Shared Folders\Desktop\work\occ108\[Inactivity by Nationality.xlsx]Raw_Data'!O235" table:style-name="ce126">
            <text:p>14</text:p>
          </table:table-cell>
          <table:table-cell office:value-type="float" office:value="89575" table:formula="msoxl:='\\vmware-host\Shared Folders\Desktop\work\occ108\[Inactivity by Nationality.xlsx]Raw_Data'!P235" table:style-name="ce126">
            <text:p>90</text:p>
          </table:table-cell>
          <table:table-cell office:value-type="float" office:value="40801" table:formula="msoxl:='\\vmware-host\Shared Folders\Desktop\work\occ108\[Inactivity by Nationality.xlsx]Raw_Data'!R235" table:style-name="ce126">
            <text:p>41</text:p>
          </table:table-cell>
          <table:table-cell office:value-type="float" office:value="113548" table:formula="msoxl:='\\vmware-host\Shared Folders\Desktop\work\occ108\[Inactivity by Nationality.xlsx]Raw_Data'!S235+'\\vmware-host\Shared Folders\Desktop\work\occ108\[Inactivity by Nationality.xlsx]Raw_Data'!Q235" table:style-name="ce127">
            <text:p>11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09</text:p>
          </table:table-cell>
          <table:table-cell office:value-type="float" office:value="1920219" table:formula="msoxl:='\\vmware-host\Shared Folders\Desktop\work\occ108\[Inactivity by Nationality.xlsx]Raw_Data'!M170" table:style-name="ce123">
            <text:p>1,920</text:p>
          </table:table-cell>
          <table:table-cell office:value-type="float" office:value="1962634" table:formula="msoxl:='\\vmware-host\Shared Folders\Desktop\work\occ108\[Inactivity by Nationality.xlsx]Raw_Data'!N170" table:style-name="ce124">
            <text:p>1,963</text:p>
          </table:table-cell>
          <table:table-cell office:value-type="float" office:value="169999" table:formula="msoxl:='\\vmware-host\Shared Folders\Desktop\work\occ108\[Inactivity by Nationality.xlsx]Raw_Data'!O170" table:style-name="ce124">
            <text:p>170</text:p>
          </table:table-cell>
          <table:table-cell office:value-type="float" office:value="2072650" table:formula="msoxl:='\\vmware-host\Shared Folders\Desktop\work\occ108\[Inactivity by Nationality.xlsx]Raw_Data'!P170" table:style-name="ce124">
            <text:p>2,073</text:p>
          </table:table-cell>
          <table:table-cell office:value-type="float" office:value="1522945" table:formula="msoxl:='\\vmware-host\Shared Folders\Desktop\work\occ108\[Inactivity by Nationality.xlsx]Raw_Data'!R170" table:style-name="ce124">
            <text:p>1,523</text:p>
          </table:table-cell>
          <table:table-cell office:value-type="float" office:value="722813" table:formula="msoxl:='\\vmware-host\Shared Folders\Desktop\work\occ108\[Inactivity by Nationality.xlsx]Raw_Data'!S170+'\\vmware-host\Shared Folders\Desktop\work\occ108\[Inactivity by Nationality.xlsx]Raw_Data'!Q170" table:style-name="ce125">
            <text:p>723</text:p>
          </table:table-cell>
          <table:table-cell office:value-type="float" office:value="353945" table:formula="msoxl:='\\vmware-host\Shared Folders\Desktop\work\occ108\[Inactivity by Nationality.xlsx]Raw_Data'!M236" table:style-name="ce123">
            <text:p>354</text:p>
          </table:table-cell>
          <table:table-cell office:value-type="float" office:value="305785" table:formula="msoxl:='\\vmware-host\Shared Folders\Desktop\work\occ108\[Inactivity by Nationality.xlsx]Raw_Data'!N236" table:style-name="ce126">
            <text:p>306</text:p>
          </table:table-cell>
          <table:table-cell office:value-type="float" office:value="14199" table:formula="msoxl:='\\vmware-host\Shared Folders\Desktop\work\occ108\[Inactivity by Nationality.xlsx]Raw_Data'!O236" table:style-name="ce126">
            <text:p>14</text:p>
          </table:table-cell>
          <table:table-cell office:value-type="float" office:value="89900" table:formula="msoxl:='\\vmware-host\Shared Folders\Desktop\work\occ108\[Inactivity by Nationality.xlsx]Raw_Data'!P236" table:style-name="ce126">
            <text:p>90</text:p>
          </table:table-cell>
          <table:table-cell office:value-type="float" office:value="37926" table:formula="msoxl:='\\vmware-host\Shared Folders\Desktop\work\occ108\[Inactivity by Nationality.xlsx]Raw_Data'!R236" table:style-name="ce126">
            <text:p>38</text:p>
          </table:table-cell>
          <table:table-cell office:value-type="float" office:value="104544" table:formula="msoxl:='\\vmware-host\Shared Folders\Desktop\work\occ108\[Inactivity by Nationality.xlsx]Raw_Data'!S236+'\\vmware-host\Shared Folders\Desktop\work\occ108\[Inactivity by Nationality.xlsx]Raw_Data'!Q236" table:style-name="ce127">
            <text:p>10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10</text:p>
          </table:table-cell>
          <table:table-cell office:value-type="float" office:value="2098732" table:formula="msoxl:='\\vmware-host\Shared Folders\Desktop\work\occ108\[Inactivity by Nationality.xlsx]Raw_Data'!M171" table:style-name="ce123">
            <text:p>2,099</text:p>
          </table:table-cell>
          <table:table-cell office:value-type="float" office:value="1989230" table:formula="msoxl:='\\vmware-host\Shared Folders\Desktop\work\occ108\[Inactivity by Nationality.xlsx]Raw_Data'!N171" table:style-name="ce124">
            <text:p>1,989</text:p>
          </table:table-cell>
          <table:table-cell office:value-type="float" office:value="167565" table:formula="msoxl:='\\vmware-host\Shared Folders\Desktop\work\occ108\[Inactivity by Nationality.xlsx]Raw_Data'!O171" table:style-name="ce124">
            <text:p>168</text:p>
          </table:table-cell>
          <table:table-cell office:value-type="float" office:value="2092746" table:formula="msoxl:='\\vmware-host\Shared Folders\Desktop\work\occ108\[Inactivity by Nationality.xlsx]Raw_Data'!P171" table:style-name="ce124">
            <text:p>2,093</text:p>
          </table:table-cell>
          <table:table-cell office:value-type="float" office:value="1501601" table:formula="msoxl:='\\vmware-host\Shared Folders\Desktop\work\occ108\[Inactivity by Nationality.xlsx]Raw_Data'!R171" table:style-name="ce124">
            <text:p>1,502</text:p>
          </table:table-cell>
          <table:table-cell office:value-type="float" office:value="700668" table:formula="msoxl:='\\vmware-host\Shared Folders\Desktop\work\occ108\[Inactivity by Nationality.xlsx]Raw_Data'!S171+'\\vmware-host\Shared Folders\Desktop\work\occ108\[Inactivity by Nationality.xlsx]Raw_Data'!Q171" table:style-name="ce125">
            <text:p>701</text:p>
          </table:table-cell>
          <table:table-cell office:value-type="float" office:value="375480" table:formula="msoxl:='\\vmware-host\Shared Folders\Desktop\work\occ108\[Inactivity by Nationality.xlsx]Raw_Data'!M237" table:style-name="ce123">
            <text:p>375</text:p>
          </table:table-cell>
          <table:table-cell office:value-type="float" office:value="316908" table:formula="msoxl:='\\vmware-host\Shared Folders\Desktop\work\occ108\[Inactivity by Nationality.xlsx]Raw_Data'!N237" table:style-name="ce126">
            <text:p>317</text:p>
          </table:table-cell>
          <table:table-cell office:value-type="float" office:value="12440" table:formula="msoxl:='\\vmware-host\Shared Folders\Desktop\work\occ108\[Inactivity by Nationality.xlsx]Raw_Data'!O237" table:style-name="ce126">
            <text:p>12</text:p>
          </table:table-cell>
          <table:table-cell office:value-type="float" office:value="93732" table:formula="msoxl:='\\vmware-host\Shared Folders\Desktop\work\occ108\[Inactivity by Nationality.xlsx]Raw_Data'!P237" table:style-name="ce126">
            <text:p>94</text:p>
          </table:table-cell>
          <table:table-cell office:value-type="float" office:value="30355" table:formula="msoxl:='\\vmware-host\Shared Folders\Desktop\work\occ108\[Inactivity by Nationality.xlsx]Raw_Data'!R237" table:style-name="ce126">
            <text:p>30</text:p>
          </table:table-cell>
          <table:table-cell office:value-type="float" office:value="113757" table:formula="msoxl:='\\vmware-host\Shared Folders\Desktop\work\occ108\[Inactivity by Nationality.xlsx]Raw_Data'!S237+'\\vmware-host\Shared Folders\Desktop\work\occ108\[Inactivity by Nationality.xlsx]Raw_Data'!Q237" table:style-name="ce127">
            <text:p>11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10</text:p>
          </table:table-cell>
          <table:table-cell office:value-type="float" office:value="2010837" table:formula="msoxl:='\\vmware-host\Shared Folders\Desktop\work\occ108\[Inactivity by Nationality.xlsx]Raw_Data'!M172" table:style-name="ce123">
            <text:p>2,011</text:p>
          </table:table-cell>
          <table:table-cell office:value-type="float" office:value="2009011" table:formula="msoxl:='\\vmware-host\Shared Folders\Desktop\work\occ108\[Inactivity by Nationality.xlsx]Raw_Data'!N172" table:style-name="ce124">
            <text:p>2,009</text:p>
          </table:table-cell>
          <table:table-cell office:value-type="float" office:value="167746" table:formula="msoxl:='\\vmware-host\Shared Folders\Desktop\work\occ108\[Inactivity by Nationality.xlsx]Raw_Data'!O172" table:style-name="ce124">
            <text:p>168</text:p>
          </table:table-cell>
          <table:table-cell office:value-type="float" office:value="2132418" table:formula="msoxl:='\\vmware-host\Shared Folders\Desktop\work\occ108\[Inactivity by Nationality.xlsx]Raw_Data'!P172" table:style-name="ce124">
            <text:p>2,132</text:p>
          </table:table-cell>
          <table:table-cell office:value-type="float" office:value="1456584" table:formula="msoxl:='\\vmware-host\Shared Folders\Desktop\work\occ108\[Inactivity by Nationality.xlsx]Raw_Data'!R172" table:style-name="ce124">
            <text:p>1,457</text:p>
          </table:table-cell>
          <table:table-cell office:value-type="float" office:value="748824" table:formula="msoxl:='\\vmware-host\Shared Folders\Desktop\work\occ108\[Inactivity by Nationality.xlsx]Raw_Data'!S172+'\\vmware-host\Shared Folders\Desktop\work\occ108\[Inactivity by Nationality.xlsx]Raw_Data'!Q172" table:style-name="ce125">
            <text:p>749</text:p>
          </table:table-cell>
          <table:table-cell office:value-type="float" office:value="364880" table:formula="msoxl:='\\vmware-host\Shared Folders\Desktop\work\occ108\[Inactivity by Nationality.xlsx]Raw_Data'!M238" table:style-name="ce123">
            <text:p>365</text:p>
          </table:table-cell>
          <table:table-cell office:value-type="float" office:value="311225" table:formula="msoxl:='\\vmware-host\Shared Folders\Desktop\work\occ108\[Inactivity by Nationality.xlsx]Raw_Data'!N238" table:style-name="ce126">
            <text:p>311</text:p>
          </table:table-cell>
          <table:table-cell office:value-type="float" office:value="15146" table:formula="msoxl:='\\vmware-host\Shared Folders\Desktop\work\occ108\[Inactivity by Nationality.xlsx]Raw_Data'!O238" table:style-name="ce126">
            <text:p>15</text:p>
          </table:table-cell>
          <table:table-cell office:value-type="float" office:value="94743" table:formula="msoxl:='\\vmware-host\Shared Folders\Desktop\work\occ108\[Inactivity by Nationality.xlsx]Raw_Data'!P238" table:style-name="ce126">
            <text:p>95</text:p>
          </table:table-cell>
          <table:table-cell office:value-type="float" office:value="36271" table:formula="msoxl:='\\vmware-host\Shared Folders\Desktop\work\occ108\[Inactivity by Nationality.xlsx]Raw_Data'!R238" table:style-name="ce126">
            <text:p>36</text:p>
          </table:table-cell>
          <table:table-cell office:value-type="float" office:value="116306" table:formula="msoxl:='\\vmware-host\Shared Folders\Desktop\work\occ108\[Inactivity by Nationality.xlsx]Raw_Data'!S238+'\\vmware-host\Shared Folders\Desktop\work\occ108\[Inactivity by Nationality.xlsx]Raw_Data'!Q238" table:style-name="ce127">
            <text:p>11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10</text:p>
          </table:table-cell>
          <table:table-cell office:value-type="float" office:value="1625772" table:formula="msoxl:='\\vmware-host\Shared Folders\Desktop\work\occ108\[Inactivity by Nationality.xlsx]Raw_Data'!M173" table:style-name="ce123">
            <text:p>1,626</text:p>
          </table:table-cell>
          <table:table-cell office:value-type="float" office:value="1992427" table:formula="msoxl:='\\vmware-host\Shared Folders\Desktop\work\occ108\[Inactivity by Nationality.xlsx]Raw_Data'!N173" table:style-name="ce124">
            <text:p>1,992</text:p>
          </table:table-cell>
          <table:table-cell office:value-type="float" office:value="158712" table:formula="msoxl:='\\vmware-host\Shared Folders\Desktop\work\occ108\[Inactivity by Nationality.xlsx]Raw_Data'!O173" table:style-name="ce124">
            <text:p>159</text:p>
          </table:table-cell>
          <table:table-cell office:value-type="float" office:value="2120101" table:formula="msoxl:='\\vmware-host\Shared Folders\Desktop\work\occ108\[Inactivity by Nationality.xlsx]Raw_Data'!P173" table:style-name="ce124">
            <text:p>2,120</text:p>
          </table:table-cell>
          <table:table-cell office:value-type="float" office:value="1489976" table:formula="msoxl:='\\vmware-host\Shared Folders\Desktop\work\occ108\[Inactivity by Nationality.xlsx]Raw_Data'!R173" table:style-name="ce124">
            <text:p>1,490</text:p>
          </table:table-cell>
          <table:table-cell office:value-type="float" office:value="799405" table:formula="msoxl:='\\vmware-host\Shared Folders\Desktop\work\occ108\[Inactivity by Nationality.xlsx]Raw_Data'!S173+'\\vmware-host\Shared Folders\Desktop\work\occ108\[Inactivity by Nationality.xlsx]Raw_Data'!Q173" table:style-name="ce125">
            <text:p>799</text:p>
          </table:table-cell>
          <table:table-cell office:value-type="float" office:value="296016" table:formula="msoxl:='\\vmware-host\Shared Folders\Desktop\work\occ108\[Inactivity by Nationality.xlsx]Raw_Data'!M239" table:style-name="ce123">
            <text:p>296</text:p>
          </table:table-cell>
          <table:table-cell office:value-type="float" office:value="311358" table:formula="msoxl:='\\vmware-host\Shared Folders\Desktop\work\occ108\[Inactivity by Nationality.xlsx]Raw_Data'!N239" table:style-name="ce126">
            <text:p>311</text:p>
          </table:table-cell>
          <table:table-cell office:value-type="float" office:value="16637" table:formula="msoxl:='\\vmware-host\Shared Folders\Desktop\work\occ108\[Inactivity by Nationality.xlsx]Raw_Data'!O239" table:style-name="ce126">
            <text:p>17</text:p>
          </table:table-cell>
          <table:table-cell office:value-type="float" office:value="87826" table:formula="msoxl:='\\vmware-host\Shared Folders\Desktop\work\occ108\[Inactivity by Nationality.xlsx]Raw_Data'!P239" table:style-name="ce126">
            <text:p>88</text:p>
          </table:table-cell>
          <table:table-cell office:value-type="float" office:value="38097" table:formula="msoxl:='\\vmware-host\Shared Folders\Desktop\work\occ108\[Inactivity by Nationality.xlsx]Raw_Data'!R239" table:style-name="ce126">
            <text:p>38</text:p>
          </table:table-cell>
          <table:table-cell office:value-type="float" office:value="122816" table:formula="msoxl:='\\vmware-host\Shared Folders\Desktop\work\occ108\[Inactivity by Nationality.xlsx]Raw_Data'!S239+'\\vmware-host\Shared Folders\Desktop\work\occ108\[Inactivity by Nationality.xlsx]Raw_Data'!Q239" table:style-name="ce127">
            <text:p>12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10</text:p>
          </table:table-cell>
          <table:table-cell office:value-type="float" office:value="1892173" table:formula="msoxl:='\\vmware-host\Shared Folders\Desktop\work\occ108\[Inactivity by Nationality.xlsx]Raw_Data'!M174" table:style-name="ce123">
            <text:p>1,892</text:p>
          </table:table-cell>
          <table:table-cell office:value-type="float" office:value="1913407" table:formula="msoxl:='\\vmware-host\Shared Folders\Desktop\work\occ108\[Inactivity by Nationality.xlsx]Raw_Data'!N174" table:style-name="ce124">
            <text:p>1,913</text:p>
          </table:table-cell>
          <table:table-cell office:value-type="float" office:value="155894" table:formula="msoxl:='\\vmware-host\Shared Folders\Desktop\work\occ108\[Inactivity by Nationality.xlsx]Raw_Data'!O174" table:style-name="ce124">
            <text:p>156</text:p>
          </table:table-cell>
          <table:table-cell office:value-type="float" office:value="2106080" table:formula="msoxl:='\\vmware-host\Shared Folders\Desktop\work\occ108\[Inactivity by Nationality.xlsx]Raw_Data'!P174" table:style-name="ce124">
            <text:p>2,106</text:p>
          </table:table-cell>
          <table:table-cell office:value-type="float" office:value="1542351" table:formula="msoxl:='\\vmware-host\Shared Folders\Desktop\work\occ108\[Inactivity by Nationality.xlsx]Raw_Data'!R174" table:style-name="ce124">
            <text:p>1,542</text:p>
          </table:table-cell>
          <table:table-cell office:value-type="float" office:value="809090" table:formula="msoxl:='\\vmware-host\Shared Folders\Desktop\work\occ108\[Inactivity by Nationality.xlsx]Raw_Data'!S174+'\\vmware-host\Shared Folders\Desktop\work\occ108\[Inactivity by Nationality.xlsx]Raw_Data'!Q174" table:style-name="ce125">
            <text:p>809</text:p>
          </table:table-cell>
          <table:table-cell office:value-type="float" office:value="307275" table:formula="msoxl:='\\vmware-host\Shared Folders\Desktop\work\occ108\[Inactivity by Nationality.xlsx]Raw_Data'!M240" table:style-name="ce123">
            <text:p>307</text:p>
          </table:table-cell>
          <table:table-cell office:value-type="float" office:value="319120" table:formula="msoxl:='\\vmware-host\Shared Folders\Desktop\work\occ108\[Inactivity by Nationality.xlsx]Raw_Data'!N240" table:style-name="ce126">
            <text:p>319</text:p>
          </table:table-cell>
          <table:table-cell office:value-type="float" office:value="13636" table:formula="msoxl:='\\vmware-host\Shared Folders\Desktop\work\occ108\[Inactivity by Nationality.xlsx]Raw_Data'!O240" table:style-name="ce126">
            <text:p>14</text:p>
          </table:table-cell>
          <table:table-cell office:value-type="float" office:value="102258" table:formula="msoxl:='\\vmware-host\Shared Folders\Desktop\work\occ108\[Inactivity by Nationality.xlsx]Raw_Data'!P240" table:style-name="ce126">
            <text:p>102</text:p>
          </table:table-cell>
          <table:table-cell office:value-type="float" office:value="48981" table:formula="msoxl:='\\vmware-host\Shared Folders\Desktop\work\occ108\[Inactivity by Nationality.xlsx]Raw_Data'!R240" table:style-name="ce126">
            <text:p>49</text:p>
          </table:table-cell>
          <table:table-cell office:value-type="float" office:value="114150" table:formula="msoxl:='\\vmware-host\Shared Folders\Desktop\work\occ108\[Inactivity by Nationality.xlsx]Raw_Data'!S240+'\\vmware-host\Shared Folders\Desktop\work\occ108\[Inactivity by Nationality.xlsx]Raw_Data'!Q240" table:style-name="ce127">
            <text:p>11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11</text:p>
          </table:table-cell>
          <table:table-cell office:value-type="float" office:value="2093359" table:formula="msoxl:='\\vmware-host\Shared Folders\Desktop\work\occ108\[Inactivity by Nationality.xlsx]Raw_Data'!M175" table:style-name="ce123">
            <text:p>2,093</text:p>
          </table:table-cell>
          <table:table-cell office:value-type="float" office:value="1943699" table:formula="msoxl:='\\vmware-host\Shared Folders\Desktop\work\occ108\[Inactivity by Nationality.xlsx]Raw_Data'!N175" table:style-name="ce124">
            <text:p>1,944</text:p>
          </table:table-cell>
          <table:table-cell office:value-type="float" office:value="156650" table:formula="msoxl:='\\vmware-host\Shared Folders\Desktop\work\occ108\[Inactivity by Nationality.xlsx]Raw_Data'!O175" table:style-name="ce124">
            <text:p>157</text:p>
          </table:table-cell>
          <table:table-cell office:value-type="float" office:value="2069677" table:formula="msoxl:='\\vmware-host\Shared Folders\Desktop\work\occ108\[Inactivity by Nationality.xlsx]Raw_Data'!P175" table:style-name="ce124">
            <text:p>2,070</text:p>
          </table:table-cell>
          <table:table-cell office:value-type="float" office:value="1490053" table:formula="msoxl:='\\vmware-host\Shared Folders\Desktop\work\occ108\[Inactivity by Nationality.xlsx]Raw_Data'!R175" table:style-name="ce124">
            <text:p>1,490</text:p>
          </table:table-cell>
          <table:table-cell office:value-type="float" office:value="737183" table:formula="msoxl:='\\vmware-host\Shared Folders\Desktop\work\occ108\[Inactivity by Nationality.xlsx]Raw_Data'!S175+'\\vmware-host\Shared Folders\Desktop\work\occ108\[Inactivity by Nationality.xlsx]Raw_Data'!Q175" table:style-name="ce125">
            <text:p>737</text:p>
          </table:table-cell>
          <table:table-cell office:value-type="float" office:value="351532" table:formula="msoxl:='\\vmware-host\Shared Folders\Desktop\work\occ108\[Inactivity by Nationality.xlsx]Raw_Data'!M241" table:style-name="ce123">
            <text:p>352</text:p>
          </table:table-cell>
          <table:table-cell office:value-type="float" office:value="318660" table:formula="msoxl:='\\vmware-host\Shared Folders\Desktop\work\occ108\[Inactivity by Nationality.xlsx]Raw_Data'!N241" table:style-name="ce126">
            <text:p>319</text:p>
          </table:table-cell>
          <table:table-cell office:value-type="float" office:value="10726" table:formula="msoxl:='\\vmware-host\Shared Folders\Desktop\work\occ108\[Inactivity by Nationality.xlsx]Raw_Data'!O241" table:style-name="ce126">
            <text:p>11</text:p>
          </table:table-cell>
          <table:table-cell office:value-type="float" office:value="92511" table:formula="msoxl:='\\vmware-host\Shared Folders\Desktop\work\occ108\[Inactivity by Nationality.xlsx]Raw_Data'!P241" table:style-name="ce126">
            <text:p>93</text:p>
          </table:table-cell>
          <table:table-cell office:value-type="float" office:value="46947" table:formula="msoxl:='\\vmware-host\Shared Folders\Desktop\work\occ108\[Inactivity by Nationality.xlsx]Raw_Data'!R241" table:style-name="ce126">
            <text:p>47</text:p>
          </table:table-cell>
          <table:table-cell office:value-type="float" office:value="106149" table:formula="msoxl:='\\vmware-host\Shared Folders\Desktop\work\occ108\[Inactivity by Nationality.xlsx]Raw_Data'!S241+'\\vmware-host\Shared Folders\Desktop\work\occ108\[Inactivity by Nationality.xlsx]Raw_Data'!Q241" table:style-name="ce127">
            <text:p>10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11</text:p>
          </table:table-cell>
          <table:table-cell office:value-type="float" office:value="1992420" table:formula="msoxl:='\\vmware-host\Shared Folders\Desktop\work\occ108\[Inactivity by Nationality.xlsx]Raw_Data'!M176" table:style-name="ce123">
            <text:p>1,992</text:p>
          </table:table-cell>
          <table:table-cell office:value-type="float" office:value="1999244" table:formula="msoxl:='\\vmware-host\Shared Folders\Desktop\work\occ108\[Inactivity by Nationality.xlsx]Raw_Data'!N176" table:style-name="ce124">
            <text:p>1,999</text:p>
          </table:table-cell>
          <table:table-cell office:value-type="float" office:value="155504" table:formula="msoxl:='\\vmware-host\Shared Folders\Desktop\work\occ108\[Inactivity by Nationality.xlsx]Raw_Data'!O176" table:style-name="ce124">
            <text:p>156</text:p>
          </table:table-cell>
          <table:table-cell office:value-type="float" office:value="2073264" table:formula="msoxl:='\\vmware-host\Shared Folders\Desktop\work\occ108\[Inactivity by Nationality.xlsx]Raw_Data'!P176" table:style-name="ce124">
            <text:p>2,073</text:p>
          </table:table-cell>
          <table:table-cell office:value-type="float" office:value="1499461" table:formula="msoxl:='\\vmware-host\Shared Folders\Desktop\work\occ108\[Inactivity by Nationality.xlsx]Raw_Data'!R176" table:style-name="ce124">
            <text:p>1,499</text:p>
          </table:table-cell>
          <table:table-cell office:value-type="float" office:value="749517" table:formula="msoxl:='\\vmware-host\Shared Folders\Desktop\work\occ108\[Inactivity by Nationality.xlsx]Raw_Data'!S176+'\\vmware-host\Shared Folders\Desktop\work\occ108\[Inactivity by Nationality.xlsx]Raw_Data'!Q176" table:style-name="ce125">
            <text:p>750</text:p>
          </table:table-cell>
          <table:table-cell office:value-type="float" office:value="362313" table:formula="msoxl:='\\vmware-host\Shared Folders\Desktop\work\occ108\[Inactivity by Nationality.xlsx]Raw_Data'!M242" table:style-name="ce123">
            <text:p>362</text:p>
          </table:table-cell>
          <table:table-cell office:value-type="float" office:value="332054" table:formula="msoxl:='\\vmware-host\Shared Folders\Desktop\work\occ108\[Inactivity by Nationality.xlsx]Raw_Data'!N242" table:style-name="ce126">
            <text:p>332</text:p>
          </table:table-cell>
          <table:table-cell office:value-type="float" office:value="9092" table:style-name="ce128">
            <text:p>9</text:p>
          </table:table-cell>
          <table:table-cell office:value-type="float" office:value="86289" table:formula="msoxl:='\\vmware-host\Shared Folders\Desktop\work\occ108\[Inactivity by Nationality.xlsx]Raw_Data'!P242" table:style-name="ce126">
            <text:p>86</text:p>
          </table:table-cell>
          <table:table-cell office:value-type="float" office:value="44896" table:formula="msoxl:='\\vmware-host\Shared Folders\Desktop\work\occ108\[Inactivity by Nationality.xlsx]Raw_Data'!R242" table:style-name="ce126">
            <text:p>45</text:p>
          </table:table-cell>
          <table:table-cell office:value-type="float" office:value="117621" table:formula="msoxl:='\\vmware-host\Shared Folders\Desktop\work\occ108\[Inactivity by Nationality.xlsx]Raw_Data'!S242+'\\vmware-host\Shared Folders\Desktop\work\occ108\[Inactivity by Nationality.xlsx]Raw_Data'!Q242" table:style-name="ce127">
            <text:p>11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11</text:p>
          </table:table-cell>
          <table:table-cell office:value-type="float" office:value="1693447" table:formula="msoxl:='\\vmware-host\Shared Folders\Desktop\work\occ108\[Inactivity by Nationality.xlsx]Raw_Data'!M177" table:style-name="ce123">
            <text:p>1,693</text:p>
          </table:table-cell>
          <table:table-cell office:value-type="float" office:value="2027016" table:formula="msoxl:='\\vmware-host\Shared Folders\Desktop\work\occ108\[Inactivity by Nationality.xlsx]Raw_Data'!N177" table:style-name="ce124">
            <text:p>2,027</text:p>
          </table:table-cell>
          <table:table-cell office:value-type="float" office:value="158287" table:formula="msoxl:='\\vmware-host\Shared Folders\Desktop\work\occ108\[Inactivity by Nationality.xlsx]Raw_Data'!O177" table:style-name="ce124">
            <text:p>158</text:p>
          </table:table-cell>
          <table:table-cell office:value-type="float" office:value="2088442" table:formula="msoxl:='\\vmware-host\Shared Folders\Desktop\work\occ108\[Inactivity by Nationality.xlsx]Raw_Data'!P177" table:style-name="ce124">
            <text:p>2,088</text:p>
          </table:table-cell>
          <table:table-cell office:value-type="float" office:value="1508200" table:formula="msoxl:='\\vmware-host\Shared Folders\Desktop\work\occ108\[Inactivity by Nationality.xlsx]Raw_Data'!R177" table:style-name="ce124">
            <text:p>1,508</text:p>
          </table:table-cell>
          <table:table-cell office:value-type="float" office:value="774692" table:formula="msoxl:='\\vmware-host\Shared Folders\Desktop\work\occ108\[Inactivity by Nationality.xlsx]Raw_Data'!S177+'\\vmware-host\Shared Folders\Desktop\work\occ108\[Inactivity by Nationality.xlsx]Raw_Data'!Q177" table:style-name="ce125">
            <text:p>775</text:p>
          </table:table-cell>
          <table:table-cell office:value-type="float" office:value="298402" table:formula="msoxl:='\\vmware-host\Shared Folders\Desktop\work\occ108\[Inactivity by Nationality.xlsx]Raw_Data'!M243" table:style-name="ce123">
            <text:p>298</text:p>
          </table:table-cell>
          <table:table-cell office:value-type="float" office:value="323190" table:formula="msoxl:='\\vmware-host\Shared Folders\Desktop\work\occ108\[Inactivity by Nationality.xlsx]Raw_Data'!N243" table:style-name="ce126">
            <text:p>323</text:p>
          </table:table-cell>
          <table:table-cell office:value-type="float" office:value="14495" table:formula="msoxl:='\\vmware-host\Shared Folders\Desktop\work\occ108\[Inactivity by Nationality.xlsx]Raw_Data'!O243" table:style-name="ce126">
            <text:p>14</text:p>
          </table:table-cell>
          <table:table-cell office:value-type="float" office:value="76635" table:formula="msoxl:='\\vmware-host\Shared Folders\Desktop\work\occ108\[Inactivity by Nationality.xlsx]Raw_Data'!P243" table:style-name="ce126">
            <text:p>77</text:p>
          </table:table-cell>
          <table:table-cell office:value-type="float" office:value="47686" table:formula="msoxl:='\\vmware-host\Shared Folders\Desktop\work\occ108\[Inactivity by Nationality.xlsx]Raw_Data'!R243" table:style-name="ce126">
            <text:p>48</text:p>
          </table:table-cell>
          <table:table-cell office:value-type="float" office:value="131636" table:formula="msoxl:='\\vmware-host\Shared Folders\Desktop\work\occ108\[Inactivity by Nationality.xlsx]Raw_Data'!S243+'\\vmware-host\Shared Folders\Desktop\work\occ108\[Inactivity by Nationality.xlsx]Raw_Data'!Q243" table:style-name="ce127">
            <text:p>13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11</text:p>
          </table:table-cell>
          <table:table-cell office:value-type="float" office:value="1898511" table:formula="msoxl:='\\vmware-host\Shared Folders\Desktop\work\occ108\[Inactivity by Nationality.xlsx]Raw_Data'!M178" table:style-name="ce123">
            <text:p>1,899</text:p>
          </table:table-cell>
          <table:table-cell office:value-type="float" office:value="1926687" table:formula="msoxl:='\\vmware-host\Shared Folders\Desktop\work\occ108\[Inactivity by Nationality.xlsx]Raw_Data'!N178" table:style-name="ce124">
            <text:p>1,927</text:p>
          </table:table-cell>
          <table:table-cell office:value-type="float" office:value="160922" table:formula="msoxl:='\\vmware-host\Shared Folders\Desktop\work\occ108\[Inactivity by Nationality.xlsx]Raw_Data'!O178" table:style-name="ce124">
            <text:p>161</text:p>
          </table:table-cell>
          <table:table-cell office:value-type="float" office:value="2032560" table:formula="msoxl:='\\vmware-host\Shared Folders\Desktop\work\occ108\[Inactivity by Nationality.xlsx]Raw_Data'!P178" table:style-name="ce124">
            <text:p>2,033</text:p>
          </table:table-cell>
          <table:table-cell office:value-type="float" office:value="1501655" table:formula="msoxl:='\\vmware-host\Shared Folders\Desktop\work\occ108\[Inactivity by Nationality.xlsx]Raw_Data'!R178" table:style-name="ce124">
            <text:p>1,502</text:p>
          </table:table-cell>
          <table:table-cell office:value-type="float" office:value="753766" table:formula="msoxl:='\\vmware-host\Shared Folders\Desktop\work\occ108\[Inactivity by Nationality.xlsx]Raw_Data'!S178+'\\vmware-host\Shared Folders\Desktop\work\occ108\[Inactivity by Nationality.xlsx]Raw_Data'!Q178" table:style-name="ce125">
            <text:p>754</text:p>
          </table:table-cell>
          <table:table-cell office:value-type="float" office:value="361140" table:formula="msoxl:='\\vmware-host\Shared Folders\Desktop\work\occ108\[Inactivity by Nationality.xlsx]Raw_Data'!M244" table:style-name="ce123">
            <text:p>361</text:p>
          </table:table-cell>
          <table:table-cell office:value-type="float" office:value="342609" table:formula="msoxl:='\\vmware-host\Shared Folders\Desktop\work\occ108\[Inactivity by Nationality.xlsx]Raw_Data'!N244" table:style-name="ce126">
            <text:p>343</text:p>
          </table:table-cell>
          <table:table-cell office:value-type="float" office:value="9390" table:style-name="ce128">
            <text:p>9</text:p>
          </table:table-cell>
          <table:table-cell office:value-type="float" office:value="81289" table:formula="msoxl:='\\vmware-host\Shared Folders\Desktop\work\occ108\[Inactivity by Nationality.xlsx]Raw_Data'!P244" table:style-name="ce126">
            <text:p>81</text:p>
          </table:table-cell>
          <table:table-cell office:value-type="float" office:value="44973" table:formula="msoxl:='\\vmware-host\Shared Folders\Desktop\work\occ108\[Inactivity by Nationality.xlsx]Raw_Data'!R244" table:style-name="ce126">
            <text:p>45</text:p>
          </table:table-cell>
          <table:table-cell office:value-type="float" office:value="122229" table:formula="msoxl:='\\vmware-host\Shared Folders\Desktop\work\occ108\[Inactivity by Nationality.xlsx]Raw_Data'!S244+'\\vmware-host\Shared Folders\Desktop\work\occ108\[Inactivity by Nationality.xlsx]Raw_Data'!Q244" table:style-name="ce127">
            <text:p>12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12</text:p>
          </table:table-cell>
          <table:table-cell office:value-type="float" office:value="2053449" table:formula="msoxl:='\\vmware-host\Shared Folders\Desktop\work\occ108\[Inactivity by Nationality.xlsx]Raw_Data'!M179" table:style-name="ce123">
            <text:p>2,053</text:p>
          </table:table-cell>
          <table:table-cell office:value-type="float" office:value="1922185" table:formula="msoxl:='\\vmware-host\Shared Folders\Desktop\work\occ108\[Inactivity by Nationality.xlsx]Raw_Data'!N179" table:style-name="ce124">
            <text:p>1,922</text:p>
          </table:table-cell>
          <table:table-cell office:value-type="float" office:value="167146" table:formula="msoxl:='\\vmware-host\Shared Folders\Desktop\work\occ108\[Inactivity by Nationality.xlsx]Raw_Data'!O179" table:style-name="ce124">
            <text:p>167</text:p>
          </table:table-cell>
          <table:table-cell office:value-type="float" office:value="2039341" table:formula="msoxl:='\\vmware-host\Shared Folders\Desktop\work\occ108\[Inactivity by Nationality.xlsx]Raw_Data'!P179" table:style-name="ce124">
            <text:p>2,039</text:p>
          </table:table-cell>
          <table:table-cell office:value-type="float" office:value="1420836" table:formula="msoxl:='\\vmware-host\Shared Folders\Desktop\work\occ108\[Inactivity by Nationality.xlsx]Raw_Data'!R179" table:style-name="ce124">
            <text:p>1,421</text:p>
          </table:table-cell>
          <table:table-cell office:value-type="float" office:value="728945" table:formula="msoxl:='\\vmware-host\Shared Folders\Desktop\work\occ108\[Inactivity by Nationality.xlsx]Raw_Data'!S179+'\\vmware-host\Shared Folders\Desktop\work\occ108\[Inactivity by Nationality.xlsx]Raw_Data'!Q179" table:style-name="ce125">
            <text:p>729</text:p>
          </table:table-cell>
          <table:table-cell office:value-type="float" office:value="390555" table:formula="msoxl:='\\vmware-host\Shared Folders\Desktop\work\occ108\[Inactivity by Nationality.xlsx]Raw_Data'!M245" table:style-name="ce123">
            <text:p>391</text:p>
          </table:table-cell>
          <table:table-cell office:value-type="float" office:value="364923" table:formula="msoxl:='\\vmware-host\Shared Folders\Desktop\work\occ108\[Inactivity by Nationality.xlsx]Raw_Data'!N245" table:style-name="ce126">
            <text:p>365</text:p>
          </table:table-cell>
          <table:table-cell office:value-type="float" office:value="14017" table:formula="msoxl:='\\vmware-host\Shared Folders\Desktop\work\occ108\[Inactivity by Nationality.xlsx]Raw_Data'!O245" table:style-name="ce126">
            <text:p>14</text:p>
          </table:table-cell>
          <table:table-cell office:value-type="float" office:value="80455" table:formula="msoxl:='\\vmware-host\Shared Folders\Desktop\work\occ108\[Inactivity by Nationality.xlsx]Raw_Data'!P245" table:style-name="ce126">
            <text:p>80</text:p>
          </table:table-cell>
          <table:table-cell office:value-type="float" office:value="41479" table:formula="msoxl:='\\vmware-host\Shared Folders\Desktop\work\occ108\[Inactivity by Nationality.xlsx]Raw_Data'!R245" table:style-name="ce126">
            <text:p>41</text:p>
          </table:table-cell>
          <table:table-cell office:value-type="float" office:value="100760" table:formula="msoxl:='\\vmware-host\Shared Folders\Desktop\work\occ108\[Inactivity by Nationality.xlsx]Raw_Data'!S245+'\\vmware-host\Shared Folders\Desktop\work\occ108\[Inactivity by Nationality.xlsx]Raw_Data'!Q245" table:style-name="ce127">
            <text:p>10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12</text:p>
          </table:table-cell>
          <table:table-cell office:value-type="float" office:value="1948570" table:formula="msoxl:='\\vmware-host\Shared Folders\Desktop\work\occ108\[Inactivity by Nationality.xlsx]Raw_Data'!M180" table:style-name="ce123">
            <text:p>1,949</text:p>
          </table:table-cell>
          <table:table-cell office:value-type="float" office:value="1947425" table:formula="msoxl:='\\vmware-host\Shared Folders\Desktop\work\occ108\[Inactivity by Nationality.xlsx]Raw_Data'!N180" table:style-name="ce124">
            <text:p>1,947</text:p>
          </table:table-cell>
          <table:table-cell office:value-type="float" office:value="155270" table:formula="msoxl:='\\vmware-host\Shared Folders\Desktop\work\occ108\[Inactivity by Nationality.xlsx]Raw_Data'!O180" table:style-name="ce124">
            <text:p>155</text:p>
          </table:table-cell>
          <table:table-cell office:value-type="float" office:value="2031323" table:formula="msoxl:='\\vmware-host\Shared Folders\Desktop\work\occ108\[Inactivity by Nationality.xlsx]Raw_Data'!P180" table:style-name="ce124">
            <text:p>2,031</text:p>
          </table:table-cell>
          <table:table-cell office:value-type="float" office:value="1403402" table:formula="msoxl:='\\vmware-host\Shared Folders\Desktop\work\occ108\[Inactivity by Nationality.xlsx]Raw_Data'!R180" table:style-name="ce124">
            <text:p>1,403</text:p>
          </table:table-cell>
          <table:table-cell office:value-type="float" office:value="720828" table:formula="msoxl:='\\vmware-host\Shared Folders\Desktop\work\occ108\[Inactivity by Nationality.xlsx]Raw_Data'!S180+'\\vmware-host\Shared Folders\Desktop\work\occ108\[Inactivity by Nationality.xlsx]Raw_Data'!Q180" table:style-name="ce125">
            <text:p>721</text:p>
          </table:table-cell>
          <table:table-cell office:value-type="float" office:value="333654" table:formula="msoxl:='\\vmware-host\Shared Folders\Desktop\work\occ108\[Inactivity by Nationality.xlsx]Raw_Data'!M246" table:style-name="ce123">
            <text:p>334</text:p>
          </table:table-cell>
          <table:table-cell office:value-type="float" office:value="374894" table:formula="msoxl:='\\vmware-host\Shared Folders\Desktop\work\occ108\[Inactivity by Nationality.xlsx]Raw_Data'!N246" table:style-name="ce126">
            <text:p>375</text:p>
          </table:table-cell>
          <table:table-cell office:value-type="float" office:value="20239" table:formula="msoxl:='\\vmware-host\Shared Folders\Desktop\work\occ108\[Inactivity by Nationality.xlsx]Raw_Data'!O246" table:style-name="ce126">
            <text:p>20</text:p>
          </table:table-cell>
          <table:table-cell office:value-type="float" office:value="88883" table:formula="msoxl:='\\vmware-host\Shared Folders\Desktop\work\occ108\[Inactivity by Nationality.xlsx]Raw_Data'!P246" table:style-name="ce126">
            <text:p>89</text:p>
          </table:table-cell>
          <table:table-cell office:value-type="float" office:value="41165" table:formula="msoxl:='\\vmware-host\Shared Folders\Desktop\work\occ108\[Inactivity by Nationality.xlsx]Raw_Data'!R246" table:style-name="ce126">
            <text:p>41</text:p>
          </table:table-cell>
          <table:table-cell office:value-type="float" office:value="128889" table:formula="msoxl:='\\vmware-host\Shared Folders\Desktop\work\occ108\[Inactivity by Nationality.xlsx]Raw_Data'!S246+'\\vmware-host\Shared Folders\Desktop\work\occ108\[Inactivity by Nationality.xlsx]Raw_Data'!Q246" table:style-name="ce127">
            <text:p>12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ul-Sep 2012</text:p>
          </table:table-cell>
          <table:table-cell office:value-type="float" office:value="1651161" table:formula="msoxl:='\\vmware-host\Shared Folders\Desktop\work\occ108\[Inactivity by Nationality.xlsx]Raw_Data'!M181" table:style-name="ce123">
            <text:p>1,651</text:p>
          </table:table-cell>
          <table:table-cell office:value-type="float" office:value="2003303" table:formula="msoxl:='\\vmware-host\Shared Folders\Desktop\work\occ108\[Inactivity by Nationality.xlsx]Raw_Data'!N181" table:style-name="ce124">
            <text:p>2,003</text:p>
          </table:table-cell>
          <table:table-cell office:value-type="float" office:value="165726" table:formula="msoxl:='\\vmware-host\Shared Folders\Desktop\work\occ108\[Inactivity by Nationality.xlsx]Raw_Data'!O181" table:style-name="ce124">
            <text:p>166</text:p>
          </table:table-cell>
          <table:table-cell office:value-type="float" office:value="1960294" table:formula="msoxl:='\\vmware-host\Shared Folders\Desktop\work\occ108\[Inactivity by Nationality.xlsx]Raw_Data'!P181" table:style-name="ce124">
            <text:p>1,960</text:p>
          </table:table-cell>
          <table:table-cell office:value-type="float" office:value="1377026" table:formula="msoxl:='\\vmware-host\Shared Folders\Desktop\work\occ108\[Inactivity by Nationality.xlsx]Raw_Data'!R181" table:style-name="ce124">
            <text:p>1,377</text:p>
          </table:table-cell>
          <table:table-cell office:value-type="float" office:value="781846" table:formula="msoxl:='\\vmware-host\Shared Folders\Desktop\work\occ108\[Inactivity by Nationality.xlsx]Raw_Data'!S181+'\\vmware-host\Shared Folders\Desktop\work\occ108\[Inactivity by Nationality.xlsx]Raw_Data'!Q181" table:style-name="ce125">
            <text:p>782</text:p>
          </table:table-cell>
          <table:table-cell office:value-type="float" office:value="284615" table:formula="msoxl:='\\vmware-host\Shared Folders\Desktop\work\occ108\[Inactivity by Nationality.xlsx]Raw_Data'!M247" table:style-name="ce123">
            <text:p>285</text:p>
          </table:table-cell>
          <table:table-cell office:value-type="float" office:value="354555" table:formula="msoxl:='\\vmware-host\Shared Folders\Desktop\work\occ108\[Inactivity by Nationality.xlsx]Raw_Data'!N247" table:style-name="ce126">
            <text:p>355</text:p>
          </table:table-cell>
          <table:table-cell office:value-type="float" office:value="18941" table:formula="msoxl:='\\vmware-host\Shared Folders\Desktop\work\occ108\[Inactivity by Nationality.xlsx]Raw_Data'!O247" table:style-name="ce126">
            <text:p>19</text:p>
          </table:table-cell>
          <table:table-cell office:value-type="float" office:value="81119" table:formula="msoxl:='\\vmware-host\Shared Folders\Desktop\work\occ108\[Inactivity by Nationality.xlsx]Raw_Data'!P247" table:style-name="ce126">
            <text:p>81</text:p>
          </table:table-cell>
          <table:table-cell office:value-type="float" office:value="46886" table:formula="msoxl:='\\vmware-host\Shared Folders\Desktop\work\occ108\[Inactivity by Nationality.xlsx]Raw_Data'!R247" table:style-name="ce126">
            <text:p>47</text:p>
          </table:table-cell>
          <table:table-cell office:value-type="float" office:value="127054" table:formula="msoxl:='\\vmware-host\Shared Folders\Desktop\work\occ108\[Inactivity by Nationality.xlsx]Raw_Data'!S247+'\\vmware-host\Shared Folders\Desktop\work\occ108\[Inactivity by Nationality.xlsx]Raw_Data'!Q247" table:style-name="ce127">
            <text:p>12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Oct-Dec 2012</text:p>
          </table:table-cell>
          <table:table-cell office:value-type="float" office:value="1848783" table:formula="msoxl:='\\vmware-host\Shared Folders\Desktop\work\occ108\[Inactivity by Nationality.xlsx]Raw_Data'!M182" table:style-name="ce123">
            <text:p>1,849</text:p>
          </table:table-cell>
          <table:table-cell office:value-type="float" office:value="1924486" table:formula="msoxl:='\\vmware-host\Shared Folders\Desktop\work\occ108\[Inactivity by Nationality.xlsx]Raw_Data'!N182" table:style-name="ce124">
            <text:p>1,924</text:p>
          </table:table-cell>
          <table:table-cell office:value-type="float" office:value="182116" table:formula="msoxl:='\\vmware-host\Shared Folders\Desktop\work\occ108\[Inactivity by Nationality.xlsx]Raw_Data'!O182" table:style-name="ce124">
            <text:p>182</text:p>
          </table:table-cell>
          <table:table-cell office:value-type="float" office:value="1954645" table:formula="msoxl:='\\vmware-host\Shared Folders\Desktop\work\occ108\[Inactivity by Nationality.xlsx]Raw_Data'!P182" table:style-name="ce124">
            <text:p>1,955</text:p>
          </table:table-cell>
          <table:table-cell office:value-type="float" office:value="1349479" table:formula="msoxl:='\\vmware-host\Shared Folders\Desktop\work\occ108\[Inactivity by Nationality.xlsx]Raw_Data'!R182" table:style-name="ce124">
            <text:p>1,349</text:p>
          </table:table-cell>
          <table:table-cell office:value-type="float" office:value="677970" table:formula="msoxl:='\\vmware-host\Shared Folders\Desktop\work\occ108\[Inactivity by Nationality.xlsx]Raw_Data'!S182+'\\vmware-host\Shared Folders\Desktop\work\occ108\[Inactivity by Nationality.xlsx]Raw_Data'!Q182" table:style-name="ce125">
            <text:p>678</text:p>
          </table:table-cell>
          <table:table-cell office:value-type="float" office:value="353972" table:formula="msoxl:='\\vmware-host\Shared Folders\Desktop\work\occ108\[Inactivity by Nationality.xlsx]Raw_Data'!M248" table:style-name="ce123">
            <text:p>354</text:p>
          </table:table-cell>
          <table:table-cell office:value-type="float" office:value="361347" table:formula="msoxl:='\\vmware-host\Shared Folders\Desktop\work\occ108\[Inactivity by Nationality.xlsx]Raw_Data'!N248" table:style-name="ce126">
            <text:p>361</text:p>
          </table:table-cell>
          <table:table-cell office:value-type="float" office:value="16747" table:formula="msoxl:='\\vmware-host\Shared Folders\Desktop\work\occ108\[Inactivity by Nationality.xlsx]Raw_Data'!O248" table:style-name="ce126">
            <text:p>17</text:p>
          </table:table-cell>
          <table:table-cell office:value-type="float" office:value="72512" table:formula="msoxl:='\\vmware-host\Shared Folders\Desktop\work\occ108\[Inactivity by Nationality.xlsx]Raw_Data'!P248" table:style-name="ce126">
            <text:p>73</text:p>
          </table:table-cell>
          <table:table-cell office:value-type="float" office:value="46378" table:formula="msoxl:='\\vmware-host\Shared Folders\Desktop\work\occ108\[Inactivity by Nationality.xlsx]Raw_Data'!R248" table:style-name="ce126">
            <text:p>46</text:p>
          </table:table-cell>
          <table:table-cell office:value-type="float" office:value="119314" table:formula="msoxl:='\\vmware-host\Shared Folders\Desktop\work\occ108\[Inactivity by Nationality.xlsx]Raw_Data'!S248+'\\vmware-host\Shared Folders\Desktop\work\occ108\[Inactivity by Nationality.xlsx]Raw_Data'!Q248" table:style-name="ce127">
            <text:p>11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Jan-Mar 2013</text:p>
          </table:table-cell>
          <table:table-cell office:value-type="float" office:value="2082687" table:formula="msoxl:='\\vmware-host\Shared Folders\Desktop\work\occ108\[Inactivity by Nationality.xlsx]Raw_Data'!M183" table:style-name="ce123">
            <text:p>2,083</text:p>
          </table:table-cell>
          <table:table-cell office:value-type="float" office:value="1910684" table:formula="msoxl:='\\vmware-host\Shared Folders\Desktop\work\occ108\[Inactivity by Nationality.xlsx]Raw_Data'!N183" table:style-name="ce124">
            <text:p>1,911</text:p>
          </table:table-cell>
          <table:table-cell office:value-type="float" office:value="167991" table:formula="msoxl:='\\vmware-host\Shared Folders\Desktop\work\occ108\[Inactivity by Nationality.xlsx]Raw_Data'!O183" table:style-name="ce124">
            <text:p>168</text:p>
          </table:table-cell>
          <table:table-cell office:value-type="float" office:value="1963232" table:formula="msoxl:='\\vmware-host\Shared Folders\Desktop\work\occ108\[Inactivity by Nationality.xlsx]Raw_Data'!P183" table:style-name="ce124">
            <text:p>1,963</text:p>
          </table:table-cell>
          <table:table-cell office:value-type="float" office:value="1329169" table:formula="msoxl:='\\vmware-host\Shared Folders\Desktop\work\occ108\[Inactivity by Nationality.xlsx]Raw_Data'!R183" table:style-name="ce124">
            <text:p>1,329</text:p>
          </table:table-cell>
          <table:table-cell office:value-type="float" office:value="713224" table:formula="msoxl:='\\vmware-host\Shared Folders\Desktop\work\occ108\[Inactivity by Nationality.xlsx]Raw_Data'!S183+'\\vmware-host\Shared Folders\Desktop\work\occ108\[Inactivity by Nationality.xlsx]Raw_Data'!Q183" table:style-name="ce125">
            <text:p>713</text:p>
          </table:table-cell>
          <table:table-cell office:value-type="float" office:value="362480" table:formula="msoxl:='\\vmware-host\Shared Folders\Desktop\work\occ108\[Inactivity by Nationality.xlsx]Raw_Data'!M249" table:style-name="ce123">
            <text:p>362</text:p>
          </table:table-cell>
          <table:table-cell office:value-type="float" office:value="342879" table:formula="msoxl:='\\vmware-host\Shared Folders\Desktop\work\occ108\[Inactivity by Nationality.xlsx]Raw_Data'!N249" table:style-name="ce126">
            <text:p>343</text:p>
          </table:table-cell>
          <table:table-cell office:value-type="float" office:value="12982" table:formula="msoxl:='\\vmware-host\Shared Folders\Desktop\work\occ108\[Inactivity by Nationality.xlsx]Raw_Data'!O249" table:style-name="ce126">
            <text:p>13</text:p>
          </table:table-cell>
          <table:table-cell office:value-type="float" office:value="69488" table:formula="msoxl:='\\vmware-host\Shared Folders\Desktop\work\occ108\[Inactivity by Nationality.xlsx]Raw_Data'!P249" table:style-name="ce126">
            <text:p>69</text:p>
          </table:table-cell>
          <table:table-cell office:value-type="float" office:value="43139" table:formula="msoxl:='\\vmware-host\Shared Folders\Desktop\work\occ108\[Inactivity by Nationality.xlsx]Raw_Data'!R249" table:style-name="ce126">
            <text:p>43</text:p>
          </table:table-cell>
          <table:table-cell office:value-type="float" office:value="125802" table:formula="msoxl:='\\vmware-host\Shared Folders\Desktop\work\occ108\[Inactivity by Nationality.xlsx]Raw_Data'!S249+'\\vmware-host\Shared Folders\Desktop\work\occ108\[Inactivity by Nationality.xlsx]Raw_Data'!Q249" table:style-name="ce127">
            <text:p>12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2">
            <text:p>Apr-Jun 2013</text:p>
          </table:table-cell>
          <table:table-cell office:value-type="float" office:value="2062265" table:formula="msoxl:='\\vmware-host\Shared Folders\Desktop\work\occ108\[Inactivity by Nationality.xlsx]Raw_Data'!M184" table:style-name="ce123">
            <text:p>2,062</text:p>
          </table:table-cell>
          <table:table-cell office:value-type="float" office:value="1899601" table:formula="msoxl:='\\vmware-host\Shared Folders\Desktop\work\occ108\[Inactivity by Nationality.xlsx]Raw_Data'!N184" table:style-name="ce124">
            <text:p>1,900</text:p>
          </table:table-cell>
          <table:table-cell office:value-type="float" office:value="151144" table:formula="msoxl:='\\vmware-host\Shared Folders\Desktop\work\occ108\[Inactivity by Nationality.xlsx]Raw_Data'!O184" table:style-name="ce124">
            <text:p>151</text:p>
          </table:table-cell>
          <table:table-cell office:value-type="float" office:value="1961666" table:formula="msoxl:='\\vmware-host\Shared Folders\Desktop\work\occ108\[Inactivity by Nationality.xlsx]Raw_Data'!P184" table:style-name="ce124">
            <text:p>1,962</text:p>
          </table:table-cell>
          <table:table-cell office:value-type="float" office:value="1311623" table:formula="msoxl:='\\vmware-host\Shared Folders\Desktop\work\occ108\[Inactivity by Nationality.xlsx]Raw_Data'!R184" table:style-name="ce124">
            <text:p>1,312</text:p>
          </table:table-cell>
          <table:table-cell office:value-type="float" office:value="724619" table:formula="msoxl:='\\vmware-host\Shared Folders\Desktop\work\occ108\[Inactivity by Nationality.xlsx]Raw_Data'!S184+'\\vmware-host\Shared Folders\Desktop\work\occ108\[Inactivity by Nationality.xlsx]Raw_Data'!Q184" table:style-name="ce125">
            <text:p>725</text:p>
          </table:table-cell>
          <table:table-cell office:value-type="float" office:value="361553" table:formula="msoxl:='\\vmware-host\Shared Folders\Desktop\work\occ108\[Inactivity by Nationality.xlsx]Raw_Data'!M250" table:style-name="ce123">
            <text:p>362</text:p>
          </table:table-cell>
          <table:table-cell office:value-type="float" office:value="354812" table:formula="msoxl:='\\vmware-host\Shared Folders\Desktop\work\occ108\[Inactivity by Nationality.xlsx]Raw_Data'!N250" table:style-name="ce126">
            <text:p>355</text:p>
          </table:table-cell>
          <table:table-cell office:value-type="float" office:value="16215" table:formula="msoxl:='\\vmware-host\Shared Folders\Desktop\work\occ108\[Inactivity by Nationality.xlsx]Raw_Data'!O250" table:style-name="ce126">
            <text:p>16</text:p>
          </table:table-cell>
          <table:table-cell office:value-type="float" office:value="83306" table:formula="msoxl:='\\vmware-host\Shared Folders\Desktop\work\occ108\[Inactivity by Nationality.xlsx]Raw_Data'!P250" table:style-name="ce126">
            <text:p>83</text:p>
          </table:table-cell>
          <table:table-cell office:value-type="float" office:value="44173" table:formula="msoxl:='\\vmware-host\Shared Folders\Desktop\work\occ108\[Inactivity by Nationality.xlsx]Raw_Data'!R250" table:style-name="ce126">
            <text:p>44</text:p>
          </table:table-cell>
          <table:table-cell office:value-type="float" office:value="120556" table:formula="msoxl:='\\vmware-host\Shared Folders\Desktop\work\occ108\[Inactivity by Nationality.xlsx]Raw_Data'!S250+'\\vmware-host\Shared Folders\Desktop\work\occ108\[Inactivity by Nationality.xlsx]Raw_Data'!Q250" table:style-name="ce127">
            <text:p>12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29">
            <text:p>Jul-Sep 2013</text:p>
          </table:table-cell>
          <table:table-cell office:value-type="float" office:value="1721043" table:formula="msoxl:='\\vmware-host\Shared Folders\Desktop\work\occ108\[Inactivity by Nationality.xlsx]Raw_Data'!M185" table:style-name="ce130">
            <text:p>1,721</text:p>
          </table:table-cell>
          <table:table-cell office:value-type="float" office:value="1966151" table:formula="msoxl:='\\vmware-host\Shared Folders\Desktop\work\occ108\[Inactivity by Nationality.xlsx]Raw_Data'!N185" table:style-name="ce131">
            <text:p>1,966</text:p>
          </table:table-cell>
          <table:table-cell office:value-type="float" office:value="175482" table:formula="msoxl:='\\vmware-host\Shared Folders\Desktop\work\occ108\[Inactivity by Nationality.xlsx]Raw_Data'!O185" table:style-name="ce131">
            <text:p>175</text:p>
          </table:table-cell>
          <table:table-cell office:value-type="float" office:value="1883645" table:formula="msoxl:='\\vmware-host\Shared Folders\Desktop\work\occ108\[Inactivity by Nationality.xlsx]Raw_Data'!P185" table:style-name="ce131">
            <text:p>1,884</text:p>
          </table:table-cell>
          <table:table-cell office:value-type="float" office:value="1303591" table:formula="msoxl:='\\vmware-host\Shared Folders\Desktop\work\occ108\[Inactivity by Nationality.xlsx]Raw_Data'!R185" table:style-name="ce131">
            <text:p>1,304</text:p>
          </table:table-cell>
          <table:table-cell office:value-type="float" office:value="773277" table:formula="msoxl:='\\vmware-host\Shared Folders\Desktop\work\occ108\[Inactivity by Nationality.xlsx]Raw_Data'!S185+'\\vmware-host\Shared Folders\Desktop\work\occ108\[Inactivity by Nationality.xlsx]Raw_Data'!Q185" table:style-name="ce132">
            <text:p>773</text:p>
          </table:table-cell>
          <table:table-cell office:value-type="float" office:value="282524" table:formula="msoxl:='\\vmware-host\Shared Folders\Desktop\work\occ108\[Inactivity by Nationality.xlsx]Raw_Data'!M251" table:style-name="ce130">
            <text:p>283</text:p>
          </table:table-cell>
          <table:table-cell office:value-type="float" office:value="358231" table:formula="msoxl:='\\vmware-host\Shared Folders\Desktop\work\occ108\[Inactivity by Nationality.xlsx]Raw_Data'!N251" table:style-name="ce133">
            <text:p>358</text:p>
          </table:table-cell>
          <table:table-cell office:value-type="float" office:value="20338" table:formula="msoxl:='\\vmware-host\Shared Folders\Desktop\work\occ108\[Inactivity by Nationality.xlsx]Raw_Data'!O251" table:style-name="ce133">
            <text:p>20</text:p>
          </table:table-cell>
          <table:table-cell office:value-type="float" office:value="78514" table:formula="msoxl:='\\vmware-host\Shared Folders\Desktop\work\occ108\[Inactivity by Nationality.xlsx]Raw_Data'!P251" table:style-name="ce133">
            <text:p>79</text:p>
          </table:table-cell>
          <table:table-cell office:value-type="float" office:value="35957" table:formula="msoxl:='\\vmware-host\Shared Folders\Desktop\work\occ108\[Inactivity by Nationality.xlsx]Raw_Data'!R251" table:style-name="ce133">
            <text:p>36</text:p>
          </table:table-cell>
          <table:table-cell office:value-type="float" office:value="116390" table:formula="msoxl:='\\vmware-host\Shared Folders\Desktop\work\occ108\[Inactivity by Nationality.xlsx]Raw_Data'!S251+'\\vmware-host\Shared Folders\Desktop\work\occ108\[Inactivity by Nationality.xlsx]Raw_Data'!Q251" table:style-name="ce134">
            <text:p>116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109"/>
          <table:table-cell table:style-name="ce135"/>
          <table:table-cell table:style-name="ce124"/>
          <table:table-cell table:number-columns-repeated="3" table:style-name="ce135"/>
          <table:table-cell table:number-columns-repeated="16376" table:style-name="ce109"/>
        </table:table-row>
        <table:table-row table:style-name="ro4">
          <table:table-cell/>
          <table:table-cell office:value-type="string" table:style-name="ce106">
            <text:p><text:span text:style-name="T3">1</text:span><text:s/>Includes: Discouraged workers, waiting for result on job application, not yet looking, doesn’t need a job, no reason and other</text:p>
          </table:table-cell>
          <table:table-cell table:style-name="ce109"/>
          <table:table-cell table:style-name="ce135"/>
          <table:table-cell table:style-name="ce124"/>
          <table:table-cell table:number-columns-repeated="3" table:style-name="ce135"/>
          <table:table-cell table:number-columns-repeated="16376" table:style-name="ce109"/>
        </table:table-row>
        <table:table-row table:style-name="ro2">
          <table:table-cell/>
          <table:table-cell office:value-type="string" table:style-name="ce107">
            <text:p>* Suggests sample size is unreliable</text:p>
          </table:table-cell>
          <table:table-cell table:number-columns-repeated="16382" table:style-name="ce109"/>
        </table:table-row>
        <table:table-row table:number-rows-repeated="1048512" table:style-name="ro2">
          <table:table-cell table:number-columns-repeated="16384"/>
        </table:table-row>
      </table:table>
      <table:table table:name="ANNEX_2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"/>
        <table:table-column table:style-name="co11" table:number-columns-repeated="2" table:default-cell-style-name="ce1"/>
        <table:table-column table:style-name="co3" table:number-columns-repeated="16372" table:default-cell-style-name="ce1"/>
        <table:table-row table:style-name="ro1">
          <table:table-cell/>
          <table:table-cell office:value-type="string" table:style-name="ce2">
            <text:p>Annex 2: Annual change in number employed, EU14, EUA8 and non-EU nationals, by quarter, 1998–2013</text:p>
          </table:table-cell>
          <table:table-cell table:number-columns-repeated="4" table:style-name="ce1"/>
          <table:table-cell table:number-columns-repeated="3" table:style-name="ce14"/>
          <table:table-cell table:style-name="ce1"/>
          <table:table-cell table:number-columns-repeated="2" table:style-name="ce47"/>
          <table:table-cell table:number-columns-repeated="16372"/>
        </table:table-row>
        <table:table-row table:style-name="ro2">
          <table:table-cell/>
          <table:table-cell office:value-type="string" table:style-name="ce1">
            <text:p>Source: ONS. 'EMP06: <text:s/>Employment levels and rates by country of birth and nationality'</text:p>
          </table:table-cell>
          <table:table-cell table:number-columns-repeated="4" table:style-name="ce1"/>
          <table:table-cell table:number-columns-repeated="3" table:style-name="ce14"/>
          <table:table-cell table:number-columns-repeated="16375" table:style-name="ce1"/>
        </table:table-row>
        <table:table-row table:style-name="ro2">
          <table:table-cell/>
          <table:table-cell office:value-type="string" table:style-name="ce1">
            <text:p>United Kingdom, thousands of people aged 16 and over, not seasonally adjusted.</text:p>
          </table:table-cell>
          <table:table-cell table:number-columns-repeated="4" table:style-name="ce1"/>
          <table:table-cell table:number-columns-repeated="3" table:style-name="ce1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71">
            <text:p>Levels</text:p>
          </table:table-cell>
          <table:covered-table-cell table:number-columns-repeated="4"/>
          <table:table-cell office:value-type="string" table:number-columns-spanned="5" table:number-rows-spanned="1" table:style-name="ce172">
            <text:p>Annual change</text:p>
          </table:table-cell>
          <table:covered-table-cell table:number-columns-repeated="4"/>
          <table:table-cell table:style-name="ce15">
            <draw:frame xmlns:presentation="urn:oasis:names:tc:opendocument:xmlns:presentation:1.0" draw:z-index="1" draw:id="id6" draw:style-name="a6" draw:name="Chart 2" svg:x="0.05208in" svg:y="0in" svg:width="8.26772in" svg:height="5.11811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table:style-name="ce16"/>
          <table:table-cell office:value-type="string" table:style-name="ce17">
            <text:p>Year / Quarter</text:p>
          </table:table-cell>
          <table:table-cell office:value-type="string" table:style-name="ce18">
            <text:p>EU14<text:span text:style-name="T2">1</text:span></text:p>
          </table:table-cell>
          <table:table-cell office:value-type="string" table:style-name="ce19">
            <text:p>EU8<text:span text:style-name="T2">2</text:span></text:p>
          </table:table-cell>
          <table:table-cell office:value-type="string" table:style-name="ce19">
            <text:p>Non-EU</text:p>
          </table:table-cell>
          <table:table-cell office:value-type="string" table:style-name="ce19">
            <text:p>Total (including other EU nationalities)</text:p>
          </table:table-cell>
          <table:table-cell office:value-type="string" table:style-name="ce20">
            <text:p>Year / Quarter</text:p>
          </table:table-cell>
          <table:table-cell office:value-type="string" table:style-name="ce20">
            <text:p>EU14</text:p>
          </table:table-cell>
          <table:table-cell office:value-type="string" table:style-name="ce20">
            <text:p>EU8</text:p>
          </table:table-cell>
          <table:table-cell office:value-type="string" table:style-name="ce20">
            <text:p>Non-EU</text:p>
          </table:table-cell>
          <table:table-cell office:value-type="string" table:style-name="ce19">
            <text:p>Total (including other EU nationalities)</text:p>
          </table:table-cell>
          <table:table-cell table:style-name="ce21"/>
          <table:table-cell table:number-columns-repeated="16372" table:style-name="ce16"/>
        </table:table-row>
        <table:table-row table:style-name="ro2">
          <table:table-cell/>
          <table:table-cell office:value-type="string" table:style-name="ce22">
            <text:p>Jan–Mar 1997</text:p>
          </table:table-cell>
          <table:table-cell office:value-type="float" office:value="418153" table:style-name="ce48">
            <text:p>418</text:p>
          </table:table-cell>
          <table:table-cell office:value-type="float" office:value="13793" table:style-name="ce49">
            <text:p>14</text:p>
          </table:table-cell>
          <table:table-cell office:value-type="float" office:value="490505" table:style-name="ce49">
            <text:p>491</text:p>
          </table:table-cell>
          <table:table-cell office:value-type="float" office:value="927858" table:style-name="ce49">
            <text:p>928</text:p>
          </table:table-cell>
          <table:table-cell table:style-name="ce25"/>
          <table:table-cell table:number-columns-repeated="2" table:style-name="ce52"/>
          <table:table-cell table:number-columns-repeated="2" table:style-name="ce49"/>
          <table:table-cell table:number-columns-repeated="16373" table:style-name="ce1"/>
        </table:table-row>
        <table:table-row table:style-name="ro2">
          <table:table-cell/>
          <table:table-cell office:value-type="string" table:style-name="ce22">
            <text:p>Apr–Jun 1997</text:p>
          </table:table-cell>
          <table:table-cell office:value-type="float" office:value="418951" table:style-name="ce48">
            <text:p>419</text:p>
          </table:table-cell>
          <table:table-cell office:value-type="float" office:value="13285" table:style-name="ce49">
            <text:p>13</text:p>
          </table:table-cell>
          <table:table-cell office:value-type="float" office:value="524459" table:style-name="ce49">
            <text:p>524</text:p>
          </table:table-cell>
          <table:table-cell office:value-type="float" office:value="965880" table:style-name="ce49">
            <text:p>966</text:p>
          </table:table-cell>
          <table:table-cell table:style-name="ce25"/>
          <table:table-cell table:number-columns-repeated="4" table:style-name="ce52"/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1997</text:p>
          </table:table-cell>
          <table:table-cell office:value-type="float" office:value="425937" table:style-name="ce48">
            <text:p>426</text:p>
          </table:table-cell>
          <table:table-cell office:value-type="float" office:value="8082" table:style-name="ce49">
            <text:p>8</text:p>
          </table:table-cell>
          <table:table-cell office:value-type="float" office:value="541561" table:style-name="ce49">
            <text:p>542</text:p>
          </table:table-cell>
          <table:table-cell office:value-type="float" office:value="985725" table:style-name="ce49">
            <text:p>986</text:p>
          </table:table-cell>
          <table:table-cell table:style-name="ce25"/>
          <table:table-cell table:number-columns-repeated="2" table:style-name="ce52"/>
          <table:table-cell table:number-columns-repeated="2" table:style-name="ce49"/>
          <table:table-cell table:number-columns-repeated="16373" table:style-name="ce1"/>
        </table:table-row>
        <table:table-row table:style-name="ro2">
          <table:table-cell/>
          <table:table-cell office:value-type="string" table:style-name="ce22">
            <text:p>Oct–Dec 1997</text:p>
          </table:table-cell>
          <table:table-cell office:value-type="float" office:value="429032" table:style-name="ce48">
            <text:p>429</text:p>
          </table:table-cell>
          <table:table-cell office:value-type="float" office:value="12686" table:style-name="ce49">
            <text:p>13</text:p>
          </table:table-cell>
          <table:table-cell office:value-type="float" office:value="552161" table:style-name="ce49">
            <text:p>552</text:p>
          </table:table-cell>
          <table:table-cell office:value-type="float" office:value="1004771" table:style-name="ce49">
            <text:p>1,005</text:p>
          </table:table-cell>
          <table:table-cell table:style-name="ce25"/>
          <table:table-cell table:number-columns-repeated="2" table:style-name="ce52"/>
          <table:table-cell table:number-columns-repeated="2" table:style-name="ce49"/>
          <table:table-cell table:number-columns-repeated="16373" table:style-name="ce1"/>
        </table:table-row>
        <table:table-row table:style-name="ro2">
          <table:table-cell/>
          <table:table-cell office:value-type="string" table:style-name="ce22">
            <text:p>Jan–Mar 1998</text:p>
          </table:table-cell>
          <table:table-cell office:value-type="float" office:value="450690" table:style-name="ce48">
            <text:p>451</text:p>
          </table:table-cell>
          <table:table-cell office:value-type="float" office:value="16756" table:style-name="ce49">
            <text:p>17</text:p>
          </table:table-cell>
          <table:table-cell office:value-type="float" office:value="559321" table:style-name="ce49">
            <text:p>559</text:p>
          </table:table-cell>
          <table:table-cell office:value-type="float" office:value="1038805" table:style-name="ce49">
            <text:p>1,039</text:p>
          </table:table-cell>
          <table:table-cell office:value-type="string" table:style-name="ce25">
            <text:p>Jan–Mar 1998</text:p>
          </table:table-cell>
          <table:table-cell office:value-type="float" office:value="32537" table:formula="msoxl:=C11-C7" table:style-name="ce52">
            <text:p>33</text:p>
          </table:table-cell>
          <table:table-cell office:value-type="float" office:value="2963" table:formula="msoxl:=D11-D7" table:style-name="ce52">
            <text:p>3</text:p>
          </table:table-cell>
          <table:table-cell office:value-type="float" office:value="68816" table:formula="msoxl:=E11-E7" table:style-name="ce52">
            <text:p>69</text:p>
          </table:table-cell>
          <table:table-cell office:value-type="float" office:value="110947" table:formula="msoxl:=F11-F7" table:style-name="ce52">
            <text:p>111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e 1998</text:p>
          </table:table-cell>
          <table:table-cell office:value-type="float" office:value="465250" table:style-name="ce48">
            <text:p>465</text:p>
          </table:table-cell>
          <table:table-cell office:value-type="float" office:value="17493" table:style-name="ce49">
            <text:p>17</text:p>
          </table:table-cell>
          <table:table-cell office:value-type="float" office:value="567621" table:style-name="ce49">
            <text:p>568</text:p>
          </table:table-cell>
          <table:table-cell office:value-type="float" office:value="1064814" table:style-name="ce49">
            <text:p>1,065</text:p>
          </table:table-cell>
          <table:table-cell office:value-type="string" table:style-name="ce25">
            <text:p>Apr–June 1998</text:p>
          </table:table-cell>
          <table:table-cell office:value-type="float" office:value="46299" table:formula="msoxl:=C12-C8" table:style-name="ce52">
            <text:p>46</text:p>
          </table:table-cell>
          <table:table-cell office:value-type="float" office:value="4208" table:formula="msoxl:=D12-D8" table:style-name="ce52">
            <text:p>4</text:p>
          </table:table-cell>
          <table:table-cell office:value-type="float" office:value="43162" table:formula="msoxl:=E12-E8" table:style-name="ce52">
            <text:p>43</text:p>
          </table:table-cell>
          <table:table-cell office:value-type="float" office:value="98934" table:formula="msoxl:=F12-F8" table:style-name="ce52">
            <text:p>99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1998</text:p>
          </table:table-cell>
          <table:table-cell office:value-type="float" office:value="460113" table:style-name="ce48">
            <text:p>460</text:p>
          </table:table-cell>
          <table:table-cell office:value-type="float" office:value="17134" table:style-name="ce49">
            <text:p>17</text:p>
          </table:table-cell>
          <table:table-cell office:value-type="float" office:value="547313" table:style-name="ce49">
            <text:p>547</text:p>
          </table:table-cell>
          <table:table-cell office:value-type="float" office:value="1036419" table:style-name="ce49">
            <text:p>1,036</text:p>
          </table:table-cell>
          <table:table-cell office:value-type="string" table:style-name="ce25">
            <text:p>Jul–Sep 1998</text:p>
          </table:table-cell>
          <table:table-cell office:value-type="float" office:value="34176" table:formula="msoxl:=C13-C9" table:style-name="ce52">
            <text:p>34</text:p>
          </table:table-cell>
          <table:table-cell office:value-type="float" office:value="9052" table:formula="msoxl:=D13-D9" table:style-name="ce52">
            <text:p>9</text:p>
          </table:table-cell>
          <table:table-cell office:value-type="float" office:value="5752" table:formula="msoxl:=E13-E9" table:style-name="ce52">
            <text:p>6</text:p>
          </table:table-cell>
          <table:table-cell office:value-type="float" office:value="50694" table:formula="msoxl:=F13-F9" table:style-name="ce52">
            <text:p>51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1998</text:p>
          </table:table-cell>
          <table:table-cell office:value-type="float" office:value="473989" table:style-name="ce48">
            <text:p>474</text:p>
          </table:table-cell>
          <table:table-cell office:value-type="float" office:value="18217" table:style-name="ce49">
            <text:p>18</text:p>
          </table:table-cell>
          <table:table-cell office:value-type="float" office:value="557382" table:style-name="ce49">
            <text:p>557</text:p>
          </table:table-cell>
          <table:table-cell office:value-type="float" office:value="1062778" table:style-name="ce49">
            <text:p>1,063</text:p>
          </table:table-cell>
          <table:table-cell office:value-type="string" table:style-name="ce25">
            <text:p>Oct–Dec 1998</text:p>
          </table:table-cell>
          <table:table-cell office:value-type="float" office:value="44957" table:formula="msoxl:=C14-C10" table:style-name="ce52">
            <text:p>45</text:p>
          </table:table-cell>
          <table:table-cell office:value-type="float" office:value="5531" table:formula="msoxl:=D14-D10" table:style-name="ce52">
            <text:p>6</text:p>
          </table:table-cell>
          <table:table-cell office:value-type="float" office:value="5221" table:formula="msoxl:=E14-E10" table:style-name="ce52">
            <text:p>5</text:p>
          </table:table-cell>
          <table:table-cell office:value-type="float" office:value="58007" table:formula="msoxl:=F14-F10" table:style-name="ce52">
            <text:p>58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1999</text:p>
          </table:table-cell>
          <table:table-cell office:value-type="float" office:value="481810" table:style-name="ce48">
            <text:p>482</text:p>
          </table:table-cell>
          <table:table-cell office:value-type="float" office:value="14197" table:style-name="ce49">
            <text:p>14</text:p>
          </table:table-cell>
          <table:table-cell office:value-type="float" office:value="544206" table:style-name="ce49">
            <text:p>544</text:p>
          </table:table-cell>
          <table:table-cell office:value-type="float" office:value="1052734" table:style-name="ce49">
            <text:p>1,053</text:p>
          </table:table-cell>
          <table:table-cell office:value-type="string" table:style-name="ce25">
            <text:p>Jan–Mar 1999</text:p>
          </table:table-cell>
          <table:table-cell office:value-type="float" office:value="31120" table:formula="msoxl:=C15-C11" table:style-name="ce52">
            <text:p>31</text:p>
          </table:table-cell>
          <table:table-cell office:value-type="float" office:value="-2559" table:formula="msoxl:=D15-D11" table:style-name="ce52">
            <text:p>-3</text:p>
          </table:table-cell>
          <table:table-cell office:value-type="float" office:value="-15115" table:formula="msoxl:=E15-E11" table:style-name="ce52">
            <text:p>-15</text:p>
          </table:table-cell>
          <table:table-cell office:value-type="float" office:value="13929" table:formula="msoxl:=F15-F11" table:style-name="ce52">
            <text:p>14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1999</text:p>
          </table:table-cell>
          <table:table-cell office:value-type="float" office:value="452068" table:style-name="ce48">
            <text:p>452</text:p>
          </table:table-cell>
          <table:table-cell office:value-type="float" office:value="14369" table:style-name="ce49">
            <text:p>14</text:p>
          </table:table-cell>
          <table:table-cell office:value-type="float" office:value="542790" table:style-name="ce49">
            <text:p>543</text:p>
          </table:table-cell>
          <table:table-cell office:value-type="float" office:value="1021127" table:style-name="ce49">
            <text:p>1,021</text:p>
          </table:table-cell>
          <table:table-cell office:value-type="string" table:style-name="ce25">
            <text:p>Apr–Jun 1999</text:p>
          </table:table-cell>
          <table:table-cell office:value-type="float" office:value="-13182" table:formula="msoxl:=C16-C12" table:style-name="ce52">
            <text:p>-13</text:p>
          </table:table-cell>
          <table:table-cell office:value-type="float" office:value="-3124" table:formula="msoxl:=D16-D12" table:style-name="ce52">
            <text:p>-3</text:p>
          </table:table-cell>
          <table:table-cell office:value-type="float" office:value="-24831" table:formula="msoxl:=E16-E12" table:style-name="ce52">
            <text:p>-25</text:p>
          </table:table-cell>
          <table:table-cell office:value-type="float" office:value="-43687" table:formula="msoxl:=F16-F12" table:style-name="ce52">
            <text:p>-44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1999</text:p>
          </table:table-cell>
          <table:table-cell office:value-type="float" office:value="442462" table:style-name="ce48">
            <text:p>442</text:p>
          </table:table-cell>
          <table:table-cell office:value-type="float" office:value="14355" table:style-name="ce49">
            <text:p>14</text:p>
          </table:table-cell>
          <table:table-cell office:value-type="float" office:value="570524" table:style-name="ce49">
            <text:p>571</text:p>
          </table:table-cell>
          <table:table-cell office:value-type="float" office:value="1036291" table:style-name="ce49">
            <text:p>1,036</text:p>
          </table:table-cell>
          <table:table-cell office:value-type="string" table:style-name="ce25">
            <text:p>Jul–Sep 1999</text:p>
          </table:table-cell>
          <table:table-cell office:value-type="float" office:value="-17651" table:formula="msoxl:=C17-C13" table:style-name="ce52">
            <text:p>-18</text:p>
          </table:table-cell>
          <table:table-cell office:value-type="float" office:value="-2779" table:formula="msoxl:=D17-D13" table:style-name="ce52">
            <text:p>-3</text:p>
          </table:table-cell>
          <table:table-cell office:value-type="float" office:value="23211" table:formula="msoxl:=E17-E13" table:style-name="ce52">
            <text:p>23</text:p>
          </table:table-cell>
          <table:table-cell office:value-type="float" office:value="-128" table:formula="msoxl:=F17-F13" table:style-name="ce52">
            <text:p>0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1999</text:p>
          </table:table-cell>
          <table:table-cell office:value-type="float" office:value="452239" table:style-name="ce48">
            <text:p>452</text:p>
          </table:table-cell>
          <table:table-cell office:value-type="float" office:value="19338" table:style-name="ce49">
            <text:p>19</text:p>
          </table:table-cell>
          <table:table-cell office:value-type="float" office:value="580633" table:style-name="ce49">
            <text:p>581</text:p>
          </table:table-cell>
          <table:table-cell office:value-type="float" office:value="1060887" table:style-name="ce49">
            <text:p>1,061</text:p>
          </table:table-cell>
          <table:table-cell office:value-type="string" table:style-name="ce25">
            <text:p>Oct–Dec 1999</text:p>
          </table:table-cell>
          <table:table-cell office:value-type="float" office:value="-21750" table:formula="msoxl:=C18-C14" table:style-name="ce52">
            <text:p>-22</text:p>
          </table:table-cell>
          <table:table-cell office:value-type="float" office:value="1121" table:formula="msoxl:=D18-D14" table:style-name="ce52">
            <text:p>1</text:p>
          </table:table-cell>
          <table:table-cell office:value-type="float" office:value="23251" table:formula="msoxl:=E18-E14" table:style-name="ce52">
            <text:p>23</text:p>
          </table:table-cell>
          <table:table-cell office:value-type="float" office:value="-1891" table:formula="msoxl:=F18-F14" table:style-name="ce52">
            <text:p>-2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2000</text:p>
          </table:table-cell>
          <table:table-cell office:value-type="float" office:value="455956" table:style-name="ce48">
            <text:p>456</text:p>
          </table:table-cell>
          <table:table-cell office:value-type="float" office:value="28742" table:style-name="ce49">
            <text:p>29</text:p>
          </table:table-cell>
          <table:table-cell office:value-type="float" office:value="594265" table:style-name="ce49">
            <text:p>594</text:p>
          </table:table-cell>
          <table:table-cell office:value-type="float" office:value="1090163" table:style-name="ce49">
            <text:p>1,090</text:p>
          </table:table-cell>
          <table:table-cell office:value-type="string" table:style-name="ce25">
            <text:p>Jan–Mar 2000</text:p>
          </table:table-cell>
          <table:table-cell office:value-type="float" office:value="-25854" table:formula="msoxl:=C19-C15" table:style-name="ce52">
            <text:p>-26</text:p>
          </table:table-cell>
          <table:table-cell office:value-type="float" office:value="14545" table:formula="msoxl:=D19-D15" table:style-name="ce52">
            <text:p>15</text:p>
          </table:table-cell>
          <table:table-cell office:value-type="float" office:value="50059" table:formula="msoxl:=E19-E15" table:style-name="ce52">
            <text:p>50</text:p>
          </table:table-cell>
          <table:table-cell office:value-type="float" office:value="37429" table:formula="msoxl:=F19-F15" table:style-name="ce52">
            <text:p>37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2000</text:p>
          </table:table-cell>
          <table:table-cell office:value-type="float" office:value="460550" table:style-name="ce48">
            <text:p>461</text:p>
          </table:table-cell>
          <table:table-cell office:value-type="float" office:value="26689" table:style-name="ce49">
            <text:p>27</text:p>
          </table:table-cell>
          <table:table-cell office:value-type="float" office:value="643861" table:style-name="ce49">
            <text:p>644</text:p>
          </table:table-cell>
          <table:table-cell office:value-type="float" office:value="1142256" table:style-name="ce49">
            <text:p>1,142</text:p>
          </table:table-cell>
          <table:table-cell office:value-type="string" table:style-name="ce25">
            <text:p>Apr–Jun 2000</text:p>
          </table:table-cell>
          <table:table-cell office:value-type="float" office:value="8482" table:formula="msoxl:=C20-C16" table:style-name="ce52">
            <text:p>8</text:p>
          </table:table-cell>
          <table:table-cell office:value-type="float" office:value="12320" table:formula="msoxl:=D20-D16" table:style-name="ce52">
            <text:p>12</text:p>
          </table:table-cell>
          <table:table-cell office:value-type="float" office:value="101071" table:formula="msoxl:=E20-E16" table:style-name="ce52">
            <text:p>101</text:p>
          </table:table-cell>
          <table:table-cell office:value-type="float" office:value="121129" table:formula="msoxl:=F20-F16" table:style-name="ce52">
            <text:p>121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2000</text:p>
          </table:table-cell>
          <table:table-cell office:value-type="float" office:value="469505" table:style-name="ce48">
            <text:p>470</text:p>
          </table:table-cell>
          <table:table-cell office:value-type="float" office:value="21482" table:style-name="ce49">
            <text:p>21</text:p>
          </table:table-cell>
          <table:table-cell office:value-type="float" office:value="674250" table:style-name="ce49">
            <text:p>674</text:p>
          </table:table-cell>
          <table:table-cell office:value-type="float" office:value="1178673" table:style-name="ce49">
            <text:p>1,179</text:p>
          </table:table-cell>
          <table:table-cell office:value-type="string" table:style-name="ce25">
            <text:p>Jul–Sep 2000</text:p>
          </table:table-cell>
          <table:table-cell office:value-type="float" office:value="27043" table:formula="msoxl:=C21-C17" table:style-name="ce52">
            <text:p>27</text:p>
          </table:table-cell>
          <table:table-cell office:value-type="float" office:value="7127" table:formula="msoxl:=D21-D17" table:style-name="ce52">
            <text:p>7</text:p>
          </table:table-cell>
          <table:table-cell office:value-type="float" office:value="103726" table:formula="msoxl:=E21-E17" table:style-name="ce52">
            <text:p>104</text:p>
          </table:table-cell>
          <table:table-cell office:value-type="float" office:value="142382" table:formula="msoxl:=F21-F17" table:style-name="ce52">
            <text:p>142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2000</text:p>
          </table:table-cell>
          <table:table-cell office:value-type="float" office:value="495068" table:style-name="ce48">
            <text:p>495</text:p>
          </table:table-cell>
          <table:table-cell office:value-type="float" office:value="22230" table:style-name="ce49">
            <text:p>22</text:p>
          </table:table-cell>
          <table:table-cell office:value-type="float" office:value="691962" table:style-name="ce49">
            <text:p>692</text:p>
          </table:table-cell>
          <table:table-cell office:value-type="float" office:value="1221888" table:style-name="ce49">
            <text:p>1,222</text:p>
          </table:table-cell>
          <table:table-cell office:value-type="string" table:style-name="ce25">
            <text:p>Oct–Dec 2000</text:p>
          </table:table-cell>
          <table:table-cell office:value-type="float" office:value="42829" table:formula="msoxl:=C22-C18" table:style-name="ce52">
            <text:p>43</text:p>
          </table:table-cell>
          <table:table-cell office:value-type="float" office:value="2892" table:formula="msoxl:=D22-D18" table:style-name="ce52">
            <text:p>3</text:p>
          </table:table-cell>
          <table:table-cell office:value-type="float" office:value="111329" table:formula="msoxl:=E22-E18" table:style-name="ce52">
            <text:p>111</text:p>
          </table:table-cell>
          <table:table-cell office:value-type="float" office:value="161001" table:formula="msoxl:=F22-F18" table:style-name="ce52">
            <text:p>161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2001</text:p>
          </table:table-cell>
          <table:table-cell office:value-type="float" office:value="483648" table:style-name="ce48">
            <text:p>484</text:p>
          </table:table-cell>
          <table:table-cell office:value-type="float" office:value="26388" table:style-name="ce49">
            <text:p>26</text:p>
          </table:table-cell>
          <table:table-cell office:value-type="float" office:value="676680" table:style-name="ce49">
            <text:p>677</text:p>
          </table:table-cell>
          <table:table-cell office:value-type="float" office:value="1198036" table:style-name="ce49">
            <text:p>1,198</text:p>
          </table:table-cell>
          <table:table-cell office:value-type="string" table:style-name="ce25">
            <text:p>Jan–Mar 2001</text:p>
          </table:table-cell>
          <table:table-cell office:value-type="float" office:value="27692" table:formula="msoxl:=C23-C19" table:style-name="ce52">
            <text:p>28</text:p>
          </table:table-cell>
          <table:table-cell office:value-type="float" office:value="-2354" table:formula="msoxl:=D23-D19" table:style-name="ce52">
            <text:p>-2</text:p>
          </table:table-cell>
          <table:table-cell office:value-type="float" office:value="82415" table:formula="msoxl:=E23-E19" table:style-name="ce52">
            <text:p>82</text:p>
          </table:table-cell>
          <table:table-cell office:value-type="float" office:value="107873" table:formula="msoxl:=F23-F19" table:style-name="ce52">
            <text:p>108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2001</text:p>
          </table:table-cell>
          <table:table-cell office:value-type="float" office:value="488670" table:style-name="ce48">
            <text:p>489</text:p>
          </table:table-cell>
          <table:table-cell office:value-type="float" office:value="29395" table:style-name="ce49">
            <text:p>29</text:p>
          </table:table-cell>
          <table:table-cell office:value-type="float" office:value="683253" table:style-name="ce49">
            <text:p>683</text:p>
          </table:table-cell>
          <table:table-cell office:value-type="float" office:value="1213795" table:style-name="ce49">
            <text:p>1,214</text:p>
          </table:table-cell>
          <table:table-cell office:value-type="string" table:style-name="ce25">
            <text:p>Apr–Jun 2001</text:p>
          </table:table-cell>
          <table:table-cell office:value-type="float" office:value="28120" table:formula="msoxl:=C24-C20" table:style-name="ce52">
            <text:p>28</text:p>
          </table:table-cell>
          <table:table-cell office:value-type="float" office:value="2706" table:formula="msoxl:=D24-D20" table:style-name="ce52">
            <text:p>3</text:p>
          </table:table-cell>
          <table:table-cell office:value-type="float" office:value="39392" table:formula="msoxl:=E24-E20" table:style-name="ce52">
            <text:p>39</text:p>
          </table:table-cell>
          <table:table-cell office:value-type="float" office:value="71539" table:formula="msoxl:=F24-F20" table:style-name="ce52">
            <text:p>72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2001</text:p>
          </table:table-cell>
          <table:table-cell office:value-type="float" office:value="487913" table:style-name="ce48">
            <text:p>488</text:p>
          </table:table-cell>
          <table:table-cell office:value-type="float" office:value="31367" table:style-name="ce49">
            <text:p>31</text:p>
          </table:table-cell>
          <table:table-cell office:value-type="float" office:value="716877" table:style-name="ce49">
            <text:p>717</text:p>
          </table:table-cell>
          <table:table-cell office:value-type="float" office:value="1249007" table:style-name="ce49">
            <text:p>1,249</text:p>
          </table:table-cell>
          <table:table-cell office:value-type="string" table:style-name="ce25">
            <text:p>Jul–Sep 2001</text:p>
          </table:table-cell>
          <table:table-cell office:value-type="float" office:value="18408" table:formula="msoxl:=C25-C21" table:style-name="ce52">
            <text:p>18</text:p>
          </table:table-cell>
          <table:table-cell office:value-type="float" office:value="9885" table:formula="msoxl:=D25-D21" table:style-name="ce52">
            <text:p>10</text:p>
          </table:table-cell>
          <table:table-cell office:value-type="float" office:value="42627" table:formula="msoxl:=E25-E21" table:style-name="ce52">
            <text:p>43</text:p>
          </table:table-cell>
          <table:table-cell office:value-type="float" office:value="70334" table:formula="msoxl:=F25-F21" table:style-name="ce52">
            <text:p>70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2001</text:p>
          </table:table-cell>
          <table:table-cell office:value-type="float" office:value="490773" table:style-name="ce48">
            <text:p>491</text:p>
          </table:table-cell>
          <table:table-cell office:value-type="float" office:value="32182" table:style-name="ce49">
            <text:p>32</text:p>
          </table:table-cell>
          <table:table-cell office:value-type="float" office:value="723497" table:style-name="ce49">
            <text:p>723</text:p>
          </table:table-cell>
          <table:table-cell office:value-type="float" office:value="1261925" table:style-name="ce49">
            <text:p>1,262</text:p>
          </table:table-cell>
          <table:table-cell office:value-type="string" table:style-name="ce25">
            <text:p>Oct–Dec 2001</text:p>
          </table:table-cell>
          <table:table-cell office:value-type="float" office:value="-4295" table:formula="msoxl:=C26-C22" table:style-name="ce52">
            <text:p>-4</text:p>
          </table:table-cell>
          <table:table-cell office:value-type="float" office:value="9952" table:formula="msoxl:=D26-D22" table:style-name="ce52">
            <text:p>10</text:p>
          </table:table-cell>
          <table:table-cell office:value-type="float" office:value="31535" table:formula="msoxl:=E26-E22" table:style-name="ce52">
            <text:p>32</text:p>
          </table:table-cell>
          <table:table-cell office:value-type="float" office:value="40037" table:formula="msoxl:=F26-F22" table:style-name="ce52">
            <text:p>40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2002</text:p>
          </table:table-cell>
          <table:table-cell office:value-type="float" office:value="488869" table:style-name="ce48">
            <text:p>489</text:p>
          </table:table-cell>
          <table:table-cell office:value-type="float" office:value="33790" table:style-name="ce49">
            <text:p>34</text:p>
          </table:table-cell>
          <table:table-cell office:value-type="float" office:value="721073" table:style-name="ce49">
            <text:p>721</text:p>
          </table:table-cell>
          <table:table-cell office:value-type="float" office:value="1261617" table:style-name="ce49">
            <text:p>1,262</text:p>
          </table:table-cell>
          <table:table-cell office:value-type="string" table:style-name="ce25">
            <text:p>Jan–Mar 2002</text:p>
          </table:table-cell>
          <table:table-cell office:value-type="float" office:value="5221" table:formula="msoxl:=C27-C23" table:style-name="ce52">
            <text:p>5</text:p>
          </table:table-cell>
          <table:table-cell office:value-type="float" office:value="7402" table:formula="msoxl:=D27-D23" table:style-name="ce52">
            <text:p>7</text:p>
          </table:table-cell>
          <table:table-cell office:value-type="float" office:value="44393" table:formula="msoxl:=E27-E23" table:style-name="ce52">
            <text:p>44</text:p>
          </table:table-cell>
          <table:table-cell office:value-type="float" office:value="63581" table:formula="msoxl:=F27-F23" table:style-name="ce52">
            <text:p>64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2002</text:p>
          </table:table-cell>
          <table:table-cell office:value-type="float" office:value="480208" table:style-name="ce48">
            <text:p>480</text:p>
          </table:table-cell>
          <table:table-cell office:value-type="float" office:value="29281" table:style-name="ce49">
            <text:p>29</text:p>
          </table:table-cell>
          <table:table-cell office:value-type="float" office:value="765849" table:style-name="ce49">
            <text:p>766</text:p>
          </table:table-cell>
          <table:table-cell office:value-type="float" office:value="1296530" table:style-name="ce49">
            <text:p>1,297</text:p>
          </table:table-cell>
          <table:table-cell office:value-type="string" table:style-name="ce25">
            <text:p>Apr–Jun 2002</text:p>
          </table:table-cell>
          <table:table-cell office:value-type="float" office:value="-8462" table:formula="msoxl:=C28-C24" table:style-name="ce52">
            <text:p>-8</text:p>
          </table:table-cell>
          <table:table-cell office:value-type="float" office:value="-114" table:formula="msoxl:=D28-D24" table:style-name="ce52">
            <text:p>0</text:p>
          </table:table-cell>
          <table:table-cell office:value-type="float" office:value="82596" table:formula="msoxl:=E28-E24" table:style-name="ce52">
            <text:p>83</text:p>
          </table:table-cell>
          <table:table-cell office:value-type="float" office:value="82735" table:formula="msoxl:=F28-F24" table:style-name="ce52">
            <text:p>83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2002</text:p>
          </table:table-cell>
          <table:table-cell office:value-type="float" office:value="485453" table:style-name="ce48">
            <text:p>485</text:p>
          </table:table-cell>
          <table:table-cell office:value-type="float" office:value="35617" table:style-name="ce49">
            <text:p>36</text:p>
          </table:table-cell>
          <table:table-cell office:value-type="float" office:value="793889" table:style-name="ce49">
            <text:p>794</text:p>
          </table:table-cell>
          <table:table-cell office:value-type="float" office:value="1337017" table:style-name="ce49">
            <text:p>1,337</text:p>
          </table:table-cell>
          <table:table-cell office:value-type="string" table:style-name="ce25">
            <text:p>Jul–Sep 2002</text:p>
          </table:table-cell>
          <table:table-cell office:value-type="float" office:value="-2460" table:formula="msoxl:=C29-C25" table:style-name="ce52">
            <text:p>-2</text:p>
          </table:table-cell>
          <table:table-cell office:value-type="float" office:value="4250" table:formula="msoxl:=D29-D25" table:style-name="ce52">
            <text:p>4</text:p>
          </table:table-cell>
          <table:table-cell office:value-type="float" office:value="77012" table:formula="msoxl:=E29-E25" table:style-name="ce52">
            <text:p>77</text:p>
          </table:table-cell>
          <table:table-cell office:value-type="float" office:value="88010" table:formula="msoxl:=F29-F25" table:style-name="ce52">
            <text:p>88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2002</text:p>
          </table:table-cell>
          <table:table-cell office:value-type="float" office:value="504694" table:style-name="ce48">
            <text:p>505</text:p>
          </table:table-cell>
          <table:table-cell office:value-type="float" office:value="31982" table:style-name="ce49">
            <text:p>32</text:p>
          </table:table-cell>
          <table:table-cell office:value-type="float" office:value="820062" table:style-name="ce49">
            <text:p>820</text:p>
          </table:table-cell>
          <table:table-cell office:value-type="float" office:value="1375082" table:style-name="ce49">
            <text:p>1,375</text:p>
          </table:table-cell>
          <table:table-cell office:value-type="string" table:style-name="ce25">
            <text:p>Oct–Dec 2002</text:p>
          </table:table-cell>
          <table:table-cell office:value-type="float" office:value="13921" table:formula="msoxl:=C30-C26" table:style-name="ce52">
            <text:p>14</text:p>
          </table:table-cell>
          <table:table-cell office:value-type="float" office:value="-200" table:formula="msoxl:=D30-D26" table:style-name="ce52">
            <text:p>0</text:p>
          </table:table-cell>
          <table:table-cell office:value-type="float" office:value="96565" table:formula="msoxl:=E30-E26" table:style-name="ce52">
            <text:p>97</text:p>
          </table:table-cell>
          <table:table-cell office:value-type="float" office:value="113157" table:formula="msoxl:=F30-F26" table:style-name="ce52">
            <text:p>113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2003</text:p>
          </table:table-cell>
          <table:table-cell office:value-type="float" office:value="510207" table:style-name="ce48">
            <text:p>510</text:p>
          </table:table-cell>
          <table:table-cell office:value-type="float" office:value="34920" table:style-name="ce49">
            <text:p>35</text:p>
          </table:table-cell>
          <table:table-cell office:value-type="float" office:value="798077" table:style-name="ce49">
            <text:p>798</text:p>
          </table:table-cell>
          <table:table-cell office:value-type="float" office:value="1360229" table:style-name="ce49">
            <text:p>1,360</text:p>
          </table:table-cell>
          <table:table-cell office:value-type="string" table:style-name="ce25">
            <text:p>Jan–Mar 2003</text:p>
          </table:table-cell>
          <table:table-cell office:value-type="float" office:value="21338" table:formula="msoxl:=C31-C27" table:style-name="ce52">
            <text:p>21</text:p>
          </table:table-cell>
          <table:table-cell office:value-type="float" office:value="1130" table:formula="msoxl:=D31-D27" table:style-name="ce52">
            <text:p>1</text:p>
          </table:table-cell>
          <table:table-cell office:value-type="float" office:value="77004" table:formula="msoxl:=E31-E27" table:style-name="ce52">
            <text:p>77</text:p>
          </table:table-cell>
          <table:table-cell office:value-type="float" office:value="98612" table:formula="msoxl:=F31-F27" table:style-name="ce52">
            <text:p>99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2003</text:p>
          </table:table-cell>
          <table:table-cell office:value-type="float" office:value="517475" table:style-name="ce48">
            <text:p>517</text:p>
          </table:table-cell>
          <table:table-cell office:value-type="float" office:value="29597" table:style-name="ce49">
            <text:p>30</text:p>
          </table:table-cell>
          <table:table-cell office:value-type="float" office:value="827519" table:style-name="ce49">
            <text:p>828</text:p>
          </table:table-cell>
          <table:table-cell office:value-type="float" office:value="1390777" table:style-name="ce49">
            <text:p>1,391</text:p>
          </table:table-cell>
          <table:table-cell office:value-type="string" table:style-name="ce25">
            <text:p>Apr–Jun 2003</text:p>
          </table:table-cell>
          <table:table-cell office:value-type="float" office:value="37267" table:formula="msoxl:=C32-C28" table:style-name="ce52">
            <text:p>37</text:p>
          </table:table-cell>
          <table:table-cell office:value-type="float" office:value="316" table:formula="msoxl:=D32-D28" table:style-name="ce52">
            <text:p>0</text:p>
          </table:table-cell>
          <table:table-cell office:value-type="float" office:value="61670" table:formula="msoxl:=E32-E28" table:style-name="ce52">
            <text:p>62</text:p>
          </table:table-cell>
          <table:table-cell office:value-type="float" office:value="94247" table:formula="msoxl:=F32-F28" table:style-name="ce52">
            <text:p>94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2003</text:p>
          </table:table-cell>
          <table:table-cell office:value-type="float" office:value="497775" table:style-name="ce48">
            <text:p>498</text:p>
          </table:table-cell>
          <table:table-cell office:value-type="float" office:value="31919" table:style-name="ce49">
            <text:p>32</text:p>
          </table:table-cell>
          <table:table-cell office:value-type="float" office:value="867143" table:style-name="ce49">
            <text:p>867</text:p>
          </table:table-cell>
          <table:table-cell office:value-type="float" office:value="1410865" table:style-name="ce49">
            <text:p>1,411</text:p>
          </table:table-cell>
          <table:table-cell office:value-type="string" table:style-name="ce25">
            <text:p>Jul–Sep 2003</text:p>
          </table:table-cell>
          <table:table-cell office:value-type="float" office:value="12322" table:formula="msoxl:=C33-C29" table:style-name="ce52">
            <text:p>12</text:p>
          </table:table-cell>
          <table:table-cell office:value-type="float" office:value="-3698" table:formula="msoxl:=D33-D29" table:style-name="ce52">
            <text:p>-4</text:p>
          </table:table-cell>
          <table:table-cell office:value-type="float" office:value="73254" table:formula="msoxl:=E33-E29" table:style-name="ce52">
            <text:p>73</text:p>
          </table:table-cell>
          <table:table-cell office:value-type="float" office:value="73848" table:formula="msoxl:=F33-F29" table:style-name="ce52">
            <text:p>74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2003</text:p>
          </table:table-cell>
          <table:table-cell office:value-type="float" office:value="498230" table:style-name="ce48">
            <text:p>498</text:p>
          </table:table-cell>
          <table:table-cell office:value-type="float" office:value="42474" table:style-name="ce49">
            <text:p>42</text:p>
          </table:table-cell>
          <table:table-cell office:value-type="float" office:value="845423" table:style-name="ce49">
            <text:p>845</text:p>
          </table:table-cell>
          <table:table-cell office:value-type="float" office:value="1401428" table:style-name="ce49">
            <text:p>1,401</text:p>
          </table:table-cell>
          <table:table-cell office:value-type="string" table:style-name="ce25">
            <text:p>Oct–Dec 2003</text:p>
          </table:table-cell>
          <table:table-cell office:value-type="float" office:value="-6464" table:formula="msoxl:=C34-C30" table:style-name="ce52">
            <text:p>-6</text:p>
          </table:table-cell>
          <table:table-cell office:value-type="float" office:value="10492" table:formula="msoxl:=D34-D30" table:style-name="ce52">
            <text:p>10</text:p>
          </table:table-cell>
          <table:table-cell office:value-type="float" office:value="25361" table:formula="msoxl:=E34-E30" table:style-name="ce52">
            <text:p>25</text:p>
          </table:table-cell>
          <table:table-cell office:value-type="float" office:value="26346" table:formula="msoxl:=F34-F30" table:style-name="ce52">
            <text:p>26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2004</text:p>
          </table:table-cell>
          <table:table-cell office:value-type="float" office:value="495274" table:style-name="ce48">
            <text:p>495</text:p>
          </table:table-cell>
          <table:table-cell office:value-type="float" office:value="51673" table:style-name="ce49">
            <text:p>52</text:p>
          </table:table-cell>
          <table:table-cell office:value-type="float" office:value="876402" table:style-name="ce49">
            <text:p>876</text:p>
          </table:table-cell>
          <table:table-cell office:value-type="float" office:value="1439414" table:style-name="ce49">
            <text:p>1,439</text:p>
          </table:table-cell>
          <table:table-cell office:value-type="string" table:style-name="ce25">
            <text:p>Jan–Mar 2004</text:p>
          </table:table-cell>
          <table:table-cell office:value-type="float" office:value="-14933" table:formula="msoxl:=C35-C31" table:style-name="ce52">
            <text:p>-15</text:p>
          </table:table-cell>
          <table:table-cell office:value-type="float" office:value="16753" table:formula="msoxl:=D35-D31" table:style-name="ce52">
            <text:p>17</text:p>
          </table:table-cell>
          <table:table-cell office:value-type="float" office:value="78325" table:formula="msoxl:=E35-E31" table:style-name="ce52">
            <text:p>78</text:p>
          </table:table-cell>
          <table:table-cell office:value-type="float" office:value="79185" table:formula="msoxl:=F35-F31" table:style-name="ce52">
            <text:p>79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2004</text:p>
          </table:table-cell>
          <table:table-cell office:value-type="float" office:value="506285" table:style-name="ce48">
            <text:p>506</text:p>
          </table:table-cell>
          <table:table-cell office:value-type="float" office:value="63132" table:style-name="ce49">
            <text:p>63</text:p>
          </table:table-cell>
          <table:table-cell office:value-type="float" office:value="912002" table:style-name="ce49">
            <text:p>912</text:p>
          </table:table-cell>
          <table:table-cell office:value-type="float" office:value="1505352" table:style-name="ce49">
            <text:p>1,505</text:p>
          </table:table-cell>
          <table:table-cell office:value-type="string" table:style-name="ce25">
            <text:p>Apr–Jun 2004</text:p>
          </table:table-cell>
          <table:table-cell office:value-type="float" office:value="-11190" table:formula="msoxl:=C36-C32" table:style-name="ce52">
            <text:p>-11</text:p>
          </table:table-cell>
          <table:table-cell office:value-type="float" office:value="33535" table:formula="msoxl:=D36-D32" table:style-name="ce52">
            <text:p>34</text:p>
          </table:table-cell>
          <table:table-cell office:value-type="float" office:value="84483" table:formula="msoxl:=E36-E32" table:style-name="ce52">
            <text:p>84</text:p>
          </table:table-cell>
          <table:table-cell office:value-type="float" office:value="114575" table:formula="msoxl:=F36-F32" table:style-name="ce52">
            <text:p>115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2004</text:p>
          </table:table-cell>
          <table:table-cell office:value-type="float" office:value="487571" table:style-name="ce48">
            <text:p>488</text:p>
          </table:table-cell>
          <table:table-cell office:value-type="float" office:value="82134" table:style-name="ce49">
            <text:p>82</text:p>
          </table:table-cell>
          <table:table-cell office:value-type="float" office:value="915728" table:style-name="ce49">
            <text:p>916</text:p>
          </table:table-cell>
          <table:table-cell office:value-type="float" office:value="1508926" table:style-name="ce49">
            <text:p>1,509</text:p>
          </table:table-cell>
          <table:table-cell office:value-type="string" table:style-name="ce25">
            <text:p>Jul–Sep 2004</text:p>
          </table:table-cell>
          <table:table-cell office:value-type="float" office:value="-10204" table:formula="msoxl:=C37-C33" table:style-name="ce52">
            <text:p>-10</text:p>
          </table:table-cell>
          <table:table-cell office:value-type="float" office:value="50215" table:formula="msoxl:=D37-D33" table:style-name="ce52">
            <text:p>50</text:p>
          </table:table-cell>
          <table:table-cell office:value-type="float" office:value="48585" table:formula="msoxl:=E37-E33" table:style-name="ce52">
            <text:p>49</text:p>
          </table:table-cell>
          <table:table-cell office:value-type="float" office:value="98061" table:formula="msoxl:=F37-F33" table:style-name="ce52">
            <text:p>98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2004</text:p>
          </table:table-cell>
          <table:table-cell office:value-type="float" office:value="507731" table:style-name="ce48">
            <text:p>508</text:p>
          </table:table-cell>
          <table:table-cell office:value-type="float" office:value="103338" table:style-name="ce49">
            <text:p>103</text:p>
          </table:table-cell>
          <table:table-cell office:value-type="float" office:value="974668" table:style-name="ce49">
            <text:p>975</text:p>
          </table:table-cell>
          <table:table-cell office:value-type="float" office:value="1610470" table:style-name="ce49">
            <text:p>1,610</text:p>
          </table:table-cell>
          <table:table-cell office:value-type="string" table:style-name="ce25">
            <text:p>Oct–Dec 2004</text:p>
          </table:table-cell>
          <table:table-cell office:value-type="float" office:value="9501" table:formula="msoxl:=C38-C34" table:style-name="ce52">
            <text:p>10</text:p>
          </table:table-cell>
          <table:table-cell office:value-type="float" office:value="60864" table:formula="msoxl:=D38-D34" table:style-name="ce52">
            <text:p>61</text:p>
          </table:table-cell>
          <table:table-cell office:value-type="float" office:value="129245" table:formula="msoxl:=E38-E34" table:style-name="ce52">
            <text:p>129</text:p>
          </table:table-cell>
          <table:table-cell office:value-type="float" office:value="209042" table:formula="msoxl:=F38-F34" table:style-name="ce52">
            <text:p>209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2005</text:p>
          </table:table-cell>
          <table:table-cell office:value-type="float" office:value="514935" table:style-name="ce48">
            <text:p>515</text:p>
          </table:table-cell>
          <table:table-cell office:value-type="float" office:value="104869" table:style-name="ce49">
            <text:p>105</text:p>
          </table:table-cell>
          <table:table-cell office:value-type="float" office:value="987832" table:style-name="ce49">
            <text:p>988</text:p>
          </table:table-cell>
          <table:table-cell office:value-type="float" office:value="1633482" table:style-name="ce49">
            <text:p>1,633</text:p>
          </table:table-cell>
          <table:table-cell office:value-type="string" table:style-name="ce25">
            <text:p>Jan–Mar 2005</text:p>
          </table:table-cell>
          <table:table-cell office:value-type="float" office:value="19661" table:formula="msoxl:=C39-C35" table:style-name="ce52">
            <text:p>20</text:p>
          </table:table-cell>
          <table:table-cell office:value-type="float" office:value="53196" table:formula="msoxl:=D39-D35" table:style-name="ce52">
            <text:p>53</text:p>
          </table:table-cell>
          <table:table-cell office:value-type="float" office:value="111430" table:formula="msoxl:=E39-E35" table:style-name="ce52">
            <text:p>111</text:p>
          </table:table-cell>
          <table:table-cell office:value-type="float" office:value="194068" table:formula="msoxl:=F39-F35" table:style-name="ce52">
            <text:p>194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2005</text:p>
          </table:table-cell>
          <table:table-cell office:value-type="float" office:value="489434" table:style-name="ce48">
            <text:p>489</text:p>
          </table:table-cell>
          <table:table-cell office:value-type="float" office:value="142172" table:style-name="ce49">
            <text:p>142</text:p>
          </table:table-cell>
          <table:table-cell office:value-type="float" office:value="940142" table:style-name="ce49">
            <text:p>940</text:p>
          </table:table-cell>
          <table:table-cell office:value-type="float" office:value="1605270" table:style-name="ce49">
            <text:p>1,605</text:p>
          </table:table-cell>
          <table:table-cell office:value-type="string" table:style-name="ce25">
            <text:p>Apr–Jun 2005</text:p>
          </table:table-cell>
          <table:table-cell office:value-type="float" office:value="-16851" table:formula="msoxl:=C40-C36" table:style-name="ce52">
            <text:p>-17</text:p>
          </table:table-cell>
          <table:table-cell office:value-type="float" office:value="79040" table:formula="msoxl:=D40-D36" table:style-name="ce52">
            <text:p>79</text:p>
          </table:table-cell>
          <table:table-cell office:value-type="float" office:value="28140" table:formula="msoxl:=E40-E36" table:style-name="ce52">
            <text:p>28</text:p>
          </table:table-cell>
          <table:table-cell office:value-type="float" office:value="99918" table:formula="msoxl:=F40-F36" table:style-name="ce52">
            <text:p>100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2005</text:p>
          </table:table-cell>
          <table:table-cell office:value-type="float" office:value="495603" table:style-name="ce48">
            <text:p>496</text:p>
          </table:table-cell>
          <table:table-cell office:value-type="float" office:value="176238" table:style-name="ce49">
            <text:p>176</text:p>
          </table:table-cell>
          <table:table-cell office:value-type="float" office:value="954542" table:style-name="ce49">
            <text:p>955</text:p>
          </table:table-cell>
          <table:table-cell office:value-type="float" office:value="1659457" table:style-name="ce49">
            <text:p>1,659</text:p>
          </table:table-cell>
          <table:table-cell office:value-type="string" table:style-name="ce25">
            <text:p>Jul–Sep 2005</text:p>
          </table:table-cell>
          <table:table-cell office:value-type="float" office:value="8032" table:formula="msoxl:=C41-C37" table:style-name="ce52">
            <text:p>8</text:p>
          </table:table-cell>
          <table:table-cell office:value-type="float" office:value="94104" table:formula="msoxl:=D41-D37" table:style-name="ce52">
            <text:p>94</text:p>
          </table:table-cell>
          <table:table-cell office:value-type="float" office:value="38814" table:formula="msoxl:=E41-E37" table:style-name="ce52">
            <text:p>39</text:p>
          </table:table-cell>
          <table:table-cell office:value-type="float" office:value="150531" table:formula="msoxl:=F41-F37" table:style-name="ce52">
            <text:p>151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2005</text:p>
          </table:table-cell>
          <table:table-cell office:value-type="float" office:value="505609" table:style-name="ce48">
            <text:p>506</text:p>
          </table:table-cell>
          <table:table-cell office:value-type="float" office:value="210202" table:style-name="ce49">
            <text:p>210</text:p>
          </table:table-cell>
          <table:table-cell office:value-type="float" office:value="990704" table:style-name="ce49">
            <text:p>991</text:p>
          </table:table-cell>
          <table:table-cell office:value-type="float" office:value="1729511" table:style-name="ce49">
            <text:p>1,730</text:p>
          </table:table-cell>
          <table:table-cell office:value-type="string" table:style-name="ce25">
            <text:p>Oct–Dec 2005</text:p>
          </table:table-cell>
          <table:table-cell office:value-type="float" office:value="-2122" table:formula="msoxl:=C42-C38" table:style-name="ce52">
            <text:p>-2</text:p>
          </table:table-cell>
          <table:table-cell office:value-type="float" office:value="106864" table:formula="msoxl:=D42-D38" table:style-name="ce52">
            <text:p>107</text:p>
          </table:table-cell>
          <table:table-cell office:value-type="float" office:value="16036" table:formula="msoxl:=E42-E38" table:style-name="ce52">
            <text:p>16</text:p>
          </table:table-cell>
          <table:table-cell office:value-type="float" office:value="119041" table:formula="msoxl:=F42-F38" table:style-name="ce52">
            <text:p>119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2006</text:p>
          </table:table-cell>
          <table:table-cell office:value-type="float" office:value="488205" table:style-name="ce48">
            <text:p>488</text:p>
          </table:table-cell>
          <table:table-cell office:value-type="float" office:value="241721" table:style-name="ce49">
            <text:p>242</text:p>
          </table:table-cell>
          <table:table-cell office:value-type="float" office:value="1043073" table:style-name="ce49">
            <text:p>1,043</text:p>
          </table:table-cell>
          <table:table-cell office:value-type="float" office:value="1798092" table:style-name="ce49">
            <text:p>1,798</text:p>
          </table:table-cell>
          <table:table-cell office:value-type="string" table:style-name="ce25">
            <text:p>Jan–Mar 2006</text:p>
          </table:table-cell>
          <table:table-cell office:value-type="float" office:value="-26730" table:formula="msoxl:=C43-C39" table:style-name="ce52">
            <text:p>-27</text:p>
          </table:table-cell>
          <table:table-cell office:value-type="float" office:value="136852" table:formula="msoxl:=D43-D39" table:style-name="ce52">
            <text:p>137</text:p>
          </table:table-cell>
          <table:table-cell office:value-type="float" office:value="55241" table:formula="msoxl:=E43-E39" table:style-name="ce52">
            <text:p>55</text:p>
          </table:table-cell>
          <table:table-cell office:value-type="float" office:value="164610" table:formula="msoxl:=F43-F39" table:style-name="ce52">
            <text:p>165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2006</text:p>
          </table:table-cell>
          <table:table-cell office:value-type="float" office:value="471586" table:style-name="ce48">
            <text:p>472</text:p>
          </table:table-cell>
          <table:table-cell office:value-type="float" office:value="252987" table:style-name="ce49">
            <text:p>253</text:p>
          </table:table-cell>
          <table:table-cell office:value-type="float" office:value="1119604" table:style-name="ce49">
            <text:p>1,120</text:p>
          </table:table-cell>
          <table:table-cell office:value-type="float" office:value="1877844" table:style-name="ce49">
            <text:p>1,878</text:p>
          </table:table-cell>
          <table:table-cell office:value-type="string" table:style-name="ce25">
            <text:p>Apr–Jun 2006</text:p>
          </table:table-cell>
          <table:table-cell office:value-type="float" office:value="-17848" table:formula="msoxl:=C44-C40" table:style-name="ce52">
            <text:p>-18</text:p>
          </table:table-cell>
          <table:table-cell office:value-type="float" office:value="110815" table:formula="msoxl:=D44-D40" table:style-name="ce52">
            <text:p>111</text:p>
          </table:table-cell>
          <table:table-cell office:value-type="float" office:value="179462" table:formula="msoxl:=E44-E40" table:style-name="ce52">
            <text:p>179</text:p>
          </table:table-cell>
          <table:table-cell office:value-type="float" office:value="272574" table:formula="msoxl:=F44-F40" table:style-name="ce52">
            <text:p>273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2006</text:p>
          </table:table-cell>
          <table:table-cell office:value-type="float" office:value="473212" table:style-name="ce48">
            <text:p>473</text:p>
          </table:table-cell>
          <table:table-cell office:value-type="float" office:value="298089" table:style-name="ce49">
            <text:p>298</text:p>
          </table:table-cell>
          <table:table-cell office:value-type="float" office:value="1154059" table:style-name="ce49">
            <text:p>1,154</text:p>
          </table:table-cell>
          <table:table-cell office:value-type="float" office:value="1961347" table:style-name="ce49">
            <text:p>1,961</text:p>
          </table:table-cell>
          <table:table-cell office:value-type="string" table:style-name="ce25">
            <text:p>Jul–Sep 2006</text:p>
          </table:table-cell>
          <table:table-cell office:value-type="float" office:value="-22391" table:formula="msoxl:=C45-C41" table:style-name="ce52">
            <text:p>-22</text:p>
          </table:table-cell>
          <table:table-cell office:value-type="float" office:value="121851" table:formula="msoxl:=D45-D41" table:style-name="ce52">
            <text:p>122</text:p>
          </table:table-cell>
          <table:table-cell office:value-type="float" office:value="199517" table:formula="msoxl:=E45-E41" table:style-name="ce52">
            <text:p>200</text:p>
          </table:table-cell>
          <table:table-cell office:value-type="float" office:value="301890" table:formula="msoxl:=F45-F41" table:style-name="ce52">
            <text:p>302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2006</text:p>
          </table:table-cell>
          <table:table-cell office:value-type="float" office:value="503917" table:style-name="ce48">
            <text:p>504</text:p>
          </table:table-cell>
          <table:table-cell office:value-type="float" office:value="345764" table:style-name="ce49">
            <text:p>346</text:p>
          </table:table-cell>
          <table:table-cell office:value-type="float" office:value="1124333" table:style-name="ce49">
            <text:p>1,124</text:p>
          </table:table-cell>
          <table:table-cell office:value-type="float" office:value="2012146" table:style-name="ce49">
            <text:p>2,012</text:p>
          </table:table-cell>
          <table:table-cell office:value-type="string" table:style-name="ce25">
            <text:p>Oct–Dec 2006</text:p>
          </table:table-cell>
          <table:table-cell office:value-type="float" office:value="-1692" table:formula="msoxl:=C46-C42" table:style-name="ce52">
            <text:p>-2</text:p>
          </table:table-cell>
          <table:table-cell office:value-type="float" office:value="135562" table:formula="msoxl:=D46-D42" table:style-name="ce52">
            <text:p>136</text:p>
          </table:table-cell>
          <table:table-cell office:value-type="float" office:value="133629" table:formula="msoxl:=E46-E42" table:style-name="ce52">
            <text:p>134</text:p>
          </table:table-cell>
          <table:table-cell office:value-type="float" office:value="282635" table:formula="msoxl:=F46-F42" table:style-name="ce52">
            <text:p>283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2007</text:p>
          </table:table-cell>
          <table:table-cell office:value-type="float" office:value="524967" table:style-name="ce48">
            <text:p>525</text:p>
          </table:table-cell>
          <table:table-cell office:value-type="float" office:value="371165" table:style-name="ce49">
            <text:p>371</text:p>
          </table:table-cell>
          <table:table-cell office:value-type="float" office:value="1101042" table:style-name="ce49">
            <text:p>1,101</text:p>
          </table:table-cell>
          <table:table-cell office:value-type="float" office:value="2024510" table:style-name="ce49">
            <text:p>2,025</text:p>
          </table:table-cell>
          <table:table-cell office:value-type="string" table:style-name="ce25">
            <text:p>Jan–Mar 2007</text:p>
          </table:table-cell>
          <table:table-cell office:value-type="float" office:value="36762" table:formula="msoxl:=C47-C43" table:style-name="ce52">
            <text:p>37</text:p>
          </table:table-cell>
          <table:table-cell office:value-type="float" office:value="129444" table:formula="msoxl:=D47-D43" table:style-name="ce52">
            <text:p>129</text:p>
          </table:table-cell>
          <table:table-cell office:value-type="float" office:value="57969" table:formula="msoxl:=E47-E43" table:style-name="ce52">
            <text:p>58</text:p>
          </table:table-cell>
          <table:table-cell office:value-type="float" office:value="226418" table:formula="msoxl:=F47-F43" table:style-name="ce52">
            <text:p>226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2007</text:p>
          </table:table-cell>
          <table:table-cell office:value-type="float" office:value="528991" table:style-name="ce48">
            <text:p>529</text:p>
          </table:table-cell>
          <table:table-cell office:value-type="float" office:value="432312" table:style-name="ce49">
            <text:p>432</text:p>
          </table:table-cell>
          <table:table-cell office:value-type="float" office:value="1156093" table:style-name="ce49">
            <text:p>1,156</text:p>
          </table:table-cell>
          <table:table-cell office:value-type="float" office:value="2147137" table:style-name="ce49">
            <text:p>2,147</text:p>
          </table:table-cell>
          <table:table-cell office:value-type="string" table:style-name="ce25">
            <text:p>Apr–Jun 2007</text:p>
          </table:table-cell>
          <table:table-cell office:value-type="float" office:value="57405" table:formula="msoxl:=C48-C44" table:style-name="ce52">
            <text:p>57</text:p>
          </table:table-cell>
          <table:table-cell office:value-type="float" office:value="179325" table:formula="msoxl:=D48-D44" table:style-name="ce52">
            <text:p>179</text:p>
          </table:table-cell>
          <table:table-cell office:value-type="float" office:value="36489" table:formula="msoxl:=E48-E44" table:style-name="ce52">
            <text:p>36</text:p>
          </table:table-cell>
          <table:table-cell office:value-type="float" office:value="269293" table:formula="msoxl:=F48-F44" table:style-name="ce52">
            <text:p>269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2007</text:p>
          </table:table-cell>
          <table:table-cell office:value-type="float" office:value="530877" table:style-name="ce48">
            <text:p>531</text:p>
          </table:table-cell>
          <table:table-cell office:value-type="float" office:value="431129" table:style-name="ce49">
            <text:p>431</text:p>
          </table:table-cell>
          <table:table-cell office:value-type="float" office:value="1163937" table:style-name="ce49">
            <text:p>1,164</text:p>
          </table:table-cell>
          <table:table-cell office:value-type="float" office:value="2157323" table:style-name="ce49">
            <text:p>2,157</text:p>
          </table:table-cell>
          <table:table-cell office:value-type="string" table:style-name="ce25">
            <text:p>Jul–Sep 2007</text:p>
          </table:table-cell>
          <table:table-cell office:value-type="float" office:value="57665" table:formula="msoxl:=C49-C45" table:style-name="ce52">
            <text:p>58</text:p>
          </table:table-cell>
          <table:table-cell office:value-type="float" office:value="133040" table:formula="msoxl:=D49-D45" table:style-name="ce52">
            <text:p>133</text:p>
          </table:table-cell>
          <table:table-cell office:value-type="float" office:value="9878" table:formula="msoxl:=E49-E45" table:style-name="ce52">
            <text:p>10</text:p>
          </table:table-cell>
          <table:table-cell office:value-type="float" office:value="195976" table:formula="msoxl:=F49-F45" table:style-name="ce52">
            <text:p>196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2007</text:p>
          </table:table-cell>
          <table:table-cell office:value-type="float" office:value="523694" table:style-name="ce48">
            <text:p>524</text:p>
          </table:table-cell>
          <table:table-cell office:value-type="float" office:value="469757" table:style-name="ce49">
            <text:p>470</text:p>
          </table:table-cell>
          <table:table-cell office:value-type="float" office:value="1182125" table:style-name="ce49">
            <text:p>1,182</text:p>
          </table:table-cell>
          <table:table-cell office:value-type="float" office:value="2212613" table:style-name="ce49">
            <text:p>2,213</text:p>
          </table:table-cell>
          <table:table-cell office:value-type="string" table:style-name="ce25">
            <text:p>Oct–Dec 2007</text:p>
          </table:table-cell>
          <table:table-cell office:value-type="float" office:value="19777" table:formula="msoxl:=C50-C46" table:style-name="ce52">
            <text:p>20</text:p>
          </table:table-cell>
          <table:table-cell office:value-type="float" office:value="123993" table:formula="msoxl:=D50-D46" table:style-name="ce52">
            <text:p>124</text:p>
          </table:table-cell>
          <table:table-cell office:value-type="float" office:value="57792" table:formula="msoxl:=E50-E46" table:style-name="ce52">
            <text:p>58</text:p>
          </table:table-cell>
          <table:table-cell office:value-type="float" office:value="200467" table:formula="msoxl:=F50-F46" table:style-name="ce52">
            <text:p>20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2">
            <text:p>Jan–Mar 2008</text:p>
          </table:table-cell>
          <table:table-cell office:value-type="float" office:value="540305" table:style-name="ce48">
            <text:p>540</text:p>
          </table:table-cell>
          <table:table-cell office:value-type="float" office:value="500343" table:style-name="ce49">
            <text:p>500</text:p>
          </table:table-cell>
          <table:table-cell office:value-type="float" office:value="1205553" table:style-name="ce49">
            <text:p>1,206</text:p>
          </table:table-cell>
          <table:table-cell office:value-type="float" office:value="2293178" table:style-name="ce49">
            <text:p>2,293</text:p>
          </table:table-cell>
          <table:table-cell office:value-type="string" table:style-name="ce25">
            <text:p>Jan–Mar 2008</text:p>
          </table:table-cell>
          <table:table-cell office:value-type="float" office:value="15338" table:formula="msoxl:=C51-C47" table:style-name="ce52">
            <text:p>15</text:p>
          </table:table-cell>
          <table:table-cell office:value-type="float" office:value="129178" table:formula="msoxl:=D51-D47" table:style-name="ce52">
            <text:p>129</text:p>
          </table:table-cell>
          <table:table-cell office:value-type="float" office:value="104511" table:formula="msoxl:=E51-E47" table:style-name="ce52">
            <text:p>105</text:p>
          </table:table-cell>
          <table:table-cell office:value-type="float" office:value="268668" table:formula="msoxl:=F51-F47" table:style-name="ce52">
            <text:p>269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2">
            <text:p>Apr–Jun 2008</text:p>
          </table:table-cell>
          <table:table-cell office:value-type="float" office:value="542399" table:style-name="ce48">
            <text:p>542</text:p>
          </table:table-cell>
          <table:table-cell office:value-type="float" office:value="498813" table:style-name="ce49">
            <text:p>499</text:p>
          </table:table-cell>
          <table:table-cell office:value-type="float" office:value="1221937" table:style-name="ce49">
            <text:p>1,222</text:p>
          </table:table-cell>
          <table:table-cell office:value-type="float" office:value="2306330" table:style-name="ce49">
            <text:p>2,306</text:p>
          </table:table-cell>
          <table:table-cell office:value-type="string" table:style-name="ce25">
            <text:p>Apr–Jun 2008</text:p>
          </table:table-cell>
          <table:table-cell office:value-type="float" office:value="13408" table:formula="msoxl:=C52-C48" table:style-name="ce52">
            <text:p>13</text:p>
          </table:table-cell>
          <table:table-cell office:value-type="float" office:value="66501" table:formula="msoxl:=D52-D48" table:style-name="ce52">
            <text:p>67</text:p>
          </table:table-cell>
          <table:table-cell office:value-type="float" office:value="65844" table:formula="msoxl:=E52-E48" table:style-name="ce52">
            <text:p>66</text:p>
          </table:table-cell>
          <table:table-cell office:value-type="float" office:value="159193" table:formula="msoxl:=F52-F48" table:style-name="ce52">
            <text:p>159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2">
            <text:p>Jul–Sep 2008</text:p>
          </table:table-cell>
          <table:table-cell office:value-type="float" office:value="517578" table:style-name="ce48">
            <text:p>518</text:p>
          </table:table-cell>
          <table:table-cell office:value-type="float" office:value="504384" table:style-name="ce49">
            <text:p>504</text:p>
          </table:table-cell>
          <table:table-cell office:value-type="float" office:value="1254210" table:style-name="ce49">
            <text:p>1,254</text:p>
          </table:table-cell>
          <table:table-cell office:value-type="float" office:value="2323176" table:style-name="ce49">
            <text:p>2,323</text:p>
          </table:table-cell>
          <table:table-cell office:value-type="string" table:style-name="ce25">
            <text:p>Jul–Sep 2008</text:p>
          </table:table-cell>
          <table:table-cell office:value-type="float" office:value="-13299" table:formula="msoxl:=C53-C49" table:style-name="ce52">
            <text:p>-13</text:p>
          </table:table-cell>
          <table:table-cell office:value-type="float" office:value="73255" table:formula="msoxl:=D53-D49" table:style-name="ce52">
            <text:p>73</text:p>
          </table:table-cell>
          <table:table-cell office:value-type="float" office:value="90273" table:formula="msoxl:=E53-E49" table:style-name="ce52">
            <text:p>90</text:p>
          </table:table-cell>
          <table:table-cell office:value-type="float" office:value="165853" table:formula="msoxl:=F53-F49" table:style-name="ce52">
            <text:p>166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2008</text:p>
          </table:table-cell>
          <table:table-cell office:value-type="float" office:value="547708" table:style-name="ce48">
            <text:p>548</text:p>
          </table:table-cell>
          <table:table-cell office:value-type="float" office:value="469244" table:style-name="ce49">
            <text:p>469</text:p>
          </table:table-cell>
          <table:table-cell office:value-type="float" office:value="1307492" table:style-name="ce49">
            <text:p>1,307</text:p>
          </table:table-cell>
          <table:table-cell office:value-type="float" office:value="2382807" table:style-name="ce49">
            <text:p>2,383</text:p>
          </table:table-cell>
          <table:table-cell office:value-type="string" table:style-name="ce25">
            <text:p>Oct–Dec 2008</text:p>
          </table:table-cell>
          <table:table-cell office:value-type="float" office:value="24014" table:formula="msoxl:=C54-C50" table:style-name="ce52">
            <text:p>24</text:p>
          </table:table-cell>
          <table:table-cell office:value-type="float" office:value="-513" table:formula="msoxl:=D54-D50" table:style-name="ce52">
            <text:p>-1</text:p>
          </table:table-cell>
          <table:table-cell office:value-type="float" office:value="125367" table:formula="msoxl:=E54-E50" table:style-name="ce52">
            <text:p>125</text:p>
          </table:table-cell>
          <table:table-cell office:value-type="float" office:value="170194" table:formula="msoxl:=F54-F50" table:style-name="ce52">
            <text:p>170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2009</text:p>
          </table:table-cell>
          <table:table-cell office:value-type="float" office:value="548994" table:style-name="ce48">
            <text:p>549</text:p>
          </table:table-cell>
          <table:table-cell office:value-type="float" office:value="499296" table:style-name="ce49">
            <text:p>499</text:p>
          </table:table-cell>
          <table:table-cell office:value-type="float" office:value="1234997" table:style-name="ce49">
            <text:p>1,235</text:p>
          </table:table-cell>
          <table:table-cell office:value-type="float" office:value="2353784" table:style-name="ce49">
            <text:p>2,354</text:p>
          </table:table-cell>
          <table:table-cell office:value-type="string" table:style-name="ce25">
            <text:p>Jan–Mar 2009</text:p>
          </table:table-cell>
          <table:table-cell office:value-type="float" office:value="8689" table:formula="msoxl:=C55-C51" table:style-name="ce52">
            <text:p>9</text:p>
          </table:table-cell>
          <table:table-cell office:value-type="float" office:value="-1047" table:formula="msoxl:=D55-D51" table:style-name="ce52">
            <text:p>-1</text:p>
          </table:table-cell>
          <table:table-cell office:value-type="float" office:value="29444" table:formula="msoxl:=E55-E51" table:style-name="ce52">
            <text:p>29</text:p>
          </table:table-cell>
          <table:table-cell office:value-type="float" office:value="60606" table:formula="msoxl:=F55-F51" table:style-name="ce52">
            <text:p>61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2009</text:p>
          </table:table-cell>
          <table:table-cell office:value-type="float" office:value="542202" table:style-name="ce48">
            <text:p>542</text:p>
          </table:table-cell>
          <table:table-cell office:value-type="float" office:value="499783" table:style-name="ce49">
            <text:p>500</text:p>
          </table:table-cell>
          <table:table-cell office:value-type="float" office:value="1206950" table:style-name="ce49">
            <text:p>1,207</text:p>
          </table:table-cell>
          <table:table-cell office:value-type="float" office:value="2311294" table:style-name="ce49">
            <text:p>2,311</text:p>
          </table:table-cell>
          <table:table-cell office:value-type="string" table:style-name="ce25">
            <text:p>Apr–Jun 2009</text:p>
          </table:table-cell>
          <table:table-cell office:value-type="float" office:value="-197" table:formula="msoxl:=C56-C52" table:style-name="ce52">
            <text:p>0</text:p>
          </table:table-cell>
          <table:table-cell office:value-type="float" office:value="970" table:formula="msoxl:=D56-D52" table:style-name="ce52">
            <text:p>1</text:p>
          </table:table-cell>
          <table:table-cell office:value-type="float" office:value="-14987" table:formula="msoxl:=E56-E52" table:style-name="ce52">
            <text:p>-15</text:p>
          </table:table-cell>
          <table:table-cell office:value-type="float" office:value="4964" table:formula="msoxl:=F56-F52" table:style-name="ce52">
            <text:p>5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2009</text:p>
          </table:table-cell>
          <table:table-cell office:value-type="float" office:value="536458" table:style-name="ce48">
            <text:p>536</text:p>
          </table:table-cell>
          <table:table-cell office:value-type="float" office:value="481733" table:style-name="ce49">
            <text:p>482</text:p>
          </table:table-cell>
          <table:table-cell office:value-type="float" office:value="1185076" table:style-name="ce49">
            <text:p>1,185</text:p>
          </table:table-cell>
          <table:table-cell office:value-type="float" office:value="2268431" table:style-name="ce49">
            <text:p>2,268</text:p>
          </table:table-cell>
          <table:table-cell office:value-type="string" table:style-name="ce25">
            <text:p>Jul–Sep 2009</text:p>
          </table:table-cell>
          <table:table-cell office:value-type="float" office:value="18880" table:formula="msoxl:=C57-C53" table:style-name="ce52">
            <text:p>19</text:p>
          </table:table-cell>
          <table:table-cell office:value-type="float" office:value="-22651" table:formula="msoxl:=D57-D53" table:style-name="ce52">
            <text:p>-23</text:p>
          </table:table-cell>
          <table:table-cell office:value-type="float" office:value="-69134" table:formula="msoxl:=E57-E53" table:style-name="ce52">
            <text:p>-69</text:p>
          </table:table-cell>
          <table:table-cell office:value-type="float" office:value="-54745" table:formula="msoxl:=F57-F53" table:style-name="ce52">
            <text:p>-55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2009</text:p>
          </table:table-cell>
          <table:table-cell office:value-type="float" office:value="533010" table:style-name="ce48">
            <text:p>533</text:p>
          </table:table-cell>
          <table:table-cell office:value-type="float" office:value="467467" table:style-name="ce49">
            <text:p>467</text:p>
          </table:table-cell>
          <table:table-cell office:value-type="float" office:value="1224135" table:style-name="ce49">
            <text:p>1,224</text:p>
          </table:table-cell>
          <table:table-cell office:value-type="float" office:value="2290423" table:style-name="ce49">
            <text:p>2,290</text:p>
          </table:table-cell>
          <table:table-cell office:value-type="string" table:style-name="ce25">
            <text:p>Oct–Dec 2009</text:p>
          </table:table-cell>
          <table:table-cell office:value-type="float" office:value="-14698" table:formula="msoxl:=C58-C54" table:style-name="ce52">
            <text:p>-15</text:p>
          </table:table-cell>
          <table:table-cell office:value-type="float" office:value="-1777" table:formula="msoxl:=D58-D54" table:style-name="ce52">
            <text:p>-2</text:p>
          </table:table-cell>
          <table:table-cell office:value-type="float" office:value="-83357" table:formula="msoxl:=E58-E54" table:style-name="ce52">
            <text:p>-83</text:p>
          </table:table-cell>
          <table:table-cell office:value-type="float" office:value="-92384" table:formula="msoxl:=F58-F54" table:style-name="ce52">
            <text:p>-92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2010</text:p>
          </table:table-cell>
          <table:table-cell office:value-type="float" office:value="525096" table:style-name="ce48">
            <text:p>525</text:p>
          </table:table-cell>
          <table:table-cell office:value-type="float" office:value="487744" table:style-name="ce49">
            <text:p>488</text:p>
          </table:table-cell>
          <table:table-cell office:value-type="float" office:value="1178853" table:style-name="ce49">
            <text:p>1,179</text:p>
          </table:table-cell>
          <table:table-cell office:value-type="float" office:value="2250995" table:style-name="ce49">
            <text:p>2,251</text:p>
          </table:table-cell>
          <table:table-cell office:value-type="string" table:style-name="ce25">
            <text:p>Jan–Mar 2010</text:p>
          </table:table-cell>
          <table:table-cell office:value-type="float" office:value="-23898" table:formula="msoxl:=C59-C55" table:style-name="ce52">
            <text:p>-24</text:p>
          </table:table-cell>
          <table:table-cell office:value-type="float" office:value="-11552" table:formula="msoxl:=D59-D55" table:style-name="ce52">
            <text:p>-12</text:p>
          </table:table-cell>
          <table:table-cell office:value-type="float" office:value="-56144" table:formula="msoxl:=E59-E55" table:style-name="ce52">
            <text:p>-56</text:p>
          </table:table-cell>
          <table:table-cell office:value-type="float" office:value="-102789" table:formula="msoxl:=F59-F55" table:style-name="ce52">
            <text:p>-103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2010</text:p>
          </table:table-cell>
          <table:table-cell office:value-type="float" office:value="557897" table:style-name="ce48">
            <text:p>558</text:p>
          </table:table-cell>
          <table:table-cell office:value-type="float" office:value="540897" table:style-name="ce49">
            <text:p>541</text:p>
          </table:table-cell>
          <table:table-cell office:value-type="float" office:value="1222681" table:style-name="ce49">
            <text:p>1,223</text:p>
          </table:table-cell>
          <table:table-cell office:value-type="float" office:value="2397263" table:style-name="ce49">
            <text:p>2,397</text:p>
          </table:table-cell>
          <table:table-cell office:value-type="string" table:style-name="ce25">
            <text:p>Apr–Jun 2010</text:p>
          </table:table-cell>
          <table:table-cell office:value-type="float" office:value="15695" table:formula="msoxl:=C60-C56" table:style-name="ce52">
            <text:p>16</text:p>
          </table:table-cell>
          <table:table-cell office:value-type="float" office:value="41114" table:formula="msoxl:=D60-D56" table:style-name="ce52">
            <text:p>41</text:p>
          </table:table-cell>
          <table:table-cell office:value-type="float" office:value="15731" table:formula="msoxl:=E60-E56" table:style-name="ce52">
            <text:p>16</text:p>
          </table:table-cell>
          <table:table-cell office:value-type="float" office:value="85969" table:formula="msoxl:=F60-F56" table:style-name="ce52">
            <text:p>86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2010</text:p>
          </table:table-cell>
          <table:table-cell office:value-type="float" office:value="535270" table:style-name="ce48">
            <text:p>535</text:p>
          </table:table-cell>
          <table:table-cell office:value-type="float" office:value="572593" table:style-name="ce49">
            <text:p>573</text:p>
          </table:table-cell>
          <table:table-cell office:value-type="float" office:value="1190097" table:style-name="ce49">
            <text:p>1,190</text:p>
          </table:table-cell>
          <table:table-cell office:value-type="float" office:value="2395887" table:style-name="ce49">
            <text:p>2,396</text:p>
          </table:table-cell>
          <table:table-cell office:value-type="string" table:style-name="ce25">
            <text:p>Jul–Sep 2010</text:p>
          </table:table-cell>
          <table:table-cell office:value-type="float" office:value="-1188" table:formula="msoxl:=C61-C57" table:style-name="ce52">
            <text:p>-1</text:p>
          </table:table-cell>
          <table:table-cell office:value-type="float" office:value="90860" table:formula="msoxl:=D61-D57" table:style-name="ce52">
            <text:p>91</text:p>
          </table:table-cell>
          <table:table-cell office:value-type="float" office:value="5021" table:formula="msoxl:=E61-E57" table:style-name="ce52">
            <text:p>5</text:p>
          </table:table-cell>
          <table:table-cell office:value-type="float" office:value="127456" table:formula="msoxl:=F61-F57" table:style-name="ce52">
            <text:p>127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Oct–Dec 2010</text:p>
          </table:table-cell>
          <table:table-cell office:value-type="float" office:value="522253" table:style-name="ce48">
            <text:p>522</text:p>
          </table:table-cell>
          <table:table-cell office:value-type="float" office:value="607268" table:style-name="ce49">
            <text:p>607</text:p>
          </table:table-cell>
          <table:table-cell office:value-type="float" office:value="1187316" table:style-name="ce49">
            <text:p>1,187</text:p>
          </table:table-cell>
          <table:table-cell office:value-type="float" office:value="2399600" table:style-name="ce49">
            <text:p>2,400</text:p>
          </table:table-cell>
          <table:table-cell office:value-type="string" table:style-name="ce25">
            <text:p>Oct–Dec 2010</text:p>
          </table:table-cell>
          <table:table-cell office:value-type="float" office:value="-10757" table:formula="msoxl:=C62-C58" table:style-name="ce52">
            <text:p>-11</text:p>
          </table:table-cell>
          <table:table-cell office:value-type="float" office:value="139801" table:formula="msoxl:=D62-D58" table:style-name="ce52">
            <text:p>140</text:p>
          </table:table-cell>
          <table:table-cell office:value-type="float" office:value="-36819" table:formula="msoxl:=E62-E58" table:style-name="ce52">
            <text:p>-37</text:p>
          </table:table-cell>
          <table:table-cell office:value-type="float" office:value="109177" table:formula="msoxl:=F62-F58" table:style-name="ce52">
            <text:p>109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an–Mar 2011</text:p>
          </table:table-cell>
          <table:table-cell office:value-type="float" office:value="585921" table:style-name="ce48">
            <text:p>586</text:p>
          </table:table-cell>
          <table:table-cell office:value-type="float" office:value="612318" table:style-name="ce49">
            <text:p>612</text:p>
          </table:table-cell>
          <table:table-cell office:value-type="float" office:value="1183935" table:style-name="ce49">
            <text:p>1,184</text:p>
          </table:table-cell>
          <table:table-cell office:value-type="float" office:value="2484275" table:style-name="ce49">
            <text:p>2,484</text:p>
          </table:table-cell>
          <table:table-cell office:value-type="string" table:style-name="ce25">
            <text:p>Jan–Mar 2011</text:p>
          </table:table-cell>
          <table:table-cell office:value-type="float" office:value="60825" table:formula="msoxl:=C63-C59" table:style-name="ce52">
            <text:p>61</text:p>
          </table:table-cell>
          <table:table-cell office:value-type="float" office:value="124574" table:formula="msoxl:=D63-D59" table:style-name="ce52">
            <text:p>125</text:p>
          </table:table-cell>
          <table:table-cell office:value-type="float" office:value="5082" table:formula="msoxl:=E63-E59" table:style-name="ce52">
            <text:p>5</text:p>
          </table:table-cell>
          <table:table-cell office:value-type="float" office:value="233280" table:formula="msoxl:=F63-F59" table:style-name="ce52">
            <text:p>233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Apr–Jun 2011</text:p>
          </table:table-cell>
          <table:table-cell office:value-type="float" office:value="591362" table:style-name="ce48">
            <text:p>591</text:p>
          </table:table-cell>
          <table:table-cell office:value-type="float" office:value="648701" table:style-name="ce49">
            <text:p>649</text:p>
          </table:table-cell>
          <table:table-cell office:value-type="float" office:value="1235112" table:style-name="ce49">
            <text:p>1,235</text:p>
          </table:table-cell>
          <table:table-cell office:value-type="float" office:value="2563021" table:style-name="ce49">
            <text:p>2,563</text:p>
          </table:table-cell>
          <table:table-cell office:value-type="string" table:style-name="ce25">
            <text:p>Apr–Jun 2011</text:p>
          </table:table-cell>
          <table:table-cell office:value-type="float" office:value="33465" table:formula="msoxl:=C64-C60" table:style-name="ce52">
            <text:p>33</text:p>
          </table:table-cell>
          <table:table-cell office:value-type="float" office:value="107804" table:formula="msoxl:=D64-D60" table:style-name="ce52">
            <text:p>108</text:p>
          </table:table-cell>
          <table:table-cell office:value-type="float" office:value="12431" table:formula="msoxl:=E64-E60" table:style-name="ce52">
            <text:p>12</text:p>
          </table:table-cell>
          <table:table-cell office:value-type="float" office:value="165758" table:formula="msoxl:=F64-F60" table:style-name="ce52">
            <text:p>166</text:p>
          </table:table-cell>
          <table:table-cell table:style-name="ce14"/>
          <table:table-cell table:number-columns-repeated="16372"/>
        </table:table-row>
        <table:table-row table:style-name="ro2">
          <table:table-cell/>
          <table:table-cell office:value-type="string" table:style-name="ce22">
            <text:p>Jul–Sep 2011</text:p>
          </table:table-cell>
          <table:table-cell office:value-type="float" office:value="543831" table:style-name="ce48">
            <text:p>544</text:p>
          </table:table-cell>
          <table:table-cell office:value-type="float" office:value="667311" table:style-name="ce49">
            <text:p>667</text:p>
          </table:table-cell>
          <table:table-cell office:value-type="float" office:value="1241887" table:style-name="ce49">
            <text:p>1,242</text:p>
          </table:table-cell>
          <table:table-cell office:value-type="float" office:value="2542215" table:style-name="ce49">
            <text:p>2,542</text:p>
          </table:table-cell>
          <table:table-cell office:value-type="string" table:style-name="ce25">
            <text:p>Jul–Sep 2011</text:p>
          </table:table-cell>
          <table:table-cell office:value-type="float" office:value="8561" table:formula="msoxl:=C65-C61" table:style-name="ce52">
            <text:p>9</text:p>
          </table:table-cell>
          <table:table-cell office:value-type="float" office:value="94718" table:formula="msoxl:=D65-D61" table:style-name="ce52">
            <text:p>95</text:p>
          </table:table-cell>
          <table:table-cell office:value-type="float" office:value="51790" table:formula="msoxl:=E65-E61" table:style-name="ce52">
            <text:p>52</text:p>
          </table:table-cell>
          <table:table-cell office:value-type="float" office:value="146328" table:formula="msoxl:=F65-F61" table:style-name="ce52">
            <text:p>146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/>
          <table:table-cell office:value-type="string" table:style-name="ce22">
            <text:p>Oct–Dec 2011</text:p>
          </table:table-cell>
          <table:table-cell office:value-type="float" office:value="556779" table:style-name="ce48">
            <text:p>557</text:p>
          </table:table-cell>
          <table:table-cell office:value-type="float" office:value="691018" table:style-name="ce49">
            <text:p>691</text:p>
          </table:table-cell>
          <table:table-cell office:value-type="float" office:value="1237150" table:style-name="ce49">
            <text:p>1,237</text:p>
          </table:table-cell>
          <table:table-cell office:value-type="float" office:value="2563760" table:style-name="ce49">
            <text:p>2,564</text:p>
          </table:table-cell>
          <table:table-cell office:value-type="string" table:style-name="ce25">
            <text:p>Oct–Dec 2011</text:p>
          </table:table-cell>
          <table:table-cell office:value-type="float" office:value="34526" table:formula="msoxl:=C66-C62" table:style-name="ce52">
            <text:p>35</text:p>
          </table:table-cell>
          <table:table-cell office:value-type="float" office:value="83750" table:formula="msoxl:=D66-D62" table:style-name="ce52">
            <text:p>84</text:p>
          </table:table-cell>
          <table:table-cell office:value-type="float" office:value="49834" table:formula="msoxl:=E66-E62" table:style-name="ce52">
            <text:p>50</text:p>
          </table:table-cell>
          <table:table-cell office:value-type="float" office:value="164160" table:formula="msoxl:=F66-F62" table:style-name="ce52">
            <text:p>164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/>
          <table:table-cell office:value-type="string" table:style-name="ce22">
            <text:p>Jan–Mar 2012</text:p>
          </table:table-cell>
          <table:table-cell office:value-type="float" office:value="628067" table:style-name="ce48">
            <text:p>628</text:p>
          </table:table-cell>
          <table:table-cell office:value-type="float" office:value="659630" table:style-name="ce49">
            <text:p>660</text:p>
          </table:table-cell>
          <table:table-cell office:value-type="float" office:value="1151057" table:style-name="ce49">
            <text:p>1,151</text:p>
          </table:table-cell>
          <table:table-cell office:value-type="float" office:value="2533671" table:style-name="ce49">
            <text:p>2,534</text:p>
          </table:table-cell>
          <table:table-cell office:value-type="string" table:style-name="ce25">
            <text:p>Jan–Mar 2012</text:p>
          </table:table-cell>
          <table:table-cell office:value-type="float" office:value="42146" table:formula="msoxl:=C67-C63" table:style-name="ce52">
            <text:p>42</text:p>
          </table:table-cell>
          <table:table-cell office:value-type="float" office:value="47312" table:formula="msoxl:=D67-D63" table:style-name="ce52">
            <text:p>47</text:p>
          </table:table-cell>
          <table:table-cell office:value-type="float" office:value="-32878" table:formula="msoxl:=E67-E63" table:style-name="ce52">
            <text:p>-33</text:p>
          </table:table-cell>
          <table:table-cell office:value-type="float" office:value="49396" table:formula="msoxl:=F67-F63" table:style-name="ce52">
            <text:p>49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/>
          <table:table-cell office:value-type="string" table:style-name="ce22">
            <text:p>Apr–Jun 2012</text:p>
          </table:table-cell>
          <table:table-cell office:value-type="float" office:value="624637" table:style-name="ce48">
            <text:p>625</text:p>
          </table:table-cell>
          <table:table-cell office:value-type="float" office:value="676927" table:style-name="ce49">
            <text:p>677</text:p>
          </table:table-cell>
          <table:table-cell office:value-type="float" office:value="1180268" table:style-name="ce49">
            <text:p>1,180</text:p>
          </table:table-cell>
          <table:table-cell office:value-type="float" office:value="2578146" table:style-name="ce49">
            <text:p>2,578</text:p>
          </table:table-cell>
          <table:table-cell office:value-type="string" table:style-name="ce25">
            <text:p>Apr–Jun 2012</text:p>
          </table:table-cell>
          <table:table-cell office:value-type="float" office:value="33275" table:formula="msoxl:=C68-C64" table:style-name="ce52">
            <text:p>33</text:p>
          </table:table-cell>
          <table:table-cell office:value-type="float" office:value="28226" table:formula="msoxl:=D68-D64" table:style-name="ce52">
            <text:p>28</text:p>
          </table:table-cell>
          <table:table-cell office:value-type="float" office:value="-54844" table:formula="msoxl:=E68-E64" table:style-name="ce52">
            <text:p>-55</text:p>
          </table:table-cell>
          <table:table-cell office:value-type="float" office:value="15125" table:formula="msoxl:=F68-F64" table:style-name="ce52">
            <text:p>15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/>
          <table:table-cell office:value-type="string" table:style-name="ce22">
            <text:p>Jul–Sep 2012</text:p>
          </table:table-cell>
          <table:table-cell office:value-type="float" office:value="611716" table:style-name="ce48">
            <text:p>612</text:p>
          </table:table-cell>
          <table:table-cell office:value-type="float" office:value="657735" table:style-name="ce49">
            <text:p>658</text:p>
          </table:table-cell>
          <table:table-cell office:value-type="float" office:value="1233398" table:style-name="ce49">
            <text:p>1,233</text:p>
          </table:table-cell>
          <table:table-cell office:value-type="float" office:value="2617355" table:style-name="ce49">
            <text:p>2,617</text:p>
          </table:table-cell>
          <table:table-cell office:value-type="string" table:style-name="ce25">
            <text:p>Jul–Sep 2012</text:p>
          </table:table-cell>
          <table:table-cell office:value-type="float" office:value="67885" table:formula="msoxl:=C69-C65" table:style-name="ce52">
            <text:p>68</text:p>
          </table:table-cell>
          <table:table-cell office:value-type="float" office:value="-9576" table:formula="msoxl:=D69-D65" table:style-name="ce52">
            <text:p>-10</text:p>
          </table:table-cell>
          <table:table-cell office:value-type="float" office:value="-8489" table:formula="msoxl:=E69-E65" table:style-name="ce52">
            <text:p>-8</text:p>
          </table:table-cell>
          <table:table-cell office:value-type="float" office:value="75140" table:formula="msoxl:=F69-F65" table:style-name="ce52">
            <text:p>75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/>
          <table:table-cell office:value-type="string" table:style-name="ce22">
            <text:p>Oct–Dec 2012</text:p>
          </table:table-cell>
          <table:table-cell office:value-type="float" office:value="619651" table:style-name="ce48">
            <text:p>620</text:p>
          </table:table-cell>
          <table:table-cell office:value-type="float" office:value="691308" table:style-name="ce49">
            <text:p>691</text:p>
          </table:table-cell>
          <table:table-cell office:value-type="float" office:value="1224979" table:style-name="ce49">
            <text:p>1,225</text:p>
          </table:table-cell>
          <table:table-cell office:value-type="float" office:value="2642820" table:style-name="ce49">
            <text:p>2,643</text:p>
          </table:table-cell>
          <table:table-cell office:value-type="string" table:style-name="ce25">
            <text:p>Oct–Dec 2012</text:p>
          </table:table-cell>
          <table:table-cell office:value-type="float" office:value="62872" table:formula="msoxl:=C70-C66" table:style-name="ce52">
            <text:p>63</text:p>
          </table:table-cell>
          <table:table-cell office:value-type="float" office:value="290" table:formula="msoxl:=D70-D66" table:style-name="ce52">
            <text:p>0</text:p>
          </table:table-cell>
          <table:table-cell office:value-type="float" office:value="-12171" table:formula="msoxl:=E70-E66" table:style-name="ce52">
            <text:p>-12</text:p>
          </table:table-cell>
          <table:table-cell office:value-type="float" office:value="79060" table:formula="msoxl:=F70-F66" table:style-name="ce52">
            <text:p>79</text:p>
          </table:table-cell>
          <table:table-cell table:style-name="ce14"/>
          <table:table-cell table:style-name="ce27"/>
          <table:table-cell table:number-columns-repeated="16371"/>
        </table:table-row>
        <table:table-row table:style-name="ro2">
          <table:table-cell/>
          <table:table-cell office:value-type="string" table:style-name="ce22">
            <text:p>Jan–Mar 2013</text:p>
          </table:table-cell>
          <table:table-cell office:value-type="float" office:value="640715" table:style-name="ce48">
            <text:p>641</text:p>
          </table:table-cell>
          <table:table-cell office:value-type="float" office:value="663897" table:style-name="ce49">
            <text:p>664</text:p>
          </table:table-cell>
          <table:table-cell office:value-type="float" office:value="1175306" table:style-name="ce49">
            <text:p>1,175</text:p>
          </table:table-cell>
          <table:table-cell office:value-type="float" office:value="2592034" table:style-name="ce49">
            <text:p>2,592</text:p>
          </table:table-cell>
          <table:table-cell office:value-type="string" table:style-name="ce24">
            <text:p>Jan–Mar 2013</text:p>
          </table:table-cell>
          <table:table-cell office:value-type="float" office:value="12648" table:formula="msoxl:=C71-C67" table:style-name="ce52">
            <text:p>13</text:p>
          </table:table-cell>
          <table:table-cell office:value-type="float" office:value="4267" table:formula="msoxl:=D71-D67" table:style-name="ce52">
            <text:p>4</text:p>
          </table:table-cell>
          <table:table-cell office:value-type="float" office:value="24249" table:formula="msoxl:=E71-E67" table:style-name="ce52">
            <text:p>24</text:p>
          </table:table-cell>
          <table:table-cell office:value-type="float" office:value="58363" table:formula="msoxl:=F71-F67" table:style-name="ce52">
            <text:p>58</text:p>
          </table:table-cell>
          <table:table-cell table:style-name="ce14"/>
          <table:table-cell table:style-name="ce27"/>
          <table:table-cell table:number-columns-repeated="16371"/>
        </table:table-row>
        <table:table-row table:style-name="ro2">
          <table:table-cell/>
          <table:table-cell office:value-type="string" table:style-name="ce22">
            <text:p>Apr–Jun 2013</text:p>
          </table:table-cell>
          <table:table-cell office:value-type="float" office:value="676215" table:style-name="ce48">
            <text:p>676</text:p>
          </table:table-cell>
          <table:table-cell office:value-type="float" office:value="663062" table:style-name="ce49">
            <text:p>663</text:p>
          </table:table-cell>
          <table:table-cell office:value-type="float" office:value="1203386" table:style-name="ce49">
            <text:p>1,203</text:p>
          </table:table-cell>
          <table:table-cell office:value-type="float" office:value="2675998" table:style-name="ce49">
            <text:p>2,676</text:p>
          </table:table-cell>
          <table:table-cell office:value-type="string" table:style-name="ce24">
            <text:p>Apr–Jun 2013</text:p>
          </table:table-cell>
          <table:table-cell office:value-type="float" office:value="51578" table:formula="msoxl:=C72-C68" table:style-name="ce52">
            <text:p>52</text:p>
          </table:table-cell>
          <table:table-cell office:value-type="float" office:value="-13865" table:formula="msoxl:=D72-D68" table:style-name="ce52">
            <text:p>-14</text:p>
          </table:table-cell>
          <table:table-cell office:value-type="float" office:value="23118" table:formula="msoxl:=E72-E68" table:style-name="ce52">
            <text:p>23</text:p>
          </table:table-cell>
          <table:table-cell office:value-type="float" office:value="97852" table:formula="msoxl:=F72-F68" table:style-name="ce52">
            <text:p>98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">
            <text:p>Jul-Sep 2013</text:p>
          </table:table-cell>
          <table:table-cell office:value-type="float" office:value="655318" table:style-name="ce50">
            <text:p>655</text:p>
          </table:table-cell>
          <table:table-cell office:value-type="float" office:value="666005" table:style-name="ce51">
            <text:p>666</text:p>
          </table:table-cell>
          <table:table-cell office:value-type="float" office:value="1192913" table:style-name="ce51">
            <text:p>1,193</text:p>
          </table:table-cell>
          <table:table-cell office:value-type="float" office:value="2643063" table:style-name="ce51">
            <text:p>2,643</text:p>
          </table:table-cell>
          <table:table-cell office:value-type="string" table:style-name="ce8">
            <text:p>Jul-Sep 2013</text:p>
          </table:table-cell>
          <table:table-cell office:value-type="float" office:value="43602" table:formula="msoxl:=C73-C69" table:style-name="ce64">
            <text:p>44</text:p>
          </table:table-cell>
          <table:table-cell office:value-type="float" office:value="8270" table:formula="msoxl:=D73-D69" table:style-name="ce64">
            <text:p>8</text:p>
          </table:table-cell>
          <table:table-cell office:value-type="float" office:value="-40485" table:formula="msoxl:=E73-E69" table:style-name="ce64">
            <text:p>-40</text:p>
          </table:table-cell>
          <table:table-cell office:value-type="float" office:value="25708" table:formula="msoxl:=F73-F69" table:style-name="ce64">
            <text:p>26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style-name="ce31"/>
          <table:table-cell table:number-columns-repeated="2" table:style-name="ce14"/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<text:span text:style-name="T2">1</text:span><text:s/>Austria, Belgium, Denmark, Finland, France, Germany, Greece, Ireland, Italy, Luxembourg, Netherlands, Portugal, Spain, Sweden.</text:p>
          </table:table-cell>
          <table:table-cell table:number-columns-repeated="4" table:style-name="ce1"/>
          <table:table-cell table:number-columns-repeated="3" table:style-name="ce14"/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<text:span text:style-name="T2">2</text:span><text:s/>The Czech Republic, Estonia, Hungary, Latvia, Lithuania, Poland, Slovakia, and Slovenia</text:p>
          </table:table-cell>
          <table:table-cell table:number-columns-repeated="4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FIGURE_1" table:style-name="ta1">
        <table:table-column table:style-name="co10" table:default-cell-style-name="ce1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20" table:default-cell-style-name="ce3"/>
        <table:table-column table:style-name="co3" table:number-columns-repeated="2" table:default-cell-style-name="ce3"/>
        <table:table-column table:style-name="co3" table:number-columns-repeated="16374" table:default-cell-style-name="ce1"/>
        <table:table-row table:style-name="ro1">
          <table:table-cell/>
          <table:table-cell office:value-type="string" table:style-name="ce10">
            <text:p>Figure 1: Employment rate for UK and foreign nationals, by quarter, 1997-2013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Source: ONS. 'EMP06: <text:s/>Employment levels and rates by country of birth and nationality'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United Kingdom, thousands of people aged 16 and over, not seasonally adjusted.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34">
            <text:p>Year/Quarter</text:p>
          </table:table-cell>
          <table:table-cell office:value-type="string" table:style-name="ce36">
            <text:p>UK nationals</text:p>
          </table:table-cell>
          <table:table-cell office:value-type="string" table:style-name="ce36">
            <text:p>Foreign nationals</text:p>
          </table:table-cell>
          <table:table-cell table:style-name="ce67">
            <draw:frame xmlns:presentation="urn:oasis:names:tc:opendocument:xmlns:presentation:1.0" draw:z-index="1" draw:id="id7" draw:style-name="a7" draw:name="Chart 1" svg:x="0.20833in" svg:y="0in" svg:width="8.26772in" svg:height="5.09728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3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1">
          <table:table-cell/>
          <table:table-cell office:value-type="string" table:style-name="ce55">
            <text:p>Jan–Mar 1997</text:p>
          </table:table-cell>
          <table:table-cell office:value-type="float" office:value="70.937630484916241" table:style-name="ce5">
            <text:p>70.9</text:p>
          </table:table-cell>
          <table:table-cell office:value-type="float" office:value="58.4412692049493" table:style-name="ce5">
            <text:p>58.4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Apr–Jun 1997</text:p>
          </table:table-cell>
          <table:table-cell office:value-type="float" office:value="71.354899808000027" table:style-name="ce5">
            <text:p>71.4</text:p>
          </table:table-cell>
          <table:table-cell office:value-type="float" office:value="59.337516633425672" table:style-name="ce5">
            <text:p>59.3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ul–Sep 1997</text:p>
          </table:table-cell>
          <table:table-cell office:value-type="float" office:value="71.985159110035241" table:style-name="ce5">
            <text:p>72.0</text:p>
          </table:table-cell>
          <table:table-cell office:value-type="float" office:value="59.804068165550518" table:style-name="ce5">
            <text:p>59.8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Oct–Dec 1997</text:p>
          </table:table-cell>
          <table:table-cell office:value-type="float" office:value="71.915247245369741" table:style-name="ce5">
            <text:p>71.9</text:p>
          </table:table-cell>
          <table:table-cell office:value-type="float" office:value="59.650536845063705" table:style-name="ce5">
            <text:p>59.7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an–Mar 1998</text:p>
          </table:table-cell>
          <table:table-cell office:value-type="float" office:value="71.443656810048807" table:style-name="ce5">
            <text:p>71.4</text:p>
          </table:table-cell>
          <table:table-cell office:value-type="float" office:value="60.430056088651099" table:style-name="ce5">
            <text:p>60.4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Apr–Jun 1998</text:p>
          </table:table-cell>
          <table:table-cell office:value-type="float" office:value="71.671957847515017" table:style-name="ce5">
            <text:p>71.7</text:p>
          </table:table-cell>
          <table:table-cell office:value-type="float" office:value="59.291233824170511" table:style-name="ce5">
            <text:p>59.3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ul–Sep 1998</text:p>
          </table:table-cell>
          <table:table-cell office:value-type="float" office:value="72.545817405951198" table:style-name="ce5">
            <text:p>72.5</text:p>
          </table:table-cell>
          <table:table-cell office:value-type="float" office:value="59.360510331656513" table:style-name="ce5">
            <text:p>59.4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Oct–Dec 1998</text:p>
          </table:table-cell>
          <table:table-cell office:value-type="float" office:value="72.59309526022065" table:style-name="ce5">
            <text:p>72.6</text:p>
          </table:table-cell>
          <table:table-cell office:value-type="float" office:value="59.192845623212762" table:style-name="ce5">
            <text:p>59.2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an–Mar 1999</text:p>
          </table:table-cell>
          <table:table-cell office:value-type="float" office:value="72.126893688973823" table:style-name="ce5">
            <text:p>72.1</text:p>
          </table:table-cell>
          <table:table-cell office:value-type="float" office:value="59.472293278798524" table:style-name="ce5">
            <text:p>59.5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Apr–Jun 1999</text:p>
          </table:table-cell>
          <table:table-cell office:value-type="float" office:value="72.307267681281161" table:style-name="ce5">
            <text:p>72.3</text:p>
          </table:table-cell>
          <table:table-cell office:value-type="float" office:value="58.828910932735113" table:style-name="ce5">
            <text:p>58.8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ul–Sep 1999</text:p>
          </table:table-cell>
          <table:table-cell office:value-type="float" office:value="73.000930263534229" table:style-name="ce5">
            <text:p>73.0</text:p>
          </table:table-cell>
          <table:table-cell office:value-type="float" office:value="61.39107728033855" table:style-name="ce5">
            <text:p>61.4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Oct–Dec 1999</text:p>
          </table:table-cell>
          <table:table-cell office:value-type="float" office:value="73.05404646258755" table:style-name="ce5">
            <text:p>73.1</text:p>
          </table:table-cell>
          <table:table-cell office:value-type="float" office:value="60.065212663247422" table:style-name="ce5">
            <text:p>60.1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an–Mar 2000</text:p>
          </table:table-cell>
          <table:table-cell office:value-type="float" office:value="72.612250772493809" table:style-name="ce5">
            <text:p>72.6</text:p>
          </table:table-cell>
          <table:table-cell office:value-type="float" office:value="59.090308522831748" table:style-name="ce5">
            <text:p>59.1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Apr–Jun 2000</text:p>
          </table:table-cell>
          <table:table-cell office:value-type="float" office:value="72.981304037001792" table:style-name="ce5">
            <text:p>73.0</text:p>
          </table:table-cell>
          <table:table-cell office:value-type="float" office:value="59.427693345378408" table:style-name="ce5">
            <text:p>59.4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ul–Sep 2000</text:p>
          </table:table-cell>
          <table:table-cell office:value-type="float" office:value="73.623725794884223" table:style-name="ce5">
            <text:p>73.6</text:p>
          </table:table-cell>
          <table:table-cell office:value-type="float" office:value="60.998504547508823" table:style-name="ce5">
            <text:p>61.0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Oct–Dec 2000</text:p>
          </table:table-cell>
          <table:table-cell office:value-type="float" office:value="73.291482879824244" table:style-name="ce5">
            <text:p>73.3</text:p>
          </table:table-cell>
          <table:table-cell office:value-type="float" office:value="61.488818129664438" table:style-name="ce5">
            <text:p>61.5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an–Mar 2001</text:p>
          </table:table-cell>
          <table:table-cell office:value-type="float" office:value="72.992613160651032" table:style-name="ce5">
            <text:p>73.0</text:p>
          </table:table-cell>
          <table:table-cell office:value-type="float" office:value="60.331350419179778" table:style-name="ce5">
            <text:p>60.3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Apr–Jun 2001</text:p>
          </table:table-cell>
          <table:table-cell office:value-type="float" office:value="73.162931280193874" table:style-name="ce5">
            <text:p>73.2</text:p>
          </table:table-cell>
          <table:table-cell office:value-type="float" office:value="60.692150906756105" table:style-name="ce5">
            <text:p>60.7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ul–Sep 2001</text:p>
          </table:table-cell>
          <table:table-cell office:value-type="float" office:value="73.472403653381178" table:style-name="ce5">
            <text:p>73.5</text:p>
          </table:table-cell>
          <table:table-cell office:value-type="float" office:value="61.936481073160735" table:style-name="ce5">
            <text:p>61.9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Oct–Dec 2001</text:p>
          </table:table-cell>
          <table:table-cell office:value-type="float" office:value="73.392453806192265" table:style-name="ce5">
            <text:p>73.4</text:p>
          </table:table-cell>
          <table:table-cell office:value-type="float" office:value="61.407132596611426" table:style-name="ce5">
            <text:p>61.4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an–Mar 2002</text:p>
          </table:table-cell>
          <table:table-cell office:value-type="float" office:value="72.87704193089786" table:style-name="ce5">
            <text:p>72.9</text:p>
          </table:table-cell>
          <table:table-cell office:value-type="float" office:value="59.947997643718679" table:style-name="ce5">
            <text:p>59.9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Apr–Jun 2002</text:p>
          </table:table-cell>
          <table:table-cell office:value-type="float" office:value="73.174044325265982" table:style-name="ce5">
            <text:p>73.2</text:p>
          </table:table-cell>
          <table:table-cell office:value-type="float" office:value="61.203886508436" table:style-name="ce5">
            <text:p>61.2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ul–Sep 2002</text:p>
          </table:table-cell>
          <table:table-cell office:value-type="float" office:value="73.531689359165426" table:style-name="ce5">
            <text:p>73.5</text:p>
          </table:table-cell>
          <table:table-cell office:value-type="float" office:value="61.909965014451373" table:style-name="ce5">
            <text:p>61.9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Oct–Dec 2002</text:p>
          </table:table-cell>
          <table:table-cell office:value-type="float" office:value="73.645108631890679" table:style-name="ce5">
            <text:p>73.6</text:p>
          </table:table-cell>
          <table:table-cell office:value-type="float" office:value="62.660510555413552" table:style-name="ce5">
            <text:p>62.7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an–Mar 2003</text:p>
          </table:table-cell>
          <table:table-cell office:value-type="float" office:value="73.098715341584224" table:style-name="ce5">
            <text:p>73.1</text:p>
          </table:table-cell>
          <table:table-cell office:value-type="float" office:value="61.169844024751953" table:style-name="ce5">
            <text:p>61.2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Apr–Jun 2003</text:p>
          </table:table-cell>
          <table:table-cell office:value-type="float" office:value="73.356955981893677" table:style-name="ce5">
            <text:p>73.4</text:p>
          </table:table-cell>
          <table:table-cell office:value-type="float" office:value="62.040183198061364" table:style-name="ce5">
            <text:p>62.0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ul–Sep 2003</text:p>
          </table:table-cell>
          <table:table-cell office:value-type="float" office:value="73.628927118074387" table:style-name="ce5">
            <text:p>73.6</text:p>
          </table:table-cell>
          <table:table-cell office:value-type="float" office:value="63.746145082559146" table:style-name="ce5">
            <text:p>63.7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Oct–Dec 2003</text:p>
          </table:table-cell>
          <table:table-cell office:value-type="float" office:value="73.597706724022899" table:style-name="ce5">
            <text:p>73.6</text:p>
          </table:table-cell>
          <table:table-cell office:value-type="float" office:value="61.918650586404624" table:style-name="ce5">
            <text:p>61.9</text:p>
          </table:table-cell>
          <table:table-cell table:number-columns-repeated="4" table:style-name="ce67"/>
          <table:table-cell table:number-columns-repeated="2" table:style-name="ce3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/>
          <table:table-cell office:value-type="string" table:style-name="ce7">
            <text:p>Jan–Mar 2004</text:p>
          </table:table-cell>
          <table:table-cell office:value-type="float" office:value="73.451070232969599" table:style-name="ce5">
            <text:p>73.5</text:p>
          </table:table-cell>
          <table:table-cell office:value-type="float" office:value="62.20135427808129" table:style-name="ce5">
            <text:p>62.2</text:p>
          </table:table-cell>
          <table:table-cell table:number-columns-repeated="4" table:style-name="ce67"/>
          <table:table-cell table:number-columns-repeated="2" table:style-name="ce3"/>
          <table:table-cell table:number-columns-repeated="3" table:style-name="ce27"/>
          <table:table-cell table:number-columns-repeated="16371"/>
        </table:table-row>
        <table:table-row table:style-name="ro2">
          <table:table-cell/>
          <table:table-cell office:value-type="string" table:style-name="ce7">
            <text:p>Apr–Jun 2004</text:p>
          </table:table-cell>
          <table:table-cell office:value-type="float" office:value="73.257049225576182" table:style-name="ce5">
            <text:p>73.3</text:p>
          </table:table-cell>
          <table:table-cell office:value-type="float" office:value="63.923153298478297" table:style-name="ce5">
            <text:p>63.9</text:p>
          </table:table-cell>
          <table:table-cell table:number-columns-repeated="4" table:style-name="ce67"/>
          <table:table-cell table:number-columns-repeated="2" table:style-name="ce3"/>
          <table:table-cell table:number-columns-repeated="2" table:style-name="ce35"/>
          <table:table-cell table:number-columns-repeated="16372" table:style-name="ce1"/>
        </table:table-row>
        <table:table-row table:style-name="ro2">
          <table:table-cell/>
          <table:table-cell office:value-type="string" table:style-name="ce7">
            <text:p>Jul–Sep 2004</text:p>
          </table:table-cell>
          <table:table-cell office:value-type="float" office:value="73.701727822604198" table:style-name="ce5">
            <text:p>73.7</text:p>
          </table:table-cell>
          <table:table-cell office:value-type="float" office:value="64.443469793141034" table:style-name="ce5">
            <text:p>64.4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Oct–Dec 2004</text:p>
          </table:table-cell>
          <table:table-cell office:value-type="float" office:value="73.746887220044329" table:style-name="ce5">
            <text:p>73.7</text:p>
          </table:table-cell>
          <table:table-cell office:value-type="float" office:value="64.849266841148776" table:style-name="ce5">
            <text:p>64.8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Jan–Mar 2005</text:p>
          </table:table-cell>
          <table:table-cell office:value-type="float" office:value="73.373498087055808" table:style-name="ce5">
            <text:p>73.4</text:p>
          </table:table-cell>
          <table:table-cell office:value-type="float" office:value="64.9650588686699" table:style-name="ce5">
            <text:p>65.0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Apr–Jun 2005</text:p>
          </table:table-cell>
          <table:table-cell office:value-type="float" office:value="73.349226581804217" table:style-name="ce5">
            <text:p>73.3</text:p>
          </table:table-cell>
          <table:table-cell office:value-type="float" office:value="63.024641132460438" table:style-name="ce5">
            <text:p>63.0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Jul–Sep 2005</text:p>
          </table:table-cell>
          <table:table-cell office:value-type="float" office:value="73.923421276979283" table:style-name="ce5">
            <text:p>73.9</text:p>
          </table:table-cell>
          <table:table-cell office:value-type="float" office:value="64.430943035545013" table:style-name="ce5">
            <text:p>64.4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Oct–Dec 2005</text:p>
          </table:table-cell>
          <table:table-cell office:value-type="float" office:value="73.316915426239206" table:style-name="ce5">
            <text:p>73.3</text:p>
          </table:table-cell>
          <table:table-cell office:value-type="float" office:value="65.542709848267748" table:style-name="ce5">
            <text:p>65.5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Jan–Mar 2006</text:p>
          </table:table-cell>
          <table:table-cell office:value-type="float" office:value="73.11420325091666" table:style-name="ce5">
            <text:p>73.1</text:p>
          </table:table-cell>
          <table:table-cell office:value-type="float" office:value="66.241566167566091" table:style-name="ce5">
            <text:p>66.2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Apr–Jun 2006</text:p>
          </table:table-cell>
          <table:table-cell office:value-type="float" office:value="73.016121246568957" table:style-name="ce5">
            <text:p>73.0</text:p>
          </table:table-cell>
          <table:table-cell office:value-type="float" office:value="67.212670178034074" table:style-name="ce5">
            <text:p>67.2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Jul–Sep 2006</text:p>
          </table:table-cell>
          <table:table-cell office:value-type="float" office:value="73.415832774363125" table:style-name="ce5">
            <text:p>73.4</text:p>
          </table:table-cell>
          <table:table-cell office:value-type="float" office:value="68.568431220268153" table:style-name="ce5">
            <text:p>68.6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Oct–Dec 2006</text:p>
          </table:table-cell>
          <table:table-cell office:value-type="float" office:value="73.227876827777791" table:style-name="ce5">
            <text:p>73.2</text:p>
          </table:table-cell>
          <table:table-cell office:value-type="float" office:value="68.118996380927797" table:style-name="ce5">
            <text:p>68.1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Jan–Mar 2007</text:p>
          </table:table-cell>
          <table:table-cell office:value-type="float" office:value="72.74062142096092" table:style-name="ce5">
            <text:p>72.7</text:p>
          </table:table-cell>
          <table:table-cell office:value-type="float" office:value="66.426691150714888" table:style-name="ce5">
            <text:p>66.4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Apr–Jun 2007</text:p>
          </table:table-cell>
          <table:table-cell office:value-type="float" office:value="72.850692542742607" table:style-name="ce5">
            <text:p>72.9</text:p>
          </table:table-cell>
          <table:table-cell office:value-type="float" office:value="67.544674534263109" table:style-name="ce5">
            <text:p>67.5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Jul–Sep 2007</text:p>
          </table:table-cell>
          <table:table-cell office:value-type="float" office:value="73.335730467552935" table:style-name="ce5">
            <text:p>73.3</text:p>
          </table:table-cell>
          <table:table-cell office:value-type="float" office:value="68.313558388127689" table:style-name="ce5">
            <text:p>68.3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Oct–Dec 2007</text:p>
          </table:table-cell>
          <table:table-cell office:value-type="float" office:value="73.537346644473828" table:style-name="ce5">
            <text:p>73.5</text:p>
          </table:table-cell>
          <table:table-cell office:value-type="float" office:value="67.804425596305194" table:style-name="ce5">
            <text:p>67.8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an–Mar 2008</text:p>
          </table:table-cell>
          <table:table-cell office:value-type="float" office:value="73.076804900744037" table:style-name="ce5">
            <text:p>73.1</text:p>
          </table:table-cell>
          <table:table-cell office:value-type="float" office:value="68.749933900744452" table:style-name="ce5">
            <text:p>68.7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Apr–Jun 2008</text:p>
          </table:table-cell>
          <table:table-cell office:value-type="float" office:value="73.067744379776727" table:style-name="ce5">
            <text:p>73.1</text:p>
          </table:table-cell>
          <table:table-cell office:value-type="float" office:value="68.275606221228969" table:style-name="ce5">
            <text:p>68.3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ul–Sep 2008</text:p>
          </table:table-cell>
          <table:table-cell office:value-type="float" office:value="73.094122955089915" table:style-name="ce5">
            <text:p>73.1</text:p>
          </table:table-cell>
          <table:table-cell office:value-type="float" office:value="68.804282702596907" table:style-name="ce5">
            <text:p>68.8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Oct–Dec 2008</text:p>
          </table:table-cell>
          <table:table-cell office:value-type="float" office:value="72.713292887854067" table:style-name="ce5">
            <text:p>72.7</text:p>
          </table:table-cell>
          <table:table-cell office:value-type="float" office:value="68.460757109219344" table:style-name="ce5">
            <text:p>68.5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an–Mar 2009</text:p>
          </table:table-cell>
          <table:table-cell office:value-type="float" office:value="71.737412233347783" table:style-name="ce5">
            <text:p>71.7</text:p>
          </table:table-cell>
          <table:table-cell office:value-type="float" office:value="68.180128156036787" table:style-name="ce5">
            <text:p>68.2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Apr–Jun 2009</text:p>
          </table:table-cell>
          <table:table-cell office:value-type="float" office:value="71.042543423526368" table:style-name="ce5">
            <text:p>71.0</text:p>
          </table:table-cell>
          <table:table-cell office:value-type="float" office:value="66.240649742428914" table:style-name="ce5">
            <text:p>66.2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ul–Sep 2009</text:p>
          </table:table-cell>
          <table:table-cell office:value-type="float" office:value="71.213520465426996" table:style-name="ce5">
            <text:p>71.2</text:p>
          </table:table-cell>
          <table:table-cell office:value-type="float" office:value="67.75166823102623" table:style-name="ce5">
            <text:p>67.8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Oct–Dec 2009</text:p>
          </table:table-cell>
          <table:table-cell office:value-type="float" office:value="71.127287045581497" table:style-name="ce5">
            <text:p>71.1</text:p>
          </table:table-cell>
          <table:table-cell office:value-type="float" office:value="66.78583880980338" table:style-name="ce5">
            <text:p>66.8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Jan–Mar 2010</text:p>
          </table:table-cell>
          <table:table-cell office:value-type="float" office:value="70.414629457262691" table:style-name="ce5">
            <text:p>70.4</text:p>
          </table:table-cell>
          <table:table-cell office:value-type="float" office:value="65.549750970079728" table:style-name="ce5">
            <text:p>65.5</text:p>
          </table:table-cell>
          <table:table-cell table:number-columns-repeated="4" table:style-name="ce67"/>
          <table:table-cell table:number-columns-repeated="2" table:style-name="ce3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style-name="ce7">
            <text:p>Apr–Jun 2010</text:p>
          </table:table-cell>
          <table:table-cell office:value-type="float" office:value="70.614665714543932" table:style-name="ce5">
            <text:p>70.6</text:p>
          </table:table-cell>
          <table:table-cell office:value-type="float" office:value="66.736724416999692" table:style-name="ce5">
            <text:p>66.7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ul–Sep 2010</text:p>
          </table:table-cell>
          <table:table-cell office:value-type="float" office:value="71.336404235190471" table:style-name="ce5">
            <text:p>71.3</text:p>
          </table:table-cell>
          <table:table-cell office:value-type="float" office:value="68.248791458394038" table:style-name="ce5">
            <text:p>68.2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Oct–Dec 2010</text:p>
          </table:table-cell>
          <table:table-cell office:value-type="float" office:value="70.95176005934772" table:style-name="ce5">
            <text:p>71.0</text:p>
          </table:table-cell>
          <table:table-cell office:value-type="float" office:value="67.857703834482066" table:style-name="ce5">
            <text:p>67.9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an–Mar 2011</text:p>
          </table:table-cell>
          <table:table-cell office:value-type="float" office:value="70.723075018130814" table:style-name="ce5">
            <text:p>70.7</text:p>
          </table:table-cell>
          <table:table-cell office:value-type="float" office:value="67.737351517817856" table:style-name="ce5">
            <text:p>67.7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Apr–Jun 2011</text:p>
          </table:table-cell>
          <table:table-cell office:value-type="float" office:value="70.708741148804947" table:style-name="ce5">
            <text:p>70.7</text:p>
          </table:table-cell>
          <table:table-cell office:value-type="float" office:value="67.588123535558253" table:style-name="ce5">
            <text:p>67.6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ul–Sep 2011</text:p>
          </table:table-cell>
          <table:table-cell office:value-type="float" office:value="70.758850638419176" table:style-name="ce5">
            <text:p>70.8</text:p>
          </table:table-cell>
          <table:table-cell office:value-type="float" office:value="68.295257542573168" table:style-name="ce5">
            <text:p>68.3</text:p>
          </table:table-cell>
          <table:table-cell table:number-columns-repeated="4" table:style-name="ce6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Oct–Dec 2011</text:p>
          </table:table-cell>
          <table:table-cell office:value-type="float" office:value="70.867205502703172" table:style-name="ce5">
            <text:p>70.9</text:p>
          </table:table-cell>
          <table:table-cell office:value-type="float" office:value="67.376776158844734" table:style-name="ce5">
            <text:p>67.4</text:p>
          </table:table-cell>
          <table:table-cell table:number-columns-repeated="4" table:style-name="ce67"/>
          <table:table-cell table:number-columns-repeated="16376"/>
        </table:table-row>
        <table:table-row table:style-name="ro2">
          <table:table-cell/>
          <table:table-cell office:value-type="string" table:style-name="ce7">
            <text:p>Jan–Mar 2012</text:p>
          </table:table-cell>
          <table:table-cell office:value-type="float" office:value="70.816962174198906" table:style-name="ce5">
            <text:p>70.8</text:p>
          </table:table-cell>
          <table:table-cell office:value-type="float" office:value="66.375006538918981" table:style-name="ce5">
            <text:p>66.4</text:p>
          </table:table-cell>
          <table:table-cell table:number-columns-repeated="4" table:style-name="ce67"/>
          <table:table-cell table:number-columns-repeated="16376"/>
        </table:table-row>
        <table:table-row table:style-name="ro2">
          <table:table-cell/>
          <table:table-cell office:value-type="string" table:style-name="ce7">
            <text:p>Apr–Jun 2012</text:p>
          </table:table-cell>
          <table:table-cell office:value-type="float" office:value="71.265154870272951" table:style-name="ce5">
            <text:p>71.3</text:p>
          </table:table-cell>
          <table:table-cell office:value-type="float" office:value="67.249345989235138" table:style-name="ce5">
            <text:p>67.2</text:p>
          </table:table-cell>
          <table:table-cell table:number-columns-repeated="4" table:style-name="ce67"/>
          <table:table-cell table:number-columns-repeated="16376"/>
        </table:table-row>
        <table:table-row table:style-name="ro2">
          <table:table-cell/>
          <table:table-cell office:value-type="string" table:style-name="ce7">
            <text:p>Jul–Sep 2012</text:p>
          </table:table-cell>
          <table:table-cell office:value-type="float" office:value="71.855292655905473" table:style-name="ce5">
            <text:p>71.9</text:p>
          </table:table-cell>
          <table:table-cell office:value-type="float" office:value="68.613272679227933" table:style-name="ce5">
            <text:p>68.6</text:p>
          </table:table-cell>
          <table:table-cell table:number-columns-repeated="4" table:style-name="ce67"/>
          <table:table-cell table:number-columns-repeated="16376"/>
        </table:table-row>
        <table:table-row table:style-name="ro2">
          <table:table-cell/>
          <table:table-cell office:value-type="string" table:style-name="ce7">
            <text:p>Oct–Dec 2012</text:p>
          </table:table-cell>
          <table:table-cell office:value-type="float" office:value="72.123549255875773" table:style-name="ce5">
            <text:p>72.1</text:p>
          </table:table-cell>
          <table:table-cell office:value-type="float" office:value="68.206712445364687" table:style-name="ce5">
            <text:p>68.2</text:p>
          </table:table-cell>
          <table:table-cell table:number-columns-repeated="4" table:style-name="ce67"/>
          <table:table-cell table:number-columns-repeated="16376"/>
        </table:table-row>
        <table:table-row table:style-name="ro2">
          <table:table-cell/>
          <table:table-cell office:value-type="string" table:style-name="ce7">
            <text:p>Jan–Mar 2013</text:p>
          </table:table-cell>
          <table:table-cell office:value-type="float" office:value="71.519771355002277" table:style-name="ce5">
            <text:p>71.5</text:p>
          </table:table-cell>
          <table:table-cell office:value-type="float" office:value="67.528456088283022" table:style-name="ce5">
            <text:p>67.5</text:p>
          </table:table-cell>
          <table:table-cell table:number-columns-repeated="4" table:style-name="ce67"/>
          <table:table-cell table:number-columns-repeated="16376"/>
        </table:table-row>
        <table:table-row table:style-name="ro2">
          <table:table-cell/>
          <table:table-cell office:value-type="string" table:style-name="ce7">
            <text:p>Apr–Jun 2013</text:p>
          </table:table-cell>
          <table:table-cell office:value-type="float" office:value="71.711025329016337" table:style-name="ce5">
            <text:p>71.7</text:p>
          </table:table-cell>
          <table:table-cell office:value-type="float" office:value="67.959552739823181" table:style-name="ce5">
            <text:p>68.0</text:p>
          </table:table-cell>
          <table:table-cell table:number-columns-repeated="4" table:style-name="ce67"/>
          <table:table-cell table:number-columns-repeated="16376"/>
        </table:table-row>
        <table:table-row table:style-name="ro2">
          <table:table-cell/>
          <table:table-cell office:value-type="string" table:style-name="ce8">
            <text:p>Jul –Sep 2013</text:p>
          </table:table-cell>
          <table:table-cell office:value-type="float" office:value="72.397530743887273" table:style-name="ce37">
            <text:p>72.4</text:p>
          </table:table-cell>
          <table:table-cell office:value-type="float" office:value="69.095109087210432" table:style-name="ce37">
            <text:p>69.1</text:p>
          </table:table-cell>
          <table:table-cell table:number-columns-repeated="4" table:style-name="ce6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table:style-name="ce62"/>
          <table:table-cell office:value-type="string" table:style-name="ce60">
            <text:p>UK nationals</text:p>
          </table:table-cell>
          <table:table-cell office:value-type="string" table:style-name="ce36">
            <text:p>Foreign nationals</text:p>
          </table:table-cell>
          <table:table-cell table:number-columns-repeated="4" table:style-name="ce67"/>
          <table:table-cell table:number-columns-repeated="16376"/>
        </table:table-row>
        <table:table-row table:style-name="ro1">
          <table:table-cell/>
          <table:table-cell office:value-type="string" table:style-name="ce61">
            <text:p>Change: JM04 to JM08</text:p>
          </table:table-cell>
          <table:table-cell office:value-type="float" office:value="-0.37426533222556202" table:formula="msoxl:=C50-C34" table:style-name="ce59">
            <text:p>-0.4</text:p>
          </table:table-cell>
          <table:table-cell office:value-type="float" office:value="6.5485796226631621" table:formula="msoxl:=D50-D34" table:style-name="ce37">
            <text:p>6.5</text:p>
          </table:table-cell>
          <table:table-cell table:number-columns-repeated="4" table:style-name="ce67"/>
          <table:table-cell table:number-columns-repeated="16376"/>
        </table:table-row>
        <table:table-row table:number-rows-repeated="1048500" table:style-name="ro2">
          <table:table-cell table:number-columns-repeated="16384"/>
        </table:table-row>
      </table:table>
      <table:table table:name="FIGURE_2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27"/>
        <table:table-column table:style-name="co3" table:default-cell-style-name="ce27"/>
        <table:table-column table:style-name="co5" table:default-cell-style-name="ce1"/>
        <table:table-column table:style-name="co24" table:default-cell-style-name="ce32"/>
        <table:table-column table:style-name="co3" table:default-cell-style-name="ce32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Figure 2: Annual change in number employed, UK nationals and foreign nationals, by quarter, 1998-2013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ource: ONS. 'EMP06: <text:s/>Employment levels and rates by country of birth and nationality'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United Kingdom, thousands of people aged 16 and over, not seasonally adjusted.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2" table:style-name="ce1"/>
          <table:table-cell table:style-name="ce1">
            <draw:frame xmlns:presentation="urn:oasis:names:tc:opendocument:xmlns:presentation:1.0" draw:z-index="1" draw:id="id8" draw:style-name="a8" draw:name="Chart 1" svg:x="0.0625in" svg:y="0.21875in" svg:width="8.26772in" svg:height="5.11811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4" table:number-rows-spanned="1" table:style-name="ce171">
            <text:p>Levels</text:p>
          </table:table-cell>
          <table:covered-table-cell table:number-columns-repeated="3"/>
          <table:table-cell office:value-type="string" table:number-columns-spanned="4" table:number-rows-spanned="1" table:style-name="ce173">
            <text:p>Annual change</text:p>
          </table:table-cell>
          <table:covered-table-cell table:number-columns-repeated="3"/>
          <table:table-cell table:number-columns-repeated="16375" table:style-name="ce1"/>
        </table:table-row>
        <table:table-row table:style-name="ro8">
          <table:table-cell/>
          <table:table-cell office:value-type="string" table:style-name="ce33">
            <text:p>Year/Quarter</text:p>
          </table:table-cell>
          <table:table-cell office:value-type="string" table:style-name="ce34">
            <text:p>UK Nationals</text:p>
          </table:table-cell>
          <table:table-cell office:value-type="string" table:style-name="ce30">
            <text:p>Foreign nationals</text:p>
          </table:table-cell>
          <table:table-cell office:value-type="string" table:style-name="ce41">
            <text:p>Total (including those with no nationality info)</text:p>
          </table:table-cell>
          <table:table-cell office:value-type="string" table:style-name="ce34">
            <text:p>Year/Quarter</text:p>
          </table:table-cell>
          <table:table-cell office:value-type="string" table:style-name="ce43">
            <text:p>UK Nationals</text:p>
          </table:table-cell>
          <table:table-cell office:value-type="string" table:style-name="ce43">
            <text:p>Foreign nationals</text:p>
          </table:table-cell>
          <table:table-cell office:value-type="string" table:style-name="ce40">
            <text:p>Total (including those with no nationality info)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an–Mar 1997</text:p>
          </table:table-cell>
          <table:table-cell office:value-type="float" office:value="25315844" table:style-name="ce48">
            <text:p>25,316</text:p>
          </table:table-cell>
          <table:table-cell office:value-type="float" office:value="927858" table:style-name="ce49">
            <text:p>928</text:p>
          </table:table-cell>
          <table:table-cell office:value-type="float" office:value="26244686" table:style-name="ce49">
            <text:p>26,245</text:p>
          </table:table-cell>
          <table:table-cell table:style-name="ce26"/>
          <table:table-cell table:number-columns-repeated="2" table:style-name="ce42"/>
          <table:table-cell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Apr–Jun 1997</text:p>
          </table:table-cell>
          <table:table-cell office:value-type="float" office:value="25477531" table:style-name="ce48">
            <text:p>25,478</text:p>
          </table:table-cell>
          <table:table-cell office:value-type="float" office:value="965880" table:style-name="ce49">
            <text:p>966</text:p>
          </table:table-cell>
          <table:table-cell office:value-type="float" office:value="26444241" table:style-name="ce49">
            <text:p>26,444</text:p>
          </table:table-cell>
          <table:table-cell table:style-name="ce26"/>
          <table:table-cell table:number-columns-repeated="2" table:style-name="ce42"/>
          <table:table-cell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Jul–Sep 1997</text:p>
          </table:table-cell>
          <table:table-cell office:value-type="float" office:value="25720773" table:style-name="ce48">
            <text:p>25,721</text:p>
          </table:table-cell>
          <table:table-cell office:value-type="float" office:value="985725" table:style-name="ce49">
            <text:p>986</text:p>
          </table:table-cell>
          <table:table-cell office:value-type="float" office:value="26707376" table:style-name="ce49">
            <text:p>26,707</text:p>
          </table:table-cell>
          <table:table-cell table:number-columns-repeated="2" table:style-name="ce42"/>
          <table:table-cell table:number-columns-repeated="2"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Oct–Dec 1997</text:p>
          </table:table-cell>
          <table:table-cell office:value-type="float" office:value="25688785" table:style-name="ce48">
            <text:p>25,689</text:p>
          </table:table-cell>
          <table:table-cell office:value-type="float" office:value="1004771" table:style-name="ce49">
            <text:p>1,005</text:p>
          </table:table-cell>
          <table:table-cell office:value-type="float" office:value="26694841" table:style-name="ce49">
            <text:p>26,695</text:p>
          </table:table-cell>
          <table:table-cell table:number-columns-repeated="2" table:style-name="ce42"/>
          <table:table-cell table:number-columns-repeated="2"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Jan–Mar 1998</text:p>
          </table:table-cell>
          <table:table-cell office:value-type="float" office:value="25506740" table:style-name="ce48">
            <text:p>25,507</text:p>
          </table:table-cell>
          <table:table-cell office:value-type="float" office:value="1038805" table:style-name="ce49">
            <text:p>1,039</text:p>
          </table:table-cell>
          <table:table-cell office:value-type="float" office:value="26546319" table:style-name="ce49">
            <text:p>26,546</text:p>
          </table:table-cell>
          <table:table-cell office:value-type="string" table:style-name="ce26">
            <text:p>Jan–Mar 1998</text:p>
          </table:table-cell>
          <table:table-cell office:value-type="float" office:value="190896" table:formula="msoxl:=C11-C7" table:style-name="ce52">
            <text:p>191</text:p>
          </table:table-cell>
          <table:table-cell office:value-type="float" office:value="110947" table:formula="msoxl:=D11-D7" table:style-name="ce52">
            <text:p>111</text:p>
          </table:table-cell>
          <table:table-cell office:value-type="float" office:value="301633" table:formula="msoxl:=E11-E7" table:style-name="ce52">
            <text:p>302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1998</text:p>
          </table:table-cell>
          <table:table-cell office:value-type="float" office:value="25576055" table:style-name="ce48">
            <text:p>25,576</text:p>
          </table:table-cell>
          <table:table-cell office:value-type="float" office:value="1064814" table:style-name="ce49">
            <text:p>1,065</text:p>
          </table:table-cell>
          <table:table-cell office:value-type="float" office:value="26641902" table:style-name="ce49">
            <text:p>26,642</text:p>
          </table:table-cell>
          <table:table-cell office:value-type="string" table:style-name="ce26">
            <text:p>Apr–Jun 1998</text:p>
          </table:table-cell>
          <table:table-cell office:value-type="float" office:value="98524" table:formula="msoxl:=C12-C8" table:style-name="ce52">
            <text:p>99</text:p>
          </table:table-cell>
          <table:table-cell office:value-type="float" office:value="98934" table:formula="msoxl:=D12-D8" table:style-name="ce52">
            <text:p>99</text:p>
          </table:table-cell>
          <table:table-cell office:value-type="float" office:value="197661" table:formula="msoxl:=E12-E8" table:style-name="ce52">
            <text:p>19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1998</text:p>
          </table:table-cell>
          <table:table-cell office:value-type="float" office:value="25930330" table:style-name="ce48">
            <text:p>25,930</text:p>
          </table:table-cell>
          <table:table-cell office:value-type="float" office:value="1036419" table:style-name="ce49">
            <text:p>1,036</text:p>
          </table:table-cell>
          <table:table-cell office:value-type="float" office:value="26968575" table:style-name="ce49">
            <text:p>26,969</text:p>
          </table:table-cell>
          <table:table-cell office:value-type="string" table:style-name="ce26">
            <text:p>Jul–Sep 1998</text:p>
          </table:table-cell>
          <table:table-cell office:value-type="float" office:value="209557" table:formula="msoxl:=C13-C9" table:style-name="ce52">
            <text:p>210</text:p>
          </table:table-cell>
          <table:table-cell office:value-type="float" office:value="50694" table:formula="msoxl:=D13-D9" table:style-name="ce52">
            <text:p>51</text:p>
          </table:table-cell>
          <table:table-cell office:value-type="float" office:value="261199" table:formula="msoxl:=E13-E9" table:style-name="ce52">
            <text:p>261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1998</text:p>
          </table:table-cell>
          <table:table-cell office:value-type="float" office:value="25953760" table:style-name="ce48">
            <text:p>25,954</text:p>
          </table:table-cell>
          <table:table-cell office:value-type="float" office:value="1062778" table:style-name="ce49">
            <text:p>1,063</text:p>
          </table:table-cell>
          <table:table-cell office:value-type="float" office:value="27017323" table:style-name="ce49">
            <text:p>27,017</text:p>
          </table:table-cell>
          <table:table-cell office:value-type="string" table:style-name="ce26">
            <text:p>Oct–Dec 1998</text:p>
          </table:table-cell>
          <table:table-cell office:value-type="float" office:value="264975" table:formula="msoxl:=C14-C10" table:style-name="ce52">
            <text:p>265</text:p>
          </table:table-cell>
          <table:table-cell office:value-type="float" office:value="58007" table:formula="msoxl:=D14-D10" table:style-name="ce52">
            <text:p>58</text:p>
          </table:table-cell>
          <table:table-cell office:value-type="float" office:value="322482" table:formula="msoxl:=E14-E10" table:style-name="ce52">
            <text:p>322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1999</text:p>
          </table:table-cell>
          <table:table-cell office:value-type="float" office:value="25855331" table:style-name="ce48">
            <text:p>25,855</text:p>
          </table:table-cell>
          <table:table-cell office:value-type="float" office:value="1052734" table:style-name="ce49">
            <text:p>1,053</text:p>
          </table:table-cell>
          <table:table-cell office:value-type="float" office:value="26908897" table:style-name="ce49">
            <text:p>26,909</text:p>
          </table:table-cell>
          <table:table-cell office:value-type="string" table:style-name="ce26">
            <text:p>Jan–Mar 1999</text:p>
          </table:table-cell>
          <table:table-cell office:value-type="float" office:value="348591" table:formula="msoxl:=C15-C11" table:style-name="ce52">
            <text:p>349</text:p>
          </table:table-cell>
          <table:table-cell office:value-type="float" office:value="13929" table:formula="msoxl:=D15-D11" table:style-name="ce52">
            <text:p>14</text:p>
          </table:table-cell>
          <table:table-cell office:value-type="float" office:value="362578" table:formula="msoxl:=E15-E11" table:style-name="ce52">
            <text:p>36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1999</text:p>
          </table:table-cell>
          <table:table-cell office:value-type="float" office:value="26001628" table:style-name="ce48">
            <text:p>26,002</text:p>
          </table:table-cell>
          <table:table-cell office:value-type="float" office:value="1021127" table:style-name="ce49">
            <text:p>1,021</text:p>
          </table:table-cell>
          <table:table-cell office:value-type="float" office:value="27023090" table:style-name="ce49">
            <text:p>27,023</text:p>
          </table:table-cell>
          <table:table-cell office:value-type="string" table:style-name="ce26">
            <text:p>Apr–Jun 1999</text:p>
          </table:table-cell>
          <table:table-cell office:value-type="float" office:value="425573" table:formula="msoxl:=C16-C12" table:style-name="ce52">
            <text:p>426</text:p>
          </table:table-cell>
          <table:table-cell office:value-type="float" office:value="-43687" table:formula="msoxl:=D16-D12" table:style-name="ce52">
            <text:p>-44</text:p>
          </table:table-cell>
          <table:table-cell office:value-type="float" office:value="381188" table:formula="msoxl:=E16-E12" table:style-name="ce52">
            <text:p>381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1999</text:p>
          </table:table-cell>
          <table:table-cell office:value-type="float" office:value="26314390" table:style-name="ce48">
            <text:p>26,314</text:p>
          </table:table-cell>
          <table:table-cell office:value-type="float" office:value="1036291" table:style-name="ce49">
            <text:p>1,036</text:p>
          </table:table-cell>
          <table:table-cell office:value-type="float" office:value="27351148" table:style-name="ce49">
            <text:p>27,351</text:p>
          </table:table-cell>
          <table:table-cell office:value-type="string" table:style-name="ce26">
            <text:p>Jul–Sep 1999</text:p>
          </table:table-cell>
          <table:table-cell office:value-type="float" office:value="384060" table:formula="msoxl:=C17-C13" table:style-name="ce52">
            <text:p>384</text:p>
          </table:table-cell>
          <table:table-cell office:value-type="float" office:value="-128" table:formula="msoxl:=D17-D13" table:style-name="ce52">
            <text:p>0</text:p>
          </table:table-cell>
          <table:table-cell office:value-type="float" office:value="382573" table:formula="msoxl:=E17-E13" table:style-name="ce52">
            <text:p>38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1999</text:p>
          </table:table-cell>
          <table:table-cell office:value-type="float" office:value="26322830" table:style-name="ce48">
            <text:p>26,323</text:p>
          </table:table-cell>
          <table:table-cell office:value-type="float" office:value="1060887" table:style-name="ce49">
            <text:p>1,061</text:p>
          </table:table-cell>
          <table:table-cell office:value-type="float" office:value="27385177" table:style-name="ce49">
            <text:p>27,385</text:p>
          </table:table-cell>
          <table:table-cell office:value-type="string" table:style-name="ce26">
            <text:p>Oct–Dec 1999</text:p>
          </table:table-cell>
          <table:table-cell office:value-type="float" office:value="369070" table:formula="msoxl:=C18-C14" table:style-name="ce52">
            <text:p>369</text:p>
          </table:table-cell>
          <table:table-cell office:value-type="float" office:value="-1891" table:formula="msoxl:=D18-D14" table:style-name="ce52">
            <text:p>-2</text:p>
          </table:table-cell>
          <table:table-cell office:value-type="float" office:value="367854" table:formula="msoxl:=E18-E14" table:style-name="ce52">
            <text:p>36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0</text:p>
          </table:table-cell>
          <table:table-cell office:value-type="float" office:value="26147897" table:style-name="ce48">
            <text:p>26,148</text:p>
          </table:table-cell>
          <table:table-cell office:value-type="float" office:value="1090163" table:style-name="ce49">
            <text:p>1,090</text:p>
          </table:table-cell>
          <table:table-cell office:value-type="float" office:value="27238589" table:style-name="ce49">
            <text:p>27,239</text:p>
          </table:table-cell>
          <table:table-cell office:value-type="string" table:style-name="ce26">
            <text:p>Jan–Mar 2000</text:p>
          </table:table-cell>
          <table:table-cell office:value-type="float" office:value="292566" table:formula="msoxl:=C19-C15" table:style-name="ce52">
            <text:p>293</text:p>
          </table:table-cell>
          <table:table-cell office:value-type="float" office:value="37429" table:formula="msoxl:=D19-D15" table:style-name="ce52">
            <text:p>37</text:p>
          </table:table-cell>
          <table:table-cell office:value-type="float" office:value="329692" table:formula="msoxl:=E19-E15" table:style-name="ce52">
            <text:p>33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0</text:p>
          </table:table-cell>
          <table:table-cell office:value-type="float" office:value="26256257" table:style-name="ce48">
            <text:p>26,256</text:p>
          </table:table-cell>
          <table:table-cell office:value-type="float" office:value="1142256" table:style-name="ce49">
            <text:p>1,142</text:p>
          </table:table-cell>
          <table:table-cell office:value-type="float" office:value="27399081" table:style-name="ce49">
            <text:p>27,399</text:p>
          </table:table-cell>
          <table:table-cell office:value-type="string" table:style-name="ce26">
            <text:p>Apr–Jun 2000</text:p>
          </table:table-cell>
          <table:table-cell office:value-type="float" office:value="254629" table:formula="msoxl:=C20-C16" table:style-name="ce52">
            <text:p>255</text:p>
          </table:table-cell>
          <table:table-cell office:value-type="float" office:value="121129" table:formula="msoxl:=D20-D16" table:style-name="ce52">
            <text:p>121</text:p>
          </table:table-cell>
          <table:table-cell office:value-type="float" office:value="375991" table:formula="msoxl:=E20-E16" table:style-name="ce52">
            <text:p>37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0</text:p>
          </table:table-cell>
          <table:table-cell office:value-type="float" office:value="26505312" table:style-name="ce48">
            <text:p>26,505</text:p>
          </table:table-cell>
          <table:table-cell office:value-type="float" office:value="1178673" table:style-name="ce49">
            <text:p>1,179</text:p>
          </table:table-cell>
          <table:table-cell office:value-type="float" office:value="27684753" table:style-name="ce49">
            <text:p>27,685</text:p>
          </table:table-cell>
          <table:table-cell office:value-type="string" table:style-name="ce26">
            <text:p>Jul–Sep 2000</text:p>
          </table:table-cell>
          <table:table-cell office:value-type="float" office:value="190922" table:formula="msoxl:=C21-C17" table:style-name="ce52">
            <text:p>191</text:p>
          </table:table-cell>
          <table:table-cell office:value-type="float" office:value="142382" table:formula="msoxl:=D21-D17" table:style-name="ce52">
            <text:p>142</text:p>
          </table:table-cell>
          <table:table-cell office:value-type="float" office:value="333605" table:formula="msoxl:=E21-E17" table:style-name="ce52">
            <text:p>33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0</text:p>
          </table:table-cell>
          <table:table-cell office:value-type="float" office:value="26388166" table:style-name="ce48">
            <text:p>26,388</text:p>
          </table:table-cell>
          <table:table-cell office:value-type="float" office:value="1221888" table:style-name="ce49">
            <text:p>1,222</text:p>
          </table:table-cell>
          <table:table-cell office:value-type="float" office:value="27610751" table:style-name="ce49">
            <text:p>27,611</text:p>
          </table:table-cell>
          <table:table-cell office:value-type="string" table:style-name="ce26">
            <text:p>Oct–Dec 2000</text:p>
          </table:table-cell>
          <table:table-cell office:value-type="float" office:value="65336" table:formula="msoxl:=C22-C18" table:style-name="ce52">
            <text:p>65</text:p>
          </table:table-cell>
          <table:table-cell office:value-type="float" office:value="161001" table:formula="msoxl:=D22-D18" table:style-name="ce52">
            <text:p>161</text:p>
          </table:table-cell>
          <table:table-cell office:value-type="float" office:value="225574" table:formula="msoxl:=E22-E18" table:style-name="ce52">
            <text:p>22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1</text:p>
          </table:table-cell>
          <table:table-cell office:value-type="float" office:value="26306100" table:style-name="ce48">
            <text:p>26,306</text:p>
          </table:table-cell>
          <table:table-cell office:value-type="float" office:value="1198036" table:style-name="ce49">
            <text:p>1,198</text:p>
          </table:table-cell>
          <table:table-cell office:value-type="float" office:value="27504980" table:style-name="ce49">
            <text:p>27,505</text:p>
          </table:table-cell>
          <table:table-cell office:value-type="string" table:style-name="ce26">
            <text:p>Jan–Mar 2001</text:p>
          </table:table-cell>
          <table:table-cell office:value-type="float" office:value="158203" table:formula="msoxl:=C23-C19" table:style-name="ce52">
            <text:p>158</text:p>
          </table:table-cell>
          <table:table-cell office:value-type="float" office:value="107873" table:formula="msoxl:=D23-D19" table:style-name="ce52">
            <text:p>108</text:p>
          </table:table-cell>
          <table:table-cell office:value-type="float" office:value="266391" table:formula="msoxl:=E23-E19" table:style-name="ce52">
            <text:p>26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1</text:p>
          </table:table-cell>
          <table:table-cell office:value-type="float" office:value="26427215" table:style-name="ce48">
            <text:p>26,427</text:p>
          </table:table-cell>
          <table:table-cell office:value-type="float" office:value="1213795" table:style-name="ce49">
            <text:p>1,214</text:p>
          </table:table-cell>
          <table:table-cell office:value-type="float" office:value="27642630" table:style-name="ce49">
            <text:p>27,643</text:p>
          </table:table-cell>
          <table:table-cell office:value-type="string" table:style-name="ce26">
            <text:p>Apr–Jun 2001</text:p>
          </table:table-cell>
          <table:table-cell office:value-type="float" office:value="170958" table:formula="msoxl:=C24-C20" table:style-name="ce52">
            <text:p>171</text:p>
          </table:table-cell>
          <table:table-cell office:value-type="float" office:value="71539" table:formula="msoxl:=D24-D20" table:style-name="ce52">
            <text:p>72</text:p>
          </table:table-cell>
          <table:table-cell office:value-type="float" office:value="243549" table:formula="msoxl:=E24-E20" table:style-name="ce52">
            <text:p>24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1</text:p>
          </table:table-cell>
          <table:table-cell office:value-type="float" office:value="26588594" table:style-name="ce48">
            <text:p>26,589</text:p>
          </table:table-cell>
          <table:table-cell office:value-type="float" office:value="1249007" table:style-name="ce49">
            <text:p>1,249</text:p>
          </table:table-cell>
          <table:table-cell office:value-type="float" office:value="27838706" table:style-name="ce49">
            <text:p>27,839</text:p>
          </table:table-cell>
          <table:table-cell office:value-type="string" table:style-name="ce26">
            <text:p>Jul–Sep 2001</text:p>
          </table:table-cell>
          <table:table-cell office:value-type="float" office:value="83282" table:formula="msoxl:=C25-C21" table:style-name="ce52">
            <text:p>83</text:p>
          </table:table-cell>
          <table:table-cell office:value-type="float" office:value="70334" table:formula="msoxl:=D25-D21" table:style-name="ce52">
            <text:p>70</text:p>
          </table:table-cell>
          <table:table-cell office:value-type="float" office:value="153953" table:formula="msoxl:=E25-E21" table:style-name="ce52">
            <text:p>15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1</text:p>
          </table:table-cell>
          <table:table-cell office:value-type="float" office:value="26589988" table:style-name="ce48">
            <text:p>26,590</text:p>
          </table:table-cell>
          <table:table-cell office:value-type="float" office:value="1261925" table:style-name="ce49">
            <text:p>1,262</text:p>
          </table:table-cell>
          <table:table-cell office:value-type="float" office:value="27853486" table:style-name="ce49">
            <text:p>27,853</text:p>
          </table:table-cell>
          <table:table-cell office:value-type="string" table:style-name="ce26">
            <text:p>Oct–Dec 2001</text:p>
          </table:table-cell>
          <table:table-cell office:value-type="float" office:value="201822" table:formula="msoxl:=C26-C22" table:style-name="ce52">
            <text:p>202</text:p>
          </table:table-cell>
          <table:table-cell office:value-type="float" office:value="40037" table:formula="msoxl:=D26-D22" table:style-name="ce52">
            <text:p>40</text:p>
          </table:table-cell>
          <table:table-cell office:value-type="float" office:value="242735" table:formula="msoxl:=E26-E22" table:style-name="ce52">
            <text:p>24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2</text:p>
          </table:table-cell>
          <table:table-cell office:value-type="float" office:value="26411484" table:style-name="ce48">
            <text:p>26,411</text:p>
          </table:table-cell>
          <table:table-cell office:value-type="float" office:value="1261617" table:style-name="ce49">
            <text:p>1,262</text:p>
          </table:table-cell>
          <table:table-cell office:value-type="float" office:value="27673705" table:style-name="ce49">
            <text:p>27,674</text:p>
          </table:table-cell>
          <table:table-cell office:value-type="string" table:style-name="ce26">
            <text:p>Jan–Mar 2002</text:p>
          </table:table-cell>
          <table:table-cell office:value-type="float" office:value="105384" table:formula="msoxl:=C27-C23" table:style-name="ce52">
            <text:p>105</text:p>
          </table:table-cell>
          <table:table-cell office:value-type="float" office:value="63581" table:formula="msoxl:=D27-D23" table:style-name="ce52">
            <text:p>64</text:p>
          </table:table-cell>
          <table:table-cell office:value-type="float" office:value="168725" table:formula="msoxl:=E27-E23" table:style-name="ce52">
            <text:p>16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2</text:p>
          </table:table-cell>
          <table:table-cell office:value-type="float" office:value="26552342" table:style-name="ce48">
            <text:p>26,552</text:p>
          </table:table-cell>
          <table:table-cell office:value-type="float" office:value="1296530" table:style-name="ce49">
            <text:p>1,297</text:p>
          </table:table-cell>
          <table:table-cell office:value-type="float" office:value="27850088" table:style-name="ce49">
            <text:p>27,850</text:p>
          </table:table-cell>
          <table:table-cell office:value-type="string" table:style-name="ce26">
            <text:p>Apr–Jun 2002</text:p>
          </table:table-cell>
          <table:table-cell office:value-type="float" office:value="125127" table:formula="msoxl:=C28-C24" table:style-name="ce52">
            <text:p>125</text:p>
          </table:table-cell>
          <table:table-cell office:value-type="float" office:value="82735" table:formula="msoxl:=D28-D24" table:style-name="ce52">
            <text:p>83</text:p>
          </table:table-cell>
          <table:table-cell office:value-type="float" office:value="207458" table:formula="msoxl:=E28-E24" table:style-name="ce52">
            <text:p>20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2</text:p>
          </table:table-cell>
          <table:table-cell office:value-type="float" office:value="26684530" table:style-name="ce48">
            <text:p>26,685</text:p>
          </table:table-cell>
          <table:table-cell office:value-type="float" office:value="1337017" table:style-name="ce49">
            <text:p>1,337</text:p>
          </table:table-cell>
          <table:table-cell office:value-type="float" office:value="28022926" table:style-name="ce49">
            <text:p>28,023</text:p>
          </table:table-cell>
          <table:table-cell office:value-type="string" table:style-name="ce26">
            <text:p>Jul–Sep 2002</text:p>
          </table:table-cell>
          <table:table-cell office:value-type="float" office:value="95936" table:formula="msoxl:=C29-C25" table:style-name="ce52">
            <text:p>96</text:p>
          </table:table-cell>
          <table:table-cell office:value-type="float" office:value="88010" table:formula="msoxl:=D29-D25" table:style-name="ce52">
            <text:p>88</text:p>
          </table:table-cell>
          <table:table-cell office:value-type="float" office:value="184220" table:formula="msoxl:=E29-E25" table:style-name="ce52">
            <text:p>18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2</text:p>
          </table:table-cell>
          <table:table-cell office:value-type="float" office:value="26756193" table:style-name="ce48">
            <text:p>26,756</text:p>
          </table:table-cell>
          <table:table-cell office:value-type="float" office:value="1375082" table:style-name="ce49">
            <text:p>1,375</text:p>
          </table:table-cell>
          <table:table-cell office:value-type="float" office:value="28132859" table:style-name="ce49">
            <text:p>28,133</text:p>
          </table:table-cell>
          <table:table-cell office:value-type="string" table:style-name="ce26">
            <text:p>Oct–Dec 2002</text:p>
          </table:table-cell>
          <table:table-cell office:value-type="float" office:value="166205" table:formula="msoxl:=C30-C26" table:style-name="ce52">
            <text:p>166</text:p>
          </table:table-cell>
          <table:table-cell office:value-type="float" office:value="113157" table:formula="msoxl:=D30-D26" table:style-name="ce52">
            <text:p>113</text:p>
          </table:table-cell>
          <table:table-cell office:value-type="float" office:value="279373" table:formula="msoxl:=E30-E26" table:style-name="ce52">
            <text:p>27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3</text:p>
          </table:table-cell>
          <table:table-cell office:value-type="float" office:value="26605729" table:style-name="ce48">
            <text:p>26,606</text:p>
          </table:table-cell>
          <table:table-cell office:value-type="float" office:value="1360229" table:style-name="ce49">
            <text:p>1,360</text:p>
          </table:table-cell>
          <table:table-cell office:value-type="float" office:value="27966348" table:style-name="ce49">
            <text:p>27,966</text:p>
          </table:table-cell>
          <table:table-cell office:value-type="string" table:style-name="ce26">
            <text:p>Jan–Mar 2003</text:p>
          </table:table-cell>
          <table:table-cell office:value-type="float" office:value="194245" table:formula="msoxl:=C31-C27" table:style-name="ce52">
            <text:p>194</text:p>
          </table:table-cell>
          <table:table-cell office:value-type="float" office:value="98612" table:formula="msoxl:=D31-D27" table:style-name="ce52">
            <text:p>99</text:p>
          </table:table-cell>
          <table:table-cell office:value-type="float" office:value="292643" table:formula="msoxl:=E31-E27" table:style-name="ce52">
            <text:p>29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3</text:p>
          </table:table-cell>
          <table:table-cell office:value-type="float" office:value="26735933" table:style-name="ce48">
            <text:p>26,736</text:p>
          </table:table-cell>
          <table:table-cell office:value-type="float" office:value="1390777" table:style-name="ce49">
            <text:p>1,391</text:p>
          </table:table-cell>
          <table:table-cell office:value-type="float" office:value="28126710" table:style-name="ce49">
            <text:p>28,127</text:p>
          </table:table-cell>
          <table:table-cell office:value-type="string" table:style-name="ce26">
            <text:p>Apr–Jun 2003</text:p>
          </table:table-cell>
          <table:table-cell office:value-type="float" office:value="183591" table:formula="msoxl:=C32-C28" table:style-name="ce52">
            <text:p>184</text:p>
          </table:table-cell>
          <table:table-cell office:value-type="float" office:value="94247" table:formula="msoxl:=D32-D28" table:style-name="ce52">
            <text:p>94</text:p>
          </table:table-cell>
          <table:table-cell office:value-type="float" office:value="276622" table:formula="msoxl:=E32-E28" table:style-name="ce52">
            <text:p>27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3</text:p>
          </table:table-cell>
          <table:table-cell office:value-type="float" office:value="26914598" table:style-name="ce48">
            <text:p>26,915</text:p>
          </table:table-cell>
          <table:table-cell office:value-type="float" office:value="1410865" table:style-name="ce49">
            <text:p>1,411</text:p>
          </table:table-cell>
          <table:table-cell office:value-type="float" office:value="28325463" table:style-name="ce49">
            <text:p>28,325</text:p>
          </table:table-cell>
          <table:table-cell office:value-type="string" table:style-name="ce26">
            <text:p>Jul–Sep 2003</text:p>
          </table:table-cell>
          <table:table-cell office:value-type="float" office:value="230068" table:formula="msoxl:=C33-C29" table:style-name="ce52">
            <text:p>230</text:p>
          </table:table-cell>
          <table:table-cell office:value-type="float" office:value="73848" table:formula="msoxl:=D33-D29" table:style-name="ce52">
            <text:p>74</text:p>
          </table:table-cell>
          <table:table-cell office:value-type="float" office:value="302537" table:formula="msoxl:=E33-E29" table:style-name="ce52">
            <text:p>30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3</text:p>
          </table:table-cell>
          <table:table-cell office:value-type="float" office:value="26913832" table:style-name="ce48">
            <text:p>26,914</text:p>
          </table:table-cell>
          <table:table-cell office:value-type="float" office:value="1401428" table:style-name="ce49">
            <text:p>1,401</text:p>
          </table:table-cell>
          <table:table-cell office:value-type="float" office:value="28316005" table:style-name="ce49">
            <text:p>28,316</text:p>
          </table:table-cell>
          <table:table-cell office:value-type="string" table:style-name="ce26">
            <text:p>Oct–Dec 2003</text:p>
          </table:table-cell>
          <table:table-cell office:value-type="float" office:value="157639" table:formula="msoxl:=C34-C30" table:style-name="ce52">
            <text:p>158</text:p>
          </table:table-cell>
          <table:table-cell office:value-type="float" office:value="26346" table:formula="msoxl:=D34-D30" table:style-name="ce52">
            <text:p>26</text:p>
          </table:table-cell>
          <table:table-cell office:value-type="float" office:value="183146" table:formula="msoxl:=E34-E30" table:style-name="ce52">
            <text:p>183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an–Mar 2004</text:p>
          </table:table-cell>
          <table:table-cell office:value-type="float" office:value="26886268" table:style-name="ce48">
            <text:p>26,886</text:p>
          </table:table-cell>
          <table:table-cell office:value-type="float" office:value="1439414" table:style-name="ce49">
            <text:p>1,439</text:p>
          </table:table-cell>
          <table:table-cell office:value-type="float" office:value="28326777" table:style-name="ce49">
            <text:p>28,327</text:p>
          </table:table-cell>
          <table:table-cell office:value-type="string" table:style-name="ce26">
            <text:p>Jan–Mar 2004</text:p>
          </table:table-cell>
          <table:table-cell office:value-type="float" office:value="280539" table:formula="msoxl:=C35-C31" table:style-name="ce52">
            <text:p>281</text:p>
          </table:table-cell>
          <table:table-cell office:value-type="float" office:value="79185" table:formula="msoxl:=D35-D31" table:style-name="ce52">
            <text:p>79</text:p>
          </table:table-cell>
          <table:table-cell office:value-type="float" office:value="360429" table:formula="msoxl:=E35-E31" table:style-name="ce52">
            <text:p>360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pr–Jun 2004</text:p>
          </table:table-cell>
          <table:table-cell office:value-type="float" office:value="26854173" table:style-name="ce48">
            <text:p>26,854</text:p>
          </table:table-cell>
          <table:table-cell office:value-type="float" office:value="1505352" table:style-name="ce49">
            <text:p>1,505</text:p>
          </table:table-cell>
          <table:table-cell office:value-type="float" office:value="28360789" table:style-name="ce49">
            <text:p>28,361</text:p>
          </table:table-cell>
          <table:table-cell office:value-type="string" table:style-name="ce26">
            <text:p>Apr–Jun 2004</text:p>
          </table:table-cell>
          <table:table-cell office:value-type="float" office:value="118240" table:formula="msoxl:=C36-C32" table:style-name="ce52">
            <text:p>118</text:p>
          </table:table-cell>
          <table:table-cell office:value-type="float" office:value="114575" table:formula="msoxl:=D36-D32" table:style-name="ce52">
            <text:p>115</text:p>
          </table:table-cell>
          <table:table-cell office:value-type="float" office:value="234079" table:formula="msoxl:=E36-E32" table:style-name="ce52">
            <text:p>234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ul–Sep 2004</text:p>
          </table:table-cell>
          <table:table-cell office:value-type="float" office:value="27065664" table:style-name="ce48">
            <text:p>27,066</text:p>
          </table:table-cell>
          <table:table-cell office:value-type="float" office:value="1508926" table:style-name="ce49">
            <text:p>1,509</text:p>
          </table:table-cell>
          <table:table-cell office:value-type="float" office:value="28577216" table:style-name="ce49">
            <text:p>28,577</text:p>
          </table:table-cell>
          <table:table-cell office:value-type="string" table:style-name="ce26">
            <text:p>Jul–Sep 2004</text:p>
          </table:table-cell>
          <table:table-cell office:value-type="float" office:value="151066" table:formula="msoxl:=C37-C33" table:style-name="ce52">
            <text:p>151</text:p>
          </table:table-cell>
          <table:table-cell office:value-type="float" office:value="98061" table:formula="msoxl:=D37-D33" table:style-name="ce52">
            <text:p>98</text:p>
          </table:table-cell>
          <table:table-cell office:value-type="float" office:value="251753" table:formula="msoxl:=E37-E33" table:style-name="ce52">
            <text:p>252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4</text:p>
          </table:table-cell>
          <table:table-cell office:value-type="float" office:value="27056842" table:style-name="ce48">
            <text:p>27,057</text:p>
          </table:table-cell>
          <table:table-cell office:value-type="float" office:value="1610470" table:style-name="ce49">
            <text:p>1,610</text:p>
          </table:table-cell>
          <table:table-cell office:value-type="float" office:value="28668364" table:style-name="ce49">
            <text:p>28,668</text:p>
          </table:table-cell>
          <table:table-cell office:value-type="string" table:style-name="ce26">
            <text:p>Oct–Dec 2004</text:p>
          </table:table-cell>
          <table:table-cell office:value-type="float" office:value="143010" table:formula="msoxl:=C38-C34" table:style-name="ce52">
            <text:p>143</text:p>
          </table:table-cell>
          <table:table-cell office:value-type="float" office:value="209042" table:formula="msoxl:=D38-D34" table:style-name="ce52">
            <text:p>209</text:p>
          </table:table-cell>
          <table:table-cell office:value-type="float" office:value="352359" table:formula="msoxl:=E38-E34" table:style-name="ce52">
            <text:p>352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5</text:p>
          </table:table-cell>
          <table:table-cell office:value-type="float" office:value="27000682" table:style-name="ce48">
            <text:p>27,001</text:p>
          </table:table-cell>
          <table:table-cell office:value-type="float" office:value="1633482" table:style-name="ce49">
            <text:p>1,633</text:p>
          </table:table-cell>
          <table:table-cell office:value-type="float" office:value="28634726" table:style-name="ce49">
            <text:p>28,635</text:p>
          </table:table-cell>
          <table:table-cell office:value-type="string" table:style-name="ce26">
            <text:p>Jan–Mar 2005</text:p>
          </table:table-cell>
          <table:table-cell office:value-type="float" office:value="114414" table:formula="msoxl:=C39-C35" table:style-name="ce52">
            <text:p>114</text:p>
          </table:table-cell>
          <table:table-cell office:value-type="float" office:value="194068" table:formula="msoxl:=D39-D35" table:style-name="ce52">
            <text:p>194</text:p>
          </table:table-cell>
          <table:table-cell office:value-type="float" office:value="307949" table:formula="msoxl:=E39-E35" table:style-name="ce52">
            <text:p>30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5</text:p>
          </table:table-cell>
          <table:table-cell office:value-type="float" office:value="27049460" table:style-name="ce48">
            <text:p>27,049</text:p>
          </table:table-cell>
          <table:table-cell office:value-type="float" office:value="1605270" table:style-name="ce49">
            <text:p>1,605</text:p>
          </table:table-cell>
          <table:table-cell office:value-type="float" office:value="28657571" table:style-name="ce49">
            <text:p>28,658</text:p>
          </table:table-cell>
          <table:table-cell office:value-type="string" table:style-name="ce26">
            <text:p>Apr–Jun 2005</text:p>
          </table:table-cell>
          <table:table-cell office:value-type="float" office:value="195287" table:formula="msoxl:=C40-C36" table:style-name="ce52">
            <text:p>195</text:p>
          </table:table-cell>
          <table:table-cell office:value-type="float" office:value="99918" table:formula="msoxl:=D40-D36" table:style-name="ce52">
            <text:p>100</text:p>
          </table:table-cell>
          <table:table-cell office:value-type="float" office:value="296782" table:formula="msoxl:=E40-E36" table:style-name="ce52">
            <text:p>29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5</text:p>
          </table:table-cell>
          <table:table-cell office:value-type="float" office:value="27293265" table:style-name="ce48">
            <text:p>27,293</text:p>
          </table:table-cell>
          <table:table-cell office:value-type="float" office:value="1659457" table:style-name="ce49">
            <text:p>1,659</text:p>
          </table:table-cell>
          <table:table-cell office:value-type="float" office:value="28953260" table:style-name="ce49">
            <text:p>28,953</text:p>
          </table:table-cell>
          <table:table-cell office:value-type="string" table:style-name="ce26">
            <text:p>Jul–Sep 2005</text:p>
          </table:table-cell>
          <table:table-cell office:value-type="float" office:value="227601" table:formula="msoxl:=C41-C37" table:style-name="ce52">
            <text:p>228</text:p>
          </table:table-cell>
          <table:table-cell office:value-type="float" office:value="150531" table:formula="msoxl:=D41-D37" table:style-name="ce52">
            <text:p>151</text:p>
          </table:table-cell>
          <table:table-cell office:value-type="float" office:value="376044" table:formula="msoxl:=E41-E37" table:style-name="ce52">
            <text:p>37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5</text:p>
          </table:table-cell>
          <table:table-cell office:value-type="float" office:value="27113914" table:style-name="ce48">
            <text:p>27,114</text:p>
          </table:table-cell>
          <table:table-cell office:value-type="float" office:value="1729511" table:style-name="ce49">
            <text:p>1,730</text:p>
          </table:table-cell>
          <table:table-cell office:value-type="float" office:value="28843954" table:style-name="ce49">
            <text:p>28,844</text:p>
          </table:table-cell>
          <table:table-cell office:value-type="string" table:style-name="ce26">
            <text:p>Oct–Dec 2005</text:p>
          </table:table-cell>
          <table:table-cell office:value-type="float" office:value="57072" table:formula="msoxl:=C42-C38" table:style-name="ce52">
            <text:p>57</text:p>
          </table:table-cell>
          <table:table-cell office:value-type="float" office:value="119041" table:formula="msoxl:=D42-D38" table:style-name="ce52">
            <text:p>119</text:p>
          </table:table-cell>
          <table:table-cell office:value-type="float" office:value="175590" table:formula="msoxl:=E42-E38" table:style-name="ce52">
            <text:p>17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6</text:p>
          </table:table-cell>
          <table:table-cell office:value-type="float" office:value="27063577" table:style-name="ce48">
            <text:p>27,064</text:p>
          </table:table-cell>
          <table:table-cell office:value-type="float" office:value="1798092" table:style-name="ce49">
            <text:p>1,798</text:p>
          </table:table-cell>
          <table:table-cell office:value-type="float" office:value="28862665" table:style-name="ce49">
            <text:p>28,863</text:p>
          </table:table-cell>
          <table:table-cell office:value-type="string" table:style-name="ce26">
            <text:p>Jan–Mar 2006</text:p>
          </table:table-cell>
          <table:table-cell office:value-type="float" office:value="62895" table:formula="msoxl:=C43-C39" table:style-name="ce52">
            <text:p>63</text:p>
          </table:table-cell>
          <table:table-cell office:value-type="float" office:value="164610" table:formula="msoxl:=D43-D39" table:style-name="ce52">
            <text:p>165</text:p>
          </table:table-cell>
          <table:table-cell office:value-type="float" office:value="227939" table:formula="msoxl:=E43-E39" table:style-name="ce52">
            <text:p>22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6</text:p>
          </table:table-cell>
          <table:table-cell office:value-type="float" office:value="27044153" table:style-name="ce48">
            <text:p>27,044</text:p>
          </table:table-cell>
          <table:table-cell office:value-type="float" office:value="1877844" table:style-name="ce49">
            <text:p>1,878</text:p>
          </table:table-cell>
          <table:table-cell office:value-type="float" office:value="28923100" table:style-name="ce49">
            <text:p>28,923</text:p>
          </table:table-cell>
          <table:table-cell office:value-type="string" table:style-name="ce26">
            <text:p>Apr–Jun 2006</text:p>
          </table:table-cell>
          <table:table-cell office:value-type="float" office:value="-5307" table:formula="msoxl:=C44-C40" table:style-name="ce52">
            <text:p>-5</text:p>
          </table:table-cell>
          <table:table-cell office:value-type="float" office:value="272574" table:formula="msoxl:=D44-D40" table:style-name="ce52">
            <text:p>273</text:p>
          </table:table-cell>
          <table:table-cell office:value-type="float" office:value="265529" table:formula="msoxl:=E44-E40" table:style-name="ce52">
            <text:p>26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6</text:p>
          </table:table-cell>
          <table:table-cell office:value-type="float" office:value="27210083" table:style-name="ce48">
            <text:p>27,210</text:p>
          </table:table-cell>
          <table:table-cell office:value-type="float" office:value="1961347" table:style-name="ce49">
            <text:p>1,961</text:p>
          </table:table-cell>
          <table:table-cell office:value-type="float" office:value="29173953" table:style-name="ce49">
            <text:p>29,174</text:p>
          </table:table-cell>
          <table:table-cell office:value-type="string" table:style-name="ce26">
            <text:p>Jul–Sep 2006</text:p>
          </table:table-cell>
          <table:table-cell office:value-type="float" office:value="-83182" table:formula="msoxl:=C45-C41" table:style-name="ce52">
            <text:p>-83</text:p>
          </table:table-cell>
          <table:table-cell office:value-type="float" office:value="301890" table:formula="msoxl:=D45-D41" table:style-name="ce52">
            <text:p>302</text:p>
          </table:table-cell>
          <table:table-cell office:value-type="float" office:value="220693" table:formula="msoxl:=E45-E41" table:style-name="ce52">
            <text:p>221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6</text:p>
          </table:table-cell>
          <table:table-cell office:value-type="float" office:value="27135006" table:style-name="ce48">
            <text:p>27,135</text:p>
          </table:table-cell>
          <table:table-cell office:value-type="float" office:value="2012146" table:style-name="ce49">
            <text:p>2,012</text:p>
          </table:table-cell>
          <table:table-cell office:value-type="float" office:value="29150739" table:style-name="ce49">
            <text:p>29,151</text:p>
          </table:table-cell>
          <table:table-cell office:value-type="string" table:style-name="ce26">
            <text:p>Oct–Dec 2006</text:p>
          </table:table-cell>
          <table:table-cell office:value-type="float" office:value="21092" table:formula="msoxl:=C46-C42" table:style-name="ce52">
            <text:p>21</text:p>
          </table:table-cell>
          <table:table-cell office:value-type="float" office:value="282635" table:formula="msoxl:=D46-D42" table:style-name="ce52">
            <text:p>283</text:p>
          </table:table-cell>
          <table:table-cell office:value-type="float" office:value="306785" table:formula="msoxl:=E46-E42" table:style-name="ce52">
            <text:p>30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7</text:p>
          </table:table-cell>
          <table:table-cell office:value-type="float" office:value="26947338" table:style-name="ce48">
            <text:p>26,947</text:p>
          </table:table-cell>
          <table:table-cell office:value-type="float" office:value="2024510" table:style-name="ce49">
            <text:p>2,025</text:p>
          </table:table-cell>
          <table:table-cell office:value-type="float" office:value="28976098" table:style-name="ce49">
            <text:p>28,976</text:p>
          </table:table-cell>
          <table:table-cell office:value-type="string" table:style-name="ce26">
            <text:p>Jan–Mar 2007</text:p>
          </table:table-cell>
          <table:table-cell office:value-type="float" office:value="-116239" table:formula="msoxl:=C47-C43" table:style-name="ce52">
            <text:p>-116</text:p>
          </table:table-cell>
          <table:table-cell office:value-type="float" office:value="226418" table:formula="msoxl:=D47-D43" table:style-name="ce52">
            <text:p>226</text:p>
          </table:table-cell>
          <table:table-cell office:value-type="float" office:value="113433" table:formula="msoxl:=E47-E43" table:style-name="ce52">
            <text:p>11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7</text:p>
          </table:table-cell>
          <table:table-cell office:value-type="float" office:value="26941389" table:style-name="ce48">
            <text:p>26,941</text:p>
          </table:table-cell>
          <table:table-cell office:value-type="float" office:value="2147137" table:style-name="ce49">
            <text:p>2,147</text:p>
          </table:table-cell>
          <table:table-cell office:value-type="float" office:value="29096027" table:style-name="ce49">
            <text:p>29,096</text:p>
          </table:table-cell>
          <table:table-cell office:value-type="string" table:style-name="ce26">
            <text:p>Apr–Jun 2007</text:p>
          </table:table-cell>
          <table:table-cell office:value-type="float" office:value="-102764" table:formula="msoxl:=C48-C44" table:style-name="ce52">
            <text:p>-103</text:p>
          </table:table-cell>
          <table:table-cell office:value-type="float" office:value="269293" table:formula="msoxl:=D48-D44" table:style-name="ce52">
            <text:p>269</text:p>
          </table:table-cell>
          <table:table-cell office:value-type="float" office:value="172927" table:formula="msoxl:=E48-E44" table:style-name="ce52">
            <text:p>17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7</text:p>
          </table:table-cell>
          <table:table-cell office:value-type="float" office:value="27202541" table:style-name="ce48">
            <text:p>27,203</text:p>
          </table:table-cell>
          <table:table-cell office:value-type="float" office:value="2157323" table:style-name="ce49">
            <text:p>2,157</text:p>
          </table:table-cell>
          <table:table-cell office:value-type="float" office:value="29370123" table:style-name="ce49">
            <text:p>29,370</text:p>
          </table:table-cell>
          <table:table-cell office:value-type="string" table:style-name="ce26">
            <text:p>Jul–Sep 2007</text:p>
          </table:table-cell>
          <table:table-cell office:value-type="float" office:value="-7542" table:formula="msoxl:=C49-C45" table:style-name="ce52">
            <text:p>-8</text:p>
          </table:table-cell>
          <table:table-cell office:value-type="float" office:value="195976" table:formula="msoxl:=D49-D45" table:style-name="ce52">
            <text:p>196</text:p>
          </table:table-cell>
          <table:table-cell office:value-type="float" office:value="196170" table:formula="msoxl:=E49-E45" table:style-name="ce52">
            <text:p>196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Oct–Dec 2007</text:p>
          </table:table-cell>
          <table:table-cell office:value-type="float" office:value="27253990" table:style-name="ce48">
            <text:p>27,254</text:p>
          </table:table-cell>
          <table:table-cell office:value-type="float" office:value="2212613" table:style-name="ce49">
            <text:p>2,213</text:p>
          </table:table-cell>
          <table:table-cell office:value-type="float" office:value="29475004" table:style-name="ce49">
            <text:p>29,475</text:p>
          </table:table-cell>
          <table:table-cell office:value-type="string" table:style-name="ce26">
            <text:p>Oct–Dec 2007</text:p>
          </table:table-cell>
          <table:table-cell office:value-type="float" office:value="118984" table:formula="msoxl:=C50-C46" table:style-name="ce52">
            <text:p>119</text:p>
          </table:table-cell>
          <table:table-cell office:value-type="float" office:value="200467" table:formula="msoxl:=D50-D46" table:style-name="ce52">
            <text:p>200</text:p>
          </table:table-cell>
          <table:table-cell office:value-type="float" office:value="324265" table:formula="msoxl:=E50-E46" table:style-name="ce52">
            <text:p>324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an–Mar 2008</text:p>
          </table:table-cell>
          <table:table-cell office:value-type="float" office:value="27116307" table:style-name="ce48">
            <text:p>27,116</text:p>
          </table:table-cell>
          <table:table-cell office:value-type="float" office:value="2293178" table:style-name="ce49">
            <text:p>2,293</text:p>
          </table:table-cell>
          <table:table-cell office:value-type="float" office:value="29416514" table:style-name="ce49">
            <text:p>29,417</text:p>
          </table:table-cell>
          <table:table-cell office:value-type="string" table:style-name="ce26">
            <text:p>Jan–Mar 2008</text:p>
          </table:table-cell>
          <table:table-cell office:value-type="float" office:value="168969" table:formula="msoxl:=C51-C47" table:style-name="ce52">
            <text:p>169</text:p>
          </table:table-cell>
          <table:table-cell office:value-type="float" office:value="268668" table:formula="msoxl:=D51-D47" table:style-name="ce52">
            <text:p>269</text:p>
          </table:table-cell>
          <table:table-cell office:value-type="float" office:value="440416" table:formula="msoxl:=E51-E47" table:style-name="ce52">
            <text:p>440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pr–Jun 2008</text:p>
          </table:table-cell>
          <table:table-cell office:value-type="float" office:value="27137773" table:style-name="ce48">
            <text:p>27,138</text:p>
          </table:table-cell>
          <table:table-cell office:value-type="float" office:value="2306330" table:style-name="ce49">
            <text:p>2,306</text:p>
          </table:table-cell>
          <table:table-cell office:value-type="float" office:value="29448009" table:style-name="ce49">
            <text:p>29,448</text:p>
          </table:table-cell>
          <table:table-cell office:value-type="string" table:style-name="ce26">
            <text:p>Apr–Jun 2008</text:p>
          </table:table-cell>
          <table:table-cell office:value-type="float" office:value="196384" table:formula="msoxl:=C52-C48" table:style-name="ce52">
            <text:p>196</text:p>
          </table:table-cell>
          <table:table-cell office:value-type="float" office:value="159193" table:formula="msoxl:=D52-D48" table:style-name="ce52">
            <text:p>159</text:p>
          </table:table-cell>
          <table:table-cell office:value-type="float" office:value="351982" table:formula="msoxl:=E52-E48" table:style-name="ce52">
            <text:p>352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ul–Sep 2008</text:p>
          </table:table-cell>
          <table:table-cell office:value-type="float" office:value="27166723" table:style-name="ce48">
            <text:p>27,167</text:p>
          </table:table-cell>
          <table:table-cell office:value-type="float" office:value="2323176" table:style-name="ce49">
            <text:p>2,323</text:p>
          </table:table-cell>
          <table:table-cell office:value-type="float" office:value="29497216" table:style-name="ce49">
            <text:p>29,497</text:p>
          </table:table-cell>
          <table:table-cell office:value-type="string" table:style-name="ce26">
            <text:p>Jul–Sep 2008</text:p>
          </table:table-cell>
          <table:table-cell office:value-type="float" office:value="-35818" table:formula="msoxl:=C53-C49" table:style-name="ce52">
            <text:p>-36</text:p>
          </table:table-cell>
          <table:table-cell office:value-type="float" office:value="165853" table:formula="msoxl:=D53-D49" table:style-name="ce52">
            <text:p>166</text:p>
          </table:table-cell>
          <table:table-cell office:value-type="float" office:value="127093" table:formula="msoxl:=E53-E49" table:style-name="ce52">
            <text:p>127</text:p>
          </table:table-cell>
          <table:table-cell table:number-columns-repeated="2" table:style-name="ce14"/>
          <table:table-cell table:style-name="ce27"/>
          <table:table-cell table:style-name="ce35"/>
          <table:table-cell table:number-columns-repeated="16371"/>
        </table:table-row>
        <table:table-row table:style-name="ro2">
          <table:table-cell/>
          <table:table-cell office:value-type="string" table:style-name="ce4">
            <text:p>Oct–Dec 2008</text:p>
          </table:table-cell>
          <table:table-cell office:value-type="float" office:value="27007527" table:style-name="ce48">
            <text:p>27,008</text:p>
          </table:table-cell>
          <table:table-cell office:value-type="float" office:value="2382807" table:style-name="ce49">
            <text:p>2,383</text:p>
          </table:table-cell>
          <table:table-cell office:value-type="float" office:value="29398594" table:style-name="ce49">
            <text:p>29,399</text:p>
          </table:table-cell>
          <table:table-cell office:value-type="string" table:style-name="ce26">
            <text:p>Oct–Dec 2008</text:p>
          </table:table-cell>
          <table:table-cell office:value-type="float" office:value="-246463" table:formula="msoxl:=C54-C50" table:style-name="ce52">
            <text:p>-246</text:p>
          </table:table-cell>
          <table:table-cell office:value-type="float" office:value="170194" table:formula="msoxl:=D54-D50" table:style-name="ce52">
            <text:p>170</text:p>
          </table:table-cell>
          <table:table-cell office:value-type="float" office:value="-76410" table:formula="msoxl:=E54-E50" table:style-name="ce52">
            <text:p>-76</text:p>
          </table:table-cell>
          <table:table-cell table:number-columns-repeated="2" table:style-name="ce14"/>
          <table:table-cell table:style-name="ce27"/>
          <table:table-cell table:number-columns-repeated="16372" table:style-name="ce1"/>
        </table:table-row>
        <table:table-row table:style-name="ro2">
          <table:table-cell/>
          <table:table-cell office:value-type="string" table:style-name="ce4">
            <text:p>Jan–Mar 2009</text:p>
          </table:table-cell>
          <table:table-cell office:value-type="float" office:value="26712639" table:style-name="ce48">
            <text:p>26,713</text:p>
          </table:table-cell>
          <table:table-cell office:value-type="float" office:value="2353784" table:style-name="ce49">
            <text:p>2,354</text:p>
          </table:table-cell>
          <table:table-cell office:value-type="float" office:value="29074237" table:style-name="ce49">
            <text:p>29,074</text:p>
          </table:table-cell>
          <table:table-cell office:value-type="string" table:style-name="ce26">
            <text:p>Jan–Mar 2009</text:p>
          </table:table-cell>
          <table:table-cell office:value-type="float" office:value="-403668" table:formula="msoxl:=C55-C51" table:style-name="ce52">
            <text:p>-404</text:p>
          </table:table-cell>
          <table:table-cell office:value-type="float" office:value="60606" table:formula="msoxl:=D55-D51" table:style-name="ce52">
            <text:p>61</text:p>
          </table:table-cell>
          <table:table-cell office:value-type="float" office:value="-342277" table:formula="msoxl:=E55-E51" table:style-name="ce52">
            <text:p>-342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Apr–Jun 2009</text:p>
          </table:table-cell>
          <table:table-cell office:value-type="float" office:value="26494048" table:style-name="ce48">
            <text:p>26,494</text:p>
          </table:table-cell>
          <table:table-cell office:value-type="float" office:value="2311294" table:style-name="ce49">
            <text:p>2,311</text:p>
          </table:table-cell>
          <table:table-cell office:value-type="float" office:value="28808736" table:style-name="ce49">
            <text:p>28,809</text:p>
          </table:table-cell>
          <table:table-cell office:value-type="string" table:style-name="ce26">
            <text:p>Apr–Jun 2009</text:p>
          </table:table-cell>
          <table:table-cell office:value-type="float" office:value="-643725" table:formula="msoxl:=C56-C52" table:style-name="ce52">
            <text:p>-644</text:p>
          </table:table-cell>
          <table:table-cell office:value-type="float" office:value="4964" table:formula="msoxl:=D56-D52" table:style-name="ce52">
            <text:p>5</text:p>
          </table:table-cell>
          <table:table-cell office:value-type="float" office:value="-639273" table:formula="msoxl:=E56-E52" table:style-name="ce52">
            <text:p>-639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Jul–Sep 2009</text:p>
          </table:table-cell>
          <table:table-cell office:value-type="float" office:value="26697738" table:style-name="ce48">
            <text:p>26,698</text:p>
          </table:table-cell>
          <table:table-cell office:value-type="float" office:value="2268431" table:style-name="ce49">
            <text:p>2,268</text:p>
          </table:table-cell>
          <table:table-cell office:value-type="float" office:value="28972416" table:style-name="ce49">
            <text:p>28,972</text:p>
          </table:table-cell>
          <table:table-cell office:value-type="string" table:style-name="ce26">
            <text:p>Jul–Sep 2009</text:p>
          </table:table-cell>
          <table:table-cell office:value-type="float" office:value="-468985" table:formula="msoxl:=C57-C53" table:style-name="ce52">
            <text:p>-469</text:p>
          </table:table-cell>
          <table:table-cell office:value-type="float" office:value="-54745" table:formula="msoxl:=D57-D53" table:style-name="ce52">
            <text:p>-55</text:p>
          </table:table-cell>
          <table:table-cell office:value-type="float" office:value="-524800" table:formula="msoxl:=E57-E53" table:style-name="ce52">
            <text:p>-525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Oct–Dec 2009</text:p>
          </table:table-cell>
          <table:table-cell office:value-type="float" office:value="26667664" table:style-name="ce48">
            <text:p>26,668</text:p>
          </table:table-cell>
          <table:table-cell office:value-type="float" office:value="2290423" table:style-name="ce49">
            <text:p>2,290</text:p>
          </table:table-cell>
          <table:table-cell office:value-type="float" office:value="28964344" table:style-name="ce49">
            <text:p>28,964</text:p>
          </table:table-cell>
          <table:table-cell office:value-type="string" table:style-name="ce26">
            <text:p>Oct–Dec 2009</text:p>
          </table:table-cell>
          <table:table-cell office:value-type="float" office:value="-339863" table:formula="msoxl:=C58-C54" table:style-name="ce52">
            <text:p>-340</text:p>
          </table:table-cell>
          <table:table-cell office:value-type="float" office:value="-92384" table:formula="msoxl:=D58-D54" table:style-name="ce52">
            <text:p>-92</text:p>
          </table:table-cell>
          <table:table-cell office:value-type="float" office:value="-434250" table:formula="msoxl:=E58-E54" table:style-name="ce52">
            <text:p>-434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Jan–Mar 2010</text:p>
          </table:table-cell>
          <table:table-cell office:value-type="float" office:value="26456643" table:style-name="ce48">
            <text:p>26,457</text:p>
          </table:table-cell>
          <table:table-cell office:value-type="float" office:value="2250995" table:style-name="ce49">
            <text:p>2,251</text:p>
          </table:table-cell>
          <table:table-cell office:value-type="float" office:value="28712406" table:style-name="ce49">
            <text:p>28,712</text:p>
          </table:table-cell>
          <table:table-cell office:value-type="string" table:style-name="ce26">
            <text:p>Jan–Mar 2010</text:p>
          </table:table-cell>
          <table:table-cell office:value-type="float" office:value="-255996" table:formula="msoxl:=C59-C55" table:style-name="ce52">
            <text:p>-256</text:p>
          </table:table-cell>
          <table:table-cell office:value-type="float" office:value="-102789" table:formula="msoxl:=D59-D55" table:style-name="ce52">
            <text:p>-103</text:p>
          </table:table-cell>
          <table:table-cell office:value-type="float" office:value="-361831" table:formula="msoxl:=E59-E55" table:style-name="ce52">
            <text:p>-362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Apr–Jun 2010</text:p>
          </table:table-cell>
          <table:table-cell office:value-type="float" office:value="26501310" table:style-name="ce48">
            <text:p>26,501</text:p>
          </table:table-cell>
          <table:table-cell office:value-type="float" office:value="2397263" table:style-name="ce49">
            <text:p>2,397</text:p>
          </table:table-cell>
          <table:table-cell office:value-type="float" office:value="28900876" table:style-name="ce49">
            <text:p>28,901</text:p>
          </table:table-cell>
          <table:table-cell office:value-type="string" table:style-name="ce26">
            <text:p>Apr–Jun 2010</text:p>
          </table:table-cell>
          <table:table-cell office:value-type="float" office:value="7262" table:formula="msoxl:=C60-C56" table:style-name="ce52">
            <text:p>7</text:p>
          </table:table-cell>
          <table:table-cell office:value-type="float" office:value="85969" table:formula="msoxl:=D60-D56" table:style-name="ce52">
            <text:p>86</text:p>
          </table:table-cell>
          <table:table-cell office:value-type="float" office:value="92140" table:formula="msoxl:=E60-E56" table:style-name="ce52">
            <text:p>92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Jul–Sep 2010</text:p>
          </table:table-cell>
          <table:table-cell office:value-type="float" office:value="26880681" table:style-name="ce48">
            <text:p>26,881</text:p>
          </table:table-cell>
          <table:table-cell office:value-type="float" office:value="2395887" table:style-name="ce49">
            <text:p>2,396</text:p>
          </table:table-cell>
          <table:table-cell office:value-type="float" office:value="29279149" table:style-name="ce49">
            <text:p>29,279</text:p>
          </table:table-cell>
          <table:table-cell office:value-type="string" table:style-name="ce26">
            <text:p>Jul–Sep 2010</text:p>
          </table:table-cell>
          <table:table-cell office:value-type="float" office:value="182943" table:formula="msoxl:=C61-C57" table:style-name="ce52">
            <text:p>183</text:p>
          </table:table-cell>
          <table:table-cell office:value-type="float" office:value="127456" table:formula="msoxl:=D61-D57" table:style-name="ce52">
            <text:p>127</text:p>
          </table:table-cell>
          <table:table-cell office:value-type="float" office:value="306733" table:formula="msoxl:=E61-E57" table:style-name="ce52">
            <text:p>307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Oct–Dec 2010</text:p>
          </table:table-cell>
          <table:table-cell office:value-type="float" office:value="26778706" table:style-name="ce48">
            <text:p>26,779</text:p>
          </table:table-cell>
          <table:table-cell office:value-type="float" office:value="2399600" table:style-name="ce49">
            <text:p>2,400</text:p>
          </table:table-cell>
          <table:table-cell office:value-type="float" office:value="29181811" table:style-name="ce49">
            <text:p>29,182</text:p>
          </table:table-cell>
          <table:table-cell office:value-type="string" table:style-name="ce26">
            <text:p>Oct–Dec 2010</text:p>
          </table:table-cell>
          <table:table-cell office:value-type="float" office:value="111042" table:formula="msoxl:=C62-C58" table:style-name="ce52">
            <text:p>111</text:p>
          </table:table-cell>
          <table:table-cell office:value-type="float" office:value="109177" table:formula="msoxl:=D62-D58" table:style-name="ce52">
            <text:p>109</text:p>
          </table:table-cell>
          <table:table-cell office:value-type="float" office:value="217467" table:formula="msoxl:=E62-E58" table:style-name="ce52">
            <text:p>217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Jan–Mar 2011</text:p>
          </table:table-cell>
          <table:table-cell office:value-type="float" office:value="26643785" table:style-name="ce48">
            <text:p>26,644</text:p>
          </table:table-cell>
          <table:table-cell office:value-type="float" office:value="2484275" table:style-name="ce49">
            <text:p>2,484</text:p>
          </table:table-cell>
          <table:table-cell office:value-type="float" office:value="29133543" table:style-name="ce49">
            <text:p>29,134</text:p>
          </table:table-cell>
          <table:table-cell office:value-type="string" table:style-name="ce26">
            <text:p>Jan–Mar 2011</text:p>
          </table:table-cell>
          <table:table-cell office:value-type="float" office:value="187142" table:formula="msoxl:=C63-C59" table:style-name="ce52">
            <text:p>187</text:p>
          </table:table-cell>
          <table:table-cell office:value-type="float" office:value="233280" table:formula="msoxl:=D63-D59" table:style-name="ce52">
            <text:p>233</text:p>
          </table:table-cell>
          <table:table-cell office:value-type="float" office:value="421137" table:formula="msoxl:=E63-E59" table:style-name="ce52">
            <text:p>421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Apr–Jun 2011</text:p>
          </table:table-cell>
          <table:table-cell office:value-type="float" office:value="26587825" table:style-name="ce48">
            <text:p>26,588</text:p>
          </table:table-cell>
          <table:table-cell office:value-type="float" office:value="2563021" table:style-name="ce49">
            <text:p>2,563</text:p>
          </table:table-cell>
          <table:table-cell office:value-type="float" office:value="29157225" table:style-name="ce49">
            <text:p>29,157</text:p>
          </table:table-cell>
          <table:table-cell office:value-type="string" table:style-name="ce26">
            <text:p>Apr–Jun 2011</text:p>
          </table:table-cell>
          <table:table-cell office:value-type="float" office:value="86515" table:formula="msoxl:=C64-C60" table:style-name="ce52">
            <text:p>87</text:p>
          </table:table-cell>
          <table:table-cell office:value-type="float" office:value="165758" table:formula="msoxl:=D64-D60" table:style-name="ce52">
            <text:p>166</text:p>
          </table:table-cell>
          <table:table-cell office:value-type="float" office:value="256349" table:formula="msoxl:=E64-E60" table:style-name="ce52">
            <text:p>256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Jul–Sep 2011</text:p>
          </table:table-cell>
          <table:table-cell office:value-type="float" office:value="26616602" table:style-name="ce48">
            <text:p>26,617</text:p>
          </table:table-cell>
          <table:table-cell office:value-type="float" office:value="2542215" table:style-name="ce49">
            <text:p>2,542</text:p>
          </table:table-cell>
          <table:table-cell office:value-type="float" office:value="29170730" table:style-name="ce49">
            <text:p>29,171</text:p>
          </table:table-cell>
          <table:table-cell office:value-type="string" table:style-name="ce26">
            <text:p>Jul–Sep 2011</text:p>
          </table:table-cell>
          <table:table-cell office:value-type="float" office:value="-264079" table:formula="msoxl:=C65-C61" table:style-name="ce52">
            <text:p>-264</text:p>
          </table:table-cell>
          <table:table-cell office:value-type="float" office:value="146328" table:formula="msoxl:=D65-D61" table:style-name="ce52">
            <text:p>146</text:p>
          </table:table-cell>
          <table:table-cell office:value-type="float" office:value="-108419" table:formula="msoxl:=E65-E61" table:style-name="ce52">
            <text:p>-10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1</text:p>
          </table:table-cell>
          <table:table-cell office:value-type="float" office:value="26628816" table:style-name="ce48">
            <text:p>26,629</text:p>
          </table:table-cell>
          <table:table-cell office:value-type="float" office:value="2563760" table:style-name="ce49">
            <text:p>2,564</text:p>
          </table:table-cell>
          <table:table-cell office:value-type="float" office:value="29204532" table:style-name="ce49">
            <text:p>29,205</text:p>
          </table:table-cell>
          <table:table-cell office:value-type="string" table:style-name="ce26">
            <text:p>Oct–Dec 2011</text:p>
          </table:table-cell>
          <table:table-cell office:value-type="float" office:value="-149890" table:formula="msoxl:=C66-C62" table:style-name="ce52">
            <text:p>-150</text:p>
          </table:table-cell>
          <table:table-cell office:value-type="float" office:value="164160" table:formula="msoxl:=D66-D62" table:style-name="ce52">
            <text:p>164</text:p>
          </table:table-cell>
          <table:table-cell office:value-type="float" office:value="22721" table:formula="msoxl:=E66-E62" table:style-name="ce52">
            <text:p>2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2</text:p>
          </table:table-cell>
          <table:table-cell office:value-type="float" office:value="26639177" table:style-name="ce48">
            <text:p>26,639</text:p>
          </table:table-cell>
          <table:table-cell office:value-type="float" office:value="2533671" table:style-name="ce49">
            <text:p>2,534</text:p>
          </table:table-cell>
          <table:table-cell office:value-type="float" office:value="29177677" table:style-name="ce49">
            <text:p>29,178</text:p>
          </table:table-cell>
          <table:table-cell office:value-type="string" table:style-name="ce26">
            <text:p>Jan–Mar 2012</text:p>
          </table:table-cell>
          <table:table-cell office:value-type="float" office:value="-4608" table:formula="msoxl:=C67-C63" table:style-name="ce52">
            <text:p>-5</text:p>
          </table:table-cell>
          <table:table-cell office:value-type="float" office:value="49396" table:formula="msoxl:=D67-D63" table:style-name="ce52">
            <text:p>49</text:p>
          </table:table-cell>
          <table:table-cell office:value-type="float" office:value="44134" table:formula="msoxl:=E67-E63" table:style-name="ce52">
            <text:p>4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2</text:p>
          </table:table-cell>
          <table:table-cell office:value-type="float" office:value="26833851" table:style-name="ce48">
            <text:p>26,834</text:p>
          </table:table-cell>
          <table:table-cell office:value-type="float" office:value="2578146" table:style-name="ce49">
            <text:p>2,578</text:p>
          </table:table-cell>
          <table:table-cell office:value-type="float" office:value="29414276" table:style-name="ce49">
            <text:p>29,414</text:p>
          </table:table-cell>
          <table:table-cell office:value-type="string" table:style-name="ce26">
            <text:p>Apr–Jun 2012</text:p>
          </table:table-cell>
          <table:table-cell office:value-type="float" office:value="246026" table:formula="msoxl:=C68-C64" table:style-name="ce52">
            <text:p>246</text:p>
          </table:table-cell>
          <table:table-cell office:value-type="float" office:value="15125" table:formula="msoxl:=D68-D64" table:style-name="ce52">
            <text:p>15</text:p>
          </table:table-cell>
          <table:table-cell office:value-type="float" office:value="257051" table:formula="msoxl:=E68-E64" table:style-name="ce52">
            <text:p>25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2</text:p>
          </table:table-cell>
          <table:table-cell office:value-type="float" office:value="27071151" table:style-name="ce48">
            <text:p>27,071</text:p>
          </table:table-cell>
          <table:table-cell office:value-type="float" office:value="2617355" table:style-name="ce49">
            <text:p>2,617</text:p>
          </table:table-cell>
          <table:table-cell office:value-type="float" office:value="29691537" table:style-name="ce49">
            <text:p>29,692</text:p>
          </table:table-cell>
          <table:table-cell office:value-type="string" table:style-name="ce26">
            <text:p>Jul–Sep 2012</text:p>
          </table:table-cell>
          <table:table-cell office:value-type="float" office:value="454549" table:formula="msoxl:=C69-C65" table:style-name="ce52">
            <text:p>455</text:p>
          </table:table-cell>
          <table:table-cell office:value-type="float" office:value="75140" table:formula="msoxl:=D69-D65" table:style-name="ce52">
            <text:p>75</text:p>
          </table:table-cell>
          <table:table-cell office:value-type="float" office:value="520807" table:formula="msoxl:=E69-E65" table:style-name="ce52">
            <text:p>521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2</text:p>
          </table:table-cell>
          <table:table-cell office:value-type="float" office:value="27168643" table:style-name="ce48">
            <text:p>27,169</text:p>
          </table:table-cell>
          <table:table-cell office:value-type="float" office:value="2642820" table:style-name="ce49">
            <text:p>2,643</text:p>
          </table:table-cell>
          <table:table-cell office:value-type="float" office:value="29816411" table:style-name="ce49">
            <text:p>29,816</text:p>
          </table:table-cell>
          <table:table-cell office:value-type="string" table:style-name="ce26">
            <text:p>Oct–Dec 2012</text:p>
          </table:table-cell>
          <table:table-cell office:value-type="float" office:value="539827" table:formula="msoxl:=C70-C66" table:style-name="ce52">
            <text:p>540</text:p>
          </table:table-cell>
          <table:table-cell office:value-type="float" office:value="79060" table:formula="msoxl:=D70-D66" table:style-name="ce52">
            <text:p>79</text:p>
          </table:table-cell>
          <table:table-cell office:value-type="float" office:value="611879" table:formula="msoxl:=E70-E66" table:style-name="ce52">
            <text:p>612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3</text:p>
          </table:table-cell>
          <table:table-cell office:value-type="float" office:value="27003853" table:style-name="ce48">
            <text:p>27,004</text:p>
          </table:table-cell>
          <table:table-cell office:value-type="float" office:value="2592034" table:style-name="ce49">
            <text:p>2,592</text:p>
          </table:table-cell>
          <table:table-cell office:value-type="float" office:value="29600419" table:style-name="ce49">
            <text:p>29,600</text:p>
          </table:table-cell>
          <table:table-cell office:value-type="string" table:style-name="ce26">
            <text:p>Jan–Mar 2013</text:p>
          </table:table-cell>
          <table:table-cell office:value-type="float" office:value="364676" table:formula="msoxl:=C71-C67" table:style-name="ce52">
            <text:p>365</text:p>
          </table:table-cell>
          <table:table-cell office:value-type="float" office:value="58363" table:formula="msoxl:=D71-D67" table:style-name="ce52">
            <text:p>58</text:p>
          </table:table-cell>
          <table:table-cell office:value-type="float" office:value="422742" table:formula="msoxl:=E71-E67" table:style-name="ce52">
            <text:p>42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3</text:p>
          </table:table-cell>
          <table:table-cell office:value-type="float" office:value="27041383" table:style-name="ce48">
            <text:p>27,041</text:p>
          </table:table-cell>
          <table:table-cell office:value-type="float" office:value="2675998" table:style-name="ce49">
            <text:p>2,676</text:p>
          </table:table-cell>
          <table:table-cell office:value-type="float" office:value="29721295" table:style-name="ce49">
            <text:p>29,721</text:p>
          </table:table-cell>
          <table:table-cell office:value-type="string" table:style-name="ce26">
            <text:p>Apr–Jun 2013</text:p>
          </table:table-cell>
          <table:table-cell office:value-type="float" office:value="207532" table:formula="msoxl:=C72-C68" table:style-name="ce52">
            <text:p>208</text:p>
          </table:table-cell>
          <table:table-cell office:value-type="float" office:value="97852" table:formula="msoxl:=D72-D68" table:style-name="ce52">
            <text:p>98</text:p>
          </table:table-cell>
          <table:table-cell office:value-type="float" office:value="307019" table:formula="msoxl:=E72-E68" table:style-name="ce52">
            <text:p>307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6">
            <text:p>Jul –Sep 2013</text:p>
          </table:table-cell>
          <table:table-cell office:value-type="float" office:value="27418830" table:style-name="ce50">
            <text:p>27,419</text:p>
          </table:table-cell>
          <table:table-cell office:value-type="float" office:value="2643063" table:style-name="ce51">
            <text:p>2,643</text:p>
          </table:table-cell>
          <table:table-cell office:value-type="float" office:value="30067757" table:style-name="ce51">
            <text:p>30,068</text:p>
          </table:table-cell>
          <table:table-cell office:value-type="string" table:style-name="ce63">
            <text:p>Jul –Sep 2013</text:p>
          </table:table-cell>
          <table:table-cell office:value-type="float" office:value="347679" table:formula="msoxl:=C73-C69" table:style-name="ce53">
            <text:p>348</text:p>
          </table:table-cell>
          <table:table-cell office:value-type="float" office:value="25708" table:formula="msoxl:=D73-D69" table:style-name="ce53">
            <text:p>26</text:p>
          </table:table-cell>
          <table:table-cell office:value-type="float" office:value="376220" table:formula="msoxl:=E73-E69" table:style-name="ce53">
            <text:p>376</text:p>
          </table:table-cell>
          <table:table-cell table:number-columns-repeated="16375" table:style-name="ce1"/>
        </table:table-row>
        <table:table-row table:number-rows-repeated="1048503" table:style-name="ro2">
          <table:table-cell table:number-columns-repeated="16384"/>
        </table:table-row>
      </table:table>
      <table:table table:name="FIGURE_3A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27"/>
        <table:table-column table:style-name="co26" table:default-cell-style-name="ce27"/>
        <table:table-column table:style-name="co5" table:default-cell-style-name="ce1"/>
        <table:table-column table:style-name="co24" table:default-cell-style-name="ce32"/>
        <table:table-column table:style-name="co3" table:default-cell-style-name="ce32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Figure 3: Annual change in number employed in lower- and higher-skilled occupations, by quarter, 2003-2013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a) UK nationals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ource: LFS, Home Office calculations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United Kingdom, thousands of people aged 16 and over, not seasonally adjusted.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2" table:style-name="ce1"/>
          <table:table-cell table:style-name="ce1">
            <draw:frame xmlns:presentation="urn:oasis:names:tc:opendocument:xmlns:presentation:1.0" draw:z-index="1" draw:id="id9" draw:style-name="a9" draw:name="Chart 1" svg:x="0.09375in" svg:y="0.20833in" svg:width="8.26772in" svg:height="5.11811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4" table:number-rows-spanned="1" table:style-name="ce171">
            <text:p>Levels</text:p>
          </table:table-cell>
          <table:covered-table-cell table:number-columns-repeated="3"/>
          <table:table-cell office:value-type="string" table:number-columns-spanned="4" table:number-rows-spanned="1" table:style-name="ce173">
            <text:p>Annual change</text:p>
          </table:table-cell>
          <table:covered-table-cell table:number-columns-repeated="3"/>
          <table:table-cell table:number-columns-repeated="16375" table:style-name="ce1"/>
        </table:table-row>
        <table:table-row table:style-name="ro8">
          <table:table-cell/>
          <table:table-cell office:value-type="string" table:style-name="ce39">
            <text:p>Year/Quarter</text:p>
          </table:table-cell>
          <table:table-cell office:value-type="string" table:style-name="ce34">
            <text:p>Lower-skilled</text:p>
          </table:table-cell>
          <table:table-cell office:value-type="string" table:style-name="ce30">
            <text:p>Higher-skilled</text:p>
          </table:table-cell>
          <table:table-cell office:value-type="string" table:style-name="ce41">
            <text:p>Total (incl. those with no occ. info)</text:p>
          </table:table-cell>
          <table:table-cell office:value-type="string" table:style-name="ce41">
            <text:p>Year/Quarter</text:p>
          </table:table-cell>
          <table:table-cell office:value-type="string" table:style-name="ce43">
            <text:p>Lower-skilled</text:p>
          </table:table-cell>
          <table:table-cell office:value-type="string" table:style-name="ce43">
            <text:p>Higher-skilled</text:p>
          </table:table-cell>
          <table:table-cell office:value-type="string" table:style-name="ce40">
            <text:p>Total (incl. those with no occ. info)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an–Mar 2002</text:p>
          </table:table-cell>
          <table:table-cell office:value-type="float" office:value="13162345" table:style-name="ce48">
            <text:p>13,162</text:p>
          </table:table-cell>
          <table:table-cell office:value-type="float" office:value="13200888" table:style-name="ce49">
            <text:p>13,201</text:p>
          </table:table-cell>
          <table:table-cell office:value-type="float" office:value="26411484" table:style-name="ce49">
            <text:p>26,411</text:p>
          </table:table-cell>
          <table:table-cell table:style-name="ce26"/>
          <table:table-cell table:number-columns-repeated="2" table:style-name="ce42"/>
          <table:table-cell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Apr–Jun 2002</text:p>
          </table:table-cell>
          <table:table-cell office:value-type="float" office:value="13216646" table:style-name="ce48">
            <text:p>13,217</text:p>
          </table:table-cell>
          <table:table-cell office:value-type="float" office:value="13294468" table:style-name="ce49">
            <text:p>13,294</text:p>
          </table:table-cell>
          <table:table-cell office:value-type="float" office:value="26552342" table:style-name="ce49">
            <text:p>26,552</text:p>
          </table:table-cell>
          <table:table-cell table:style-name="ce26"/>
          <table:table-cell table:number-columns-repeated="2" table:style-name="ce42"/>
          <table:table-cell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Jul–Sep 2002</text:p>
          </table:table-cell>
          <table:table-cell office:value-type="float" office:value="13306952" table:style-name="ce48">
            <text:p>13,307</text:p>
          </table:table-cell>
          <table:table-cell office:value-type="float" office:value="13347627" table:style-name="ce49">
            <text:p>13,348</text:p>
          </table:table-cell>
          <table:table-cell office:value-type="float" office:value="26684530" table:style-name="ce49">
            <text:p>26,685</text:p>
          </table:table-cell>
          <table:table-cell table:number-columns-repeated="2" table:style-name="ce42"/>
          <table:table-cell table:number-columns-repeated="2"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Oct–Dec 2002</text:p>
          </table:table-cell>
          <table:table-cell office:value-type="float" office:value="13248793" table:style-name="ce48">
            <text:p>13,249</text:p>
          </table:table-cell>
          <table:table-cell office:value-type="float" office:value="13469609" table:style-name="ce49">
            <text:p>13,470</text:p>
          </table:table-cell>
          <table:table-cell office:value-type="float" office:value="26756193" table:style-name="ce49">
            <text:p>26,756</text:p>
          </table:table-cell>
          <table:table-cell table:number-columns-repeated="2" table:style-name="ce42"/>
          <table:table-cell table:number-columns-repeated="2"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Jan–Mar 2003</text:p>
          </table:table-cell>
          <table:table-cell office:value-type="float" office:value="13150464" table:style-name="ce48">
            <text:p>13,150</text:p>
          </table:table-cell>
          <table:table-cell office:value-type="float" office:value="13413225" table:style-name="ce49">
            <text:p>13,413</text:p>
          </table:table-cell>
          <table:table-cell office:value-type="float" office:value="26605729" table:style-name="ce49">
            <text:p>26,606</text:p>
          </table:table-cell>
          <table:table-cell office:value-type="string" table:style-name="ce26">
            <text:p>Jan–Mar 2003</text:p>
          </table:table-cell>
          <table:table-cell office:value-type="float" office:value="-11881" table:formula="msoxl:=(C12-C8)" table:style-name="ce52">
            <text:p>-12</text:p>
          </table:table-cell>
          <table:table-cell office:value-type="float" office:value="212337" table:formula="msoxl:=(D12-D8)" table:style-name="ce52">
            <text:p>212</text:p>
          </table:table-cell>
          <table:table-cell office:value-type="float" office:value="194245" table:formula="msoxl:=(E12-E8)" table:style-name="ce52">
            <text:p>19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3</text:p>
          </table:table-cell>
          <table:table-cell office:value-type="float" office:value="13154213" table:style-name="ce48">
            <text:p>13,154</text:p>
          </table:table-cell>
          <table:table-cell office:value-type="float" office:value="13537860" table:style-name="ce49">
            <text:p>13,538</text:p>
          </table:table-cell>
          <table:table-cell office:value-type="float" office:value="26735933" table:style-name="ce49">
            <text:p>26,736</text:p>
          </table:table-cell>
          <table:table-cell office:value-type="string" table:style-name="ce26">
            <text:p>Apr–Jun 2003</text:p>
          </table:table-cell>
          <table:table-cell office:value-type="float" office:value="-62433" table:formula="msoxl:=(C13-C9)" table:style-name="ce52">
            <text:p>-62</text:p>
          </table:table-cell>
          <table:table-cell office:value-type="float" office:value="243392" table:formula="msoxl:=(D13-D9)" table:style-name="ce52">
            <text:p>243</text:p>
          </table:table-cell>
          <table:table-cell office:value-type="float" office:value="183591" table:formula="msoxl:=(E13-E9)" table:style-name="ce52">
            <text:p>18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3</text:p>
          </table:table-cell>
          <table:table-cell office:value-type="float" office:value="13190326" table:style-name="ce48">
            <text:p>13,190</text:p>
          </table:table-cell>
          <table:table-cell office:value-type="float" office:value="13683666" table:style-name="ce49">
            <text:p>13,684</text:p>
          </table:table-cell>
          <table:table-cell office:value-type="float" office:value="26914598" table:style-name="ce49">
            <text:p>26,915</text:p>
          </table:table-cell>
          <table:table-cell office:value-type="string" table:style-name="ce26">
            <text:p>Jul–Sep 2003</text:p>
          </table:table-cell>
          <table:table-cell office:value-type="float" office:value="-116626" table:formula="msoxl:=(C14-C10)" table:style-name="ce52">
            <text:p>-117</text:p>
          </table:table-cell>
          <table:table-cell office:value-type="float" office:value="336039" table:formula="msoxl:=(D14-D10)" table:style-name="ce52">
            <text:p>336</text:p>
          </table:table-cell>
          <table:table-cell office:value-type="float" office:value="230068" table:formula="msoxl:=(E14-E10)" table:style-name="ce52">
            <text:p>23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3</text:p>
          </table:table-cell>
          <table:table-cell office:value-type="float" office:value="13158027" table:style-name="ce48">
            <text:p>13,158</text:p>
          </table:table-cell>
          <table:table-cell office:value-type="float" office:value="13706871" table:style-name="ce49">
            <text:p>13,707</text:p>
          </table:table-cell>
          <table:table-cell office:value-type="float" office:value="26913832" table:style-name="ce49">
            <text:p>26,914</text:p>
          </table:table-cell>
          <table:table-cell office:value-type="string" table:style-name="ce26">
            <text:p>Oct–Dec 2003</text:p>
          </table:table-cell>
          <table:table-cell office:value-type="float" office:value="-90766" table:formula="msoxl:=(C15-C11)" table:style-name="ce52">
            <text:p>-91</text:p>
          </table:table-cell>
          <table:table-cell office:value-type="float" office:value="237262" table:formula="msoxl:=(D15-D11)" table:style-name="ce52">
            <text:p>237</text:p>
          </table:table-cell>
          <table:table-cell office:value-type="float" office:value="157639" table:formula="msoxl:=(E15-E11)" table:style-name="ce52">
            <text:p>15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4</text:p>
          </table:table-cell>
          <table:table-cell office:value-type="float" office:value="13056015" table:style-name="ce48">
            <text:p>13,056</text:p>
          </table:table-cell>
          <table:table-cell office:value-type="float" office:value="13774858" table:style-name="ce49">
            <text:p>13,775</text:p>
          </table:table-cell>
          <table:table-cell office:value-type="float" office:value="26886268" table:style-name="ce49">
            <text:p>26,886</text:p>
          </table:table-cell>
          <table:table-cell office:value-type="string" table:style-name="ce26">
            <text:p>Jan–Mar 2004</text:p>
          </table:table-cell>
          <table:table-cell office:value-type="float" office:value="-94449" table:formula="msoxl:=(C16-C12)" table:style-name="ce52">
            <text:p>-94</text:p>
          </table:table-cell>
          <table:table-cell office:value-type="float" office:value="361633" table:formula="msoxl:=(D16-D12)" table:style-name="ce52">
            <text:p>362</text:p>
          </table:table-cell>
          <table:table-cell office:value-type="float" office:value="280539" table:formula="msoxl:=(E16-E12)" table:style-name="ce52">
            <text:p>281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4</text:p>
          </table:table-cell>
          <table:table-cell office:value-type="float" office:value="13031098" table:style-name="ce48">
            <text:p>13,031</text:p>
          </table:table-cell>
          <table:table-cell office:value-type="float" office:value="13767027" table:style-name="ce49">
            <text:p>13,767</text:p>
          </table:table-cell>
          <table:table-cell office:value-type="float" office:value="26854173" table:style-name="ce49">
            <text:p>26,854</text:p>
          </table:table-cell>
          <table:table-cell office:value-type="string" table:style-name="ce26">
            <text:p>Apr–Jun 2004</text:p>
          </table:table-cell>
          <table:table-cell office:value-type="float" office:value="-123115" table:formula="msoxl:=(C17-C13)" table:style-name="ce52">
            <text:p>-123</text:p>
          </table:table-cell>
          <table:table-cell office:value-type="float" office:value="229167" table:formula="msoxl:=(D17-D13)" table:style-name="ce52">
            <text:p>229</text:p>
          </table:table-cell>
          <table:table-cell office:value-type="float" office:value="118240" table:formula="msoxl:=(E17-E13)" table:style-name="ce52">
            <text:p>11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4</text:p>
          </table:table-cell>
          <table:table-cell office:value-type="float" office:value="13178341" table:style-name="ce48">
            <text:p>13,178</text:p>
          </table:table-cell>
          <table:table-cell office:value-type="float" office:value="13832477" table:style-name="ce49">
            <text:p>13,832</text:p>
          </table:table-cell>
          <table:table-cell office:value-type="float" office:value="27065664" table:style-name="ce49">
            <text:p>27,066</text:p>
          </table:table-cell>
          <table:table-cell office:value-type="string" table:style-name="ce26">
            <text:p>Jul–Sep 2004</text:p>
          </table:table-cell>
          <table:table-cell office:value-type="float" office:value="-11985" table:formula="msoxl:=(C18-C14)" table:style-name="ce52">
            <text:p>-12</text:p>
          </table:table-cell>
          <table:table-cell office:value-type="float" office:value="148811" table:formula="msoxl:=(D18-D14)" table:style-name="ce52">
            <text:p>149</text:p>
          </table:table-cell>
          <table:table-cell office:value-type="float" office:value="151066" table:formula="msoxl:=(E18-E14)" table:style-name="ce52">
            <text:p>151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4</text:p>
          </table:table-cell>
          <table:table-cell office:value-type="float" office:value="13069691" table:style-name="ce48">
            <text:p>13,070</text:p>
          </table:table-cell>
          <table:table-cell office:value-type="float" office:value="13921825" table:style-name="ce49">
            <text:p>13,922</text:p>
          </table:table-cell>
          <table:table-cell office:value-type="float" office:value="27056842" table:style-name="ce49">
            <text:p>27,057</text:p>
          </table:table-cell>
          <table:table-cell office:value-type="string" table:style-name="ce26">
            <text:p>Oct–Dec 2004</text:p>
          </table:table-cell>
          <table:table-cell office:value-type="float" office:value="-88336" table:formula="msoxl:=(C19-C15)" table:style-name="ce52">
            <text:p>-88</text:p>
          </table:table-cell>
          <table:table-cell office:value-type="float" office:value="214954" table:formula="msoxl:=(D19-D15)" table:style-name="ce52">
            <text:p>215</text:p>
          </table:table-cell>
          <table:table-cell office:value-type="float" office:value="143010" table:formula="msoxl:=(E19-E15)" table:style-name="ce52">
            <text:p>14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5</text:p>
          </table:table-cell>
          <table:table-cell office:value-type="float" office:value="12966521" table:style-name="ce48">
            <text:p>12,967</text:p>
          </table:table-cell>
          <table:table-cell office:value-type="float" office:value="13962485" table:style-name="ce49">
            <text:p>13,962</text:p>
          </table:table-cell>
          <table:table-cell office:value-type="float" office:value="27000682" table:style-name="ce49">
            <text:p>27,001</text:p>
          </table:table-cell>
          <table:table-cell office:value-type="string" table:style-name="ce26">
            <text:p>Jan–Mar 2005</text:p>
          </table:table-cell>
          <table:table-cell office:value-type="float" office:value="-89494" table:formula="msoxl:=(C20-C16)" table:style-name="ce52">
            <text:p>-89</text:p>
          </table:table-cell>
          <table:table-cell office:value-type="float" office:value="187627" table:formula="msoxl:=(D20-D16)" table:style-name="ce52">
            <text:p>188</text:p>
          </table:table-cell>
          <table:table-cell office:value-type="float" office:value="114414" table:formula="msoxl:=(E20-E16)" table:style-name="ce52">
            <text:p>11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5</text:p>
          </table:table-cell>
          <table:table-cell office:value-type="float" office:value="13036330" table:style-name="ce48">
            <text:p>13,036</text:p>
          </table:table-cell>
          <table:table-cell office:value-type="float" office:value="13954999" table:style-name="ce49">
            <text:p>13,955</text:p>
          </table:table-cell>
          <table:table-cell office:value-type="float" office:value="27049460" table:style-name="ce49">
            <text:p>27,049</text:p>
          </table:table-cell>
          <table:table-cell office:value-type="string" table:style-name="ce26">
            <text:p>Apr–Jun 2005</text:p>
          </table:table-cell>
          <table:table-cell office:value-type="float" office:value="5232" table:formula="msoxl:=(C21-C17)" table:style-name="ce52">
            <text:p>5</text:p>
          </table:table-cell>
          <table:table-cell office:value-type="float" office:value="187972" table:formula="msoxl:=(D21-D17)" table:style-name="ce52">
            <text:p>188</text:p>
          </table:table-cell>
          <table:table-cell office:value-type="float" office:value="195287" table:formula="msoxl:=(E21-E17)" table:style-name="ce52">
            <text:p>195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5</text:p>
          </table:table-cell>
          <table:table-cell office:value-type="float" office:value="13160465" table:style-name="ce48">
            <text:p>13,160</text:p>
          </table:table-cell>
          <table:table-cell office:value-type="float" office:value="14079948" table:style-name="ce49">
            <text:p>14,080</text:p>
          </table:table-cell>
          <table:table-cell office:value-type="float" office:value="27293265" table:style-name="ce49">
            <text:p>27,293</text:p>
          </table:table-cell>
          <table:table-cell office:value-type="string" table:style-name="ce26">
            <text:p>Jul–Sep 2005</text:p>
          </table:table-cell>
          <table:table-cell office:value-type="float" office:value="-17876" table:formula="msoxl:=(C22-C18)" table:style-name="ce52">
            <text:p>-18</text:p>
          </table:table-cell>
          <table:table-cell office:value-type="float" office:value="247471" table:formula="msoxl:=(D22-D18)" table:style-name="ce52">
            <text:p>247</text:p>
          </table:table-cell>
          <table:table-cell office:value-type="float" office:value="227601" table:formula="msoxl:=(E22-E18)" table:style-name="ce52">
            <text:p>22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5</text:p>
          </table:table-cell>
          <table:table-cell office:value-type="float" office:value="12901649" table:style-name="ce48">
            <text:p>12,902</text:p>
          </table:table-cell>
          <table:table-cell office:value-type="float" office:value="14148048" table:style-name="ce49">
            <text:p>14,148</text:p>
          </table:table-cell>
          <table:table-cell office:value-type="float" office:value="27113914" table:style-name="ce49">
            <text:p>27,114</text:p>
          </table:table-cell>
          <table:table-cell office:value-type="string" table:style-name="ce26">
            <text:p>Oct–Dec 2005</text:p>
          </table:table-cell>
          <table:table-cell office:value-type="float" office:value="-168042" table:formula="msoxl:=(C23-C19)" table:style-name="ce52">
            <text:p>-168</text:p>
          </table:table-cell>
          <table:table-cell office:value-type="float" office:value="226223" table:formula="msoxl:=(D23-D19)" table:style-name="ce52">
            <text:p>226</text:p>
          </table:table-cell>
          <table:table-cell office:value-type="float" office:value="57072" table:formula="msoxl:=(E23-E19)" table:style-name="ce52">
            <text:p>5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6</text:p>
          </table:table-cell>
          <table:table-cell office:value-type="float" office:value="12878756" table:style-name="ce48">
            <text:p>12,879</text:p>
          </table:table-cell>
          <table:table-cell office:value-type="float" office:value="14131288" table:style-name="ce49">
            <text:p>14,131</text:p>
          </table:table-cell>
          <table:table-cell office:value-type="float" office:value="27063577" table:style-name="ce49">
            <text:p>27,064</text:p>
          </table:table-cell>
          <table:table-cell office:value-type="string" table:style-name="ce26">
            <text:p>Jan–Mar 2006</text:p>
          </table:table-cell>
          <table:table-cell office:value-type="float" office:value="-87765" table:formula="msoxl:=(C24-C20)" table:style-name="ce52">
            <text:p>-88</text:p>
          </table:table-cell>
          <table:table-cell office:value-type="float" office:value="168803" table:formula="msoxl:=(D24-D20)" table:style-name="ce52">
            <text:p>169</text:p>
          </table:table-cell>
          <table:table-cell office:value-type="float" office:value="62895" table:formula="msoxl:=(E24-E20)" table:style-name="ce52">
            <text:p>6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6</text:p>
          </table:table-cell>
          <table:table-cell office:value-type="float" office:value="12885276" table:style-name="ce48">
            <text:p>12,885</text:p>
          </table:table-cell>
          <table:table-cell office:value-type="float" office:value="14102861" table:style-name="ce49">
            <text:p>14,103</text:p>
          </table:table-cell>
          <table:table-cell office:value-type="float" office:value="27044153" table:style-name="ce49">
            <text:p>27,044</text:p>
          </table:table-cell>
          <table:table-cell office:value-type="string" table:style-name="ce26">
            <text:p>Apr–Jun 2006</text:p>
          </table:table-cell>
          <table:table-cell office:value-type="float" office:value="-151054" table:formula="msoxl:=(C25-C21)" table:style-name="ce52">
            <text:p>-151</text:p>
          </table:table-cell>
          <table:table-cell office:value-type="float" office:value="147862" table:formula="msoxl:=(D25-D21)" table:style-name="ce52">
            <text:p>148</text:p>
          </table:table-cell>
          <table:table-cell office:value-type="float" office:value="-5307" table:formula="msoxl:=(E25-E21)" table:style-name="ce52">
            <text:p>-5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6</text:p>
          </table:table-cell>
          <table:table-cell office:value-type="float" office:value="12977525" table:style-name="ce48">
            <text:p>12,978</text:p>
          </table:table-cell>
          <table:table-cell office:value-type="float" office:value="14186397" table:style-name="ce49">
            <text:p>14,186</text:p>
          </table:table-cell>
          <table:table-cell office:value-type="float" office:value="27210083" table:style-name="ce49">
            <text:p>27,210</text:p>
          </table:table-cell>
          <table:table-cell office:value-type="string" table:style-name="ce26">
            <text:p>Jul–Sep 2006</text:p>
          </table:table-cell>
          <table:table-cell office:value-type="float" office:value="-182940" table:formula="msoxl:=(C26-C22)" table:style-name="ce52">
            <text:p>-183</text:p>
          </table:table-cell>
          <table:table-cell office:value-type="float" office:value="106449" table:formula="msoxl:=(D26-D22)" table:style-name="ce52">
            <text:p>106</text:p>
          </table:table-cell>
          <table:table-cell office:value-type="float" office:value="-83182" table:formula="msoxl:=(E26-E22)" table:style-name="ce52">
            <text:p>-8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6</text:p>
          </table:table-cell>
          <table:table-cell office:value-type="float" office:value="12884547" table:style-name="ce48">
            <text:p>12,885</text:p>
          </table:table-cell>
          <table:table-cell office:value-type="float" office:value="14191974" table:style-name="ce49">
            <text:p>14,192</text:p>
          </table:table-cell>
          <table:table-cell office:value-type="float" office:value="27135006" table:style-name="ce49">
            <text:p>27,135</text:p>
          </table:table-cell>
          <table:table-cell office:value-type="string" table:style-name="ce26">
            <text:p>Oct–Dec 2006</text:p>
          </table:table-cell>
          <table:table-cell office:value-type="float" office:value="-17102" table:formula="msoxl:=(C27-C23)" table:style-name="ce52">
            <text:p>-17</text:p>
          </table:table-cell>
          <table:table-cell office:value-type="float" office:value="43926" table:formula="msoxl:=(D27-D23)" table:style-name="ce52">
            <text:p>44</text:p>
          </table:table-cell>
          <table:table-cell office:value-type="float" office:value="21092" table:formula="msoxl:=(E27-E23)" table:style-name="ce52">
            <text:p>21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7</text:p>
          </table:table-cell>
          <table:table-cell office:value-type="float" office:value="12660400" table:style-name="ce48">
            <text:p>12,660</text:p>
          </table:table-cell>
          <table:table-cell office:value-type="float" office:value="14215738" table:style-name="ce49">
            <text:p>14,216</text:p>
          </table:table-cell>
          <table:table-cell office:value-type="float" office:value="26947338" table:style-name="ce49">
            <text:p>26,947</text:p>
          </table:table-cell>
          <table:table-cell office:value-type="string" table:style-name="ce26">
            <text:p>Jan–Mar 2007</text:p>
          </table:table-cell>
          <table:table-cell office:value-type="float" office:value="-218356" table:formula="msoxl:=(C28-C24)" table:style-name="ce52">
            <text:p>-218</text:p>
          </table:table-cell>
          <table:table-cell office:value-type="float" office:value="84450" table:formula="msoxl:=(D28-D24)" table:style-name="ce52">
            <text:p>84</text:p>
          </table:table-cell>
          <table:table-cell office:value-type="float" office:value="-116239" table:formula="msoxl:=(E28-E24)" table:style-name="ce52">
            <text:p>-11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7</text:p>
          </table:table-cell>
          <table:table-cell office:value-type="float" office:value="12673788" table:style-name="ce48">
            <text:p>12,674</text:p>
          </table:table-cell>
          <table:table-cell office:value-type="float" office:value="14193166" table:style-name="ce49">
            <text:p>14,193</text:p>
          </table:table-cell>
          <table:table-cell office:value-type="float" office:value="26941389" table:style-name="ce49">
            <text:p>26,941</text:p>
          </table:table-cell>
          <table:table-cell office:value-type="string" table:style-name="ce26">
            <text:p>Apr–Jun 2007</text:p>
          </table:table-cell>
          <table:table-cell office:value-type="float" office:value="-211488" table:formula="msoxl:=(C29-C25)" table:style-name="ce52">
            <text:p>-211</text:p>
          </table:table-cell>
          <table:table-cell office:value-type="float" office:value="90305" table:formula="msoxl:=(D29-D25)" table:style-name="ce52">
            <text:p>90</text:p>
          </table:table-cell>
          <table:table-cell office:value-type="float" office:value="-102764" table:formula="msoxl:=(E29-E25)" table:style-name="ce52">
            <text:p>-10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7</text:p>
          </table:table-cell>
          <table:table-cell office:value-type="float" office:value="12859318" table:style-name="ce48">
            <text:p>12,859</text:p>
          </table:table-cell>
          <table:table-cell office:value-type="float" office:value="14279609" table:style-name="ce49">
            <text:p>14,280</text:p>
          </table:table-cell>
          <table:table-cell office:value-type="float" office:value="27202541" table:style-name="ce49">
            <text:p>27,203</text:p>
          </table:table-cell>
          <table:table-cell office:value-type="string" table:style-name="ce26">
            <text:p>Jul–Sep 2007</text:p>
          </table:table-cell>
          <table:table-cell office:value-type="float" office:value="-118207" table:formula="msoxl:=(C30-C26)" table:style-name="ce52">
            <text:p>-118</text:p>
          </table:table-cell>
          <table:table-cell office:value-type="float" office:value="93212" table:formula="msoxl:=(D30-D26)" table:style-name="ce52">
            <text:p>93</text:p>
          </table:table-cell>
          <table:table-cell office:value-type="float" office:value="-7542" table:formula="msoxl:=(E30-E26)" table:style-name="ce52">
            <text:p>-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7</text:p>
          </table:table-cell>
          <table:table-cell office:value-type="float" office:value="12783518" table:style-name="ce48">
            <text:p>12,784</text:p>
          </table:table-cell>
          <table:table-cell office:value-type="float" office:value="14404998" table:style-name="ce49">
            <text:p>14,405</text:p>
          </table:table-cell>
          <table:table-cell office:value-type="float" office:value="27253990" table:style-name="ce49">
            <text:p>27,254</text:p>
          </table:table-cell>
          <table:table-cell office:value-type="string" table:style-name="ce26">
            <text:p>Oct–Dec 2007</text:p>
          </table:table-cell>
          <table:table-cell office:value-type="float" office:value="-101029" table:formula="msoxl:=(C31-C27)" table:style-name="ce52">
            <text:p>-101</text:p>
          </table:table-cell>
          <table:table-cell office:value-type="float" office:value="213024" table:formula="msoxl:=(D31-D27)" table:style-name="ce52">
            <text:p>213</text:p>
          </table:table-cell>
          <table:table-cell office:value-type="float" office:value="118984" table:formula="msoxl:=(E31-E27)" table:style-name="ce52">
            <text:p>11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8</text:p>
          </table:table-cell>
          <table:table-cell office:value-type="float" office:value="12612278" table:style-name="ce48">
            <text:p>12,612</text:p>
          </table:table-cell>
          <table:table-cell office:value-type="float" office:value="14434506" table:style-name="ce49">
            <text:p>14,435</text:p>
          </table:table-cell>
          <table:table-cell office:value-type="float" office:value="27116307" table:style-name="ce49">
            <text:p>27,116</text:p>
          </table:table-cell>
          <table:table-cell office:value-type="string" table:style-name="ce26">
            <text:p>Jan–Mar 2008</text:p>
          </table:table-cell>
          <table:table-cell office:value-type="float" office:value="-48122" table:formula="msoxl:=(C32-C28)" table:style-name="ce52">
            <text:p>-48</text:p>
          </table:table-cell>
          <table:table-cell office:value-type="float" office:value="218768" table:formula="msoxl:=(D32-D28)" table:style-name="ce52">
            <text:p>219</text:p>
          </table:table-cell>
          <table:table-cell office:value-type="float" office:value="168969" table:formula="msoxl:=(E32-E28)" table:style-name="ce52">
            <text:p>16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8</text:p>
          </table:table-cell>
          <table:table-cell office:value-type="float" office:value="12644964" table:style-name="ce48">
            <text:p>12,645</text:p>
          </table:table-cell>
          <table:table-cell office:value-type="float" office:value="14411180" table:style-name="ce49">
            <text:p>14,411</text:p>
          </table:table-cell>
          <table:table-cell office:value-type="float" office:value="27137773" table:style-name="ce49">
            <text:p>27,138</text:p>
          </table:table-cell>
          <table:table-cell office:value-type="string" table:style-name="ce26">
            <text:p>Apr–Jun 2008</text:p>
          </table:table-cell>
          <table:table-cell office:value-type="float" office:value="-28824" table:formula="msoxl:=(C33-C29)" table:style-name="ce52">
            <text:p>-29</text:p>
          </table:table-cell>
          <table:table-cell office:value-type="float" office:value="218014" table:formula="msoxl:=(D33-D29)" table:style-name="ce52">
            <text:p>218</text:p>
          </table:table-cell>
          <table:table-cell office:value-type="float" office:value="196384" table:formula="msoxl:=(E33-E29)" table:style-name="ce52">
            <text:p>19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8</text:p>
          </table:table-cell>
          <table:table-cell office:value-type="float" office:value="12620099" table:style-name="ce48">
            <text:p>12,620</text:p>
          </table:table-cell>
          <table:table-cell office:value-type="float" office:value="14466819" table:style-name="ce49">
            <text:p>14,467</text:p>
          </table:table-cell>
          <table:table-cell office:value-type="float" office:value="27166723" table:style-name="ce49">
            <text:p>27,167</text:p>
          </table:table-cell>
          <table:table-cell office:value-type="string" table:style-name="ce26">
            <text:p>Jul–Sep 2008</text:p>
          </table:table-cell>
          <table:table-cell office:value-type="float" office:value="-239219" table:formula="msoxl:=(C34-C30)" table:style-name="ce52">
            <text:p>-239</text:p>
          </table:table-cell>
          <table:table-cell office:value-type="float" office:value="187210" table:formula="msoxl:=(D34-D30)" table:style-name="ce52">
            <text:p>187</text:p>
          </table:table-cell>
          <table:table-cell office:value-type="float" office:value="-35818" table:formula="msoxl:=(E34-E30)" table:style-name="ce52">
            <text:p>-3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8</text:p>
          </table:table-cell>
          <table:table-cell office:value-type="float" office:value="12546731" table:style-name="ce48">
            <text:p>12,547</text:p>
          </table:table-cell>
          <table:table-cell office:value-type="float" office:value="14380669" table:style-name="ce49">
            <text:p>14,381</text:p>
          </table:table-cell>
          <table:table-cell office:value-type="float" office:value="27007527" table:style-name="ce49">
            <text:p>27,008</text:p>
          </table:table-cell>
          <table:table-cell office:value-type="string" table:style-name="ce26">
            <text:p>Oct–Dec 2008</text:p>
          </table:table-cell>
          <table:table-cell office:value-type="float" office:value="-236787" table:formula="msoxl:=(C35-C31)" table:style-name="ce52">
            <text:p>-237</text:p>
          </table:table-cell>
          <table:table-cell office:value-type="float" office:value="-24329" table:formula="msoxl:=(D35-D31)" table:style-name="ce52">
            <text:p>-24</text:p>
          </table:table-cell>
          <table:table-cell office:value-type="float" office:value="-246463" table:formula="msoxl:=(E35-E31)" table:style-name="ce52">
            <text:p>-246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an–Mar 2009</text:p>
          </table:table-cell>
          <table:table-cell office:value-type="float" office:value="12349547" table:style-name="ce48">
            <text:p>12,350</text:p>
          </table:table-cell>
          <table:table-cell office:value-type="float" office:value="14284387" table:style-name="ce49">
            <text:p>14,284</text:p>
          </table:table-cell>
          <table:table-cell office:value-type="float" office:value="26712639" table:style-name="ce49">
            <text:p>26,713</text:p>
          </table:table-cell>
          <table:table-cell office:value-type="string" table:style-name="ce26">
            <text:p>Jan–Mar 2009</text:p>
          </table:table-cell>
          <table:table-cell office:value-type="float" office:value="-262731" table:formula="msoxl:=(C36-C32)" table:style-name="ce52">
            <text:p>-263</text:p>
          </table:table-cell>
          <table:table-cell office:value-type="float" office:value="-150119" table:formula="msoxl:=(D36-D32)" table:style-name="ce52">
            <text:p>-150</text:p>
          </table:table-cell>
          <table:table-cell office:value-type="float" office:value="-403668" table:formula="msoxl:=(E36-E32)" table:style-name="ce52">
            <text:p>-404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pr–Jun 2009</text:p>
          </table:table-cell>
          <table:table-cell office:value-type="float" office:value="12270957" table:style-name="ce48">
            <text:p>12,271</text:p>
          </table:table-cell>
          <table:table-cell office:value-type="float" office:value="14158460" table:style-name="ce49">
            <text:p>14,158</text:p>
          </table:table-cell>
          <table:table-cell office:value-type="float" office:value="26494048" table:style-name="ce49">
            <text:p>26,494</text:p>
          </table:table-cell>
          <table:table-cell office:value-type="string" table:style-name="ce26">
            <text:p>Apr–Jun 2009</text:p>
          </table:table-cell>
          <table:table-cell office:value-type="float" office:value="-374007" table:formula="msoxl:=(C37-C33)" table:style-name="ce52">
            <text:p>-374</text:p>
          </table:table-cell>
          <table:table-cell office:value-type="float" office:value="-252720" table:formula="msoxl:=(D37-D33)" table:style-name="ce52">
            <text:p>-253</text:p>
          </table:table-cell>
          <table:table-cell office:value-type="float" office:value="-643725" table:formula="msoxl:=(E37-E33)" table:style-name="ce52">
            <text:p>-644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ul–Sep 2009</text:p>
          </table:table-cell>
          <table:table-cell office:value-type="float" office:value="12373948" table:style-name="ce48">
            <text:p>12,374</text:p>
          </table:table-cell>
          <table:table-cell office:value-type="float" office:value="14250548" table:style-name="ce49">
            <text:p>14,251</text:p>
          </table:table-cell>
          <table:table-cell office:value-type="float" office:value="26697738" table:style-name="ce49">
            <text:p>26,698</text:p>
          </table:table-cell>
          <table:table-cell office:value-type="string" table:style-name="ce26">
            <text:p>Jul–Sep 2009</text:p>
          </table:table-cell>
          <table:table-cell office:value-type="float" office:value="-246151" table:formula="msoxl:=(C38-C34)" table:style-name="ce52">
            <text:p>-246</text:p>
          </table:table-cell>
          <table:table-cell office:value-type="float" office:value="-216271" table:formula="msoxl:=(D38-D34)" table:style-name="ce52">
            <text:p>-216</text:p>
          </table:table-cell>
          <table:table-cell office:value-type="float" office:value="-468985" table:formula="msoxl:=(E38-E34)" table:style-name="ce52">
            <text:p>-46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9</text:p>
          </table:table-cell>
          <table:table-cell office:value-type="float" office:value="12210788" table:style-name="ce48">
            <text:p>12,211</text:p>
          </table:table-cell>
          <table:table-cell office:value-type="float" office:value="14377141" table:style-name="ce49">
            <text:p>14,377</text:p>
          </table:table-cell>
          <table:table-cell office:value-type="float" office:value="26667664" table:style-name="ce49">
            <text:p>26,668</text:p>
          </table:table-cell>
          <table:table-cell office:value-type="string" table:style-name="ce26">
            <text:p>Oct–Dec 2009</text:p>
          </table:table-cell>
          <table:table-cell office:value-type="float" office:value="-335943" table:formula="msoxl:=(C39-C35)" table:style-name="ce52">
            <text:p>-336</text:p>
          </table:table-cell>
          <table:table-cell office:value-type="float" office:value="-3528" table:formula="msoxl:=(D39-D35)" table:style-name="ce52">
            <text:p>-4</text:p>
          </table:table-cell>
          <table:table-cell office:value-type="float" office:value="-339863" table:formula="msoxl:=(E39-E35)" table:style-name="ce52">
            <text:p>-34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0</text:p>
          </table:table-cell>
          <table:table-cell office:value-type="float" office:value="12104016" table:style-name="ce48">
            <text:p>12,104</text:p>
          </table:table-cell>
          <table:table-cell office:value-type="float" office:value="14266800" table:style-name="ce49">
            <text:p>14,267</text:p>
          </table:table-cell>
          <table:table-cell office:value-type="float" office:value="26456643" table:style-name="ce49">
            <text:p>26,457</text:p>
          </table:table-cell>
          <table:table-cell office:value-type="string" table:style-name="ce26">
            <text:p>Jan–Mar 2010</text:p>
          </table:table-cell>
          <table:table-cell office:value-type="float" office:value="-245531" table:formula="msoxl:=(C40-C36)" table:style-name="ce52">
            <text:p>-246</text:p>
          </table:table-cell>
          <table:table-cell office:value-type="float" office:value="-17587" table:formula="msoxl:=(D40-D36)" table:style-name="ce52">
            <text:p>-18</text:p>
          </table:table-cell>
          <table:table-cell office:value-type="float" office:value="-255996" table:formula="msoxl:=(E40-E36)" table:style-name="ce52">
            <text:p>-25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0</text:p>
          </table:table-cell>
          <table:table-cell office:value-type="float" office:value="12084403" table:style-name="ce48">
            <text:p>12,084</text:p>
          </table:table-cell>
          <table:table-cell office:value-type="float" office:value="14335280" table:style-name="ce49">
            <text:p>14,335</text:p>
          </table:table-cell>
          <table:table-cell office:value-type="float" office:value="26501310" table:style-name="ce49">
            <text:p>26,501</text:p>
          </table:table-cell>
          <table:table-cell office:value-type="string" table:style-name="ce26">
            <text:p>Apr–Jun 2010</text:p>
          </table:table-cell>
          <table:table-cell office:value-type="float" office:value="-186554" table:formula="msoxl:=(C41-C37)" table:style-name="ce52">
            <text:p>-187</text:p>
          </table:table-cell>
          <table:table-cell office:value-type="float" office:value="176820" table:formula="msoxl:=(D41-D37)" table:style-name="ce52">
            <text:p>177</text:p>
          </table:table-cell>
          <table:table-cell office:value-type="float" office:value="7262" table:formula="msoxl:=(E41-E37)" table:style-name="ce52">
            <text:p>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0</text:p>
          </table:table-cell>
          <table:table-cell office:value-type="float" office:value="12256681" table:style-name="ce48">
            <text:p>12,257</text:p>
          </table:table-cell>
          <table:table-cell office:value-type="float" office:value="14529805" table:style-name="ce49">
            <text:p>14,530</text:p>
          </table:table-cell>
          <table:table-cell office:value-type="float" office:value="26880681" table:style-name="ce49">
            <text:p>26,881</text:p>
          </table:table-cell>
          <table:table-cell office:value-type="string" table:style-name="ce26">
            <text:p>Jul–Sep 2010</text:p>
          </table:table-cell>
          <table:table-cell office:value-type="float" office:value="-117267" table:formula="msoxl:=(C42-C38)" table:style-name="ce52">
            <text:p>-117</text:p>
          </table:table-cell>
          <table:table-cell office:value-type="float" office:value="279257" table:formula="msoxl:=(D42-D38)" table:style-name="ce52">
            <text:p>279</text:p>
          </table:table-cell>
          <table:table-cell office:value-type="float" office:value="182943" table:formula="msoxl:=(E42-E38)" table:style-name="ce52">
            <text:p>18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0</text:p>
          </table:table-cell>
          <table:table-cell office:value-type="float" office:value="12165427" table:style-name="ce48">
            <text:p>12,165</text:p>
          </table:table-cell>
          <table:table-cell office:value-type="float" office:value="14521776" table:style-name="ce49">
            <text:p>14,522</text:p>
          </table:table-cell>
          <table:table-cell office:value-type="float" office:value="26778706" table:style-name="ce49">
            <text:p>26,779</text:p>
          </table:table-cell>
          <table:table-cell office:value-type="string" table:style-name="ce26">
            <text:p>Oct–Dec 2010</text:p>
          </table:table-cell>
          <table:table-cell office:value-type="float" office:value="-45361" table:formula="msoxl:=(C43-C39)" table:style-name="ce52">
            <text:p>-45</text:p>
          </table:table-cell>
          <table:table-cell office:value-type="float" office:value="144635" table:formula="msoxl:=(D43-D39)" table:style-name="ce52">
            <text:p>145</text:p>
          </table:table-cell>
          <table:table-cell office:value-type="float" office:value="111042" table:formula="msoxl:=(E43-E39)" table:style-name="ce52">
            <text:p>111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1</text:p>
          </table:table-cell>
          <table:table-cell office:value-type="float" office:value="11941962" table:style-name="ce48">
            <text:p>11,942</text:p>
          </table:table-cell>
          <table:table-cell office:value-type="float" office:value="14568011" table:style-name="ce49">
            <text:p>14,568</text:p>
          </table:table-cell>
          <table:table-cell office:value-type="float" office:value="26643785" table:style-name="ce49">
            <text:p>26,644</text:p>
          </table:table-cell>
          <table:table-cell office:value-type="string" table:style-name="ce26">
            <text:p>Jan–Mar 2011</text:p>
          </table:table-cell>
          <table:table-cell office:value-type="float" office:value="-162054" table:formula="msoxl:=(C44-C40)" table:style-name="ce52">
            <text:p>-162</text:p>
          </table:table-cell>
          <table:table-cell office:value-type="float" office:value="301211" table:formula="msoxl:=(D44-D40)" table:style-name="ce52">
            <text:p>301</text:p>
          </table:table-cell>
          <table:table-cell office:value-type="float" office:value="187142" table:formula="msoxl:=(E44-E40)" table:style-name="ce52">
            <text:p>18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1</text:p>
          </table:table-cell>
          <table:table-cell office:value-type="float" office:value="12040874" table:style-name="ce48">
            <text:p>12,041</text:p>
          </table:table-cell>
          <table:table-cell office:value-type="float" office:value="14464000" table:style-name="ce49">
            <text:p>14,464</text:p>
          </table:table-cell>
          <table:table-cell office:value-type="float" office:value="26587825" table:style-name="ce49">
            <text:p>26,588</text:p>
          </table:table-cell>
          <table:table-cell office:value-type="string" table:style-name="ce26">
            <text:p>Apr–Jun 2011</text:p>
          </table:table-cell>
          <table:table-cell office:value-type="float" office:value="-43529" table:formula="msoxl:=(C45-C41)" table:style-name="ce52">
            <text:p>-44</text:p>
          </table:table-cell>
          <table:table-cell office:value-type="float" office:value="128720" table:formula="msoxl:=(D45-D41)" table:style-name="ce52">
            <text:p>129</text:p>
          </table:table-cell>
          <table:table-cell office:value-type="float" office:value="86515" table:formula="msoxl:=(E45-E41)" table:style-name="ce52">
            <text:p>8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1</text:p>
          </table:table-cell>
          <table:table-cell office:value-type="float" office:value="12096697" table:style-name="ce48">
            <text:p>12,097</text:p>
          </table:table-cell>
          <table:table-cell office:value-type="float" office:value="14456159" table:style-name="ce49">
            <text:p>14,456</text:p>
          </table:table-cell>
          <table:table-cell office:value-type="float" office:value="26616602" table:style-name="ce49">
            <text:p>26,617</text:p>
          </table:table-cell>
          <table:table-cell office:value-type="string" table:style-name="ce26">
            <text:p>Jul–Sep 2011</text:p>
          </table:table-cell>
          <table:table-cell office:value-type="float" office:value="-159984" table:formula="msoxl:=(C46-C42)" table:style-name="ce52">
            <text:p>-160</text:p>
          </table:table-cell>
          <table:table-cell office:value-type="float" office:value="-73646" table:formula="msoxl:=(D46-D42)" table:style-name="ce52">
            <text:p>-74</text:p>
          </table:table-cell>
          <table:table-cell office:value-type="float" office:value="-264079" table:formula="msoxl:=(E46-E42)" table:style-name="ce52">
            <text:p>-26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1</text:p>
          </table:table-cell>
          <table:table-cell office:value-type="float" office:value="12114248" table:style-name="ce48">
            <text:p>12,114</text:p>
          </table:table-cell>
          <table:table-cell office:value-type="float" office:value="14453235" table:style-name="ce49">
            <text:p>14,453</text:p>
          </table:table-cell>
          <table:table-cell office:value-type="float" office:value="26628816" table:style-name="ce49">
            <text:p>26,629</text:p>
          </table:table-cell>
          <table:table-cell office:value-type="string" table:style-name="ce26">
            <text:p>Oct–Dec 2011</text:p>
          </table:table-cell>
          <table:table-cell office:value-type="float" office:value="-51179" table:formula="msoxl:=(C47-C43)" table:style-name="ce52">
            <text:p>-51</text:p>
          </table:table-cell>
          <table:table-cell office:value-type="float" office:value="-68541" table:formula="msoxl:=(D47-D43)" table:style-name="ce52">
            <text:p>-69</text:p>
          </table:table-cell>
          <table:table-cell office:value-type="float" office:value="-149890" table:formula="msoxl:=(E47-E43)" table:style-name="ce52">
            <text:p>-15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2</text:p>
          </table:table-cell>
          <table:table-cell office:value-type="float" office:value="12058913" table:style-name="ce48">
            <text:p>12,059</text:p>
          </table:table-cell>
          <table:table-cell office:value-type="float" office:value="14461306" table:style-name="ce49">
            <text:p>14,461</text:p>
          </table:table-cell>
          <table:table-cell office:value-type="float" office:value="26639177" table:style-name="ce49">
            <text:p>26,639</text:p>
          </table:table-cell>
          <table:table-cell office:value-type="string" table:style-name="ce26">
            <text:p>Jan–Mar 2012</text:p>
          </table:table-cell>
          <table:table-cell office:value-type="float" office:value="116951" table:formula="msoxl:=(C48-C44)" table:style-name="ce52">
            <text:p>117</text:p>
          </table:table-cell>
          <table:table-cell office:value-type="float" office:value="-106705" table:formula="msoxl:=(D48-D44)" table:style-name="ce52">
            <text:p>-107</text:p>
          </table:table-cell>
          <table:table-cell office:value-type="float" office:value="-4608" table:formula="msoxl:=(E48-E44)" table:style-name="ce52">
            <text:p>-5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2</text:p>
          </table:table-cell>
          <table:table-cell office:value-type="float" office:value="12110360" table:style-name="ce48">
            <text:p>12,110</text:p>
          </table:table-cell>
          <table:table-cell office:value-type="float" office:value="14568871" table:style-name="ce49">
            <text:p>14,569</text:p>
          </table:table-cell>
          <table:table-cell office:value-type="float" office:value="26833851" table:style-name="ce49">
            <text:p>26,834</text:p>
          </table:table-cell>
          <table:table-cell office:value-type="string" table:style-name="ce26">
            <text:p>Apr–Jun 2012</text:p>
          </table:table-cell>
          <table:table-cell office:value-type="float" office:value="69486" table:formula="msoxl:=(C49-C45)" table:style-name="ce52">
            <text:p>69</text:p>
          </table:table-cell>
          <table:table-cell office:value-type="float" office:value="104871" table:formula="msoxl:=(D49-D45)" table:style-name="ce52">
            <text:p>105</text:p>
          </table:table-cell>
          <table:table-cell office:value-type="float" office:value="246026" table:formula="msoxl:=(E49-E45)" table:style-name="ce52">
            <text:p>24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2</text:p>
          </table:table-cell>
          <table:table-cell office:value-type="float" office:value="12261628" table:style-name="ce48">
            <text:p>12,262</text:p>
          </table:table-cell>
          <table:table-cell office:value-type="float" office:value="14643734" table:style-name="ce49">
            <text:p>14,644</text:p>
          </table:table-cell>
          <table:table-cell office:value-type="float" office:value="27071151" table:style-name="ce49">
            <text:p>27,071</text:p>
          </table:table-cell>
          <table:table-cell office:value-type="string" table:style-name="ce26">
            <text:p>Jul–Sep 2012</text:p>
          </table:table-cell>
          <table:table-cell office:value-type="float" office:value="164931" table:formula="msoxl:=(C50-C46)" table:style-name="ce52">
            <text:p>165</text:p>
          </table:table-cell>
          <table:table-cell office:value-type="float" office:value="187575" table:formula="msoxl:=(D50-D46)" table:style-name="ce52">
            <text:p>188</text:p>
          </table:table-cell>
          <table:table-cell office:value-type="float" office:value="454549" table:formula="msoxl:=(E50-E46)" table:style-name="ce52">
            <text:p>455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2</text:p>
          </table:table-cell>
          <table:table-cell office:value-type="float" office:value="12224848" table:style-name="ce48">
            <text:p>12,225</text:p>
          </table:table-cell>
          <table:table-cell office:value-type="float" office:value="14792021" table:style-name="ce49">
            <text:p>14,792</text:p>
          </table:table-cell>
          <table:table-cell office:value-type="float" office:value="27168643" table:style-name="ce49">
            <text:p>27,169</text:p>
          </table:table-cell>
          <table:table-cell office:value-type="string" table:style-name="ce26">
            <text:p>Oct–Dec 2012</text:p>
          </table:table-cell>
          <table:table-cell office:value-type="float" office:value="110600" table:formula="msoxl:=(C51-C47)" table:style-name="ce52">
            <text:p>111</text:p>
          </table:table-cell>
          <table:table-cell office:value-type="float" office:value="338786" table:formula="msoxl:=(D51-D47)" table:style-name="ce52">
            <text:p>339</text:p>
          </table:table-cell>
          <table:table-cell office:value-type="float" office:value="539827" table:formula="msoxl:=(E51-E47)" table:style-name="ce52">
            <text:p>540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an–Mar 2013</text:p>
          </table:table-cell>
          <table:table-cell office:value-type="float" office:value="11955395" table:style-name="ce48">
            <text:p>11,955</text:p>
          </table:table-cell>
          <table:table-cell office:value-type="float" office:value="14889303" table:style-name="ce49">
            <text:p>14,889</text:p>
          </table:table-cell>
          <table:table-cell office:value-type="float" office:value="27003853" table:style-name="ce49">
            <text:p>27,004</text:p>
          </table:table-cell>
          <table:table-cell office:value-type="string" table:style-name="ce26">
            <text:p>Jan–Mar 2013</text:p>
          </table:table-cell>
          <table:table-cell office:value-type="float" office:value="-103518" table:formula="msoxl:=(C52-C48)" table:style-name="ce52">
            <text:p>-104</text:p>
          </table:table-cell>
          <table:table-cell office:value-type="float" office:value="427997" table:formula="msoxl:=(D52-D48)" table:style-name="ce52">
            <text:p>428</text:p>
          </table:table-cell>
          <table:table-cell office:value-type="float" office:value="364676" table:formula="msoxl:=(E52-E48)" table:style-name="ce52">
            <text:p>365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pr–Jun 2013</text:p>
          </table:table-cell>
          <table:table-cell office:value-type="float" office:value="11913799" table:style-name="ce48">
            <text:p>11,914</text:p>
          </table:table-cell>
          <table:table-cell office:value-type="float" office:value="14962945" table:style-name="ce49">
            <text:p>14,963</text:p>
          </table:table-cell>
          <table:table-cell office:value-type="float" office:value="27041383" table:style-name="ce49">
            <text:p>27,041</text:p>
          </table:table-cell>
          <table:table-cell office:value-type="string" table:style-name="ce4">
            <text:p>Apr–Jun 2013</text:p>
          </table:table-cell>
          <table:table-cell office:value-type="float" office:value="-196561" table:formula="msoxl:=(C53-C49)" table:style-name="ce65">
            <text:p>-197</text:p>
          </table:table-cell>
          <table:table-cell office:value-type="float" office:value="394074" table:formula="msoxl:=(D53-D49)" table:style-name="ce52">
            <text:p>394</text:p>
          </table:table-cell>
          <table:table-cell office:value-type="float" office:value="207532" table:formula="msoxl:=(E53-E49)" table:style-name="ce52">
            <text:p>208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6">
            <text:p>Jul –Sep 2013</text:p>
          </table:table-cell>
          <table:table-cell office:value-type="float" office:value="12221690" table:style-name="ce50">
            <text:p>12,222</text:p>
          </table:table-cell>
          <table:table-cell office:value-type="float" office:value="15030535" table:style-name="ce51">
            <text:p>15,031</text:p>
          </table:table-cell>
          <table:table-cell office:value-type="float" office:value="27418830" table:style-name="ce51">
            <text:p>27,419</text:p>
          </table:table-cell>
          <table:table-cell office:value-type="string" table:style-name="ce6">
            <text:p>Jul –Sep 2013</text:p>
          </table:table-cell>
          <table:table-cell office:value-type="float" office:value="-39938" table:formula="msoxl:=(C54-C50)" table:style-name="ce64">
            <text:p>-40</text:p>
          </table:table-cell>
          <table:table-cell office:value-type="float" office:value="386801" table:formula="msoxl:=(D54-D50)" table:style-name="ce53">
            <text:p>387</text:p>
          </table:table-cell>
          <table:table-cell office:value-type="float" office:value="347679" table:formula="msoxl:=(E54-E50)" table:style-name="ce53">
            <text:p>348</text:p>
          </table:table-cell>
          <table:table-cell table:style-name="ce14"/>
          <table:table-cell table:number-columns-repeated="16374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FIGURE_3B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27"/>
        <table:table-column table:style-name="co3" table:default-cell-style-name="ce27"/>
        <table:table-column table:style-name="co5" table:default-cell-style-name="ce1"/>
        <table:table-column table:style-name="co24" table:default-cell-style-name="ce32"/>
        <table:table-column table:style-name="co3" table:default-cell-style-name="ce32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Figure 3: Annual change in number employed in lower- and higher-skilled occupations, by quarter, 2003-2013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) Foreign nationals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ource: LFS, Home Office calculations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United Kingdom, thousands of people aged 16 and over, not seasonally adjusted.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4" table:number-rows-spanned="1" table:style-name="ce171">
            <text:p>Levels</text:p>
          </table:table-cell>
          <table:covered-table-cell table:number-columns-repeated="3"/>
          <table:table-cell office:value-type="string" table:number-columns-spanned="4" table:number-rows-spanned="1" table:style-name="ce173">
            <text:p>Annual change</text:p>
          </table:table-cell>
          <table:covered-table-cell table:number-columns-repeated="3"/>
          <table:table-cell table:style-name="ce1">
            <draw:frame xmlns:presentation="urn:oasis:names:tc:opendocument:xmlns:presentation:1.0" draw:z-index="1" draw:id="id10" draw:style-name="a10" draw:name="Chart 1" svg:x="0.07292in" svg:y="0in" svg:width="8.26772in" svg:height="5.11811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6374" table:style-name="ce1"/>
        </table:table-row>
        <table:table-row table:style-name="ro8">
          <table:table-cell/>
          <table:table-cell office:value-type="string" table:style-name="ce39">
            <text:p>Year/Quarter</text:p>
          </table:table-cell>
          <table:table-cell office:value-type="string" table:style-name="ce34">
            <text:p>Lower-skilled</text:p>
          </table:table-cell>
          <table:table-cell office:value-type="string" table:style-name="ce30">
            <text:p>Higher-skilled</text:p>
          </table:table-cell>
          <table:table-cell office:value-type="string" table:style-name="ce41">
            <text:p>Total (incl. those with no occ. info)</text:p>
          </table:table-cell>
          <table:table-cell office:value-type="string" table:style-name="ce41">
            <text:p>Year/Quarter</text:p>
          </table:table-cell>
          <table:table-cell office:value-type="string" table:style-name="ce43">
            <text:p>Lower-skilled</text:p>
          </table:table-cell>
          <table:table-cell office:value-type="string" table:style-name="ce43">
            <text:p>Higher-skilled</text:p>
          </table:table-cell>
          <table:table-cell office:value-type="string" table:style-name="ce40">
            <text:p>Total (incl. those with no occ. info)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an–Mar 2002</text:p>
          </table:table-cell>
          <table:table-cell office:value-type="float" office:value="563955" table:style-name="ce48">
            <text:p>564</text:p>
          </table:table-cell>
          <table:table-cell office:value-type="float" office:value="695622" table:style-name="ce49">
            <text:p>696</text:p>
          </table:table-cell>
          <table:table-cell office:value-type="float" office:value="1261617" table:style-name="ce49">
            <text:p>1,262</text:p>
          </table:table-cell>
          <table:table-cell table:style-name="ce26"/>
          <table:table-cell table:number-columns-repeated="2" table:style-name="ce42"/>
          <table:table-cell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Apr–Jun 2002</text:p>
          </table:table-cell>
          <table:table-cell office:value-type="float" office:value="586434" table:style-name="ce48">
            <text:p>586</text:p>
          </table:table-cell>
          <table:table-cell office:value-type="float" office:value="705574" table:style-name="ce49">
            <text:p>706</text:p>
          </table:table-cell>
          <table:table-cell office:value-type="float" office:value="1296530" table:style-name="ce49">
            <text:p>1,297</text:p>
          </table:table-cell>
          <table:table-cell table:style-name="ce26"/>
          <table:table-cell table:number-columns-repeated="2" table:style-name="ce42"/>
          <table:table-cell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Jul–Sep 2002</text:p>
          </table:table-cell>
          <table:table-cell office:value-type="float" office:value="604901" table:style-name="ce48">
            <text:p>605</text:p>
          </table:table-cell>
          <table:table-cell office:value-type="float" office:value="727781" table:style-name="ce49">
            <text:p>728</text:p>
          </table:table-cell>
          <table:table-cell office:value-type="float" office:value="1337017" table:style-name="ce49">
            <text:p>1,337</text:p>
          </table:table-cell>
          <table:table-cell table:number-columns-repeated="2" table:style-name="ce42"/>
          <table:table-cell table:number-columns-repeated="2"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Oct–Dec 2002</text:p>
          </table:table-cell>
          <table:table-cell office:value-type="float" office:value="615790" table:style-name="ce48">
            <text:p>616</text:p>
          </table:table-cell>
          <table:table-cell office:value-type="float" office:value="755638" table:style-name="ce49">
            <text:p>756</text:p>
          </table:table-cell>
          <table:table-cell office:value-type="float" office:value="1375082" table:style-name="ce49">
            <text:p>1,375</text:p>
          </table:table-cell>
          <table:table-cell table:number-columns-repeated="2" table:style-name="ce42"/>
          <table:table-cell table:number-columns-repeated="2"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Jan–Mar 2003</text:p>
          </table:table-cell>
          <table:table-cell office:value-type="float" office:value="608658" table:style-name="ce48">
            <text:p>609</text:p>
          </table:table-cell>
          <table:table-cell office:value-type="float" office:value="746431" table:style-name="ce49">
            <text:p>746</text:p>
          </table:table-cell>
          <table:table-cell office:value-type="float" office:value="1360229" table:style-name="ce49">
            <text:p>1,360</text:p>
          </table:table-cell>
          <table:table-cell office:value-type="string" table:style-name="ce26">
            <text:p>Jan–Mar 2003</text:p>
          </table:table-cell>
          <table:table-cell office:value-type="float" office:value="44703" table:formula="msoxl:=C12-C8" table:style-name="ce52">
            <text:p>45</text:p>
          </table:table-cell>
          <table:table-cell office:value-type="float" office:value="50809" table:formula="msoxl:=D12-D8" table:style-name="ce52">
            <text:p>51</text:p>
          </table:table-cell>
          <table:table-cell office:value-type="float" office:value="98612" table:formula="msoxl:=E12-E8" table:style-name="ce52">
            <text:p>9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3</text:p>
          </table:table-cell>
          <table:table-cell office:value-type="float" office:value="627623" table:style-name="ce48">
            <text:p>628</text:p>
          </table:table-cell>
          <table:table-cell office:value-type="float" office:value="759752" table:style-name="ce49">
            <text:p>760</text:p>
          </table:table-cell>
          <table:table-cell office:value-type="float" office:value="1390777" table:style-name="ce49">
            <text:p>1,391</text:p>
          </table:table-cell>
          <table:table-cell office:value-type="string" table:style-name="ce26">
            <text:p>Apr–Jun 2003</text:p>
          </table:table-cell>
          <table:table-cell office:value-type="float" office:value="41189" table:formula="msoxl:=C13-C9" table:style-name="ce52">
            <text:p>41</text:p>
          </table:table-cell>
          <table:table-cell office:value-type="float" office:value="54178" table:formula="msoxl:=D13-D9" table:style-name="ce52">
            <text:p>54</text:p>
          </table:table-cell>
          <table:table-cell office:value-type="float" office:value="94247" table:formula="msoxl:=E13-E9" table:style-name="ce52">
            <text:p>9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3</text:p>
          </table:table-cell>
          <table:table-cell office:value-type="float" office:value="646385" table:style-name="ce48">
            <text:p>646</text:p>
          </table:table-cell>
          <table:table-cell office:value-type="float" office:value="760900" table:style-name="ce49">
            <text:p>761</text:p>
          </table:table-cell>
          <table:table-cell office:value-type="float" office:value="1410865" table:style-name="ce49">
            <text:p>1,411</text:p>
          </table:table-cell>
          <table:table-cell office:value-type="string" table:style-name="ce26">
            <text:p>Jul–Sep 2003</text:p>
          </table:table-cell>
          <table:table-cell office:value-type="float" office:value="41484" table:formula="msoxl:=C14-C10" table:style-name="ce52">
            <text:p>41</text:p>
          </table:table-cell>
          <table:table-cell office:value-type="float" office:value="33119" table:formula="msoxl:=D14-D10" table:style-name="ce52">
            <text:p>33</text:p>
          </table:table-cell>
          <table:table-cell office:value-type="float" office:value="73848" table:formula="msoxl:=E14-E10" table:style-name="ce52">
            <text:p>7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3</text:p>
          </table:table-cell>
          <table:table-cell office:value-type="float" office:value="629603" table:style-name="ce48">
            <text:p>630</text:p>
          </table:table-cell>
          <table:table-cell office:value-type="float" office:value="767440" table:style-name="ce49">
            <text:p>767</text:p>
          </table:table-cell>
          <table:table-cell office:value-type="float" office:value="1401428" table:style-name="ce49">
            <text:p>1,401</text:p>
          </table:table-cell>
          <table:table-cell office:value-type="string" table:style-name="ce26">
            <text:p>Oct–Dec 2003</text:p>
          </table:table-cell>
          <table:table-cell office:value-type="float" office:value="13813" table:formula="msoxl:=C15-C11" table:style-name="ce52">
            <text:p>14</text:p>
          </table:table-cell>
          <table:table-cell office:value-type="float" office:value="11802" table:formula="msoxl:=D15-D11" table:style-name="ce52">
            <text:p>12</text:p>
          </table:table-cell>
          <table:table-cell office:value-type="float" office:value="26346" table:formula="msoxl:=E15-E11" table:style-name="ce52">
            <text:p>2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4</text:p>
          </table:table-cell>
          <table:table-cell office:value-type="float" office:value="632588" table:style-name="ce48">
            <text:p>633</text:p>
          </table:table-cell>
          <table:table-cell office:value-type="float" office:value="800901" table:style-name="ce49">
            <text:p>801</text:p>
          </table:table-cell>
          <table:table-cell office:value-type="float" office:value="1439414" table:style-name="ce49">
            <text:p>1,439</text:p>
          </table:table-cell>
          <table:table-cell office:value-type="string" table:style-name="ce26">
            <text:p>Jan–Mar 2004</text:p>
          </table:table-cell>
          <table:table-cell office:value-type="float" office:value="23930" table:formula="msoxl:=C16-C12" table:style-name="ce52">
            <text:p>24</text:p>
          </table:table-cell>
          <table:table-cell office:value-type="float" office:value="54470" table:formula="msoxl:=D16-D12" table:style-name="ce52">
            <text:p>54</text:p>
          </table:table-cell>
          <table:table-cell office:value-type="float" office:value="79185" table:formula="msoxl:=E16-E12" table:style-name="ce52">
            <text:p>7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4</text:p>
          </table:table-cell>
          <table:table-cell office:value-type="float" office:value="678995" table:style-name="ce48">
            <text:p>679</text:p>
          </table:table-cell>
          <table:table-cell office:value-type="float" office:value="822549" table:style-name="ce49">
            <text:p>823</text:p>
          </table:table-cell>
          <table:table-cell office:value-type="float" office:value="1505352" table:style-name="ce49">
            <text:p>1,505</text:p>
          </table:table-cell>
          <table:table-cell office:value-type="string" table:style-name="ce26">
            <text:p>Apr–Jun 2004</text:p>
          </table:table-cell>
          <table:table-cell office:value-type="float" office:value="51372" table:formula="msoxl:=C17-C13" table:style-name="ce52">
            <text:p>51</text:p>
          </table:table-cell>
          <table:table-cell office:value-type="float" office:value="62797" table:formula="msoxl:=D17-D13" table:style-name="ce52">
            <text:p>63</text:p>
          </table:table-cell>
          <table:table-cell office:value-type="float" office:value="114575" table:formula="msoxl:=E17-E13" table:style-name="ce52">
            <text:p>115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4</text:p>
          </table:table-cell>
          <table:table-cell office:value-type="float" office:value="669758" table:style-name="ce48">
            <text:p>670</text:p>
          </table:table-cell>
          <table:table-cell office:value-type="float" office:value="831899" table:style-name="ce49">
            <text:p>832</text:p>
          </table:table-cell>
          <table:table-cell office:value-type="float" office:value="1508926" table:style-name="ce49">
            <text:p>1,509</text:p>
          </table:table-cell>
          <table:table-cell office:value-type="string" table:style-name="ce26">
            <text:p>Jul–Sep 2004</text:p>
          </table:table-cell>
          <table:table-cell office:value-type="float" office:value="23373" table:formula="msoxl:=C18-C14" table:style-name="ce52">
            <text:p>23</text:p>
          </table:table-cell>
          <table:table-cell office:value-type="float" office:value="70999" table:formula="msoxl:=D18-D14" table:style-name="ce52">
            <text:p>71</text:p>
          </table:table-cell>
          <table:table-cell office:value-type="float" office:value="98061" table:formula="msoxl:=E18-E14" table:style-name="ce52">
            <text:p>9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4</text:p>
          </table:table-cell>
          <table:table-cell office:value-type="float" office:value="752348" table:style-name="ce48">
            <text:p>752</text:p>
          </table:table-cell>
          <table:table-cell office:value-type="float" office:value="853167" table:style-name="ce49">
            <text:p>853</text:p>
          </table:table-cell>
          <table:table-cell office:value-type="float" office:value="1610470" table:style-name="ce49">
            <text:p>1,610</text:p>
          </table:table-cell>
          <table:table-cell office:value-type="string" table:style-name="ce26">
            <text:p>Oct–Dec 2004</text:p>
          </table:table-cell>
          <table:table-cell office:value-type="float" office:value="122745" table:formula="msoxl:=C19-C15" table:style-name="ce52">
            <text:p>123</text:p>
          </table:table-cell>
          <table:table-cell office:value-type="float" office:value="85727" table:formula="msoxl:=D19-D15" table:style-name="ce52">
            <text:p>86</text:p>
          </table:table-cell>
          <table:table-cell office:value-type="float" office:value="209042" table:formula="msoxl:=E19-E15" table:style-name="ce52">
            <text:p>20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5</text:p>
          </table:table-cell>
          <table:table-cell office:value-type="float" office:value="734644" table:style-name="ce48">
            <text:p>735</text:p>
          </table:table-cell>
          <table:table-cell office:value-type="float" office:value="891983" table:style-name="ce49">
            <text:p>892</text:p>
          </table:table-cell>
          <table:table-cell office:value-type="float" office:value="1633482" table:style-name="ce49">
            <text:p>1,633</text:p>
          </table:table-cell>
          <table:table-cell office:value-type="string" table:style-name="ce26">
            <text:p>Jan–Mar 2005</text:p>
          </table:table-cell>
          <table:table-cell office:value-type="float" office:value="102056" table:formula="msoxl:=C20-C16" table:style-name="ce52">
            <text:p>102</text:p>
          </table:table-cell>
          <table:table-cell office:value-type="float" office:value="91082" table:formula="msoxl:=D20-D16" table:style-name="ce52">
            <text:p>91</text:p>
          </table:table-cell>
          <table:table-cell office:value-type="float" office:value="194068" table:formula="msoxl:=E20-E16" table:style-name="ce52">
            <text:p>19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5</text:p>
          </table:table-cell>
          <table:table-cell office:value-type="float" office:value="776141" table:style-name="ce48">
            <text:p>776</text:p>
          </table:table-cell>
          <table:table-cell office:value-type="float" office:value="825157" table:style-name="ce49">
            <text:p>825</text:p>
          </table:table-cell>
          <table:table-cell office:value-type="float" office:value="1605270" table:style-name="ce49">
            <text:p>1,605</text:p>
          </table:table-cell>
          <table:table-cell office:value-type="string" table:style-name="ce26">
            <text:p>Apr–Jun 2005</text:p>
          </table:table-cell>
          <table:table-cell office:value-type="float" office:value="97146" table:formula="msoxl:=C21-C17" table:style-name="ce52">
            <text:p>97</text:p>
          </table:table-cell>
          <table:table-cell office:value-type="float" office:value="2608" table:formula="msoxl:=D21-D17" table:style-name="ce52">
            <text:p>3</text:p>
          </table:table-cell>
          <table:table-cell office:value-type="float" office:value="99918" table:formula="msoxl:=E21-E17" table:style-name="ce52">
            <text:p>10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5</text:p>
          </table:table-cell>
          <table:table-cell office:value-type="float" office:value="802128" table:style-name="ce48">
            <text:p>802</text:p>
          </table:table-cell>
          <table:table-cell office:value-type="float" office:value="850998" table:style-name="ce49">
            <text:p>851</text:p>
          </table:table-cell>
          <table:table-cell office:value-type="float" office:value="1659457" table:style-name="ce49">
            <text:p>1,659</text:p>
          </table:table-cell>
          <table:table-cell office:value-type="string" table:style-name="ce26">
            <text:p>Jul–Sep 2005</text:p>
          </table:table-cell>
          <table:table-cell office:value-type="float" office:value="132370" table:formula="msoxl:=C22-C18" table:style-name="ce52">
            <text:p>132</text:p>
          </table:table-cell>
          <table:table-cell office:value-type="float" office:value="19099" table:formula="msoxl:=D22-D18" table:style-name="ce52">
            <text:p>19</text:p>
          </table:table-cell>
          <table:table-cell office:value-type="float" office:value="150531" table:formula="msoxl:=E22-E18" table:style-name="ce52">
            <text:p>151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5</text:p>
          </table:table-cell>
          <table:table-cell office:value-type="float" office:value="831025" table:style-name="ce48">
            <text:p>831</text:p>
          </table:table-cell>
          <table:table-cell office:value-type="float" office:value="889368" table:style-name="ce49">
            <text:p>889</text:p>
          </table:table-cell>
          <table:table-cell office:value-type="float" office:value="1729511" table:style-name="ce49">
            <text:p>1,730</text:p>
          </table:table-cell>
          <table:table-cell office:value-type="string" table:style-name="ce26">
            <text:p>Oct–Dec 2005</text:p>
          </table:table-cell>
          <table:table-cell office:value-type="float" office:value="78677" table:formula="msoxl:=C23-C19" table:style-name="ce52">
            <text:p>79</text:p>
          </table:table-cell>
          <table:table-cell office:value-type="float" office:value="36201" table:formula="msoxl:=D23-D19" table:style-name="ce52">
            <text:p>36</text:p>
          </table:table-cell>
          <table:table-cell office:value-type="float" office:value="119041" table:formula="msoxl:=E23-E19" table:style-name="ce52">
            <text:p>11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6</text:p>
          </table:table-cell>
          <table:table-cell office:value-type="float" office:value="855968" table:style-name="ce48">
            <text:p>856</text:p>
          </table:table-cell>
          <table:table-cell office:value-type="float" office:value="934059" table:style-name="ce49">
            <text:p>934</text:p>
          </table:table-cell>
          <table:table-cell office:value-type="float" office:value="1798092" table:style-name="ce49">
            <text:p>1,798</text:p>
          </table:table-cell>
          <table:table-cell office:value-type="string" table:style-name="ce26">
            <text:p>Jan–Mar 2006</text:p>
          </table:table-cell>
          <table:table-cell office:value-type="float" office:value="121324" table:formula="msoxl:=C24-C20" table:style-name="ce52">
            <text:p>121</text:p>
          </table:table-cell>
          <table:table-cell office:value-type="float" office:value="42076" table:formula="msoxl:=D24-D20" table:style-name="ce52">
            <text:p>42</text:p>
          </table:table-cell>
          <table:table-cell office:value-type="float" office:value="164610" table:formula="msoxl:=E24-E20" table:style-name="ce52">
            <text:p>165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6</text:p>
          </table:table-cell>
          <table:table-cell office:value-type="float" office:value="895294" table:style-name="ce48">
            <text:p>895</text:p>
          </table:table-cell>
          <table:table-cell office:value-type="float" office:value="975140" table:style-name="ce49">
            <text:p>975</text:p>
          </table:table-cell>
          <table:table-cell office:value-type="float" office:value="1877844" table:style-name="ce49">
            <text:p>1,878</text:p>
          </table:table-cell>
          <table:table-cell office:value-type="string" table:style-name="ce26">
            <text:p>Apr–Jun 2006</text:p>
          </table:table-cell>
          <table:table-cell office:value-type="float" office:value="119153" table:formula="msoxl:=C25-C21" table:style-name="ce52">
            <text:p>119</text:p>
          </table:table-cell>
          <table:table-cell office:value-type="float" office:value="149983" table:formula="msoxl:=D25-D21" table:style-name="ce52">
            <text:p>150</text:p>
          </table:table-cell>
          <table:table-cell office:value-type="float" office:value="272574" table:formula="msoxl:=E25-E21" table:style-name="ce52">
            <text:p>27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6</text:p>
          </table:table-cell>
          <table:table-cell office:value-type="float" office:value="965034" table:style-name="ce48">
            <text:p>965</text:p>
          </table:table-cell>
          <table:table-cell office:value-type="float" office:value="986410" table:style-name="ce49">
            <text:p>986</text:p>
          </table:table-cell>
          <table:table-cell office:value-type="float" office:value="1961347" table:style-name="ce49">
            <text:p>1,961</text:p>
          </table:table-cell>
          <table:table-cell office:value-type="string" table:style-name="ce26">
            <text:p>Jul–Sep 2006</text:p>
          </table:table-cell>
          <table:table-cell office:value-type="float" office:value="162906" table:formula="msoxl:=C26-C22" table:style-name="ce52">
            <text:p>163</text:p>
          </table:table-cell>
          <table:table-cell office:value-type="float" office:value="135412" table:formula="msoxl:=D26-D22" table:style-name="ce52">
            <text:p>135</text:p>
          </table:table-cell>
          <table:table-cell office:value-type="float" office:value="301890" table:formula="msoxl:=E26-E22" table:style-name="ce52">
            <text:p>302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6</text:p>
          </table:table-cell>
          <table:table-cell office:value-type="float" office:value="987895" table:style-name="ce48">
            <text:p>988</text:p>
          </table:table-cell>
          <table:table-cell office:value-type="float" office:value="1016650" table:style-name="ce49">
            <text:p>1,017</text:p>
          </table:table-cell>
          <table:table-cell office:value-type="float" office:value="2012146" table:style-name="ce49">
            <text:p>2,012</text:p>
          </table:table-cell>
          <table:table-cell office:value-type="string" table:style-name="ce26">
            <text:p>Oct–Dec 2006</text:p>
          </table:table-cell>
          <table:table-cell office:value-type="float" office:value="156870" table:formula="msoxl:=C27-C23" table:style-name="ce52">
            <text:p>157</text:p>
          </table:table-cell>
          <table:table-cell office:value-type="float" office:value="127282" table:formula="msoxl:=D27-D23" table:style-name="ce52">
            <text:p>127</text:p>
          </table:table-cell>
          <table:table-cell office:value-type="float" office:value="282635" table:formula="msoxl:=E27-E23" table:style-name="ce52">
            <text:p>28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7</text:p>
          </table:table-cell>
          <table:table-cell office:value-type="float" office:value="973756" table:style-name="ce48">
            <text:p>974</text:p>
          </table:table-cell>
          <table:table-cell office:value-type="float" office:value="1047716" table:style-name="ce49">
            <text:p>1,048</text:p>
          </table:table-cell>
          <table:table-cell office:value-type="float" office:value="2024510" table:style-name="ce49">
            <text:p>2,025</text:p>
          </table:table-cell>
          <table:table-cell office:value-type="string" table:style-name="ce26">
            <text:p>Jan–Mar 2007</text:p>
          </table:table-cell>
          <table:table-cell office:value-type="float" office:value="117788" table:formula="msoxl:=C28-C24" table:style-name="ce52">
            <text:p>118</text:p>
          </table:table-cell>
          <table:table-cell office:value-type="float" office:value="113657" table:formula="msoxl:=D28-D24" table:style-name="ce52">
            <text:p>114</text:p>
          </table:table-cell>
          <table:table-cell office:value-type="float" office:value="226418" table:formula="msoxl:=E28-E24" table:style-name="ce52">
            <text:p>22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7</text:p>
          </table:table-cell>
          <table:table-cell office:value-type="float" office:value="1048109" table:style-name="ce48">
            <text:p>1,048</text:p>
          </table:table-cell>
          <table:table-cell office:value-type="float" office:value="1086651" table:style-name="ce49">
            <text:p>1,087</text:p>
          </table:table-cell>
          <table:table-cell office:value-type="float" office:value="2147137" table:style-name="ce49">
            <text:p>2,147</text:p>
          </table:table-cell>
          <table:table-cell office:value-type="string" table:style-name="ce26">
            <text:p>Apr–Jun 2007</text:p>
          </table:table-cell>
          <table:table-cell office:value-type="float" office:value="152815" table:formula="msoxl:=C29-C25" table:style-name="ce52">
            <text:p>153</text:p>
          </table:table-cell>
          <table:table-cell office:value-type="float" office:value="111511" table:formula="msoxl:=D29-D25" table:style-name="ce52">
            <text:p>112</text:p>
          </table:table-cell>
          <table:table-cell office:value-type="float" office:value="269293" table:formula="msoxl:=E29-E25" table:style-name="ce52">
            <text:p>26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7</text:p>
          </table:table-cell>
          <table:table-cell office:value-type="float" office:value="1073936" table:style-name="ce48">
            <text:p>1,074</text:p>
          </table:table-cell>
          <table:table-cell office:value-type="float" office:value="1065876" table:style-name="ce49">
            <text:p>1,066</text:p>
          </table:table-cell>
          <table:table-cell office:value-type="float" office:value="2157323" table:style-name="ce49">
            <text:p>2,157</text:p>
          </table:table-cell>
          <table:table-cell office:value-type="string" table:style-name="ce26">
            <text:p>Jul–Sep 2007</text:p>
          </table:table-cell>
          <table:table-cell office:value-type="float" office:value="108902" table:formula="msoxl:=C30-C26" table:style-name="ce52">
            <text:p>109</text:p>
          </table:table-cell>
          <table:table-cell office:value-type="float" office:value="79466" table:formula="msoxl:=D30-D26" table:style-name="ce52">
            <text:p>79</text:p>
          </table:table-cell>
          <table:table-cell office:value-type="float" office:value="195976" table:formula="msoxl:=E30-E26" table:style-name="ce52">
            <text:p>19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7</text:p>
          </table:table-cell>
          <table:table-cell office:value-type="float" office:value="1102594" table:style-name="ce48">
            <text:p>1,103</text:p>
          </table:table-cell>
          <table:table-cell office:value-type="float" office:value="1096991" table:style-name="ce49">
            <text:p>1,097</text:p>
          </table:table-cell>
          <table:table-cell office:value-type="float" office:value="2212613" table:style-name="ce49">
            <text:p>2,213</text:p>
          </table:table-cell>
          <table:table-cell office:value-type="string" table:style-name="ce26">
            <text:p>Oct–Dec 2007</text:p>
          </table:table-cell>
          <table:table-cell office:value-type="float" office:value="114699" table:formula="msoxl:=C31-C27" table:style-name="ce52">
            <text:p>115</text:p>
          </table:table-cell>
          <table:table-cell office:value-type="float" office:value="80341" table:formula="msoxl:=D31-D27" table:style-name="ce52">
            <text:p>80</text:p>
          </table:table-cell>
          <table:table-cell office:value-type="float" office:value="200467" table:formula="msoxl:=E31-E27" table:style-name="ce52">
            <text:p>20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8</text:p>
          </table:table-cell>
          <table:table-cell office:value-type="float" office:value="1145493" table:style-name="ce48">
            <text:p>1,145</text:p>
          </table:table-cell>
          <table:table-cell office:value-type="float" office:value="1139691" table:style-name="ce49">
            <text:p>1,140</text:p>
          </table:table-cell>
          <table:table-cell office:value-type="float" office:value="2293178" table:style-name="ce49">
            <text:p>2,293</text:p>
          </table:table-cell>
          <table:table-cell office:value-type="string" table:style-name="ce26">
            <text:p>Jan–Mar 2008</text:p>
          </table:table-cell>
          <table:table-cell office:value-type="float" office:value="171737" table:formula="msoxl:=C32-C28" table:style-name="ce52">
            <text:p>172</text:p>
          </table:table-cell>
          <table:table-cell office:value-type="float" office:value="91975" table:formula="msoxl:=D32-D28" table:style-name="ce52">
            <text:p>92</text:p>
          </table:table-cell>
          <table:table-cell office:value-type="float" office:value="268668" table:formula="msoxl:=E32-E28" table:style-name="ce52">
            <text:p>26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8</text:p>
          </table:table-cell>
          <table:table-cell office:value-type="float" office:value="1170125" table:style-name="ce48">
            <text:p>1,170</text:p>
          </table:table-cell>
          <table:table-cell office:value-type="float" office:value="1125466" table:style-name="ce49">
            <text:p>1,125</text:p>
          </table:table-cell>
          <table:table-cell office:value-type="float" office:value="2306330" table:style-name="ce49">
            <text:p>2,306</text:p>
          </table:table-cell>
          <table:table-cell office:value-type="string" table:style-name="ce26">
            <text:p>Apr–Jun 2008</text:p>
          </table:table-cell>
          <table:table-cell office:value-type="float" office:value="122016" table:formula="msoxl:=C33-C29" table:style-name="ce52">
            <text:p>122</text:p>
          </table:table-cell>
          <table:table-cell office:value-type="float" office:value="38815" table:formula="msoxl:=D33-D29" table:style-name="ce52">
            <text:p>39</text:p>
          </table:table-cell>
          <table:table-cell office:value-type="float" office:value="159193" table:formula="msoxl:=E33-E29" table:style-name="ce52">
            <text:p>15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8</text:p>
          </table:table-cell>
          <table:table-cell office:value-type="float" office:value="1186568" table:style-name="ce48">
            <text:p>1,187</text:p>
          </table:table-cell>
          <table:table-cell office:value-type="float" office:value="1121907" table:style-name="ce49">
            <text:p>1,122</text:p>
          </table:table-cell>
          <table:table-cell office:value-type="float" office:value="2323176" table:style-name="ce49">
            <text:p>2,323</text:p>
          </table:table-cell>
          <table:table-cell office:value-type="string" table:style-name="ce26">
            <text:p>Jul–Sep 2008</text:p>
          </table:table-cell>
          <table:table-cell office:value-type="float" office:value="112632" table:formula="msoxl:=C34-C30" table:style-name="ce52">
            <text:p>113</text:p>
          </table:table-cell>
          <table:table-cell office:value-type="float" office:value="56031" table:formula="msoxl:=D34-D30" table:style-name="ce52">
            <text:p>56</text:p>
          </table:table-cell>
          <table:table-cell office:value-type="float" office:value="165853" table:formula="msoxl:=E34-E30" table:style-name="ce52">
            <text:p>16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8</text:p>
          </table:table-cell>
          <table:table-cell office:value-type="float" office:value="1218465" table:style-name="ce48">
            <text:p>1,218</text:p>
          </table:table-cell>
          <table:table-cell office:value-type="float" office:value="1152457" table:style-name="ce49">
            <text:p>1,152</text:p>
          </table:table-cell>
          <table:table-cell office:value-type="float" office:value="2382807" table:style-name="ce49">
            <text:p>2,383</text:p>
          </table:table-cell>
          <table:table-cell office:value-type="string" table:style-name="ce26">
            <text:p>Oct–Dec 2008</text:p>
          </table:table-cell>
          <table:table-cell office:value-type="float" office:value="115871" table:formula="msoxl:=C35-C31" table:style-name="ce52">
            <text:p>116</text:p>
          </table:table-cell>
          <table:table-cell office:value-type="float" office:value="55466" table:formula="msoxl:=D35-D31" table:style-name="ce52">
            <text:p>55</text:p>
          </table:table-cell>
          <table:table-cell office:value-type="float" office:value="170194" table:formula="msoxl:=E35-E31" table:style-name="ce52">
            <text:p>170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an–Mar 2009</text:p>
          </table:table-cell>
          <table:table-cell office:value-type="float" office:value="1174647" table:style-name="ce48">
            <text:p>1,175</text:p>
          </table:table-cell>
          <table:table-cell office:value-type="float" office:value="1167437" table:style-name="ce49">
            <text:p>1,167</text:p>
          </table:table-cell>
          <table:table-cell office:value-type="float" office:value="2353784" table:style-name="ce49">
            <text:p>2,354</text:p>
          </table:table-cell>
          <table:table-cell office:value-type="string" table:style-name="ce26">
            <text:p>Jan–Mar 2009</text:p>
          </table:table-cell>
          <table:table-cell office:value-type="float" office:value="29154" table:formula="msoxl:=C36-C32" table:style-name="ce52">
            <text:p>29</text:p>
          </table:table-cell>
          <table:table-cell office:value-type="float" office:value="27746" table:formula="msoxl:=D36-D32" table:style-name="ce52">
            <text:p>28</text:p>
          </table:table-cell>
          <table:table-cell office:value-type="float" office:value="60606" table:formula="msoxl:=E36-E32" table:style-name="ce52">
            <text:p>61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pr–Jun 2009</text:p>
          </table:table-cell>
          <table:table-cell office:value-type="float" office:value="1135721" table:style-name="ce48">
            <text:p>1,136</text:p>
          </table:table-cell>
          <table:table-cell office:value-type="float" office:value="1163476" table:style-name="ce49">
            <text:p>1,163</text:p>
          </table:table-cell>
          <table:table-cell office:value-type="float" office:value="2311294" table:style-name="ce49">
            <text:p>2,311</text:p>
          </table:table-cell>
          <table:table-cell office:value-type="string" table:style-name="ce26">
            <text:p>Apr–Jun 2009</text:p>
          </table:table-cell>
          <table:table-cell office:value-type="float" office:value="-34404" table:formula="msoxl:=C37-C33" table:style-name="ce52">
            <text:p>-34</text:p>
          </table:table-cell>
          <table:table-cell office:value-type="float" office:value="38010" table:formula="msoxl:=D37-D33" table:style-name="ce52">
            <text:p>38</text:p>
          </table:table-cell>
          <table:table-cell office:value-type="float" office:value="4964" table:formula="msoxl:=E37-E33" table:style-name="ce52">
            <text:p>5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ul–Sep 2009</text:p>
          </table:table-cell>
          <table:table-cell office:value-type="float" office:value="1121387" table:style-name="ce48">
            <text:p>1,121</text:p>
          </table:table-cell>
          <table:table-cell office:value-type="float" office:value="1139533" table:style-name="ce49">
            <text:p>1,140</text:p>
          </table:table-cell>
          <table:table-cell office:value-type="float" office:value="2268431" table:style-name="ce49">
            <text:p>2,268</text:p>
          </table:table-cell>
          <table:table-cell office:value-type="string" table:style-name="ce26">
            <text:p>Jul–Sep 2009</text:p>
          </table:table-cell>
          <table:table-cell office:value-type="float" office:value="-65181" table:formula="msoxl:=C38-C34" table:style-name="ce52">
            <text:p>-65</text:p>
          </table:table-cell>
          <table:table-cell office:value-type="float" office:value="17626" table:formula="msoxl:=D38-D34" table:style-name="ce52">
            <text:p>18</text:p>
          </table:table-cell>
          <table:table-cell office:value-type="float" office:value="-54745" table:formula="msoxl:=E38-E34" table:style-name="ce52">
            <text:p>-55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9</text:p>
          </table:table-cell>
          <table:table-cell office:value-type="float" office:value="1139345" table:style-name="ce48">
            <text:p>1,139</text:p>
          </table:table-cell>
          <table:table-cell office:value-type="float" office:value="1142605" table:style-name="ce49">
            <text:p>1,143</text:p>
          </table:table-cell>
          <table:table-cell office:value-type="float" office:value="2290423" table:style-name="ce49">
            <text:p>2,290</text:p>
          </table:table-cell>
          <table:table-cell office:value-type="string" table:style-name="ce26">
            <text:p>Oct–Dec 2009</text:p>
          </table:table-cell>
          <table:table-cell office:value-type="float" office:value="-79120" table:formula="msoxl:=C39-C35" table:style-name="ce52">
            <text:p>-79</text:p>
          </table:table-cell>
          <table:table-cell office:value-type="float" office:value="-9852" table:formula="msoxl:=D39-D35" table:style-name="ce52">
            <text:p>-10</text:p>
          </table:table-cell>
          <table:table-cell office:value-type="float" office:value="-92384" table:formula="msoxl:=E39-E35" table:style-name="ce52">
            <text:p>-92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0</text:p>
          </table:table-cell>
          <table:table-cell office:value-type="float" office:value="1119100" table:style-name="ce48">
            <text:p>1,119</text:p>
          </table:table-cell>
          <table:table-cell office:value-type="float" office:value="1117623" table:style-name="ce49">
            <text:p>1,118</text:p>
          </table:table-cell>
          <table:table-cell office:value-type="float" office:value="2250995" table:style-name="ce49">
            <text:p>2,251</text:p>
          </table:table-cell>
          <table:table-cell office:value-type="string" table:style-name="ce26">
            <text:p>Jan–Mar 2010</text:p>
          </table:table-cell>
          <table:table-cell office:value-type="float" office:value="-55547" table:formula="msoxl:=C40-C36" table:style-name="ce52">
            <text:p>-56</text:p>
          </table:table-cell>
          <table:table-cell office:value-type="float" office:value="-49814" table:formula="msoxl:=D40-D36" table:style-name="ce52">
            <text:p>-50</text:p>
          </table:table-cell>
          <table:table-cell office:value-type="float" office:value="-102789" table:formula="msoxl:=E40-E36" table:style-name="ce52">
            <text:p>-10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0</text:p>
          </table:table-cell>
          <table:table-cell office:value-type="float" office:value="1203978" table:style-name="ce48">
            <text:p>1,204</text:p>
          </table:table-cell>
          <table:table-cell office:value-type="float" office:value="1176612" table:style-name="ce49">
            <text:p>1,177</text:p>
          </table:table-cell>
          <table:table-cell office:value-type="float" office:value="2397263" table:style-name="ce49">
            <text:p>2,397</text:p>
          </table:table-cell>
          <table:table-cell office:value-type="string" table:style-name="ce26">
            <text:p>Apr–Jun 2010</text:p>
          </table:table-cell>
          <table:table-cell office:value-type="float" office:value="68257" table:formula="msoxl:=C41-C37" table:style-name="ce52">
            <text:p>68</text:p>
          </table:table-cell>
          <table:table-cell office:value-type="float" office:value="13136" table:formula="msoxl:=D41-D37" table:style-name="ce52">
            <text:p>13</text:p>
          </table:table-cell>
          <table:table-cell office:value-type="float" office:value="85969" table:formula="msoxl:=E41-E37" table:style-name="ce52">
            <text:p>8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0</text:p>
          </table:table-cell>
          <table:table-cell office:value-type="float" office:value="1252328" table:style-name="ce48">
            <text:p>1,252</text:p>
          </table:table-cell>
          <table:table-cell office:value-type="float" office:value="1130149" table:style-name="ce49">
            <text:p>1,130</text:p>
          </table:table-cell>
          <table:table-cell office:value-type="float" office:value="2395887" table:style-name="ce49">
            <text:p>2,396</text:p>
          </table:table-cell>
          <table:table-cell office:value-type="string" table:style-name="ce26">
            <text:p>Jul–Sep 2010</text:p>
          </table:table-cell>
          <table:table-cell office:value-type="float" office:value="130941" table:formula="msoxl:=C42-C38" table:style-name="ce52">
            <text:p>131</text:p>
          </table:table-cell>
          <table:table-cell office:value-type="float" office:value="-9384" table:formula="msoxl:=D42-D38" table:style-name="ce52">
            <text:p>-9</text:p>
          </table:table-cell>
          <table:table-cell office:value-type="float" office:value="127456" table:formula="msoxl:=E42-E38" table:style-name="ce52">
            <text:p>12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0</text:p>
          </table:table-cell>
          <table:table-cell office:value-type="float" office:value="1277914" table:style-name="ce48">
            <text:p>1,278</text:p>
          </table:table-cell>
          <table:table-cell office:value-type="float" office:value="1105525" table:style-name="ce49">
            <text:p>1,106</text:p>
          </table:table-cell>
          <table:table-cell office:value-type="float" office:value="2399600" table:style-name="ce49">
            <text:p>2,400</text:p>
          </table:table-cell>
          <table:table-cell office:value-type="string" table:style-name="ce26">
            <text:p>Oct–Dec 2010</text:p>
          </table:table-cell>
          <table:table-cell office:value-type="float" office:value="138569" table:formula="msoxl:=C43-C39" table:style-name="ce52">
            <text:p>139</text:p>
          </table:table-cell>
          <table:table-cell office:value-type="float" office:value="-37080" table:formula="msoxl:=D43-D39" table:style-name="ce52">
            <text:p>-37</text:p>
          </table:table-cell>
          <table:table-cell office:value-type="float" office:value="109177" table:formula="msoxl:=E43-E39" table:style-name="ce52">
            <text:p>10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1</text:p>
          </table:table-cell>
          <table:table-cell office:value-type="float" office:value="1275688" table:style-name="ce48">
            <text:p>1,276</text:p>
          </table:table-cell>
          <table:table-cell office:value-type="float" office:value="1185645" table:style-name="ce49">
            <text:p>1,186</text:p>
          </table:table-cell>
          <table:table-cell office:value-type="float" office:value="2484275" table:style-name="ce49">
            <text:p>2,484</text:p>
          </table:table-cell>
          <table:table-cell office:value-type="string" table:style-name="ce26">
            <text:p>Jan–Mar 2011</text:p>
          </table:table-cell>
          <table:table-cell office:value-type="float" office:value="156588" table:formula="msoxl:=C44-C40" table:style-name="ce52">
            <text:p>157</text:p>
          </table:table-cell>
          <table:table-cell office:value-type="float" office:value="68022" table:formula="msoxl:=D44-D40" table:style-name="ce52">
            <text:p>68</text:p>
          </table:table-cell>
          <table:table-cell office:value-type="float" office:value="233280" table:formula="msoxl:=E44-E40" table:style-name="ce52">
            <text:p>23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1</text:p>
          </table:table-cell>
          <table:table-cell office:value-type="float" office:value="1357184" table:style-name="ce48">
            <text:p>1,357</text:p>
          </table:table-cell>
          <table:table-cell office:value-type="float" office:value="1198308" table:style-name="ce49">
            <text:p>1,198</text:p>
          </table:table-cell>
          <table:table-cell office:value-type="float" office:value="2563021" table:style-name="ce49">
            <text:p>2,563</text:p>
          </table:table-cell>
          <table:table-cell office:value-type="string" table:style-name="ce26">
            <text:p>Apr–Jun 2011</text:p>
          </table:table-cell>
          <table:table-cell office:value-type="float" office:value="153206" table:formula="msoxl:=C45-C41" table:style-name="ce52">
            <text:p>153</text:p>
          </table:table-cell>
          <table:table-cell office:value-type="float" office:value="21696" table:formula="msoxl:=D45-D41" table:style-name="ce52">
            <text:p>22</text:p>
          </table:table-cell>
          <table:table-cell office:value-type="float" office:value="165758" table:formula="msoxl:=E45-E41" table:style-name="ce52">
            <text:p>16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1</text:p>
          </table:table-cell>
          <table:table-cell office:value-type="float" office:value="1375752" table:style-name="ce48">
            <text:p>1,376</text:p>
          </table:table-cell>
          <table:table-cell office:value-type="float" office:value="1158288" table:style-name="ce49">
            <text:p>1,158</text:p>
          </table:table-cell>
          <table:table-cell office:value-type="float" office:value="2542215" table:style-name="ce49">
            <text:p>2,542</text:p>
          </table:table-cell>
          <table:table-cell office:value-type="string" table:style-name="ce26">
            <text:p>Jul–Sep 2011</text:p>
          </table:table-cell>
          <table:table-cell office:value-type="float" office:value="123424" table:formula="msoxl:=C46-C42" table:style-name="ce52">
            <text:p>123</text:p>
          </table:table-cell>
          <table:table-cell office:value-type="float" office:value="28139" table:formula="msoxl:=D46-D42" table:style-name="ce52">
            <text:p>28</text:p>
          </table:table-cell>
          <table:table-cell office:value-type="float" office:value="146328" table:formula="msoxl:=E46-E42" table:style-name="ce52">
            <text:p>14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1</text:p>
          </table:table-cell>
          <table:table-cell office:value-type="float" office:value="1340947" table:style-name="ce48">
            <text:p>1,341</text:p>
          </table:table-cell>
          <table:table-cell office:value-type="float" office:value="1213974" table:style-name="ce49">
            <text:p>1,214</text:p>
          </table:table-cell>
          <table:table-cell office:value-type="float" office:value="2563760" table:style-name="ce49">
            <text:p>2,564</text:p>
          </table:table-cell>
          <table:table-cell office:value-type="string" table:style-name="ce26">
            <text:p>Oct–Dec 2011</text:p>
          </table:table-cell>
          <table:table-cell office:value-type="float" office:value="63033" table:formula="msoxl:=C47-C43" table:style-name="ce52">
            <text:p>63</text:p>
          </table:table-cell>
          <table:table-cell office:value-type="float" office:value="108449" table:formula="msoxl:=D47-D43" table:style-name="ce52">
            <text:p>108</text:p>
          </table:table-cell>
          <table:table-cell office:value-type="float" office:value="164160" table:formula="msoxl:=E47-E43" table:style-name="ce52">
            <text:p>16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2</text:p>
          </table:table-cell>
          <table:table-cell office:value-type="float" office:value="1253549" table:style-name="ce48">
            <text:p>1,254</text:p>
          </table:table-cell>
          <table:table-cell office:value-type="float" office:value="1270059" table:style-name="ce49">
            <text:p>1,270</text:p>
          </table:table-cell>
          <table:table-cell office:value-type="float" office:value="2533671" table:style-name="ce49">
            <text:p>2,534</text:p>
          </table:table-cell>
          <table:table-cell office:value-type="string" table:style-name="ce26">
            <text:p>Jan–Mar 2012</text:p>
          </table:table-cell>
          <table:table-cell office:value-type="float" office:value="-22139" table:formula="msoxl:=C48-C44" table:style-name="ce52">
            <text:p>-22</text:p>
          </table:table-cell>
          <table:table-cell office:value-type="float" office:value="84414" table:formula="msoxl:=D48-D44" table:style-name="ce52">
            <text:p>84</text:p>
          </table:table-cell>
          <table:table-cell office:value-type="float" office:value="49396" table:formula="msoxl:=E48-E44" table:style-name="ce52">
            <text:p>4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2</text:p>
          </table:table-cell>
          <table:table-cell office:value-type="float" office:value="1280415" table:style-name="ce48">
            <text:p>1,280</text:p>
          </table:table-cell>
          <table:table-cell office:value-type="float" office:value="1287321" table:style-name="ce49">
            <text:p>1,287</text:p>
          </table:table-cell>
          <table:table-cell office:value-type="float" office:value="2578146" table:style-name="ce49">
            <text:p>2,578</text:p>
          </table:table-cell>
          <table:table-cell office:value-type="string" table:style-name="ce26">
            <text:p>Apr–Jun 2012</text:p>
          </table:table-cell>
          <table:table-cell office:value-type="float" office:value="-76769" table:formula="msoxl:=C49-C45" table:style-name="ce52">
            <text:p>-77</text:p>
          </table:table-cell>
          <table:table-cell office:value-type="float" office:value="89013" table:formula="msoxl:=D49-D45" table:style-name="ce52">
            <text:p>89</text:p>
          </table:table-cell>
          <table:table-cell office:value-type="float" office:value="15125" table:formula="msoxl:=E49-E45" table:style-name="ce52">
            <text:p>15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2</text:p>
          </table:table-cell>
          <table:table-cell office:value-type="float" office:value="1305800" table:style-name="ce48">
            <text:p>1,306</text:p>
          </table:table-cell>
          <table:table-cell office:value-type="float" office:value="1296408" table:style-name="ce49">
            <text:p>1,296</text:p>
          </table:table-cell>
          <table:table-cell office:value-type="float" office:value="2617355" table:style-name="ce49">
            <text:p>2,617</text:p>
          </table:table-cell>
          <table:table-cell office:value-type="string" table:style-name="ce26">
            <text:p>Jul–Sep 2012</text:p>
          </table:table-cell>
          <table:table-cell office:value-type="float" office:value="-69952" table:formula="msoxl:=C50-C46" table:style-name="ce52">
            <text:p>-70</text:p>
          </table:table-cell>
          <table:table-cell office:value-type="float" office:value="138120" table:formula="msoxl:=D50-D46" table:style-name="ce52">
            <text:p>138</text:p>
          </table:table-cell>
          <table:table-cell office:value-type="float" office:value="75140" table:formula="msoxl:=E50-E46" table:style-name="ce52">
            <text:p>75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2</text:p>
          </table:table-cell>
          <table:table-cell office:value-type="float" office:value="1320771" table:style-name="ce48">
            <text:p>1,321</text:p>
          </table:table-cell>
          <table:table-cell office:value-type="float" office:value="1302891" table:style-name="ce49">
            <text:p>1,303</text:p>
          </table:table-cell>
          <table:table-cell office:value-type="float" office:value="2642820" table:style-name="ce49">
            <text:p>2,643</text:p>
          </table:table-cell>
          <table:table-cell office:value-type="string" table:style-name="ce26">
            <text:p>Oct–Dec 2012</text:p>
          </table:table-cell>
          <table:table-cell office:value-type="float" office:value="-20176" table:formula="msoxl:=C51-C47" table:style-name="ce52">
            <text:p>-20</text:p>
          </table:table-cell>
          <table:table-cell office:value-type="float" office:value="88917" table:formula="msoxl:=D51-D47" table:style-name="ce52">
            <text:p>89</text:p>
          </table:table-cell>
          <table:table-cell office:value-type="float" office:value="79060" table:formula="msoxl:=E51-E47" table:style-name="ce52">
            <text:p>79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an–Mar 2013</text:p>
          </table:table-cell>
          <table:table-cell office:value-type="float" office:value="1311921" table:style-name="ce48">
            <text:p>1,312</text:p>
          </table:table-cell>
          <table:table-cell office:value-type="float" office:value="1267455" table:style-name="ce49">
            <text:p>1,267</text:p>
          </table:table-cell>
          <table:table-cell office:value-type="float" office:value="2592034" table:style-name="ce49">
            <text:p>2,592</text:p>
          </table:table-cell>
          <table:table-cell office:value-type="string" table:style-name="ce26">
            <text:p>Jan–Mar 2013</text:p>
          </table:table-cell>
          <table:table-cell office:value-type="float" office:value="58372" table:formula="msoxl:=C52-C48" table:style-name="ce52">
            <text:p>58</text:p>
          </table:table-cell>
          <table:table-cell office:value-type="float" office:value="-2604" table:formula="msoxl:=D52-D48" table:style-name="ce52">
            <text:p>-3</text:p>
          </table:table-cell>
          <table:table-cell office:value-type="float" office:value="58363" table:formula="msoxl:=E52-E48" table:style-name="ce52">
            <text:p>58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pr–Jun 2013</text:p>
          </table:table-cell>
          <table:table-cell office:value-type="float" office:value="1379490" table:style-name="ce48">
            <text:p>1,379</text:p>
          </table:table-cell>
          <table:table-cell office:value-type="float" office:value="1281308" table:style-name="ce49">
            <text:p>1,281</text:p>
          </table:table-cell>
          <table:table-cell office:value-type="float" office:value="2675998" table:style-name="ce49">
            <text:p>2,676</text:p>
          </table:table-cell>
          <table:table-cell office:value-type="string" table:style-name="ce26">
            <text:p>Apr–Jun 2013</text:p>
          </table:table-cell>
          <table:table-cell office:value-type="float" office:value="99075" table:formula="msoxl:=C53-C49" table:style-name="ce52">
            <text:p>99</text:p>
          </table:table-cell>
          <table:table-cell office:value-type="float" office:value="-6013" table:formula="msoxl:=D53-D49" table:style-name="ce52">
            <text:p>-6</text:p>
          </table:table-cell>
          <table:table-cell office:value-type="float" office:value="97852" table:formula="msoxl:=E53-E49" table:style-name="ce52">
            <text:p>98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6">
            <text:p>Jul –Sep 2013</text:p>
          </table:table-cell>
          <table:table-cell office:value-type="float" office:value="1332401" table:style-name="ce50">
            <text:p>1,332</text:p>
          </table:table-cell>
          <table:table-cell office:value-type="float" office:value="1299003" table:style-name="ce51">
            <text:p>1,299</text:p>
          </table:table-cell>
          <table:table-cell office:value-type="float" office:value="2643063" table:style-name="ce51">
            <text:p>2,643</text:p>
          </table:table-cell>
          <table:table-cell office:value-type="string" table:style-name="ce6">
            <text:p>Jul –Sep 2013</text:p>
          </table:table-cell>
          <table:table-cell office:value-type="float" office:value="26601" table:formula="msoxl:=(C54-C50)" table:style-name="ce64">
            <text:p>27</text:p>
          </table:table-cell>
          <table:table-cell office:value-type="float" office:value="2595" table:formula="msoxl:=(D54-D50)" table:style-name="ce53">
            <text:p>3</text:p>
          </table:table-cell>
          <table:table-cell office:value-type="float" office:value="25708" table:formula="msoxl:=(E54-E50)" table:style-name="ce53">
            <text:p>26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8"/>
          <table:table-cell table:number-columns-repeated="3" table:style-name="ce29"/>
          <table:table-cell table:number-columns-repeated="2" table:style-name="ce32"/>
          <table:table-cell table:number-columns-repeated="16377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FIGURE_3C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27"/>
        <table:table-column table:style-name="co3" table:default-cell-style-name="ce27"/>
        <table:table-column table:style-name="co5" table:default-cell-style-name="ce1"/>
        <table:table-column table:style-name="co24" table:default-cell-style-name="ce32"/>
        <table:table-column table:style-name="co3" table:default-cell-style-name="ce32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Figure 3: Annual change in number employed in lower- and higher-skilled occupations, by quarter, 2003-2013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) Total - UK and Foreign Nationals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ource: LFS, Home Office calculations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United Kingdom, thousands of people aged 16 and over, not seasonally adjusted.</text:p>
          </table:table-cell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table:number-columns-repeated="2" table:style-name="ce27"/>
          <table:table-cell table:style-name="ce1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4" table:number-rows-spanned="1" table:style-name="ce171">
            <text:p>Levels</text:p>
          </table:table-cell>
          <table:covered-table-cell table:number-columns-repeated="3"/>
          <table:table-cell office:value-type="string" table:number-columns-spanned="4" table:number-rows-spanned="1" table:style-name="ce173">
            <text:p>Annual change</text:p>
          </table:table-cell>
          <table:covered-table-cell table:number-columns-repeated="3"/>
          <table:table-cell table:style-name="ce1">
            <draw:frame xmlns:presentation="urn:oasis:names:tc:opendocument:xmlns:presentation:1.0" draw:z-index="1" draw:id="id11" draw:style-name="a11" draw:name="Chart 1" svg:x="0.07292in" svg:y="0in" svg:width="8.26772in" svg:height="5.11811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74" table:style-name="ce1"/>
        </table:table-row>
        <table:table-row table:style-name="ro8">
          <table:table-cell/>
          <table:table-cell office:value-type="string" table:style-name="ce39">
            <text:p>Year/Quarter</text:p>
          </table:table-cell>
          <table:table-cell office:value-type="string" table:style-name="ce34">
            <text:p>Lower-skilled</text:p>
          </table:table-cell>
          <table:table-cell office:value-type="string" table:style-name="ce30">
            <text:p>Higher-skilled</text:p>
          </table:table-cell>
          <table:table-cell office:value-type="string" table:style-name="ce41">
            <text:p>Total (incl. those with no occ. info)</text:p>
          </table:table-cell>
          <table:table-cell office:value-type="string" table:style-name="ce41">
            <text:p>Year/Quarter</text:p>
          </table:table-cell>
          <table:table-cell office:value-type="string" table:style-name="ce43">
            <text:p>Lower-skilled</text:p>
          </table:table-cell>
          <table:table-cell office:value-type="string" table:style-name="ce43">
            <text:p>Higher-skilled</text:p>
          </table:table-cell>
          <table:table-cell office:value-type="string" table:style-name="ce40">
            <text:p>Total (incl. those with no occ. info)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an–Mar 2002</text:p>
          </table:table-cell>
          <table:table-cell office:value-type="float" office:value="13726300" table:formula="msoxl:=FIGURE_3B!C8+FIGURE_3A!C8" table:style-name="ce48">
            <text:p>13,726</text:p>
          </table:table-cell>
          <table:table-cell office:value-type="float" office:value="13896510" table:formula="msoxl:=FIGURE_3B!D8+FIGURE_3A!D8" table:style-name="ce48">
            <text:p>13,897</text:p>
          </table:table-cell>
          <table:table-cell office:value-type="float" office:value="27673101" table:formula="msoxl:=FIGURE_3B!E8+FIGURE_3A!E8" table:style-name="ce48">
            <text:p>27,673</text:p>
          </table:table-cell>
          <table:table-cell table:style-name="ce26"/>
          <table:table-cell table:number-columns-repeated="2" table:style-name="ce42"/>
          <table:table-cell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Apr–Jun 2002</text:p>
          </table:table-cell>
          <table:table-cell office:value-type="float" office:value="13803080" table:formula="msoxl:=FIGURE_3B!C9+FIGURE_3A!C9" table:style-name="ce48">
            <text:p>13,803</text:p>
          </table:table-cell>
          <table:table-cell office:value-type="float" office:value="14000042" table:formula="msoxl:=FIGURE_3B!D9+FIGURE_3A!D9" table:style-name="ce48">
            <text:p>14,000</text:p>
          </table:table-cell>
          <table:table-cell office:value-type="float" office:value="27848872" table:formula="msoxl:=FIGURE_3B!E9+FIGURE_3A!E9" table:style-name="ce48">
            <text:p>27,849</text:p>
          </table:table-cell>
          <table:table-cell table:style-name="ce26"/>
          <table:table-cell table:number-columns-repeated="2" table:style-name="ce42"/>
          <table:table-cell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Jul–Sep 2002</text:p>
          </table:table-cell>
          <table:table-cell office:value-type="float" office:value="13911853" table:formula="msoxl:=FIGURE_3B!C10+FIGURE_3A!C10" table:style-name="ce48">
            <text:p>13,912</text:p>
          </table:table-cell>
          <table:table-cell office:value-type="float" office:value="14075408" table:formula="msoxl:=FIGURE_3B!D10+FIGURE_3A!D10" table:style-name="ce48">
            <text:p>14,075</text:p>
          </table:table-cell>
          <table:table-cell office:value-type="float" office:value="28021547" table:formula="msoxl:=FIGURE_3B!E10+FIGURE_3A!E10" table:style-name="ce48">
            <text:p>28,022</text:p>
          </table:table-cell>
          <table:table-cell table:number-columns-repeated="2" table:style-name="ce42"/>
          <table:table-cell table:number-columns-repeated="2"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Oct–Dec 2002</text:p>
          </table:table-cell>
          <table:table-cell office:value-type="float" office:value="13864583" table:formula="msoxl:=FIGURE_3B!C11+FIGURE_3A!C11" table:style-name="ce48">
            <text:p>13,865</text:p>
          </table:table-cell>
          <table:table-cell office:value-type="float" office:value="14225247" table:formula="msoxl:=FIGURE_3B!D11+FIGURE_3A!D11" table:style-name="ce48">
            <text:p>14,225</text:p>
          </table:table-cell>
          <table:table-cell office:value-type="float" office:value="28131275" table:formula="msoxl:=FIGURE_3B!E11+FIGURE_3A!E11" table:style-name="ce48">
            <text:p>28,131</text:p>
          </table:table-cell>
          <table:table-cell table:number-columns-repeated="2" table:style-name="ce42"/>
          <table:table-cell table:number-columns-repeated="2" table:style-name="ce26"/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Jan–Mar 2003</text:p>
          </table:table-cell>
          <table:table-cell office:value-type="float" office:value="13759122" table:formula="msoxl:=FIGURE_3B!C12+FIGURE_3A!C12" table:style-name="ce48">
            <text:p>13,759</text:p>
          </table:table-cell>
          <table:table-cell office:value-type="float" office:value="14159656" table:formula="msoxl:=FIGURE_3B!D12+FIGURE_3A!D12" table:style-name="ce48">
            <text:p>14,160</text:p>
          </table:table-cell>
          <table:table-cell office:value-type="float" office:value="27965958" table:formula="msoxl:=FIGURE_3B!E12+FIGURE_3A!E12" table:style-name="ce48">
            <text:p>27,966</text:p>
          </table:table-cell>
          <table:table-cell office:value-type="string" table:style-name="ce26">
            <text:p>Jan–Mar 2003</text:p>
          </table:table-cell>
          <table:table-cell office:value-type="float" office:value="32822" table:formula="msoxl:=C12-C8" table:style-name="ce52">
            <text:p>33</text:p>
          </table:table-cell>
          <table:table-cell office:value-type="float" office:value="263146" table:formula="msoxl:=D12-D8" table:style-name="ce52">
            <text:p>263</text:p>
          </table:table-cell>
          <table:table-cell office:value-type="float" office:value="292857" table:formula="msoxl:=E12-E8" table:style-name="ce52">
            <text:p>29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3</text:p>
          </table:table-cell>
          <table:table-cell office:value-type="float" office:value="13781836" table:formula="msoxl:=FIGURE_3B!C13+FIGURE_3A!C13" table:style-name="ce48">
            <text:p>13,782</text:p>
          </table:table-cell>
          <table:table-cell office:value-type="float" office:value="14297612" table:formula="msoxl:=FIGURE_3B!D13+FIGURE_3A!D13" table:style-name="ce48">
            <text:p>14,298</text:p>
          </table:table-cell>
          <table:table-cell office:value-type="float" office:value="28126710" table:formula="msoxl:=FIGURE_3B!E13+FIGURE_3A!E13" table:style-name="ce48">
            <text:p>28,127</text:p>
          </table:table-cell>
          <table:table-cell office:value-type="string" table:style-name="ce26">
            <text:p>Apr–Jun 2003</text:p>
          </table:table-cell>
          <table:table-cell office:value-type="float" office:value="-21244" table:formula="msoxl:=C13-C9" table:style-name="ce52">
            <text:p>-21</text:p>
          </table:table-cell>
          <table:table-cell office:value-type="float" office:value="297570" table:formula="msoxl:=D13-D9" table:style-name="ce52">
            <text:p>298</text:p>
          </table:table-cell>
          <table:table-cell office:value-type="float" office:value="277838" table:formula="msoxl:=E13-E9" table:style-name="ce52">
            <text:p>27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3</text:p>
          </table:table-cell>
          <table:table-cell office:value-type="float" office:value="13836711" table:formula="msoxl:=FIGURE_3B!C14+FIGURE_3A!C14" table:style-name="ce48">
            <text:p>13,837</text:p>
          </table:table-cell>
          <table:table-cell office:value-type="float" office:value="14444566" table:formula="msoxl:=FIGURE_3B!D14+FIGURE_3A!D14" table:style-name="ce48">
            <text:p>14,445</text:p>
          </table:table-cell>
          <table:table-cell office:value-type="float" office:value="28325463" table:formula="msoxl:=FIGURE_3B!E14+FIGURE_3A!E14" table:style-name="ce48">
            <text:p>28,325</text:p>
          </table:table-cell>
          <table:table-cell office:value-type="string" table:style-name="ce26">
            <text:p>Jul–Sep 2003</text:p>
          </table:table-cell>
          <table:table-cell office:value-type="float" office:value="-75142" table:formula="msoxl:=C14-C10" table:style-name="ce52">
            <text:p>-75</text:p>
          </table:table-cell>
          <table:table-cell office:value-type="float" office:value="369158" table:formula="msoxl:=D14-D10" table:style-name="ce52">
            <text:p>369</text:p>
          </table:table-cell>
          <table:table-cell office:value-type="float" office:value="303916" table:formula="msoxl:=E14-E10" table:style-name="ce52">
            <text:p>30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3</text:p>
          </table:table-cell>
          <table:table-cell office:value-type="float" office:value="13787630" table:formula="msoxl:=FIGURE_3B!C15+FIGURE_3A!C15" table:style-name="ce48">
            <text:p>13,788</text:p>
          </table:table-cell>
          <table:table-cell office:value-type="float" office:value="14474311" table:formula="msoxl:=FIGURE_3B!D15+FIGURE_3A!D15" table:style-name="ce48">
            <text:p>14,474</text:p>
          </table:table-cell>
          <table:table-cell office:value-type="float" office:value="28315260" table:formula="msoxl:=FIGURE_3B!E15+FIGURE_3A!E15" table:style-name="ce48">
            <text:p>28,315</text:p>
          </table:table-cell>
          <table:table-cell office:value-type="string" table:style-name="ce26">
            <text:p>Oct–Dec 2003</text:p>
          </table:table-cell>
          <table:table-cell office:value-type="float" office:value="-76953" table:formula="msoxl:=C15-C11" table:style-name="ce52">
            <text:p>-77</text:p>
          </table:table-cell>
          <table:table-cell office:value-type="float" office:value="249064" table:formula="msoxl:=D15-D11" table:style-name="ce52">
            <text:p>249</text:p>
          </table:table-cell>
          <table:table-cell office:value-type="float" office:value="183985" table:formula="msoxl:=E15-E11" table:style-name="ce52">
            <text:p>18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4</text:p>
          </table:table-cell>
          <table:table-cell office:value-type="float" office:value="13688603" table:formula="msoxl:=FIGURE_3B!C16+FIGURE_3A!C16" table:style-name="ce48">
            <text:p>13,689</text:p>
          </table:table-cell>
          <table:table-cell office:value-type="float" office:value="14575759" table:formula="msoxl:=FIGURE_3B!D16+FIGURE_3A!D16" table:style-name="ce48">
            <text:p>14,576</text:p>
          </table:table-cell>
          <table:table-cell office:value-type="float" office:value="28325682" table:formula="msoxl:=FIGURE_3B!E16+FIGURE_3A!E16" table:style-name="ce48">
            <text:p>28,326</text:p>
          </table:table-cell>
          <table:table-cell office:value-type="string" table:style-name="ce26">
            <text:p>Jan–Mar 2004</text:p>
          </table:table-cell>
          <table:table-cell office:value-type="float" office:value="-70519" table:formula="msoxl:=C16-C12" table:style-name="ce52">
            <text:p>-71</text:p>
          </table:table-cell>
          <table:table-cell office:value-type="float" office:value="416103" table:formula="msoxl:=D16-D12" table:style-name="ce52">
            <text:p>416</text:p>
          </table:table-cell>
          <table:table-cell office:value-type="float" office:value="359724" table:formula="msoxl:=E16-E12" table:style-name="ce52">
            <text:p>36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4</text:p>
          </table:table-cell>
          <table:table-cell office:value-type="float" office:value="13710093" table:formula="msoxl:=FIGURE_3B!C17+FIGURE_3A!C17" table:style-name="ce48">
            <text:p>13,710</text:p>
          </table:table-cell>
          <table:table-cell office:value-type="float" office:value="14589576" table:formula="msoxl:=FIGURE_3B!D17+FIGURE_3A!D17" table:style-name="ce48">
            <text:p>14,590</text:p>
          </table:table-cell>
          <table:table-cell office:value-type="float" office:value="28359525" table:formula="msoxl:=FIGURE_3B!E17+FIGURE_3A!E17" table:style-name="ce48">
            <text:p>28,360</text:p>
          </table:table-cell>
          <table:table-cell office:value-type="string" table:style-name="ce26">
            <text:p>Apr–Jun 2004</text:p>
          </table:table-cell>
          <table:table-cell office:value-type="float" office:value="-71743" table:formula="msoxl:=C17-C13" table:style-name="ce52">
            <text:p>-72</text:p>
          </table:table-cell>
          <table:table-cell office:value-type="float" office:value="291964" table:formula="msoxl:=D17-D13" table:style-name="ce52">
            <text:p>292</text:p>
          </table:table-cell>
          <table:table-cell office:value-type="float" office:value="232815" table:formula="msoxl:=E17-E13" table:style-name="ce52">
            <text:p>23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4</text:p>
          </table:table-cell>
          <table:table-cell office:value-type="float" office:value="13848099" table:formula="msoxl:=FIGURE_3B!C18+FIGURE_3A!C18" table:style-name="ce48">
            <text:p>13,848</text:p>
          </table:table-cell>
          <table:table-cell office:value-type="float" office:value="14664376" table:formula="msoxl:=FIGURE_3B!D18+FIGURE_3A!D18" table:style-name="ce48">
            <text:p>14,664</text:p>
          </table:table-cell>
          <table:table-cell office:value-type="float" office:value="28574590" table:formula="msoxl:=FIGURE_3B!E18+FIGURE_3A!E18" table:style-name="ce48">
            <text:p>28,575</text:p>
          </table:table-cell>
          <table:table-cell office:value-type="string" table:style-name="ce26">
            <text:p>Jul–Sep 2004</text:p>
          </table:table-cell>
          <table:table-cell office:value-type="float" office:value="11388" table:formula="msoxl:=C18-C14" table:style-name="ce52">
            <text:p>11</text:p>
          </table:table-cell>
          <table:table-cell office:value-type="float" office:value="219810" table:formula="msoxl:=D18-D14" table:style-name="ce52">
            <text:p>220</text:p>
          </table:table-cell>
          <table:table-cell office:value-type="float" office:value="249127" table:formula="msoxl:=E18-E14" table:style-name="ce52">
            <text:p>24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4</text:p>
          </table:table-cell>
          <table:table-cell office:value-type="float" office:value="13822039" table:formula="msoxl:=FIGURE_3B!C19+FIGURE_3A!C19" table:style-name="ce48">
            <text:p>13,822</text:p>
          </table:table-cell>
          <table:table-cell office:value-type="float" office:value="14774992" table:formula="msoxl:=FIGURE_3B!D19+FIGURE_3A!D19" table:style-name="ce48">
            <text:p>14,775</text:p>
          </table:table-cell>
          <table:table-cell office:value-type="float" office:value="28667312" table:formula="msoxl:=FIGURE_3B!E19+FIGURE_3A!E19" table:style-name="ce48">
            <text:p>28,667</text:p>
          </table:table-cell>
          <table:table-cell office:value-type="string" table:style-name="ce26">
            <text:p>Oct–Dec 2004</text:p>
          </table:table-cell>
          <table:table-cell office:value-type="float" office:value="34409" table:formula="msoxl:=C19-C15" table:style-name="ce52">
            <text:p>34</text:p>
          </table:table-cell>
          <table:table-cell office:value-type="float" office:value="300681" table:formula="msoxl:=D19-D15" table:style-name="ce52">
            <text:p>301</text:p>
          </table:table-cell>
          <table:table-cell office:value-type="float" office:value="352052" table:formula="msoxl:=E19-E15" table:style-name="ce52">
            <text:p>352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5</text:p>
          </table:table-cell>
          <table:table-cell office:value-type="float" office:value="13701165" table:formula="msoxl:=FIGURE_3B!C20+FIGURE_3A!C20" table:style-name="ce48">
            <text:p>13,701</text:p>
          </table:table-cell>
          <table:table-cell office:value-type="float" office:value="14854468" table:formula="msoxl:=FIGURE_3B!D20+FIGURE_3A!D20" table:style-name="ce48">
            <text:p>14,854</text:p>
          </table:table-cell>
          <table:table-cell office:value-type="float" office:value="28634164" table:formula="msoxl:=FIGURE_3B!E20+FIGURE_3A!E20" table:style-name="ce48">
            <text:p>28,634</text:p>
          </table:table-cell>
          <table:table-cell office:value-type="string" table:style-name="ce26">
            <text:p>Jan–Mar 2005</text:p>
          </table:table-cell>
          <table:table-cell office:value-type="float" office:value="12562" table:formula="msoxl:=C20-C16" table:style-name="ce52">
            <text:p>13</text:p>
          </table:table-cell>
          <table:table-cell office:value-type="float" office:value="278709" table:formula="msoxl:=D20-D16" table:style-name="ce52">
            <text:p>279</text:p>
          </table:table-cell>
          <table:table-cell office:value-type="float" office:value="308482" table:formula="msoxl:=E20-E16" table:style-name="ce52">
            <text:p>30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5</text:p>
          </table:table-cell>
          <table:table-cell office:value-type="float" office:value="13812471" table:formula="msoxl:=FIGURE_3B!C21+FIGURE_3A!C21" table:style-name="ce48">
            <text:p>13,812</text:p>
          </table:table-cell>
          <table:table-cell office:value-type="float" office:value="14780156" table:formula="msoxl:=FIGURE_3B!D21+FIGURE_3A!D21" table:style-name="ce48">
            <text:p>14,780</text:p>
          </table:table-cell>
          <table:table-cell office:value-type="float" office:value="28654730" table:formula="msoxl:=FIGURE_3B!E21+FIGURE_3A!E21" table:style-name="ce48">
            <text:p>28,655</text:p>
          </table:table-cell>
          <table:table-cell office:value-type="string" table:style-name="ce26">
            <text:p>Apr–Jun 2005</text:p>
          </table:table-cell>
          <table:table-cell office:value-type="float" office:value="102378" table:formula="msoxl:=C21-C17" table:style-name="ce52">
            <text:p>102</text:p>
          </table:table-cell>
          <table:table-cell office:value-type="float" office:value="190580" table:formula="msoxl:=D21-D17" table:style-name="ce52">
            <text:p>191</text:p>
          </table:table-cell>
          <table:table-cell office:value-type="float" office:value="295205" table:formula="msoxl:=E21-E17" table:style-name="ce52">
            <text:p>295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5</text:p>
          </table:table-cell>
          <table:table-cell office:value-type="float" office:value="13962593" table:formula="msoxl:=FIGURE_3B!C22+FIGURE_3A!C22" table:style-name="ce48">
            <text:p>13,963</text:p>
          </table:table-cell>
          <table:table-cell office:value-type="float" office:value="14930946" table:formula="msoxl:=FIGURE_3B!D22+FIGURE_3A!D22" table:style-name="ce48">
            <text:p>14,931</text:p>
          </table:table-cell>
          <table:table-cell office:value-type="float" office:value="28952722" table:formula="msoxl:=FIGURE_3B!E22+FIGURE_3A!E22" table:style-name="ce48">
            <text:p>28,953</text:p>
          </table:table-cell>
          <table:table-cell office:value-type="string" table:style-name="ce26">
            <text:p>Jul–Sep 2005</text:p>
          </table:table-cell>
          <table:table-cell office:value-type="float" office:value="114494" table:formula="msoxl:=C22-C18" table:style-name="ce52">
            <text:p>114</text:p>
          </table:table-cell>
          <table:table-cell office:value-type="float" office:value="266570" table:formula="msoxl:=D22-D18" table:style-name="ce52">
            <text:p>267</text:p>
          </table:table-cell>
          <table:table-cell office:value-type="float" office:value="378132" table:formula="msoxl:=E22-E18" table:style-name="ce52">
            <text:p>37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5</text:p>
          </table:table-cell>
          <table:table-cell office:value-type="float" office:value="13732674" table:formula="msoxl:=FIGURE_3B!C23+FIGURE_3A!C23" table:style-name="ce48">
            <text:p>13,733</text:p>
          </table:table-cell>
          <table:table-cell office:value-type="float" office:value="15037416" table:formula="msoxl:=FIGURE_3B!D23+FIGURE_3A!D23" table:style-name="ce48">
            <text:p>15,037</text:p>
          </table:table-cell>
          <table:table-cell office:value-type="float" office:value="28843425" table:formula="msoxl:=FIGURE_3B!E23+FIGURE_3A!E23" table:style-name="ce48">
            <text:p>28,843</text:p>
          </table:table-cell>
          <table:table-cell office:value-type="string" table:style-name="ce26">
            <text:p>Oct–Dec 2005</text:p>
          </table:table-cell>
          <table:table-cell office:value-type="float" office:value="-89365" table:formula="msoxl:=C23-C19" table:style-name="ce52">
            <text:p>-89</text:p>
          </table:table-cell>
          <table:table-cell office:value-type="float" office:value="262424" table:formula="msoxl:=D23-D19" table:style-name="ce52">
            <text:p>262</text:p>
          </table:table-cell>
          <table:table-cell office:value-type="float" office:value="176113" table:formula="msoxl:=E23-E19" table:style-name="ce52">
            <text:p>17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6</text:p>
          </table:table-cell>
          <table:table-cell office:value-type="float" office:value="13734724" table:formula="msoxl:=FIGURE_3B!C24+FIGURE_3A!C24" table:style-name="ce48">
            <text:p>13,735</text:p>
          </table:table-cell>
          <table:table-cell office:value-type="float" office:value="15065347" table:formula="msoxl:=FIGURE_3B!D24+FIGURE_3A!D24" table:style-name="ce48">
            <text:p>15,065</text:p>
          </table:table-cell>
          <table:table-cell office:value-type="float" office:value="28861669" table:formula="msoxl:=FIGURE_3B!E24+FIGURE_3A!E24" table:style-name="ce48">
            <text:p>28,862</text:p>
          </table:table-cell>
          <table:table-cell office:value-type="string" table:style-name="ce26">
            <text:p>Jan–Mar 2006</text:p>
          </table:table-cell>
          <table:table-cell office:value-type="float" office:value="33559" table:formula="msoxl:=C24-C20" table:style-name="ce52">
            <text:p>34</text:p>
          </table:table-cell>
          <table:table-cell office:value-type="float" office:value="210879" table:formula="msoxl:=D24-D20" table:style-name="ce52">
            <text:p>211</text:p>
          </table:table-cell>
          <table:table-cell office:value-type="float" office:value="227505" table:formula="msoxl:=E24-E20" table:style-name="ce52">
            <text:p>22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6</text:p>
          </table:table-cell>
          <table:table-cell office:value-type="float" office:value="13780570" table:formula="msoxl:=FIGURE_3B!C25+FIGURE_3A!C25" table:style-name="ce48">
            <text:p>13,781</text:p>
          </table:table-cell>
          <table:table-cell office:value-type="float" office:value="15078001" table:formula="msoxl:=FIGURE_3B!D25+FIGURE_3A!D25" table:style-name="ce48">
            <text:p>15,078</text:p>
          </table:table-cell>
          <table:table-cell office:value-type="float" office:value="28921997" table:formula="msoxl:=FIGURE_3B!E25+FIGURE_3A!E25" table:style-name="ce48">
            <text:p>28,922</text:p>
          </table:table-cell>
          <table:table-cell office:value-type="string" table:style-name="ce26">
            <text:p>Apr–Jun 2006</text:p>
          </table:table-cell>
          <table:table-cell office:value-type="float" office:value="-31901" table:formula="msoxl:=C25-C21" table:style-name="ce52">
            <text:p>-32</text:p>
          </table:table-cell>
          <table:table-cell office:value-type="float" office:value="297845" table:formula="msoxl:=D25-D21" table:style-name="ce52">
            <text:p>298</text:p>
          </table:table-cell>
          <table:table-cell office:value-type="float" office:value="267267" table:formula="msoxl:=E25-E21" table:style-name="ce52">
            <text:p>26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6</text:p>
          </table:table-cell>
          <table:table-cell office:value-type="float" office:value="13942559" table:formula="msoxl:=FIGURE_3B!C26+FIGURE_3A!C26" table:style-name="ce48">
            <text:p>13,943</text:p>
          </table:table-cell>
          <table:table-cell office:value-type="float" office:value="15172807" table:formula="msoxl:=FIGURE_3B!D26+FIGURE_3A!D26" table:style-name="ce48">
            <text:p>15,173</text:p>
          </table:table-cell>
          <table:table-cell office:value-type="float" office:value="29171430" table:formula="msoxl:=FIGURE_3B!E26+FIGURE_3A!E26" table:style-name="ce48">
            <text:p>29,171</text:p>
          </table:table-cell>
          <table:table-cell office:value-type="string" table:style-name="ce26">
            <text:p>Jul–Sep 2006</text:p>
          </table:table-cell>
          <table:table-cell office:value-type="float" office:value="-20034" table:formula="msoxl:=C26-C22" table:style-name="ce52">
            <text:p>-20</text:p>
          </table:table-cell>
          <table:table-cell office:value-type="float" office:value="241861" table:formula="msoxl:=D26-D22" table:style-name="ce52">
            <text:p>242</text:p>
          </table:table-cell>
          <table:table-cell office:value-type="float" office:value="218708" table:formula="msoxl:=E26-E22" table:style-name="ce52">
            <text:p>21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6</text:p>
          </table:table-cell>
          <table:table-cell office:value-type="float" office:value="13872442" table:formula="msoxl:=FIGURE_3B!C27+FIGURE_3A!C27" table:style-name="ce48">
            <text:p>13,872</text:p>
          </table:table-cell>
          <table:table-cell office:value-type="float" office:value="15208624" table:formula="msoxl:=FIGURE_3B!D27+FIGURE_3A!D27" table:style-name="ce48">
            <text:p>15,209</text:p>
          </table:table-cell>
          <table:table-cell office:value-type="float" office:value="29147152" table:formula="msoxl:=FIGURE_3B!E27+FIGURE_3A!E27" table:style-name="ce48">
            <text:p>29,147</text:p>
          </table:table-cell>
          <table:table-cell office:value-type="string" table:style-name="ce26">
            <text:p>Oct–Dec 2006</text:p>
          </table:table-cell>
          <table:table-cell office:value-type="float" office:value="139768" table:formula="msoxl:=C27-C23" table:style-name="ce52">
            <text:p>140</text:p>
          </table:table-cell>
          <table:table-cell office:value-type="float" office:value="171208" table:formula="msoxl:=D27-D23" table:style-name="ce52">
            <text:p>171</text:p>
          </table:table-cell>
          <table:table-cell office:value-type="float" office:value="303727" table:formula="msoxl:=E27-E23" table:style-name="ce52">
            <text:p>30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7</text:p>
          </table:table-cell>
          <table:table-cell office:value-type="float" office:value="13634156" table:formula="msoxl:=FIGURE_3B!C28+FIGURE_3A!C28" table:style-name="ce48">
            <text:p>13,634</text:p>
          </table:table-cell>
          <table:table-cell office:value-type="float" office:value="15263454" table:formula="msoxl:=FIGURE_3B!D28+FIGURE_3A!D28" table:style-name="ce48">
            <text:p>15,263</text:p>
          </table:table-cell>
          <table:table-cell office:value-type="float" office:value="28971848" table:formula="msoxl:=FIGURE_3B!E28+FIGURE_3A!E28" table:style-name="ce48">
            <text:p>28,972</text:p>
          </table:table-cell>
          <table:table-cell office:value-type="string" table:style-name="ce26">
            <text:p>Jan–Mar 2007</text:p>
          </table:table-cell>
          <table:table-cell office:value-type="float" office:value="-100568" table:formula="msoxl:=C28-C24" table:style-name="ce52">
            <text:p>-101</text:p>
          </table:table-cell>
          <table:table-cell office:value-type="float" office:value="198107" table:formula="msoxl:=D28-D24" table:style-name="ce52">
            <text:p>198</text:p>
          </table:table-cell>
          <table:table-cell office:value-type="float" office:value="110179" table:formula="msoxl:=E28-E24" table:style-name="ce52">
            <text:p>11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7</text:p>
          </table:table-cell>
          <table:table-cell office:value-type="float" office:value="13721897" table:formula="msoxl:=FIGURE_3B!C29+FIGURE_3A!C29" table:style-name="ce48">
            <text:p>13,722</text:p>
          </table:table-cell>
          <table:table-cell office:value-type="float" office:value="15279817" table:formula="msoxl:=FIGURE_3B!D29+FIGURE_3A!D29" table:style-name="ce48">
            <text:p>15,280</text:p>
          </table:table-cell>
          <table:table-cell office:value-type="float" office:value="29088526" table:formula="msoxl:=FIGURE_3B!E29+FIGURE_3A!E29" table:style-name="ce48">
            <text:p>29,089</text:p>
          </table:table-cell>
          <table:table-cell office:value-type="string" table:style-name="ce26">
            <text:p>Apr–Jun 2007</text:p>
          </table:table-cell>
          <table:table-cell office:value-type="float" office:value="-58673" table:formula="msoxl:=C29-C25" table:style-name="ce52">
            <text:p>-59</text:p>
          </table:table-cell>
          <table:table-cell office:value-type="float" office:value="201816" table:formula="msoxl:=D29-D25" table:style-name="ce52">
            <text:p>202</text:p>
          </table:table-cell>
          <table:table-cell office:value-type="float" office:value="166529" table:formula="msoxl:=E29-E25" table:style-name="ce52">
            <text:p>167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7</text:p>
          </table:table-cell>
          <table:table-cell office:value-type="float" office:value="13933254" table:formula="msoxl:=FIGURE_3B!C30+FIGURE_3A!C30" table:style-name="ce48">
            <text:p>13,933</text:p>
          </table:table-cell>
          <table:table-cell office:value-type="float" office:value="15345485" table:formula="msoxl:=FIGURE_3B!D30+FIGURE_3A!D30" table:style-name="ce48">
            <text:p>15,345</text:p>
          </table:table-cell>
          <table:table-cell office:value-type="float" office:value="29359864" table:formula="msoxl:=FIGURE_3B!E30+FIGURE_3A!E30" table:style-name="ce48">
            <text:p>29,360</text:p>
          </table:table-cell>
          <table:table-cell office:value-type="string" table:style-name="ce26">
            <text:p>Jul–Sep 2007</text:p>
          </table:table-cell>
          <table:table-cell office:value-type="float" office:value="-9305" table:formula="msoxl:=C30-C26" table:style-name="ce52">
            <text:p>-9</text:p>
          </table:table-cell>
          <table:table-cell office:value-type="float" office:value="172678" table:formula="msoxl:=D30-D26" table:style-name="ce52">
            <text:p>173</text:p>
          </table:table-cell>
          <table:table-cell office:value-type="float" office:value="188434" table:formula="msoxl:=E30-E26" table:style-name="ce52">
            <text:p>18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7</text:p>
          </table:table-cell>
          <table:table-cell office:value-type="float" office:value="13886112" table:formula="msoxl:=FIGURE_3B!C31+FIGURE_3A!C31" table:style-name="ce48">
            <text:p>13,886</text:p>
          </table:table-cell>
          <table:table-cell office:value-type="float" office:value="15501989" table:formula="msoxl:=FIGURE_3B!D31+FIGURE_3A!D31" table:style-name="ce48">
            <text:p>15,502</text:p>
          </table:table-cell>
          <table:table-cell office:value-type="float" office:value="29466603" table:formula="msoxl:=FIGURE_3B!E31+FIGURE_3A!E31" table:style-name="ce48">
            <text:p>29,467</text:p>
          </table:table-cell>
          <table:table-cell office:value-type="string" table:style-name="ce26">
            <text:p>Oct–Dec 2007</text:p>
          </table:table-cell>
          <table:table-cell office:value-type="float" office:value="13670" table:formula="msoxl:=C31-C27" table:style-name="ce52">
            <text:p>14</text:p>
          </table:table-cell>
          <table:table-cell office:value-type="float" office:value="293365" table:formula="msoxl:=D31-D27" table:style-name="ce52">
            <text:p>293</text:p>
          </table:table-cell>
          <table:table-cell office:value-type="float" office:value="319451" table:formula="msoxl:=E31-E27" table:style-name="ce52">
            <text:p>31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8</text:p>
          </table:table-cell>
          <table:table-cell office:value-type="float" office:value="13757771" table:formula="msoxl:=FIGURE_3B!C32+FIGURE_3A!C32" table:style-name="ce48">
            <text:p>13,758</text:p>
          </table:table-cell>
          <table:table-cell office:value-type="float" office:value="15574197" table:formula="msoxl:=FIGURE_3B!D32+FIGURE_3A!D32" table:style-name="ce48">
            <text:p>15,574</text:p>
          </table:table-cell>
          <table:table-cell office:value-type="float" office:value="29409485" table:formula="msoxl:=FIGURE_3B!E32+FIGURE_3A!E32" table:style-name="ce48">
            <text:p>29,409</text:p>
          </table:table-cell>
          <table:table-cell office:value-type="string" table:style-name="ce26">
            <text:p>Jan–Mar 2008</text:p>
          </table:table-cell>
          <table:table-cell office:value-type="float" office:value="123615" table:formula="msoxl:=C32-C28" table:style-name="ce52">
            <text:p>124</text:p>
          </table:table-cell>
          <table:table-cell office:value-type="float" office:value="310743" table:formula="msoxl:=D32-D28" table:style-name="ce52">
            <text:p>311</text:p>
          </table:table-cell>
          <table:table-cell office:value-type="float" office:value="437637" table:formula="msoxl:=E32-E28" table:style-name="ce52">
            <text:p>43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8</text:p>
          </table:table-cell>
          <table:table-cell office:value-type="float" office:value="13815089" table:formula="msoxl:=FIGURE_3B!C33+FIGURE_3A!C33" table:style-name="ce48">
            <text:p>13,815</text:p>
          </table:table-cell>
          <table:table-cell office:value-type="float" office:value="15536646" table:formula="msoxl:=FIGURE_3B!D33+FIGURE_3A!D33" table:style-name="ce48">
            <text:p>15,537</text:p>
          </table:table-cell>
          <table:table-cell office:value-type="float" office:value="29444103" table:formula="msoxl:=FIGURE_3B!E33+FIGURE_3A!E33" table:style-name="ce48">
            <text:p>29,444</text:p>
          </table:table-cell>
          <table:table-cell office:value-type="string" table:style-name="ce26">
            <text:p>Apr–Jun 2008</text:p>
          </table:table-cell>
          <table:table-cell office:value-type="float" office:value="93192" table:formula="msoxl:=C33-C29" table:style-name="ce52">
            <text:p>93</text:p>
          </table:table-cell>
          <table:table-cell office:value-type="float" office:value="256829" table:formula="msoxl:=D33-D29" table:style-name="ce52">
            <text:p>257</text:p>
          </table:table-cell>
          <table:table-cell office:value-type="float" office:value="355577" table:formula="msoxl:=E33-E29" table:style-name="ce52">
            <text:p>356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8</text:p>
          </table:table-cell>
          <table:table-cell office:value-type="float" office:value="13806667" table:formula="msoxl:=FIGURE_3B!C34+FIGURE_3A!C34" table:style-name="ce48">
            <text:p>13,807</text:p>
          </table:table-cell>
          <table:table-cell office:value-type="float" office:value="15588726" table:formula="msoxl:=FIGURE_3B!D34+FIGURE_3A!D34" table:style-name="ce48">
            <text:p>15,589</text:p>
          </table:table-cell>
          <table:table-cell office:value-type="float" office:value="29489899" table:formula="msoxl:=FIGURE_3B!E34+FIGURE_3A!E34" table:style-name="ce48">
            <text:p>29,490</text:p>
          </table:table-cell>
          <table:table-cell office:value-type="string" table:style-name="ce26">
            <text:p>Jul–Sep 2008</text:p>
          </table:table-cell>
          <table:table-cell office:value-type="float" office:value="-126587" table:formula="msoxl:=C34-C30" table:style-name="ce52">
            <text:p>-127</text:p>
          </table:table-cell>
          <table:table-cell office:value-type="float" office:value="243241" table:formula="msoxl:=D34-D30" table:style-name="ce52">
            <text:p>243</text:p>
          </table:table-cell>
          <table:table-cell office:value-type="float" office:value="130035" table:formula="msoxl:=E34-E30" table:style-name="ce52">
            <text:p>13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8</text:p>
          </table:table-cell>
          <table:table-cell office:value-type="float" office:value="13765196" table:formula="msoxl:=FIGURE_3B!C35+FIGURE_3A!C35" table:style-name="ce48">
            <text:p>13,765</text:p>
          </table:table-cell>
          <table:table-cell office:value-type="float" office:value="15533126" table:formula="msoxl:=FIGURE_3B!D35+FIGURE_3A!D35" table:style-name="ce48">
            <text:p>15,533</text:p>
          </table:table-cell>
          <table:table-cell office:value-type="float" office:value="29390334" table:formula="msoxl:=FIGURE_3B!E35+FIGURE_3A!E35" table:style-name="ce48">
            <text:p>29,390</text:p>
          </table:table-cell>
          <table:table-cell office:value-type="string" table:style-name="ce26">
            <text:p>Oct–Dec 2008</text:p>
          </table:table-cell>
          <table:table-cell office:value-type="float" office:value="-120916" table:formula="msoxl:=C35-C31" table:style-name="ce52">
            <text:p>-121</text:p>
          </table:table-cell>
          <table:table-cell office:value-type="float" office:value="31137" table:formula="msoxl:=D35-D31" table:style-name="ce52">
            <text:p>31</text:p>
          </table:table-cell>
          <table:table-cell office:value-type="float" office:value="-76269" table:formula="msoxl:=E35-E31" table:style-name="ce52">
            <text:p>-76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an–Mar 2009</text:p>
          </table:table-cell>
          <table:table-cell office:value-type="float" office:value="13524194" table:formula="msoxl:=FIGURE_3B!C36+FIGURE_3A!C36" table:style-name="ce48">
            <text:p>13,524</text:p>
          </table:table-cell>
          <table:table-cell office:value-type="float" office:value="15451824" table:formula="msoxl:=FIGURE_3B!D36+FIGURE_3A!D36" table:style-name="ce48">
            <text:p>15,452</text:p>
          </table:table-cell>
          <table:table-cell office:value-type="float" office:value="29066423" table:formula="msoxl:=FIGURE_3B!E36+FIGURE_3A!E36" table:style-name="ce48">
            <text:p>29,066</text:p>
          </table:table-cell>
          <table:table-cell office:value-type="string" table:style-name="ce26">
            <text:p>Jan–Mar 2009</text:p>
          </table:table-cell>
          <table:table-cell office:value-type="float" office:value="-233577" table:formula="msoxl:=C36-C32" table:style-name="ce52">
            <text:p>-234</text:p>
          </table:table-cell>
          <table:table-cell office:value-type="float" office:value="-122373" table:formula="msoxl:=D36-D32" table:style-name="ce52">
            <text:p>-122</text:p>
          </table:table-cell>
          <table:table-cell office:value-type="float" office:value="-343062" table:formula="msoxl:=E36-E32" table:style-name="ce52">
            <text:p>-343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pr–Jun 2009</text:p>
          </table:table-cell>
          <table:table-cell office:value-type="float" office:value="13406678" table:formula="msoxl:=FIGURE_3B!C37+FIGURE_3A!C37" table:style-name="ce48">
            <text:p>13,407</text:p>
          </table:table-cell>
          <table:table-cell office:value-type="float" office:value="15321936" table:formula="msoxl:=FIGURE_3B!D37+FIGURE_3A!D37" table:style-name="ce48">
            <text:p>15,322</text:p>
          </table:table-cell>
          <table:table-cell office:value-type="float" office:value="28805342" table:formula="msoxl:=FIGURE_3B!E37+FIGURE_3A!E37" table:style-name="ce48">
            <text:p>28,805</text:p>
          </table:table-cell>
          <table:table-cell office:value-type="string" table:style-name="ce26">
            <text:p>Apr–Jun 2009</text:p>
          </table:table-cell>
          <table:table-cell office:value-type="float" office:value="-408411" table:formula="msoxl:=C37-C33" table:style-name="ce52">
            <text:p>-408</text:p>
          </table:table-cell>
          <table:table-cell office:value-type="float" office:value="-214710" table:formula="msoxl:=D37-D33" table:style-name="ce52">
            <text:p>-215</text:p>
          </table:table-cell>
          <table:table-cell office:value-type="float" office:value="-638761" table:formula="msoxl:=E37-E33" table:style-name="ce52">
            <text:p>-639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ul–Sep 2009</text:p>
          </table:table-cell>
          <table:table-cell office:value-type="float" office:value="13495335" table:formula="msoxl:=FIGURE_3B!C38+FIGURE_3A!C38" table:style-name="ce48">
            <text:p>13,495</text:p>
          </table:table-cell>
          <table:table-cell office:value-type="float" office:value="15390081" table:formula="msoxl:=FIGURE_3B!D38+FIGURE_3A!D38" table:style-name="ce48">
            <text:p>15,390</text:p>
          </table:table-cell>
          <table:table-cell office:value-type="float" office:value="28966169" table:formula="msoxl:=FIGURE_3B!E38+FIGURE_3A!E38" table:style-name="ce48">
            <text:p>28,966</text:p>
          </table:table-cell>
          <table:table-cell office:value-type="string" table:style-name="ce26">
            <text:p>Jul–Sep 2009</text:p>
          </table:table-cell>
          <table:table-cell office:value-type="float" office:value="-311332" table:formula="msoxl:=C38-C34" table:style-name="ce52">
            <text:p>-311</text:p>
          </table:table-cell>
          <table:table-cell office:value-type="float" office:value="-198645" table:formula="msoxl:=D38-D34" table:style-name="ce52">
            <text:p>-199</text:p>
          </table:table-cell>
          <table:table-cell office:value-type="float" office:value="-523730" table:formula="msoxl:=E38-E34" table:style-name="ce52">
            <text:p>-52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9</text:p>
          </table:table-cell>
          <table:table-cell office:value-type="float" office:value="13350133" table:formula="msoxl:=FIGURE_3B!C39+FIGURE_3A!C39" table:style-name="ce48">
            <text:p>13,350</text:p>
          </table:table-cell>
          <table:table-cell office:value-type="float" office:value="15519746" table:formula="msoxl:=FIGURE_3B!D39+FIGURE_3A!D39" table:style-name="ce48">
            <text:p>15,520</text:p>
          </table:table-cell>
          <table:table-cell office:value-type="float" office:value="28958087" table:formula="msoxl:=FIGURE_3B!E39+FIGURE_3A!E39" table:style-name="ce48">
            <text:p>28,958</text:p>
          </table:table-cell>
          <table:table-cell office:value-type="string" table:style-name="ce26">
            <text:p>Oct–Dec 2009</text:p>
          </table:table-cell>
          <table:table-cell office:value-type="float" office:value="-415063" table:formula="msoxl:=C39-C35" table:style-name="ce52">
            <text:p>-415</text:p>
          </table:table-cell>
          <table:table-cell office:value-type="float" office:value="-13380" table:formula="msoxl:=D39-D35" table:style-name="ce52">
            <text:p>-13</text:p>
          </table:table-cell>
          <table:table-cell office:value-type="float" office:value="-432247" table:formula="msoxl:=E39-E35" table:style-name="ce52">
            <text:p>-432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0</text:p>
          </table:table-cell>
          <table:table-cell office:value-type="float" office:value="13223116" table:formula="msoxl:=FIGURE_3B!C40+FIGURE_3A!C40" table:style-name="ce48">
            <text:p>13,223</text:p>
          </table:table-cell>
          <table:table-cell office:value-type="float" office:value="15384423" table:formula="msoxl:=FIGURE_3B!D40+FIGURE_3A!D40" table:style-name="ce48">
            <text:p>15,384</text:p>
          </table:table-cell>
          <table:table-cell office:value-type="float" office:value="28707638" table:formula="msoxl:=FIGURE_3B!E40+FIGURE_3A!E40" table:style-name="ce48">
            <text:p>28,708</text:p>
          </table:table-cell>
          <table:table-cell office:value-type="string" table:style-name="ce26">
            <text:p>Jan–Mar 2010</text:p>
          </table:table-cell>
          <table:table-cell office:value-type="float" office:value="-301078" table:formula="msoxl:=C40-C36" table:style-name="ce52">
            <text:p>-301</text:p>
          </table:table-cell>
          <table:table-cell office:value-type="float" office:value="-67401" table:formula="msoxl:=D40-D36" table:style-name="ce52">
            <text:p>-67</text:p>
          </table:table-cell>
          <table:table-cell office:value-type="float" office:value="-358785" table:formula="msoxl:=E40-E36" table:style-name="ce52">
            <text:p>-359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0</text:p>
          </table:table-cell>
          <table:table-cell office:value-type="float" office:value="13288381" table:formula="msoxl:=FIGURE_3B!C41+FIGURE_3A!C41" table:style-name="ce48">
            <text:p>13,288</text:p>
          </table:table-cell>
          <table:table-cell office:value-type="float" office:value="15511892" table:formula="msoxl:=FIGURE_3B!D41+FIGURE_3A!D41" table:style-name="ce48">
            <text:p>15,512</text:p>
          </table:table-cell>
          <table:table-cell office:value-type="float" office:value="28898573" table:formula="msoxl:=FIGURE_3B!E41+FIGURE_3A!E41" table:style-name="ce48">
            <text:p>28,899</text:p>
          </table:table-cell>
          <table:table-cell office:value-type="string" table:style-name="ce26">
            <text:p>Apr–Jun 2010</text:p>
          </table:table-cell>
          <table:table-cell office:value-type="float" office:value="-118297" table:formula="msoxl:=C41-C37" table:style-name="ce52">
            <text:p>-118</text:p>
          </table:table-cell>
          <table:table-cell office:value-type="float" office:value="189956" table:formula="msoxl:=D41-D37" table:style-name="ce52">
            <text:p>190</text:p>
          </table:table-cell>
          <table:table-cell office:value-type="float" office:value="93231" table:formula="msoxl:=E41-E37" table:style-name="ce52">
            <text:p>93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0</text:p>
          </table:table-cell>
          <table:table-cell office:value-type="float" office:value="13509009" table:formula="msoxl:=FIGURE_3B!C42+FIGURE_3A!C42" table:style-name="ce48">
            <text:p>13,509</text:p>
          </table:table-cell>
          <table:table-cell office:value-type="float" office:value="15659954" table:formula="msoxl:=FIGURE_3B!D42+FIGURE_3A!D42" table:style-name="ce48">
            <text:p>15,660</text:p>
          </table:table-cell>
          <table:table-cell office:value-type="float" office:value="29276568" table:formula="msoxl:=FIGURE_3B!E42+FIGURE_3A!E42" table:style-name="ce48">
            <text:p>29,277</text:p>
          </table:table-cell>
          <table:table-cell office:value-type="string" table:style-name="ce26">
            <text:p>Jul–Sep 2010</text:p>
          </table:table-cell>
          <table:table-cell office:value-type="float" office:value="13674" table:formula="msoxl:=C42-C38" table:style-name="ce52">
            <text:p>14</text:p>
          </table:table-cell>
          <table:table-cell office:value-type="float" office:value="269873" table:formula="msoxl:=D42-D38" table:style-name="ce52">
            <text:p>270</text:p>
          </table:table-cell>
          <table:table-cell office:value-type="float" office:value="310399" table:formula="msoxl:=E42-E38" table:style-name="ce52">
            <text:p>31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0</text:p>
          </table:table-cell>
          <table:table-cell office:value-type="float" office:value="13443341" table:formula="msoxl:=FIGURE_3B!C43+FIGURE_3A!C43" table:style-name="ce48">
            <text:p>13,443</text:p>
          </table:table-cell>
          <table:table-cell office:value-type="float" office:value="15627301" table:formula="msoxl:=FIGURE_3B!D43+FIGURE_3A!D43" table:style-name="ce48">
            <text:p>15,627</text:p>
          </table:table-cell>
          <table:table-cell office:value-type="float" office:value="29178306" table:formula="msoxl:=FIGURE_3B!E43+FIGURE_3A!E43" table:style-name="ce48">
            <text:p>29,178</text:p>
          </table:table-cell>
          <table:table-cell office:value-type="string" table:style-name="ce26">
            <text:p>Oct–Dec 2010</text:p>
          </table:table-cell>
          <table:table-cell office:value-type="float" office:value="93208" table:formula="msoxl:=C43-C39" table:style-name="ce52">
            <text:p>93</text:p>
          </table:table-cell>
          <table:table-cell office:value-type="float" office:value="107555" table:formula="msoxl:=D43-D39" table:style-name="ce52">
            <text:p>108</text:p>
          </table:table-cell>
          <table:table-cell office:value-type="float" office:value="220219" table:formula="msoxl:=E43-E39" table:style-name="ce52">
            <text:p>22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1</text:p>
          </table:table-cell>
          <table:table-cell office:value-type="float" office:value="13217650" table:formula="msoxl:=FIGURE_3B!C44+FIGURE_3A!C44" table:style-name="ce48">
            <text:p>13,218</text:p>
          </table:table-cell>
          <table:table-cell office:value-type="float" office:value="15753656" table:formula="msoxl:=FIGURE_3B!D44+FIGURE_3A!D44" table:style-name="ce48">
            <text:p>15,754</text:p>
          </table:table-cell>
          <table:table-cell office:value-type="float" office:value="29128060" table:formula="msoxl:=FIGURE_3B!E44+FIGURE_3A!E44" table:style-name="ce48">
            <text:p>29,128</text:p>
          </table:table-cell>
          <table:table-cell office:value-type="string" table:style-name="ce26">
            <text:p>Jan–Mar 2011</text:p>
          </table:table-cell>
          <table:table-cell office:value-type="float" office:value="-5466" table:formula="msoxl:=C44-C40" table:style-name="ce52">
            <text:p>-5</text:p>
          </table:table-cell>
          <table:table-cell office:value-type="float" office:value="369233" table:formula="msoxl:=D44-D40" table:style-name="ce52">
            <text:p>369</text:p>
          </table:table-cell>
          <table:table-cell office:value-type="float" office:value="420422" table:formula="msoxl:=E44-E40" table:style-name="ce52">
            <text:p>42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1</text:p>
          </table:table-cell>
          <table:table-cell office:value-type="float" office:value="13398058" table:formula="msoxl:=FIGURE_3B!C45+FIGURE_3A!C45" table:style-name="ce48">
            <text:p>13,398</text:p>
          </table:table-cell>
          <table:table-cell office:value-type="float" office:value="15662308" table:formula="msoxl:=FIGURE_3B!D45+FIGURE_3A!D45" table:style-name="ce48">
            <text:p>15,662</text:p>
          </table:table-cell>
          <table:table-cell office:value-type="float" office:value="29150846" table:formula="msoxl:=FIGURE_3B!E45+FIGURE_3A!E45" table:style-name="ce48">
            <text:p>29,151</text:p>
          </table:table-cell>
          <table:table-cell office:value-type="string" table:style-name="ce26">
            <text:p>Apr–Jun 2011</text:p>
          </table:table-cell>
          <table:table-cell office:value-type="float" office:value="109677" table:formula="msoxl:=C45-C41" table:style-name="ce52">
            <text:p>110</text:p>
          </table:table-cell>
          <table:table-cell office:value-type="float" office:value="150416" table:formula="msoxl:=D45-D41" table:style-name="ce52">
            <text:p>150</text:p>
          </table:table-cell>
          <table:table-cell office:value-type="float" office:value="252273" table:formula="msoxl:=E45-E41" table:style-name="ce52">
            <text:p>252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1</text:p>
          </table:table-cell>
          <table:table-cell office:value-type="float" office:value="13472449" table:formula="msoxl:=FIGURE_3B!C46+FIGURE_3A!C46" table:style-name="ce48">
            <text:p>13,472</text:p>
          </table:table-cell>
          <table:table-cell office:value-type="float" office:value="15614447" table:formula="msoxl:=FIGURE_3B!D46+FIGURE_3A!D46" table:style-name="ce48">
            <text:p>15,614</text:p>
          </table:table-cell>
          <table:table-cell office:value-type="float" office:value="29158817" table:formula="msoxl:=FIGURE_3B!E46+FIGURE_3A!E46" table:style-name="ce48">
            <text:p>29,159</text:p>
          </table:table-cell>
          <table:table-cell office:value-type="string" table:style-name="ce26">
            <text:p>Jul–Sep 2011</text:p>
          </table:table-cell>
          <table:table-cell office:value-type="float" office:value="-36560" table:formula="msoxl:=C46-C42" table:style-name="ce52">
            <text:p>-37</text:p>
          </table:table-cell>
          <table:table-cell office:value-type="float" office:value="-45507" table:formula="msoxl:=D46-D42" table:style-name="ce52">
            <text:p>-46</text:p>
          </table:table-cell>
          <table:table-cell office:value-type="float" office:value="-117751" table:formula="msoxl:=E46-E42" table:style-name="ce52">
            <text:p>-118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1</text:p>
          </table:table-cell>
          <table:table-cell office:value-type="float" office:value="13455195" table:formula="msoxl:=FIGURE_3B!C47+FIGURE_3A!C47" table:style-name="ce48">
            <text:p>13,455</text:p>
          </table:table-cell>
          <table:table-cell office:value-type="float" office:value="15667209" table:formula="msoxl:=FIGURE_3B!D47+FIGURE_3A!D47" table:style-name="ce48">
            <text:p>15,667</text:p>
          </table:table-cell>
          <table:table-cell office:value-type="float" office:value="29192576" table:formula="msoxl:=FIGURE_3B!E47+FIGURE_3A!E47" table:style-name="ce48">
            <text:p>29,193</text:p>
          </table:table-cell>
          <table:table-cell office:value-type="string" table:style-name="ce26">
            <text:p>Oct–Dec 2011</text:p>
          </table:table-cell>
          <table:table-cell office:value-type="float" office:value="11854" table:formula="msoxl:=C47-C43" table:style-name="ce52">
            <text:p>12</text:p>
          </table:table-cell>
          <table:table-cell office:value-type="float" office:value="39908" table:formula="msoxl:=D47-D43" table:style-name="ce52">
            <text:p>40</text:p>
          </table:table-cell>
          <table:table-cell office:value-type="float" office:value="14270" table:formula="msoxl:=E47-E43" table:style-name="ce52">
            <text:p>14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2</text:p>
          </table:table-cell>
          <table:table-cell office:value-type="float" office:value="13312462" table:formula="msoxl:=FIGURE_3B!C48+FIGURE_3A!C48" table:style-name="ce48">
            <text:p>13,312</text:p>
          </table:table-cell>
          <table:table-cell office:value-type="float" office:value="15731365" table:formula="msoxl:=FIGURE_3B!D48+FIGURE_3A!D48" table:style-name="ce48">
            <text:p>15,731</text:p>
          </table:table-cell>
          <table:table-cell office:value-type="float" office:value="29172848" table:formula="msoxl:=FIGURE_3B!E48+FIGURE_3A!E48" table:style-name="ce48">
            <text:p>29,173</text:p>
          </table:table-cell>
          <table:table-cell office:value-type="string" table:style-name="ce26">
            <text:p>Jan–Mar 2012</text:p>
          </table:table-cell>
          <table:table-cell office:value-type="float" office:value="94812" table:formula="msoxl:=C48-C44" table:style-name="ce52">
            <text:p>95</text:p>
          </table:table-cell>
          <table:table-cell office:value-type="float" office:value="-22291" table:formula="msoxl:=D48-D44" table:style-name="ce52">
            <text:p>-22</text:p>
          </table:table-cell>
          <table:table-cell office:value-type="float" office:value="44788" table:formula="msoxl:=E48-E44" table:style-name="ce52">
            <text:p>45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2</text:p>
          </table:table-cell>
          <table:table-cell office:value-type="float" office:value="13390775" table:formula="msoxl:=FIGURE_3B!C49+FIGURE_3A!C49" table:style-name="ce48">
            <text:p>13,391</text:p>
          </table:table-cell>
          <table:table-cell office:value-type="float" office:value="15856192" table:formula="msoxl:=FIGURE_3B!D49+FIGURE_3A!D49" table:style-name="ce48">
            <text:p>15,856</text:p>
          </table:table-cell>
          <table:table-cell office:value-type="float" office:value="29411997" table:formula="msoxl:=FIGURE_3B!E49+FIGURE_3A!E49" table:style-name="ce48">
            <text:p>29,412</text:p>
          </table:table-cell>
          <table:table-cell office:value-type="string" table:style-name="ce26">
            <text:p>Apr–Jun 2012</text:p>
          </table:table-cell>
          <table:table-cell office:value-type="float" office:value="-7283" table:formula="msoxl:=C49-C45" table:style-name="ce52">
            <text:p>-7</text:p>
          </table:table-cell>
          <table:table-cell office:value-type="float" office:value="193884" table:formula="msoxl:=D49-D45" table:style-name="ce52">
            <text:p>194</text:p>
          </table:table-cell>
          <table:table-cell office:value-type="float" office:value="261151" table:formula="msoxl:=E49-E45" table:style-name="ce52">
            <text:p>261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2</text:p>
          </table:table-cell>
          <table:table-cell office:value-type="float" office:value="13567428" table:formula="msoxl:=FIGURE_3B!C50+FIGURE_3A!C50" table:style-name="ce48">
            <text:p>13,567</text:p>
          </table:table-cell>
          <table:table-cell office:value-type="float" office:value="15940142" table:formula="msoxl:=FIGURE_3B!D50+FIGURE_3A!D50" table:style-name="ce48">
            <text:p>15,940</text:p>
          </table:table-cell>
          <table:table-cell office:value-type="float" office:value="29688506" table:formula="msoxl:=FIGURE_3B!E50+FIGURE_3A!E50" table:style-name="ce48">
            <text:p>29,689</text:p>
          </table:table-cell>
          <table:table-cell office:value-type="string" table:style-name="ce26">
            <text:p>Jul–Sep 2012</text:p>
          </table:table-cell>
          <table:table-cell office:value-type="float" office:value="94979" table:formula="msoxl:=C50-C46" table:style-name="ce52">
            <text:p>95</text:p>
          </table:table-cell>
          <table:table-cell office:value-type="float" office:value="325695" table:formula="msoxl:=D50-D46" table:style-name="ce52">
            <text:p>326</text:p>
          </table:table-cell>
          <table:table-cell office:value-type="float" office:value="529689" table:formula="msoxl:=E50-E46" table:style-name="ce52">
            <text:p>530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2</text:p>
          </table:table-cell>
          <table:table-cell office:value-type="float" office:value="13545619" table:formula="msoxl:=FIGURE_3B!C51+FIGURE_3A!C51" table:style-name="ce48">
            <text:p>13,546</text:p>
          </table:table-cell>
          <table:table-cell office:value-type="float" office:value="16094912" table:formula="msoxl:=FIGURE_3B!D51+FIGURE_3A!D51" table:style-name="ce48">
            <text:p>16,095</text:p>
          </table:table-cell>
          <table:table-cell office:value-type="float" office:value="29811463" table:formula="msoxl:=FIGURE_3B!E51+FIGURE_3A!E51" table:style-name="ce48">
            <text:p>29,811</text:p>
          </table:table-cell>
          <table:table-cell office:value-type="string" table:style-name="ce26">
            <text:p>Oct–Dec 2012</text:p>
          </table:table-cell>
          <table:table-cell office:value-type="float" office:value="90424" table:formula="msoxl:=C51-C47" table:style-name="ce52">
            <text:p>90</text:p>
          </table:table-cell>
          <table:table-cell office:value-type="float" office:value="427703" table:formula="msoxl:=D51-D47" table:style-name="ce52">
            <text:p>428</text:p>
          </table:table-cell>
          <table:table-cell office:value-type="float" office:value="618887" table:formula="msoxl:=E51-E47" table:style-name="ce52">
            <text:p>619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an–Mar 2013</text:p>
          </table:table-cell>
          <table:table-cell office:value-type="float" office:value="13267316" table:formula="msoxl:=FIGURE_3B!C52+FIGURE_3A!C52" table:style-name="ce48">
            <text:p>13,267</text:p>
          </table:table-cell>
          <table:table-cell office:value-type="float" office:value="16156758" table:formula="msoxl:=FIGURE_3B!D52+FIGURE_3A!D52" table:style-name="ce48">
            <text:p>16,157</text:p>
          </table:table-cell>
          <table:table-cell office:value-type="float" office:value="29595887" table:formula="msoxl:=FIGURE_3B!E52+FIGURE_3A!E52" table:style-name="ce48">
            <text:p>29,596</text:p>
          </table:table-cell>
          <table:table-cell office:value-type="string" table:style-name="ce26">
            <text:p>Jan–Mar 2013</text:p>
          </table:table-cell>
          <table:table-cell office:value-type="float" office:value="-45146" table:formula="msoxl:=C52-C48" table:style-name="ce52">
            <text:p>-45</text:p>
          </table:table-cell>
          <table:table-cell office:value-type="float" office:value="425393" table:formula="msoxl:=D52-D48" table:style-name="ce52">
            <text:p>425</text:p>
          </table:table-cell>
          <table:table-cell office:value-type="float" office:value="423039" table:formula="msoxl:=E52-E48" table:style-name="ce52">
            <text:p>423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pr–Jun 2013</text:p>
          </table:table-cell>
          <table:table-cell office:value-type="float" office:value="13293289" table:formula="msoxl:=FIGURE_3B!C53+FIGURE_3A!C53" table:style-name="ce48">
            <text:p>13,293</text:p>
          </table:table-cell>
          <table:table-cell office:value-type="float" office:value="16244253" table:formula="msoxl:=FIGURE_3B!D53+FIGURE_3A!D53" table:style-name="ce48">
            <text:p>16,244</text:p>
          </table:table-cell>
          <table:table-cell office:value-type="float" office:value="29717381" table:formula="msoxl:=FIGURE_3B!E53+FIGURE_3A!E53" table:style-name="ce48">
            <text:p>29,717</text:p>
          </table:table-cell>
          <table:table-cell office:value-type="string" table:style-name="ce26">
            <text:p>Apr–Jun 2013</text:p>
          </table:table-cell>
          <table:table-cell office:value-type="float" office:value="-97486" table:formula="msoxl:=C53-C49" table:style-name="ce52">
            <text:p>-97</text:p>
          </table:table-cell>
          <table:table-cell office:value-type="float" office:value="388061" table:formula="msoxl:=D53-D49" table:style-name="ce52">
            <text:p>388</text:p>
          </table:table-cell>
          <table:table-cell office:value-type="float" office:value="305384" table:formula="msoxl:=E53-E49" table:style-name="ce52">
            <text:p>305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office:value-type="string" table:style-name="ce6">
            <text:p>Jul –Sep 2013</text:p>
          </table:table-cell>
          <table:table-cell office:value-type="float" office:value="13554091" table:formula="msoxl:=FIGURE_3B!C54+FIGURE_3A!C54" table:style-name="ce48">
            <text:p>13,554</text:p>
          </table:table-cell>
          <table:table-cell office:value-type="float" office:value="16329538" table:formula="msoxl:=FIGURE_3B!D54+FIGURE_3A!D54" table:style-name="ce48">
            <text:p>16,330</text:p>
          </table:table-cell>
          <table:table-cell office:value-type="float" office:value="30061893" table:formula="msoxl:=FIGURE_3B!E54+FIGURE_3A!E54" table:style-name="ce48">
            <text:p>30,062</text:p>
          </table:table-cell>
          <table:table-cell office:value-type="string" table:style-name="ce6">
            <text:p>Jul –Sep 2013</text:p>
          </table:table-cell>
          <table:table-cell office:value-type="float" office:value="-13337" table:formula="msoxl:=(C54-C50)" table:style-name="ce64">
            <text:p>-13</text:p>
          </table:table-cell>
          <table:table-cell office:value-type="float" office:value="389396" table:formula="msoxl:=(D54-D50)" table:style-name="ce53">
            <text:p>389</text:p>
          </table:table-cell>
          <table:table-cell office:value-type="float" office:value="373387" table:formula="msoxl:=(E54-E50)" table:style-name="ce53">
            <text:p>373</text:p>
          </table:table-cell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8"/>
          <table:table-cell table:number-columns-repeated="3" table:style-name="ce29"/>
          <table:table-cell table:number-columns-repeated="2" table:style-name="ce32"/>
          <table:table-cell table:number-columns-repeated="16377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FIGURE_4A" table:style-name="ta1">
        <table:table-column table:style-name="co1" table:default-cell-style-name="ce1"/>
        <table:table-column table:style-name="co28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5" table:default-cell-style-name="ce1"/>
        <table:table-column table:style-name="co3" table:number-columns-repeated="4" table:default-cell-style-name="ce32"/>
        <table:table-column table:style-name="co3" table:number-columns-repeated="16373" table:default-cell-style-name="ce1"/>
        <table:table-row table:style-name="ro1">
          <table:table-cell/>
          <table:table-cell office:value-type="string" table:style-name="ce2">
            <text:p>Figure 4: Annual change in number employed in lower- and higher-skilled occupations, foreign nationals, by quarter, 2003-2013</text:p>
          </table:table-cell>
          <table:table-cell table:number-columns-repeated="5" table:style-name="ce1"/>
          <table:table-cell table:number-columns-repeated="4" table:style-name="ce32"/>
          <table:table-cell table:number-columns-repeated="16373"/>
        </table:table-row>
        <table:table-row table:style-name="ro1">
          <table:table-cell/>
          <table:table-cell office:value-type="string" table:style-name="ce2">
            <text:p>a) Lower-skilled</text:p>
          </table:table-cell>
          <table:table-cell table:number-columns-repeated="5" table:style-name="ce1"/>
          <table:table-cell table:number-columns-repeated="4" table:style-name="ce32"/>
          <table:table-cell table:number-columns-repeated="16373"/>
        </table:table-row>
        <table:table-row table:style-name="ro2">
          <table:table-cell/>
          <table:table-cell office:value-type="string" table:style-name="ce1">
            <text:p>Source: LFS, Home Office calculations</text:p>
          </table:table-cell>
          <table:table-cell table:number-columns-repeated="5" table:style-name="ce1"/>
          <table:table-cell table:number-columns-repeated="4" table:style-name="ce32"/>
          <table:table-cell table:number-columns-repeated="16373"/>
        </table:table-row>
        <table:table-row table:style-name="ro2">
          <table:table-cell/>
          <table:table-cell office:value-type="string" table:style-name="ce1">
            <text:p>United Kingdom, thousands of people aged 16 and over, not seasonally adjusted.</text:p>
          </table:table-cell>
          <table:table-cell table:number-columns-repeated="3" table:style-name="ce1"/>
          <table:table-cell table:style-name="ce27"/>
          <table:table-cell table:style-name="ce1"/>
          <table:table-cell table:number-columns-repeated="4" table:style-name="ce32"/>
          <table:table-cell table:number-columns-repeated="16373"/>
        </table:table-row>
        <table:table-row table:style-name="ro2">
          <table:table-cell/>
          <table:table-cell table:number-columns-repeated="4" table:style-name="ce1"/>
          <table:table-cell table:style-name="ce27"/>
          <table:table-cell table:style-name="ce1"/>
          <table:table-cell table:number-columns-repeated="4" table:style-name="ce32"/>
          <table:table-cell table:style-name="ce1">
            <draw:frame xmlns:presentation="urn:oasis:names:tc:opendocument:xmlns:presentation:1.0" draw:z-index="1" draw:id="id12" draw:style-name="a12" draw:name="Chart 1" svg:x="0.09375in" svg:y="0.20833in" svg:width="8.26772in" svg:height="5.11811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5" table:number-rows-spanned="1" table:style-name="ce171">
            <text:p>Levels</text:p>
          </table:table-cell>
          <table:covered-table-cell table:number-columns-repeated="4"/>
          <table:table-cell office:value-type="string" table:number-columns-spanned="5" table:number-rows-spanned="1" table:style-name="ce174">
            <text:p>Annual Change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table:style-name="ce16"/>
          <table:table-cell office:value-type="string" table:style-name="ce34">
            <text:p>Year/Quarter</text:p>
          </table:table-cell>
          <table:table-cell office:value-type="string" table:style-name="ce30">
            <text:p>EU14<text:span text:style-name="T2">1</text:span></text:p>
          </table:table-cell>
          <table:table-cell office:value-type="string" table:style-name="ce30">
            <text:p>EU8<text:span text:style-name="T2">2</text:span></text:p>
          </table:table-cell>
          <table:table-cell office:value-type="string" table:style-name="ce30">
            <text:p>Non-EU</text:p>
          </table:table-cell>
          <table:table-cell office:value-type="string" table:style-name="ce30">
            <text:p>Total (including other EU nationalities)</text:p>
          </table:table-cell>
          <table:table-cell office:value-type="string" table:style-name="ce30">
            <text:p>Year/Quarter</text:p>
          </table:table-cell>
          <table:table-cell office:value-type="string" table:style-name="ce30">
            <text:p>EU14</text:p>
          </table:table-cell>
          <table:table-cell office:value-type="string" table:style-name="ce30">
            <text:p>EU8</text:p>
          </table:table-cell>
          <table:table-cell office:value-type="string" table:style-name="ce30">
            <text:p>Non-EU</text:p>
          </table:table-cell>
          <table:table-cell office:value-type="string" table:style-name="ce30">
            <text:p>Total</text:p>
          </table:table-cell>
          <table:table-cell table:number-columns-repeated="16373" table:style-name="ce16"/>
        </table:table-row>
        <table:table-row table:style-name="ro1">
          <table:table-cell/>
          <table:table-cell office:value-type="string" table:style-name="ce23">
            <text:p>Jan–Mar 2002</text:p>
          </table:table-cell>
          <table:table-cell office:value-type="float" office:value="214032" table:style-name="ce49">
            <text:p>214</text:p>
          </table:table-cell>
          <table:table-cell office:value-type="float" office:value="20517" table:style-name="ce49">
            <text:p>21</text:p>
          </table:table-cell>
          <table:table-cell office:value-type="float" office:value="321409" table:style-name="ce49">
            <text:p>321</text:p>
          </table:table-cell>
          <table:table-cell office:value-type="float" office:value="563955" table:style-name="ce49">
            <text:p>564</text:p>
          </table:table-cell>
          <table:table-cell table:style-name="ce24"/>
          <table:table-cell table:number-columns-repeated="4" table:style-name="ce25"/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2</text:p>
          </table:table-cell>
          <table:table-cell office:value-type="float" office:value="215542" table:style-name="ce49">
            <text:p>216</text:p>
          </table:table-cell>
          <table:table-cell office:value-type="float" office:value="17308" table:style-name="ce49">
            <text:p>17</text:p>
          </table:table-cell>
          <table:table-cell office:value-type="float" office:value="344472" table:style-name="ce49">
            <text:p>344</text:p>
          </table:table-cell>
          <table:table-cell office:value-type="float" office:value="586434" table:style-name="ce49">
            <text:p>586</text:p>
          </table:table-cell>
          <table:table-cell table:style-name="ce24"/>
          <table:table-cell table:number-columns-repeated="4" table:style-name="ce52"/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2</text:p>
          </table:table-cell>
          <table:table-cell office:value-type="float" office:value="209896" table:style-name="ce49">
            <text:p>210</text:p>
          </table:table-cell>
          <table:table-cell office:value-type="float" office:value="20059" table:style-name="ce49">
            <text:p>20</text:p>
          </table:table-cell>
          <table:table-cell office:value-type="float" office:value="366736" table:style-name="ce49">
            <text:p>367</text:p>
          </table:table-cell>
          <table:table-cell office:value-type="float" office:value="604901" table:style-name="ce49">
            <text:p>605</text:p>
          </table:table-cell>
          <table:table-cell table:style-name="ce26"/>
          <table:table-cell table:number-columns-repeated="4" table:style-name="ce52"/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2</text:p>
          </table:table-cell>
          <table:table-cell office:value-type="float" office:value="208275" table:style-name="ce49">
            <text:p>208</text:p>
          </table:table-cell>
          <table:table-cell office:value-type="float" office:value="19864" table:style-name="ce49">
            <text:p>20</text:p>
          </table:table-cell>
          <table:table-cell office:value-type="float" office:value="380759" table:style-name="ce49">
            <text:p>381</text:p>
          </table:table-cell>
          <table:table-cell office:value-type="float" office:value="615790" table:style-name="ce49">
            <text:p>616</text:p>
          </table:table-cell>
          <table:table-cell table:style-name="ce26"/>
          <table:table-cell table:number-columns-repeated="4" table:style-name="ce52"/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03</text:p>
          </table:table-cell>
          <table:table-cell office:value-type="float" office:value="221107" table:style-name="ce49">
            <text:p>221</text:p>
          </table:table-cell>
          <table:table-cell office:value-type="float" office:value="22033" table:style-name="ce49">
            <text:p>22</text:p>
          </table:table-cell>
          <table:table-cell office:value-type="float" office:value="357749" table:style-name="ce49">
            <text:p>358</text:p>
          </table:table-cell>
          <table:table-cell office:value-type="float" office:value="608658" table:style-name="ce49">
            <text:p>609</text:p>
          </table:table-cell>
          <table:table-cell office:value-type="string" table:style-name="ce24">
            <text:p>Jan–Mar 2003</text:p>
          </table:table-cell>
          <table:table-cell office:value-type="float" office:value="7075" table:formula="msoxl:=C12-C8" table:style-name="ce52">
            <text:p>7</text:p>
          </table:table-cell>
          <table:table-cell office:value-type="float" office:value="1516" table:formula="msoxl:=D12-D8" table:style-name="ce52">
            <text:p>2</text:p>
          </table:table-cell>
          <table:table-cell office:value-type="float" office:value="36340" table:formula="msoxl:=E12-E8" table:style-name="ce52">
            <text:p>36</text:p>
          </table:table-cell>
          <table:table-cell office:value-type="float" office:value="44703" table:formula="msoxl:=F12-F8" table:style-name="ce52">
            <text:p>4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3</text:p>
          </table:table-cell>
          <table:table-cell office:value-type="float" office:value="223396" table:style-name="ce49">
            <text:p>223</text:p>
          </table:table-cell>
          <table:table-cell office:value-type="float" office:value="18424" table:style-name="ce49">
            <text:p>18</text:p>
          </table:table-cell>
          <table:table-cell office:value-type="float" office:value="380147" table:style-name="ce49">
            <text:p>380</text:p>
          </table:table-cell>
          <table:table-cell office:value-type="float" office:value="627623" table:style-name="ce49">
            <text:p>628</text:p>
          </table:table-cell>
          <table:table-cell office:value-type="string" table:style-name="ce24">
            <text:p>Apr–Jun 2003</text:p>
          </table:table-cell>
          <table:table-cell office:value-type="float" office:value="7854" table:formula="msoxl:=C13-C9" table:style-name="ce52">
            <text:p>8</text:p>
          </table:table-cell>
          <table:table-cell office:value-type="float" office:value="1116" table:formula="msoxl:=D13-D9" table:style-name="ce52">
            <text:p>1</text:p>
          </table:table-cell>
          <table:table-cell office:value-type="float" office:value="35675" table:formula="msoxl:=E13-E9" table:style-name="ce52">
            <text:p>36</text:p>
          </table:table-cell>
          <table:table-cell office:value-type="float" office:value="41189" table:formula="msoxl:=F13-F9" table:style-name="ce52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3</text:p>
          </table:table-cell>
          <table:table-cell office:value-type="float" office:value="211299" table:style-name="ce49">
            <text:p>211</text:p>
          </table:table-cell>
          <table:table-cell office:value-type="float" office:value="19818" table:style-name="ce49">
            <text:p>20</text:p>
          </table:table-cell>
          <table:table-cell office:value-type="float" office:value="409543" table:style-name="ce49">
            <text:p>410</text:p>
          </table:table-cell>
          <table:table-cell office:value-type="float" office:value="646385" table:style-name="ce49">
            <text:p>646</text:p>
          </table:table-cell>
          <table:table-cell office:value-type="string" table:style-name="ce24">
            <text:p>Jul–Sep 2003</text:p>
          </table:table-cell>
          <table:table-cell office:value-type="float" office:value="1403" table:formula="msoxl:=C14-C10" table:style-name="ce52">
            <text:p>1</text:p>
          </table:table-cell>
          <table:table-cell office:value-type="float" office:value="-241" table:formula="msoxl:=D14-D10" table:style-name="ce52">
            <text:p>0</text:p>
          </table:table-cell>
          <table:table-cell office:value-type="float" office:value="42807" table:formula="msoxl:=E14-E10" table:style-name="ce52">
            <text:p>43</text:p>
          </table:table-cell>
          <table:table-cell office:value-type="float" office:value="41484" table:formula="msoxl:=F14-F10" table:style-name="ce52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3</text:p>
          </table:table-cell>
          <table:table-cell office:value-type="float" office:value="204153" table:style-name="ce49">
            <text:p>204</text:p>
          </table:table-cell>
          <table:table-cell office:value-type="float" office:value="24179" table:style-name="ce49">
            <text:p>24</text:p>
          </table:table-cell>
          <table:table-cell office:value-type="float" office:value="393581" table:style-name="ce49">
            <text:p>394</text:p>
          </table:table-cell>
          <table:table-cell office:value-type="float" office:value="629603" table:style-name="ce49">
            <text:p>630</text:p>
          </table:table-cell>
          <table:table-cell office:value-type="string" table:style-name="ce24">
            <text:p>Oct–Dec 2003</text:p>
          </table:table-cell>
          <table:table-cell office:value-type="float" office:value="-4122" table:formula="msoxl:=C15-C11" table:style-name="ce52">
            <text:p>-4</text:p>
          </table:table-cell>
          <table:table-cell office:value-type="float" office:value="4315" table:formula="msoxl:=D15-D11" table:style-name="ce52">
            <text:p>4</text:p>
          </table:table-cell>
          <table:table-cell office:value-type="float" office:value="12822" table:formula="msoxl:=E15-E11" table:style-name="ce52">
            <text:p>13</text:p>
          </table:table-cell>
          <table:table-cell office:value-type="float" office:value="13813" table:formula="msoxl:=F15-F11" table:style-name="ce52">
            <text:p>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04</text:p>
          </table:table-cell>
          <table:table-cell office:value-type="float" office:value="204907" table:style-name="ce49">
            <text:p>205</text:p>
          </table:table-cell>
          <table:table-cell office:value-type="float" office:value="29963" table:style-name="ce49">
            <text:p>30</text:p>
          </table:table-cell>
          <table:table-cell office:value-type="float" office:value="391016" table:style-name="ce49">
            <text:p>391</text:p>
          </table:table-cell>
          <table:table-cell office:value-type="float" office:value="632588" table:style-name="ce49">
            <text:p>633</text:p>
          </table:table-cell>
          <table:table-cell office:value-type="string" table:style-name="ce24">
            <text:p>Jan–Mar 2004</text:p>
          </table:table-cell>
          <table:table-cell office:value-type="float" office:value="-16200" table:formula="msoxl:=C16-C12" table:style-name="ce52">
            <text:p>-16</text:p>
          </table:table-cell>
          <table:table-cell office:value-type="float" office:value="7930" table:formula="msoxl:=D16-D12" table:style-name="ce52">
            <text:p>8</text:p>
          </table:table-cell>
          <table:table-cell office:value-type="float" office:value="33267" table:formula="msoxl:=E16-E12" table:style-name="ce52">
            <text:p>33</text:p>
          </table:table-cell>
          <table:table-cell office:value-type="float" office:value="23930" table:formula="msoxl:=F16-F12" table:style-name="ce52">
            <text:p>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4</text:p>
          </table:table-cell>
          <table:table-cell office:value-type="float" office:value="209655" table:style-name="ce49">
            <text:p>210</text:p>
          </table:table-cell>
          <table:table-cell office:value-type="float" office:value="34455" table:style-name="ce49">
            <text:p>34</text:p>
          </table:table-cell>
          <table:table-cell office:value-type="float" office:value="422197" table:style-name="ce49">
            <text:p>422</text:p>
          </table:table-cell>
          <table:table-cell office:value-type="float" office:value="678995" table:style-name="ce49">
            <text:p>679</text:p>
          </table:table-cell>
          <table:table-cell office:value-type="string" table:style-name="ce24">
            <text:p>Apr–Jun 2004</text:p>
          </table:table-cell>
          <table:table-cell office:value-type="float" office:value="-13741" table:formula="msoxl:=C17-C13" table:style-name="ce52">
            <text:p>-14</text:p>
          </table:table-cell>
          <table:table-cell office:value-type="float" office:value="16031" table:formula="msoxl:=D17-D13" table:style-name="ce52">
            <text:p>16</text:p>
          </table:table-cell>
          <table:table-cell office:value-type="float" office:value="42050" table:formula="msoxl:=E17-E13" table:style-name="ce52">
            <text:p>42</text:p>
          </table:table-cell>
          <table:table-cell office:value-type="float" office:value="51372" table:formula="msoxl:=F17-F13" table:style-name="ce52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4</text:p>
          </table:table-cell>
          <table:table-cell office:value-type="float" office:value="188750" table:style-name="ce49">
            <text:p>189</text:p>
          </table:table-cell>
          <table:table-cell office:value-type="float" office:value="47986" table:style-name="ce49">
            <text:p>48</text:p>
          </table:table-cell>
          <table:table-cell office:value-type="float" office:value="419179" table:style-name="ce49">
            <text:p>419</text:p>
          </table:table-cell>
          <table:table-cell office:value-type="float" office:value="669758" table:style-name="ce49">
            <text:p>670</text:p>
          </table:table-cell>
          <table:table-cell office:value-type="string" table:style-name="ce24">
            <text:p>Jul–Sep 2004</text:p>
          </table:table-cell>
          <table:table-cell office:value-type="float" office:value="-22549" table:formula="msoxl:=C18-C14" table:style-name="ce52">
            <text:p>-23</text:p>
          </table:table-cell>
          <table:table-cell office:value-type="float" office:value="28168" table:formula="msoxl:=D18-D14" table:style-name="ce52">
            <text:p>28</text:p>
          </table:table-cell>
          <table:table-cell office:value-type="float" office:value="9636" table:formula="msoxl:=E18-E14" table:style-name="ce52">
            <text:p>10</text:p>
          </table:table-cell>
          <table:table-cell office:value-type="float" office:value="23373" table:formula="msoxl:=F18-F14" table:style-name="ce52">
            <text:p>2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4</text:p>
          </table:table-cell>
          <table:table-cell office:value-type="float" office:value="215224" table:style-name="ce49">
            <text:p>215</text:p>
          </table:table-cell>
          <table:table-cell office:value-type="float" office:value="62667" table:style-name="ce49">
            <text:p>63</text:p>
          </table:table-cell>
          <table:table-cell office:value-type="float" office:value="461309" table:style-name="ce49">
            <text:p>461</text:p>
          </table:table-cell>
          <table:table-cell office:value-type="float" office:value="752348" table:style-name="ce49">
            <text:p>752</text:p>
          </table:table-cell>
          <table:table-cell office:value-type="string" table:style-name="ce24">
            <text:p>Oct–Dec 2004</text:p>
          </table:table-cell>
          <table:table-cell office:value-type="float" office:value="11071" table:formula="msoxl:=C19-C15" table:style-name="ce52">
            <text:p>11</text:p>
          </table:table-cell>
          <table:table-cell office:value-type="float" office:value="38488" table:formula="msoxl:=D19-D15" table:style-name="ce52">
            <text:p>38</text:p>
          </table:table-cell>
          <table:table-cell office:value-type="float" office:value="67728" table:formula="msoxl:=E19-E15" table:style-name="ce52">
            <text:p>68</text:p>
          </table:table-cell>
          <table:table-cell office:value-type="float" office:value="122745" table:formula="msoxl:=F19-F15" table:style-name="ce52">
            <text:p>12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05</text:p>
          </table:table-cell>
          <table:table-cell office:value-type="float" office:value="217946" table:style-name="ce49">
            <text:p>218</text:p>
          </table:table-cell>
          <table:table-cell office:value-type="float" office:value="60122" table:style-name="ce49">
            <text:p>60</text:p>
          </table:table-cell>
          <table:table-cell office:value-type="float" office:value="443288" table:style-name="ce49">
            <text:p>443</text:p>
          </table:table-cell>
          <table:table-cell office:value-type="float" office:value="734644" table:style-name="ce49">
            <text:p>735</text:p>
          </table:table-cell>
          <table:table-cell office:value-type="string" table:style-name="ce24">
            <text:p>Jan–Mar 2005</text:p>
          </table:table-cell>
          <table:table-cell office:value-type="float" office:value="13039" table:formula="msoxl:=C20-C16" table:style-name="ce52">
            <text:p>13</text:p>
          </table:table-cell>
          <table:table-cell office:value-type="float" office:value="30159" table:formula="msoxl:=D20-D16" table:style-name="ce52">
            <text:p>30</text:p>
          </table:table-cell>
          <table:table-cell office:value-type="float" office:value="52272" table:formula="msoxl:=E20-E16" table:style-name="ce52">
            <text:p>52</text:p>
          </table:table-cell>
          <table:table-cell office:value-type="float" office:value="102056" table:formula="msoxl:=F20-F16" table:style-name="ce52">
            <text:p>10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5</text:p>
          </table:table-cell>
          <table:table-cell office:value-type="float" office:value="202213" table:style-name="ce49">
            <text:p>202</text:p>
          </table:table-cell>
          <table:table-cell office:value-type="float" office:value="109780" table:style-name="ce49">
            <text:p>110</text:p>
          </table:table-cell>
          <table:table-cell office:value-type="float" office:value="444974" table:style-name="ce49">
            <text:p>445</text:p>
          </table:table-cell>
          <table:table-cell office:value-type="float" office:value="776141" table:style-name="ce49">
            <text:p>776</text:p>
          </table:table-cell>
          <table:table-cell office:value-type="string" table:style-name="ce24">
            <text:p>Apr–Jun 2005</text:p>
          </table:table-cell>
          <table:table-cell office:value-type="float" office:value="-7442" table:formula="msoxl:=C21-C17" table:style-name="ce52">
            <text:p>-7</text:p>
          </table:table-cell>
          <table:table-cell office:value-type="float" office:value="75325" table:formula="msoxl:=D21-D17" table:style-name="ce52">
            <text:p>75</text:p>
          </table:table-cell>
          <table:table-cell office:value-type="float" office:value="22777" table:formula="msoxl:=E21-E17" table:style-name="ce52">
            <text:p>23</text:p>
          </table:table-cell>
          <table:table-cell office:value-type="float" office:value="97146" table:formula="msoxl:=F21-F17" table:style-name="ce52">
            <text:p>9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5</text:p>
          </table:table-cell>
          <table:table-cell office:value-type="float" office:value="196232" table:style-name="ce49">
            <text:p>196</text:p>
          </table:table-cell>
          <table:table-cell office:value-type="float" office:value="131938" table:style-name="ce49">
            <text:p>132</text:p>
          </table:table-cell>
          <table:table-cell office:value-type="float" office:value="456190" table:style-name="ce49">
            <text:p>456</text:p>
          </table:table-cell>
          <table:table-cell office:value-type="float" office:value="802128" table:style-name="ce49">
            <text:p>802</text:p>
          </table:table-cell>
          <table:table-cell office:value-type="string" table:style-name="ce24">
            <text:p>Jul–Sep 2005</text:p>
          </table:table-cell>
          <table:table-cell office:value-type="float" office:value="7482" table:formula="msoxl:=C22-C18" table:style-name="ce52">
            <text:p>7</text:p>
          </table:table-cell>
          <table:table-cell office:value-type="float" office:value="83952" table:formula="msoxl:=D22-D18" table:style-name="ce52">
            <text:p>84</text:p>
          </table:table-cell>
          <table:table-cell office:value-type="float" office:value="37011" table:formula="msoxl:=E22-E18" table:style-name="ce52">
            <text:p>37</text:p>
          </table:table-cell>
          <table:table-cell office:value-type="float" office:value="132370" table:formula="msoxl:=F22-F18" table:style-name="ce52">
            <text:p>13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5</text:p>
          </table:table-cell>
          <table:table-cell office:value-type="float" office:value="202865" table:style-name="ce49">
            <text:p>203</text:p>
          </table:table-cell>
          <table:table-cell office:value-type="float" office:value="147849" table:style-name="ce49">
            <text:p>148</text:p>
          </table:table-cell>
          <table:table-cell office:value-type="float" office:value="466044" table:style-name="ce49">
            <text:p>466</text:p>
          </table:table-cell>
          <table:table-cell office:value-type="float" office:value="831025" table:style-name="ce49">
            <text:p>831</text:p>
          </table:table-cell>
          <table:table-cell office:value-type="string" table:style-name="ce24">
            <text:p>Oct–Dec 2005</text:p>
          </table:table-cell>
          <table:table-cell office:value-type="float" office:value="-12359" table:formula="msoxl:=C23-C19" table:style-name="ce52">
            <text:p>-12</text:p>
          </table:table-cell>
          <table:table-cell office:value-type="float" office:value="85182" table:formula="msoxl:=D23-D19" table:style-name="ce52">
            <text:p>85</text:p>
          </table:table-cell>
          <table:table-cell office:value-type="float" office:value="4735" table:formula="msoxl:=E23-E19" table:style-name="ce52">
            <text:p>5</text:p>
          </table:table-cell>
          <table:table-cell office:value-type="float" office:value="78677" table:formula="msoxl:=F23-F19" table:style-name="ce52">
            <text:p>7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06</text:p>
          </table:table-cell>
          <table:table-cell office:value-type="float" office:value="196318" table:style-name="ce49">
            <text:p>196</text:p>
          </table:table-cell>
          <table:table-cell office:value-type="float" office:value="163894" table:style-name="ce49">
            <text:p>164</text:p>
          </table:table-cell>
          <table:table-cell office:value-type="float" office:value="481405" table:style-name="ce49">
            <text:p>481</text:p>
          </table:table-cell>
          <table:table-cell office:value-type="float" office:value="855968" table:style-name="ce49">
            <text:p>856</text:p>
          </table:table-cell>
          <table:table-cell office:value-type="string" table:style-name="ce24">
            <text:p>Jan–Mar 2006</text:p>
          </table:table-cell>
          <table:table-cell office:value-type="float" office:value="-21628" table:formula="msoxl:=C24-C20" table:style-name="ce52">
            <text:p>-22</text:p>
          </table:table-cell>
          <table:table-cell office:value-type="float" office:value="103772" table:formula="msoxl:=D24-D20" table:style-name="ce52">
            <text:p>104</text:p>
          </table:table-cell>
          <table:table-cell office:value-type="float" office:value="38117" table:formula="msoxl:=E24-E20" table:style-name="ce52">
            <text:p>38</text:p>
          </table:table-cell>
          <table:table-cell office:value-type="float" office:value="121324" table:formula="msoxl:=F24-F20" table:style-name="ce52">
            <text:p>1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6</text:p>
          </table:table-cell>
          <table:table-cell office:value-type="float" office:value="183442" table:style-name="ce49">
            <text:p>183</text:p>
          </table:table-cell>
          <table:table-cell office:value-type="float" office:value="182812" table:style-name="ce49">
            <text:p>183</text:p>
          </table:table-cell>
          <table:table-cell office:value-type="float" office:value="512757" table:style-name="ce49">
            <text:p>513</text:p>
          </table:table-cell>
          <table:table-cell office:value-type="float" office:value="895294" table:style-name="ce49">
            <text:p>895</text:p>
          </table:table-cell>
          <table:table-cell office:value-type="string" table:style-name="ce24">
            <text:p>Apr–Jun 2006</text:p>
          </table:table-cell>
          <table:table-cell office:value-type="float" office:value="-18771" table:formula="msoxl:=C25-C21" table:style-name="ce52">
            <text:p>-19</text:p>
          </table:table-cell>
          <table:table-cell office:value-type="float" office:value="73032" table:formula="msoxl:=D25-D21" table:style-name="ce52">
            <text:p>73</text:p>
          </table:table-cell>
          <table:table-cell office:value-type="float" office:value="67783" table:formula="msoxl:=E25-E21" table:style-name="ce52">
            <text:p>68</text:p>
          </table:table-cell>
          <table:table-cell office:value-type="float" office:value="119153" table:formula="msoxl:=F25-F21" table:style-name="ce52">
            <text:p>1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6</text:p>
          </table:table-cell>
          <table:table-cell office:value-type="float" office:value="192248" table:style-name="ce49">
            <text:p>192</text:p>
          </table:table-cell>
          <table:table-cell office:value-type="float" office:value="221002" table:style-name="ce49">
            <text:p>221</text:p>
          </table:table-cell>
          <table:table-cell office:value-type="float" office:value="537290" table:style-name="ce49">
            <text:p>537</text:p>
          </table:table-cell>
          <table:table-cell office:value-type="float" office:value="965034" table:style-name="ce49">
            <text:p>965</text:p>
          </table:table-cell>
          <table:table-cell office:value-type="string" table:style-name="ce24">
            <text:p>Jul–Sep 2006</text:p>
          </table:table-cell>
          <table:table-cell office:value-type="float" office:value="-3984" table:formula="msoxl:=C26-C22" table:style-name="ce52">
            <text:p>-4</text:p>
          </table:table-cell>
          <table:table-cell office:value-type="float" office:value="89064" table:formula="msoxl:=D26-D22" table:style-name="ce52">
            <text:p>89</text:p>
          </table:table-cell>
          <table:table-cell office:value-type="float" office:value="81100" table:formula="msoxl:=E26-E22" table:style-name="ce52">
            <text:p>81</text:p>
          </table:table-cell>
          <table:table-cell office:value-type="float" office:value="162906" table:formula="msoxl:=F26-F22" table:style-name="ce52">
            <text:p>1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6</text:p>
          </table:table-cell>
          <table:table-cell office:value-type="float" office:value="213164" table:style-name="ce49">
            <text:p>213</text:p>
          </table:table-cell>
          <table:table-cell office:value-type="float" office:value="247896" table:style-name="ce49">
            <text:p>248</text:p>
          </table:table-cell>
          <table:table-cell office:value-type="float" office:value="512206" table:style-name="ce49">
            <text:p>512</text:p>
          </table:table-cell>
          <table:table-cell office:value-type="float" office:value="987895" table:style-name="ce49">
            <text:p>988</text:p>
          </table:table-cell>
          <table:table-cell office:value-type="string" table:style-name="ce24">
            <text:p>Oct–Dec 2006</text:p>
          </table:table-cell>
          <table:table-cell office:value-type="float" office:value="10299" table:formula="msoxl:=C27-C23" table:style-name="ce52">
            <text:p>10</text:p>
          </table:table-cell>
          <table:table-cell office:value-type="float" office:value="100047" table:formula="msoxl:=D27-D23" table:style-name="ce52">
            <text:p>100</text:p>
          </table:table-cell>
          <table:table-cell office:value-type="float" office:value="46162" table:formula="msoxl:=E27-E23" table:style-name="ce52">
            <text:p>46</text:p>
          </table:table-cell>
          <table:table-cell office:value-type="float" office:value="156870" table:formula="msoxl:=F27-F23" table:style-name="ce52">
            <text:p>15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07</text:p>
          </table:table-cell>
          <table:table-cell office:value-type="float" office:value="213229" table:style-name="ce49">
            <text:p>213</text:p>
          </table:table-cell>
          <table:table-cell office:value-type="float" office:value="250870" table:style-name="ce49">
            <text:p>251</text:p>
          </table:table-cell>
          <table:table-cell office:value-type="float" office:value="500680" table:style-name="ce49">
            <text:p>501</text:p>
          </table:table-cell>
          <table:table-cell office:value-type="float" office:value="973756" table:style-name="ce49">
            <text:p>974</text:p>
          </table:table-cell>
          <table:table-cell office:value-type="string" table:style-name="ce24">
            <text:p>Jan–Mar 2007</text:p>
          </table:table-cell>
          <table:table-cell office:value-type="float" office:value="16911" table:formula="msoxl:=C28-C24" table:style-name="ce52">
            <text:p>17</text:p>
          </table:table-cell>
          <table:table-cell office:value-type="float" office:value="86976" table:formula="msoxl:=D28-D24" table:style-name="ce52">
            <text:p>87</text:p>
          </table:table-cell>
          <table:table-cell office:value-type="float" office:value="19275" table:formula="msoxl:=E28-E24" table:style-name="ce52">
            <text:p>19</text:p>
          </table:table-cell>
          <table:table-cell office:value-type="float" office:value="117788" table:formula="msoxl:=F28-F24" table:style-name="ce52">
            <text:p>1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7</text:p>
          </table:table-cell>
          <table:table-cell office:value-type="float" office:value="206569" table:style-name="ce49">
            <text:p>207</text:p>
          </table:table-cell>
          <table:table-cell office:value-type="float" office:value="309863" table:style-name="ce49">
            <text:p>310</text:p>
          </table:table-cell>
          <table:table-cell office:value-type="float" office:value="518380" table:style-name="ce49">
            <text:p>518</text:p>
          </table:table-cell>
          <table:table-cell office:value-type="float" office:value="1048109" table:style-name="ce49">
            <text:p>1,048</text:p>
          </table:table-cell>
          <table:table-cell office:value-type="string" table:style-name="ce24">
            <text:p>Apr–Jun 2007</text:p>
          </table:table-cell>
          <table:table-cell office:value-type="float" office:value="23127" table:formula="msoxl:=C29-C25" table:style-name="ce52">
            <text:p>23</text:p>
          </table:table-cell>
          <table:table-cell office:value-type="float" office:value="127051" table:formula="msoxl:=D29-D25" table:style-name="ce52">
            <text:p>127</text:p>
          </table:table-cell>
          <table:table-cell office:value-type="float" office:value="5623" table:formula="msoxl:=E29-E25" table:style-name="ce52">
            <text:p>6</text:p>
          </table:table-cell>
          <table:table-cell office:value-type="float" office:value="152815" table:formula="msoxl:=F29-F25" table:style-name="ce52">
            <text:p>15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7</text:p>
          </table:table-cell>
          <table:table-cell office:value-type="float" office:value="197632" table:style-name="ce49">
            <text:p>198</text:p>
          </table:table-cell>
          <table:table-cell office:value-type="float" office:value="305737" table:style-name="ce49">
            <text:p>306</text:p>
          </table:table-cell>
          <table:table-cell office:value-type="float" office:value="556326" table:style-name="ce49">
            <text:p>556</text:p>
          </table:table-cell>
          <table:table-cell office:value-type="float" office:value="1073936" table:style-name="ce49">
            <text:p>1,074</text:p>
          </table:table-cell>
          <table:table-cell office:value-type="string" table:style-name="ce24">
            <text:p>Jul–Sep 2007</text:p>
          </table:table-cell>
          <table:table-cell office:value-type="float" office:value="5384" table:formula="msoxl:=C30-C26" table:style-name="ce52">
            <text:p>5</text:p>
          </table:table-cell>
          <table:table-cell office:value-type="float" office:value="84735" table:formula="msoxl:=D30-D26" table:style-name="ce52">
            <text:p>85</text:p>
          </table:table-cell>
          <table:table-cell office:value-type="float" office:value="19036" table:formula="msoxl:=E30-E26" table:style-name="ce52">
            <text:p>19</text:p>
          </table:table-cell>
          <table:table-cell office:value-type="float" office:value="108902" table:formula="msoxl:=F30-F26" table:style-name="ce52">
            <text:p>10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7</text:p>
          </table:table-cell>
          <table:table-cell office:value-type="float" office:value="186822" table:style-name="ce49">
            <text:p>187</text:p>
          </table:table-cell>
          <table:table-cell office:value-type="float" office:value="339223" table:style-name="ce49">
            <text:p>339</text:p>
          </table:table-cell>
          <table:table-cell office:value-type="float" office:value="559394" table:style-name="ce49">
            <text:p>559</text:p>
          </table:table-cell>
          <table:table-cell office:value-type="float" office:value="1102594" table:style-name="ce49">
            <text:p>1,103</text:p>
          </table:table-cell>
          <table:table-cell office:value-type="string" table:style-name="ce24">
            <text:p>Oct–Dec 2007</text:p>
          </table:table-cell>
          <table:table-cell office:value-type="float" office:value="-26342" table:formula="msoxl:=C31-C27" table:style-name="ce52">
            <text:p>-26</text:p>
          </table:table-cell>
          <table:table-cell office:value-type="float" office:value="91327" table:formula="msoxl:=D31-D27" table:style-name="ce52">
            <text:p>91</text:p>
          </table:table-cell>
          <table:table-cell office:value-type="float" office:value="47188" table:formula="msoxl:=E31-E27" table:style-name="ce52">
            <text:p>47</text:p>
          </table:table-cell>
          <table:table-cell office:value-type="float" office:value="114699" table:formula="msoxl:=F31-F27" table:style-name="ce52">
            <text:p>1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08</text:p>
          </table:table-cell>
          <table:table-cell office:value-type="float" office:value="198220" table:style-name="ce49">
            <text:p>198</text:p>
          </table:table-cell>
          <table:table-cell office:value-type="float" office:value="365983" table:style-name="ce49">
            <text:p>366</text:p>
          </table:table-cell>
          <table:table-cell office:value-type="float" office:value="557167" table:style-name="ce49">
            <text:p>557</text:p>
          </table:table-cell>
          <table:table-cell office:value-type="float" office:value="1145493" table:style-name="ce49">
            <text:p>1,145</text:p>
          </table:table-cell>
          <table:table-cell office:value-type="string" table:style-name="ce24">
            <text:p>Jan–Mar 2008</text:p>
          </table:table-cell>
          <table:table-cell office:value-type="float" office:value="-15009" table:formula="msoxl:=C32-C28" table:style-name="ce52">
            <text:p>-15</text:p>
          </table:table-cell>
          <table:table-cell office:value-type="float" office:value="115113" table:formula="msoxl:=D32-D28" table:style-name="ce52">
            <text:p>115</text:p>
          </table:table-cell>
          <table:table-cell office:value-type="float" office:value="56487" table:formula="msoxl:=E32-E28" table:style-name="ce52">
            <text:p>56</text:p>
          </table:table-cell>
          <table:table-cell office:value-type="float" office:value="171737" table:formula="msoxl:=F32-F28" table:style-name="ce52">
            <text:p>1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8</text:p>
          </table:table-cell>
          <table:table-cell office:value-type="float" office:value="205940" table:style-name="ce49">
            <text:p>206</text:p>
          </table:table-cell>
          <table:table-cell office:value-type="float" office:value="357829" table:style-name="ce49">
            <text:p>358</text:p>
          </table:table-cell>
          <table:table-cell office:value-type="float" office:value="583780" table:style-name="ce49">
            <text:p>584</text:p>
          </table:table-cell>
          <table:table-cell office:value-type="float" office:value="1170125" table:style-name="ce49">
            <text:p>1,170</text:p>
          </table:table-cell>
          <table:table-cell office:value-type="string" table:style-name="ce24">
            <text:p>Apr–Jun 2008</text:p>
          </table:table-cell>
          <table:table-cell office:value-type="float" office:value="-629" table:formula="msoxl:=C33-C29" table:style-name="ce52">
            <text:p>-1</text:p>
          </table:table-cell>
          <table:table-cell office:value-type="float" office:value="47966" table:formula="msoxl:=D33-D29" table:style-name="ce52">
            <text:p>48</text:p>
          </table:table-cell>
          <table:table-cell office:value-type="float" office:value="65400" table:formula="msoxl:=E33-E29" table:style-name="ce52">
            <text:p>65</text:p>
          </table:table-cell>
          <table:table-cell office:value-type="float" office:value="122016" table:formula="msoxl:=F33-F29" table:style-name="ce52">
            <text:p>1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8</text:p>
          </table:table-cell>
          <table:table-cell office:value-type="float" office:value="200830" table:style-name="ce49">
            <text:p>201</text:p>
          </table:table-cell>
          <table:table-cell office:value-type="float" office:value="353488" table:style-name="ce49">
            <text:p>353</text:p>
          </table:table-cell>
          <table:table-cell office:value-type="float" office:value="610472" table:style-name="ce49">
            <text:p>610</text:p>
          </table:table-cell>
          <table:table-cell office:value-type="float" office:value="1186568" table:style-name="ce49">
            <text:p>1,187</text:p>
          </table:table-cell>
          <table:table-cell office:value-type="string" table:style-name="ce24">
            <text:p>Jul–Sep 2008</text:p>
          </table:table-cell>
          <table:table-cell office:value-type="float" office:value="3198" table:formula="msoxl:=C34-C30" table:style-name="ce52">
            <text:p>3</text:p>
          </table:table-cell>
          <table:table-cell office:value-type="float" office:value="47751" table:formula="msoxl:=D34-D30" table:style-name="ce52">
            <text:p>48</text:p>
          </table:table-cell>
          <table:table-cell office:value-type="float" office:value="54146" table:formula="msoxl:=E34-E30" table:style-name="ce52">
            <text:p>54</text:p>
          </table:table-cell>
          <table:table-cell office:value-type="float" office:value="112632" table:formula="msoxl:=F34-F30" table:style-name="ce52">
            <text:p>1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8</text:p>
          </table:table-cell>
          <table:table-cell office:value-type="float" office:value="215152" table:style-name="ce49">
            <text:p>215</text:p>
          </table:table-cell>
          <table:table-cell office:value-type="float" office:value="327901" table:style-name="ce49">
            <text:p>328</text:p>
          </table:table-cell>
          <table:table-cell office:value-type="float" office:value="642467" table:style-name="ce49">
            <text:p>642</text:p>
          </table:table-cell>
          <table:table-cell office:value-type="float" office:value="1218465" table:style-name="ce49">
            <text:p>1,218</text:p>
          </table:table-cell>
          <table:table-cell office:value-type="string" table:style-name="ce24">
            <text:p>Oct–Dec 2008</text:p>
          </table:table-cell>
          <table:table-cell office:value-type="float" office:value="28330" table:formula="msoxl:=C35-C31" table:style-name="ce52">
            <text:p>28</text:p>
          </table:table-cell>
          <table:table-cell office:value-type="float" office:value="-11322" table:formula="msoxl:=D35-D31" table:style-name="ce52">
            <text:p>-11</text:p>
          </table:table-cell>
          <table:table-cell office:value-type="float" office:value="83073" table:formula="msoxl:=E35-E31" table:style-name="ce52">
            <text:p>83</text:p>
          </table:table-cell>
          <table:table-cell office:value-type="float" office:value="115871" table:formula="msoxl:=F35-F31" table:style-name="ce52">
            <text:p>1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09</text:p>
          </table:table-cell>
          <table:table-cell office:value-type="float" office:value="210297" table:style-name="ce49">
            <text:p>210</text:p>
          </table:table-cell>
          <table:table-cell office:value-type="float" office:value="353154" table:style-name="ce49">
            <text:p>353</text:p>
          </table:table-cell>
          <table:table-cell office:value-type="float" office:value="573216" table:style-name="ce49">
            <text:p>573</text:p>
          </table:table-cell>
          <table:table-cell office:value-type="float" office:value="1174647" table:style-name="ce49">
            <text:p>1,175</text:p>
          </table:table-cell>
          <table:table-cell office:value-type="string" table:style-name="ce24">
            <text:p>Jan–Mar 2009</text:p>
          </table:table-cell>
          <table:table-cell office:value-type="float" office:value="12077" table:formula="msoxl:=C36-C32" table:style-name="ce52">
            <text:p>12</text:p>
          </table:table-cell>
          <table:table-cell office:value-type="float" office:value="-12829" table:formula="msoxl:=D36-D32" table:style-name="ce52">
            <text:p>-13</text:p>
          </table:table-cell>
          <table:table-cell office:value-type="float" office:value="16049" table:formula="msoxl:=E36-E32" table:style-name="ce52">
            <text:p>16</text:p>
          </table:table-cell>
          <table:table-cell office:value-type="float" office:value="29154" table:formula="msoxl:=F36-F32" table:style-name="ce52">
            <text:p>2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9</text:p>
          </table:table-cell>
          <table:table-cell office:value-type="float" office:value="210115" table:style-name="ce49">
            <text:p>210</text:p>
          </table:table-cell>
          <table:table-cell office:value-type="float" office:value="345579" table:style-name="ce49">
            <text:p>346</text:p>
          </table:table-cell>
          <table:table-cell office:value-type="float" office:value="548565" table:style-name="ce49">
            <text:p>549</text:p>
          </table:table-cell>
          <table:table-cell office:value-type="float" office:value="1135721" table:style-name="ce49">
            <text:p>1,136</text:p>
          </table:table-cell>
          <table:table-cell office:value-type="string" table:style-name="ce24">
            <text:p>Apr–Jun 2009</text:p>
          </table:table-cell>
          <table:table-cell office:value-type="float" office:value="4175" table:formula="msoxl:=C37-C33" table:style-name="ce52">
            <text:p>4</text:p>
          </table:table-cell>
          <table:table-cell office:value-type="float" office:value="-12250" table:formula="msoxl:=D37-D33" table:style-name="ce52">
            <text:p>-12</text:p>
          </table:table-cell>
          <table:table-cell office:value-type="float" office:value="-35215" table:formula="msoxl:=E37-E33" table:style-name="ce52">
            <text:p>-35</text:p>
          </table:table-cell>
          <table:table-cell office:value-type="float" office:value="-34404" table:formula="msoxl:=F37-F33" table:style-name="ce52">
            <text:p>-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9</text:p>
          </table:table-cell>
          <table:table-cell office:value-type="float" office:value="210489" table:style-name="ce49">
            <text:p>210</text:p>
          </table:table-cell>
          <table:table-cell office:value-type="float" office:value="334414" table:style-name="ce49">
            <text:p>334</text:p>
          </table:table-cell>
          <table:table-cell office:value-type="float" office:value="540572" table:style-name="ce49">
            <text:p>541</text:p>
          </table:table-cell>
          <table:table-cell office:value-type="float" office:value="1121387" table:style-name="ce49">
            <text:p>1,121</text:p>
          </table:table-cell>
          <table:table-cell office:value-type="string" table:style-name="ce24">
            <text:p>Jul–Sep 2009</text:p>
          </table:table-cell>
          <table:table-cell office:value-type="float" office:value="9659" table:formula="msoxl:=C38-C34" table:style-name="ce52">
            <text:p>10</text:p>
          </table:table-cell>
          <table:table-cell office:value-type="float" office:value="-19074" table:formula="msoxl:=D38-D34" table:style-name="ce52">
            <text:p>-19</text:p>
          </table:table-cell>
          <table:table-cell office:value-type="float" office:value="-69900" table:formula="msoxl:=E38-E34" table:style-name="ce52">
            <text:p>-70</text:p>
          </table:table-cell>
          <table:table-cell office:value-type="float" office:value="-65181" table:formula="msoxl:=F38-F34" table:style-name="ce52">
            <text:p>-6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9</text:p>
          </table:table-cell>
          <table:table-cell office:value-type="float" office:value="205593" table:style-name="ce49">
            <text:p>206</text:p>
          </table:table-cell>
          <table:table-cell office:value-type="float" office:value="327474" table:style-name="ce49">
            <text:p>327</text:p>
          </table:table-cell>
          <table:table-cell office:value-type="float" office:value="572404" table:style-name="ce49">
            <text:p>572</text:p>
          </table:table-cell>
          <table:table-cell office:value-type="float" office:value="1139345" table:style-name="ce49">
            <text:p>1,139</text:p>
          </table:table-cell>
          <table:table-cell office:value-type="string" table:style-name="ce24">
            <text:p>Oct–Dec 2009</text:p>
          </table:table-cell>
          <table:table-cell office:value-type="float" office:value="-9559" table:formula="msoxl:=C39-C35" table:style-name="ce52">
            <text:p>-10</text:p>
          </table:table-cell>
          <table:table-cell office:value-type="float" office:value="-427" table:formula="msoxl:=D39-D35" table:style-name="ce52">
            <text:p>0</text:p>
          </table:table-cell>
          <table:table-cell office:value-type="float" office:value="-70063" table:formula="msoxl:=E39-E35" table:style-name="ce52">
            <text:p>-70</text:p>
          </table:table-cell>
          <table:table-cell office:value-type="float" office:value="-79120" table:formula="msoxl:=F39-F35" table:style-name="ce52">
            <text:p>-7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10</text:p>
          </table:table-cell>
          <table:table-cell office:value-type="float" office:value="194184" table:style-name="ce49">
            <text:p>194</text:p>
          </table:table-cell>
          <table:table-cell office:value-type="float" office:value="347852" table:style-name="ce49">
            <text:p>348</text:p>
          </table:table-cell>
          <table:table-cell office:value-type="float" office:value="549341" table:style-name="ce49">
            <text:p>549</text:p>
          </table:table-cell>
          <table:table-cell office:value-type="float" office:value="1119100" table:style-name="ce49">
            <text:p>1,119</text:p>
          </table:table-cell>
          <table:table-cell office:value-type="string" table:style-name="ce24">
            <text:p>Jan–Mar 2010</text:p>
          </table:table-cell>
          <table:table-cell office:value-type="float" office:value="-16113" table:formula="msoxl:=C40-C36" table:style-name="ce52">
            <text:p>-16</text:p>
          </table:table-cell>
          <table:table-cell office:value-type="float" office:value="-5302" table:formula="msoxl:=D40-D36" table:style-name="ce52">
            <text:p>-5</text:p>
          </table:table-cell>
          <table:table-cell office:value-type="float" office:value="-23875" table:formula="msoxl:=E40-E36" table:style-name="ce52">
            <text:p>-24</text:p>
          </table:table-cell>
          <table:table-cell office:value-type="float" office:value="-55547" table:formula="msoxl:=F40-F36" table:style-name="ce52">
            <text:p>-5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10</text:p>
          </table:table-cell>
          <table:table-cell office:value-type="float" office:value="192635" table:style-name="ce49">
            <text:p>193</text:p>
          </table:table-cell>
          <table:table-cell office:value-type="float" office:value="392459" table:style-name="ce49">
            <text:p>392</text:p>
          </table:table-cell>
          <table:table-cell office:value-type="float" office:value="580789" table:style-name="ce49">
            <text:p>581</text:p>
          </table:table-cell>
          <table:table-cell office:value-type="float" office:value="1203978" table:style-name="ce49">
            <text:p>1,204</text:p>
          </table:table-cell>
          <table:table-cell office:value-type="string" table:style-name="ce24">
            <text:p>Apr–Jun 2010</text:p>
          </table:table-cell>
          <table:table-cell office:value-type="float" office:value="-17480" table:formula="msoxl:=C41-C37" table:style-name="ce52">
            <text:p>-17</text:p>
          </table:table-cell>
          <table:table-cell office:value-type="float" office:value="46880" table:formula="msoxl:=D41-D37" table:style-name="ce52">
            <text:p>47</text:p>
          </table:table-cell>
          <table:table-cell office:value-type="float" office:value="32224" table:formula="msoxl:=E41-E37" table:style-name="ce52">
            <text:p>32</text:p>
          </table:table-cell>
          <table:table-cell office:value-type="float" office:value="68257" table:formula="msoxl:=F41-F37" table:style-name="ce52">
            <text:p>6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10</text:p>
          </table:table-cell>
          <table:table-cell office:value-type="float" office:value="200652" table:style-name="ce49">
            <text:p>201</text:p>
          </table:table-cell>
          <table:table-cell office:value-type="float" office:value="403015" table:style-name="ce49">
            <text:p>403</text:p>
          </table:table-cell>
          <table:table-cell office:value-type="float" office:value="594446" table:style-name="ce49">
            <text:p>594</text:p>
          </table:table-cell>
          <table:table-cell office:value-type="float" office:value="1252328" table:style-name="ce49">
            <text:p>1,252</text:p>
          </table:table-cell>
          <table:table-cell office:value-type="string" table:style-name="ce24">
            <text:p>Jul–Sep 2010</text:p>
          </table:table-cell>
          <table:table-cell office:value-type="float" office:value="-9837" table:formula="msoxl:=C42-C38" table:style-name="ce52">
            <text:p>-10</text:p>
          </table:table-cell>
          <table:table-cell office:value-type="float" office:value="68601" table:formula="msoxl:=D42-D38" table:style-name="ce52">
            <text:p>69</text:p>
          </table:table-cell>
          <table:table-cell office:value-type="float" office:value="53874" table:formula="msoxl:=E42-E38" table:style-name="ce52">
            <text:p>54</text:p>
          </table:table-cell>
          <table:table-cell office:value-type="float" office:value="130941" table:formula="msoxl:=F42-F38" table:style-name="ce52">
            <text:p>1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10</text:p>
          </table:table-cell>
          <table:table-cell office:value-type="float" office:value="187222" table:style-name="ce49">
            <text:p>187</text:p>
          </table:table-cell>
          <table:table-cell office:value-type="float" office:value="445768" table:style-name="ce49">
            <text:p>446</text:p>
          </table:table-cell>
          <table:table-cell office:value-type="float" office:value="598763" table:style-name="ce49">
            <text:p>599</text:p>
          </table:table-cell>
          <table:table-cell office:value-type="float" office:value="1277914" table:style-name="ce49">
            <text:p>1,278</text:p>
          </table:table-cell>
          <table:table-cell office:value-type="string" table:style-name="ce24">
            <text:p>Oct–Dec 2010</text:p>
          </table:table-cell>
          <table:table-cell office:value-type="float" office:value="-18371" table:formula="msoxl:=C43-C39" table:style-name="ce52">
            <text:p>-18</text:p>
          </table:table-cell>
          <table:table-cell office:value-type="float" office:value="118294" table:formula="msoxl:=D43-D39" table:style-name="ce52">
            <text:p>118</text:p>
          </table:table-cell>
          <table:table-cell office:value-type="float" office:value="26359" table:formula="msoxl:=E43-E39" table:style-name="ce52">
            <text:p>26</text:p>
          </table:table-cell>
          <table:table-cell office:value-type="float" office:value="138569" table:formula="msoxl:=F43-F39" table:style-name="ce52">
            <text:p>1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11</text:p>
          </table:table-cell>
          <table:table-cell office:value-type="float" office:value="204210" table:style-name="ce49">
            <text:p>204</text:p>
          </table:table-cell>
          <table:table-cell office:value-type="float" office:value="451216" table:style-name="ce49">
            <text:p>451</text:p>
          </table:table-cell>
          <table:table-cell office:value-type="float" office:value="557899" table:style-name="ce49">
            <text:p>558</text:p>
          </table:table-cell>
          <table:table-cell office:value-type="float" office:value="1275688" table:style-name="ce49">
            <text:p>1,276</text:p>
          </table:table-cell>
          <table:table-cell office:value-type="string" table:style-name="ce24">
            <text:p>Jan–Mar 2011</text:p>
          </table:table-cell>
          <table:table-cell office:value-type="float" office:value="10026" table:formula="msoxl:=C44-C40" table:style-name="ce52">
            <text:p>10</text:p>
          </table:table-cell>
          <table:table-cell office:value-type="float" office:value="103364" table:formula="msoxl:=D44-D40" table:style-name="ce52">
            <text:p>103</text:p>
          </table:table-cell>
          <table:table-cell office:value-type="float" office:value="8558" table:formula="msoxl:=E44-E40" table:style-name="ce52">
            <text:p>9</text:p>
          </table:table-cell>
          <table:table-cell office:value-type="float" office:value="156588" table:formula="msoxl:=F44-F40" table:style-name="ce52">
            <text:p>15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11</text:p>
          </table:table-cell>
          <table:table-cell office:value-type="float" office:value="226434" table:style-name="ce49">
            <text:p>226</text:p>
          </table:table-cell>
          <table:table-cell office:value-type="float" office:value="473648" table:style-name="ce49">
            <text:p>474</text:p>
          </table:table-cell>
          <table:table-cell office:value-type="float" office:value="601662" table:style-name="ce49">
            <text:p>602</text:p>
          </table:table-cell>
          <table:table-cell office:value-type="float" office:value="1357184" table:style-name="ce49">
            <text:p>1,357</text:p>
          </table:table-cell>
          <table:table-cell office:value-type="string" table:style-name="ce24">
            <text:p>Apr–Jun 2011</text:p>
          </table:table-cell>
          <table:table-cell office:value-type="float" office:value="33799" table:formula="msoxl:=C45-C41" table:style-name="ce52">
            <text:p>34</text:p>
          </table:table-cell>
          <table:table-cell office:value-type="float" office:value="81189" table:formula="msoxl:=D45-D41" table:style-name="ce52">
            <text:p>81</text:p>
          </table:table-cell>
          <table:table-cell office:value-type="float" office:value="20873" table:formula="msoxl:=E45-E41" table:style-name="ce52">
            <text:p>21</text:p>
          </table:table-cell>
          <table:table-cell office:value-type="float" office:value="153206" table:formula="msoxl:=F45-F41" table:style-name="ce52">
            <text:p>15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11</text:p>
          </table:table-cell>
          <table:table-cell office:value-type="float" office:value="209902" table:style-name="ce49">
            <text:p>210</text:p>
          </table:table-cell>
          <table:table-cell office:value-type="float" office:value="483269" table:style-name="ce49">
            <text:p>483</text:p>
          </table:table-cell>
          <table:table-cell office:value-type="float" office:value="626408" table:style-name="ce49">
            <text:p>626</text:p>
          </table:table-cell>
          <table:table-cell office:value-type="float" office:value="1375752" table:style-name="ce49">
            <text:p>1,376</text:p>
          </table:table-cell>
          <table:table-cell office:value-type="string" table:style-name="ce24">
            <text:p>Jul–Sep 2011</text:p>
          </table:table-cell>
          <table:table-cell office:value-type="float" office:value="9250" table:formula="msoxl:=C46-C42" table:style-name="ce52">
            <text:p>9</text:p>
          </table:table-cell>
          <table:table-cell office:value-type="float" office:value="80254" table:formula="msoxl:=D46-D42" table:style-name="ce52">
            <text:p>80</text:p>
          </table:table-cell>
          <table:table-cell office:value-type="float" office:value="31962" table:formula="msoxl:=E46-E42" table:style-name="ce52">
            <text:p>32</text:p>
          </table:table-cell>
          <table:table-cell office:value-type="float" office:value="123424" table:formula="msoxl:=F46-F42" table:style-name="ce52">
            <text:p>12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11</text:p>
          </table:table-cell>
          <table:table-cell office:value-type="float" office:value="202409" table:style-name="ce49">
            <text:p>202</text:p>
          </table:table-cell>
          <table:table-cell office:value-type="float" office:value="491884" table:style-name="ce49">
            <text:p>492</text:p>
          </table:table-cell>
          <table:table-cell office:value-type="float" office:value="595995" table:style-name="ce49">
            <text:p>596</text:p>
          </table:table-cell>
          <table:table-cell office:value-type="float" office:value="1340947" table:style-name="ce49">
            <text:p>1,341</text:p>
          </table:table-cell>
          <table:table-cell office:value-type="string" table:style-name="ce24">
            <text:p>Oct–Dec 2011</text:p>
          </table:table-cell>
          <table:table-cell office:value-type="float" office:value="15187" table:formula="msoxl:=C47-C43" table:style-name="ce52">
            <text:p>15</text:p>
          </table:table-cell>
          <table:table-cell office:value-type="float" office:value="46116" table:formula="msoxl:=D47-D43" table:style-name="ce52">
            <text:p>46</text:p>
          </table:table-cell>
          <table:table-cell office:value-type="float" office:value="-2768" table:formula="msoxl:=E47-E43" table:style-name="ce52">
            <text:p>-3</text:p>
          </table:table-cell>
          <table:table-cell office:value-type="float" office:value="63033" table:formula="msoxl:=F47-F43" table:style-name="ce52">
            <text:p>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12</text:p>
          </table:table-cell>
          <table:table-cell office:value-type="float" office:value="225115" table:style-name="ce49">
            <text:p>225</text:p>
          </table:table-cell>
          <table:table-cell office:value-type="float" office:value="452954" table:style-name="ce49">
            <text:p>453</text:p>
          </table:table-cell>
          <table:table-cell office:value-type="float" office:value="510415" table:style-name="ce49">
            <text:p>510</text:p>
          </table:table-cell>
          <table:table-cell office:value-type="float" office:value="1253549" table:style-name="ce49">
            <text:p>1,254</text:p>
          </table:table-cell>
          <table:table-cell office:value-type="string" table:style-name="ce24">
            <text:p>Jan–Mar 2012</text:p>
          </table:table-cell>
          <table:table-cell office:value-type="float" office:value="20905" table:formula="msoxl:=C48-C44" table:style-name="ce52">
            <text:p>21</text:p>
          </table:table-cell>
          <table:table-cell office:value-type="float" office:value="1738" table:formula="msoxl:=D48-D44" table:style-name="ce52">
            <text:p>2</text:p>
          </table:table-cell>
          <table:table-cell office:value-type="float" office:value="-47484" table:formula="msoxl:=E48-E44" table:style-name="ce52">
            <text:p>-47</text:p>
          </table:table-cell>
          <table:table-cell office:value-type="float" office:value="-22139" table:formula="msoxl:=F48-F44" table:style-name="ce52">
            <text:p>-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12</text:p>
          </table:table-cell>
          <table:table-cell office:value-type="float" office:value="218045" table:style-name="ce49">
            <text:p>218</text:p>
          </table:table-cell>
          <table:table-cell office:value-type="float" office:value="472354" table:style-name="ce49">
            <text:p>472</text:p>
          </table:table-cell>
          <table:table-cell office:value-type="float" office:value="526135" table:style-name="ce49">
            <text:p>526</text:p>
          </table:table-cell>
          <table:table-cell office:value-type="float" office:value="1280415" table:style-name="ce49">
            <text:p>1,280</text:p>
          </table:table-cell>
          <table:table-cell office:value-type="string" table:style-name="ce24">
            <text:p>Apr–Jun 2012</text:p>
          </table:table-cell>
          <table:table-cell office:value-type="float" office:value="-8389" table:formula="msoxl:=C49-C45" table:style-name="ce52">
            <text:p>-8</text:p>
          </table:table-cell>
          <table:table-cell office:value-type="float" office:value="-1294" table:formula="msoxl:=D49-D45" table:style-name="ce52">
            <text:p>-1</text:p>
          </table:table-cell>
          <table:table-cell office:value-type="float" office:value="-75527" table:formula="msoxl:=E49-E45" table:style-name="ce52">
            <text:p>-76</text:p>
          </table:table-cell>
          <table:table-cell office:value-type="float" office:value="-76769" table:formula="msoxl:=F49-F45" table:style-name="ce52">
            <text:p>-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12</text:p>
          </table:table-cell>
          <table:table-cell office:value-type="float" office:value="210275" table:style-name="ce49">
            <text:p>210</text:p>
          </table:table-cell>
          <table:table-cell office:value-type="float" office:value="467498" table:style-name="ce49">
            <text:p>467</text:p>
          </table:table-cell>
          <table:table-cell office:value-type="float" office:value="563393" table:style-name="ce49">
            <text:p>563</text:p>
          </table:table-cell>
          <table:table-cell office:value-type="float" office:value="1305800" table:style-name="ce49">
            <text:p>1,306</text:p>
          </table:table-cell>
          <table:table-cell office:value-type="string" table:style-name="ce24">
            <text:p>Jul–Sep 2012</text:p>
          </table:table-cell>
          <table:table-cell office:value-type="float" office:value="373" table:formula="msoxl:=C50-C46" table:style-name="ce52">
            <text:p>0</text:p>
          </table:table-cell>
          <table:table-cell office:value-type="float" office:value="-15771" table:formula="msoxl:=D50-D46" table:style-name="ce52">
            <text:p>-16</text:p>
          </table:table-cell>
          <table:table-cell office:value-type="float" office:value="-63015" table:formula="msoxl:=E50-E46" table:style-name="ce52">
            <text:p>-63</text:p>
          </table:table-cell>
          <table:table-cell office:value-type="float" office:value="-69952" table:formula="msoxl:=F50-F46" table:style-name="ce52">
            <text:p>-7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12</text:p>
          </table:table-cell>
          <table:table-cell office:value-type="float" office:value="216336" table:style-name="ce49">
            <text:p>216</text:p>
          </table:table-cell>
          <table:table-cell office:value-type="float" office:value="490334" table:style-name="ce49">
            <text:p>490</text:p>
          </table:table-cell>
          <table:table-cell office:value-type="float" office:value="561144" table:style-name="ce49">
            <text:p>561</text:p>
          </table:table-cell>
          <table:table-cell office:value-type="float" office:value="1320771" table:style-name="ce49">
            <text:p>1,321</text:p>
          </table:table-cell>
          <table:table-cell office:value-type="string" table:style-name="ce24">
            <text:p>Oct–Dec 2012</text:p>
          </table:table-cell>
          <table:table-cell office:value-type="float" office:value="13927" table:formula="msoxl:=C51-C47" table:style-name="ce52">
            <text:p>14</text:p>
          </table:table-cell>
          <table:table-cell office:value-type="float" office:value="-1550" table:formula="msoxl:=D51-D47" table:style-name="ce52">
            <text:p>-2</text:p>
          </table:table-cell>
          <table:table-cell office:value-type="float" office:value="-34851" table:formula="msoxl:=E51-E47" table:style-name="ce52">
            <text:p>-35</text:p>
          </table:table-cell>
          <table:table-cell office:value-type="float" office:value="-20176" table:formula="msoxl:=F51-F47" table:style-name="ce52">
            <text:p>-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13</text:p>
          </table:table-cell>
          <table:table-cell office:value-type="float" office:value="225815" table:style-name="ce49">
            <text:p>226</text:p>
          </table:table-cell>
          <table:table-cell office:value-type="float" office:value="469617" table:style-name="ce49">
            <text:p>470</text:p>
          </table:table-cell>
          <table:table-cell office:value-type="float" office:value="557038" table:style-name="ce49">
            <text:p>557</text:p>
          </table:table-cell>
          <table:table-cell office:value-type="float" office:value="1311921" table:style-name="ce49">
            <text:p>1,312</text:p>
          </table:table-cell>
          <table:table-cell office:value-type="string" table:style-name="ce24">
            <text:p>Jan–Mar 2013</text:p>
          </table:table-cell>
          <table:table-cell office:value-type="float" office:value="700" table:formula="msoxl:=C52-C48" table:style-name="ce65">
            <text:p>1</text:p>
          </table:table-cell>
          <table:table-cell office:value-type="float" office:value="16663" table:formula="msoxl:=D52-D48" table:style-name="ce52">
            <text:p>17</text:p>
          </table:table-cell>
          <table:table-cell office:value-type="float" office:value="46623" table:formula="msoxl:=E52-E48" table:style-name="ce52">
            <text:p>47</text:p>
          </table:table-cell>
          <table:table-cell office:value-type="float" office:value="58372" table:formula="msoxl:=F52-F48" table:style-name="ce52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13</text:p>
          </table:table-cell>
          <table:table-cell office:value-type="float" office:value="255873" table:style-name="ce49">
            <text:p>256</text:p>
          </table:table-cell>
          <table:table-cell office:value-type="float" office:value="478512" table:style-name="ce49">
            <text:p>479</text:p>
          </table:table-cell>
          <table:table-cell office:value-type="float" office:value="573658" table:style-name="ce49">
            <text:p>574</text:p>
          </table:table-cell>
          <table:table-cell office:value-type="float" office:value="1379490" table:style-name="ce49">
            <text:p>1,379</text:p>
          </table:table-cell>
          <table:table-cell office:value-type="string" table:style-name="ce24">
            <text:p>Apr–Jun 2013</text:p>
          </table:table-cell>
          <table:table-cell office:value-type="float" office:value="37828" table:formula="msoxl:=C53-C49" table:style-name="ce65">
            <text:p>38</text:p>
          </table:table-cell>
          <table:table-cell office:value-type="float" office:value="6158" table:formula="msoxl:=D53-D49" table:style-name="ce52">
            <text:p>6</text:p>
          </table:table-cell>
          <table:table-cell office:value-type="float" office:value="47523" table:formula="msoxl:=E53-E49" table:style-name="ce52">
            <text:p>48</text:p>
          </table:table-cell>
          <table:table-cell office:value-type="float" office:value="99075" table:formula="msoxl:=F53-F49" table:style-name="ce52">
            <text:p>9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">
            <text:p>Jul –Sep 2013</text:p>
          </table:table-cell>
          <table:table-cell office:value-type="float" office:value="240737" table:style-name="ce50">
            <text:p>241</text:p>
          </table:table-cell>
          <table:table-cell office:value-type="float" office:value="456117" table:style-name="ce51">
            <text:p>456</text:p>
          </table:table-cell>
          <table:table-cell office:value-type="float" office:value="569107" table:style-name="ce51">
            <text:p>569</text:p>
          </table:table-cell>
          <table:table-cell office:value-type="float" office:value="1332401" table:style-name="ce51">
            <text:p>1,332</text:p>
          </table:table-cell>
          <table:table-cell office:value-type="string" table:style-name="ce6">
            <text:p>Jul –Sep 2013</text:p>
          </table:table-cell>
          <table:table-cell office:value-type="float" office:value="30462" table:formula="msoxl:=C54-C50" table:style-name="ce64">
            <text:p>30</text:p>
          </table:table-cell>
          <table:table-cell office:value-type="float" office:value="-11381" table:formula="msoxl:=D54-D50" table:style-name="ce53">
            <text:p>-11</text:p>
          </table:table-cell>
          <table:table-cell office:value-type="float" office:value="5714" table:formula="msoxl:=E54-E50" table:style-name="ce53">
            <text:p>6</text:p>
          </table:table-cell>
          <table:table-cell office:value-type="float" office:value="26601" table:formula="msoxl:=F54-F50" table:style-name="ce53">
            <text:p>27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">
            <text:p><text:span text:style-name="T2">1</text:span><text:s/>Austria, Belgium, Denmark, Finland, France, Germany, Greece, Ireland, Italy, Luxembourg, Netherlands, Portugal, Spain, Sweden.</text:p>
          </table:table-cell>
          <table:table-cell table:number-columns-repeated="5" table:style-name="ce1"/>
          <table:table-cell table:number-columns-repeated="4" table:style-name="ce32"/>
          <table:table-cell table:number-columns-repeated="16373"/>
        </table:table-row>
        <table:table-row table:style-name="ro4">
          <table:table-cell/>
          <table:table-cell office:value-type="string" table:style-name="ce3">
            <text:p><text:span text:style-name="T2">2</text:span><text:s/>The Czech Republic, Estonia, Hungary, Latvia, Lithuania, Poland, Slovakia, and Slovenia</text:p>
          </table:table-cell>
          <table:table-cell table:number-columns-repeated="5" table:style-name="ce1"/>
          <table:table-cell table:number-columns-repeated="4" table:style-name="ce32"/>
          <table:table-cell table:number-columns-repeated="16373"/>
        </table:table-row>
        <table:table-row table:number-rows-repeated="1048518" table:style-name="ro2">
          <table:table-cell table:number-columns-repeated="16384"/>
        </table:table-row>
      </table:table>
      <table:table table:name="FIGURE_4B" table:style-name="ta1">
        <table:table-column table:style-name="co1" table:default-cell-style-name="ce1"/>
        <table:table-column table:style-name="co28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5" table:default-cell-style-name="ce1"/>
        <table:table-column table:style-name="co3" table:number-columns-repeated="4" table:default-cell-style-name="ce32"/>
        <table:table-column table:style-name="co3" table:number-columns-repeated="16373" table:default-cell-style-name="ce1"/>
        <table:table-row table:style-name="ro1">
          <table:table-cell/>
          <table:table-cell office:value-type="string" table:style-name="ce2">
            <text:p>Figure 4: Annual change in number employed in lower- and higher-skilled occupations, foreign nationals, by quarter, 2003-2013</text:p>
          </table:table-cell>
          <table:table-cell table:number-columns-repeated="5" table:style-name="ce1"/>
          <table:table-cell table:number-columns-repeated="4" table:style-name="ce32"/>
          <table:table-cell table:number-columns-repeated="16373"/>
        </table:table-row>
        <table:table-row table:style-name="ro1">
          <table:table-cell/>
          <table:table-cell office:value-type="string" table:style-name="ce2">
            <text:p>b) Higher-skilled</text:p>
          </table:table-cell>
          <table:table-cell table:number-columns-repeated="5" table:style-name="ce1"/>
          <table:table-cell table:number-columns-repeated="4" table:style-name="ce32"/>
          <table:table-cell table:number-columns-repeated="16373"/>
        </table:table-row>
        <table:table-row table:style-name="ro2">
          <table:table-cell/>
          <table:table-cell office:value-type="string" table:style-name="ce1">
            <text:p>Source: LFS, Home Office calculations</text:p>
          </table:table-cell>
          <table:table-cell table:number-columns-repeated="5" table:style-name="ce1"/>
          <table:table-cell table:number-columns-repeated="4" table:style-name="ce32"/>
          <table:table-cell table:number-columns-repeated="16373"/>
        </table:table-row>
        <table:table-row table:style-name="ro2">
          <table:table-cell/>
          <table:table-cell office:value-type="string" table:style-name="ce1">
            <text:p>United Kingdom, thousands of people aged 16 and over, not seasonally adjusted.</text:p>
          </table:table-cell>
          <table:table-cell table:number-columns-repeated="5" table:style-name="ce1"/>
          <table:table-cell table:number-columns-repeated="4" table:style-name="ce32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style-name="ce27"/>
          <table:table-cell table:style-name="ce1"/>
          <table:table-cell table:number-columns-repeated="4" table:style-name="ce32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71">
            <text:p>Levels</text:p>
          </table:table-cell>
          <table:covered-table-cell table:number-columns-repeated="4"/>
          <table:table-cell office:value-type="string" table:number-columns-spanned="5" table:number-rows-spanned="1" table:style-name="ce174">
            <text:p>Annual change</text:p>
          </table:table-cell>
          <table:covered-table-cell table:number-columns-repeated="4"/>
          <table:table-cell table:style-name="ce1">
            <draw:frame xmlns:presentation="urn:oasis:names:tc:opendocument:xmlns:presentation:1.0" draw:z-index="1" draw:id="id13" draw:style-name="a13" draw:name="Chart 1" svg:x="0.08333in" svg:y="0in" svg:width="8.26772in" svg:height="5.95144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9">
          <table:table-cell table:style-name="ce16"/>
          <table:table-cell office:value-type="string" table:style-name="ce34">
            <text:p>Year/Quarter</text:p>
          </table:table-cell>
          <table:table-cell office:value-type="string" table:style-name="ce30">
            <text:p>EU14<text:span text:style-name="T2">1</text:span></text:p>
          </table:table-cell>
          <table:table-cell office:value-type="string" table:style-name="ce30">
            <text:p>EU8<text:span text:style-name="T2">2</text:span></text:p>
          </table:table-cell>
          <table:table-cell office:value-type="string" table:style-name="ce30">
            <text:p>Non-EU</text:p>
          </table:table-cell>
          <table:table-cell office:value-type="string" table:style-name="ce30">
            <text:p>Total (including other EU nationalities)</text:p>
          </table:table-cell>
          <table:table-cell office:value-type="string" table:style-name="ce30">
            <text:p>Year/Quarter</text:p>
          </table:table-cell>
          <table:table-cell office:value-type="string" table:style-name="ce30">
            <text:p>EU14</text:p>
          </table:table-cell>
          <table:table-cell office:value-type="string" table:style-name="ce30">
            <text:p>EU8</text:p>
          </table:table-cell>
          <table:table-cell office:value-type="string" table:style-name="ce30">
            <text:p>Non-EU</text:p>
          </table:table-cell>
          <table:table-cell office:value-type="string" table:style-name="ce30">
            <text:p>Total (including other EU nationalities)</text:p>
          </table:table-cell>
          <table:table-cell table:number-columns-repeated="16373" table:style-name="ce16"/>
        </table:table-row>
        <table:table-row table:style-name="ro1">
          <table:table-cell/>
          <table:table-cell office:value-type="string" table:style-name="ce23">
            <text:p>Jan–Mar 2002</text:p>
          </table:table-cell>
          <table:table-cell office:value-type="float" office:value="274837" table:style-name="ce49">
            <text:p>275</text:p>
          </table:table-cell>
          <table:table-cell office:value-type="float" office:value="13273" table:style-name="ce49">
            <text:p>13</text:p>
          </table:table-cell>
          <table:table-cell office:value-type="float" office:value="397624" table:style-name="ce49">
            <text:p>398</text:p>
          </table:table-cell>
          <table:table-cell office:value-type="float" office:value="695622" table:style-name="ce49">
            <text:p>696</text:p>
          </table:table-cell>
          <table:table-cell table:style-name="ce24"/>
          <table:table-cell table:number-columns-repeated="4" table:style-name="ce25"/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2</text:p>
          </table:table-cell>
          <table:table-cell office:value-type="float" office:value="262943" table:style-name="ce49">
            <text:p>263</text:p>
          </table:table-cell>
          <table:table-cell office:value-type="float" office:value="11579" table:style-name="ce49">
            <text:p>12</text:p>
          </table:table-cell>
          <table:table-cell office:value-type="float" office:value="418972" table:style-name="ce49">
            <text:p>419</text:p>
          </table:table-cell>
          <table:table-cell office:value-type="float" office:value="705574" table:style-name="ce49">
            <text:p>706</text:p>
          </table:table-cell>
          <table:table-cell table:style-name="ce24"/>
          <table:table-cell table:number-columns-repeated="4" table:style-name="ce25"/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2</text:p>
          </table:table-cell>
          <table:table-cell office:value-type="float" office:value="275131" table:style-name="ce49">
            <text:p>275</text:p>
          </table:table-cell>
          <table:table-cell office:value-type="float" office:value="14678" table:style-name="ce49">
            <text:p>15</text:p>
          </table:table-cell>
          <table:table-cell office:value-type="float" office:value="424124" table:style-name="ce49">
            <text:p>424</text:p>
          </table:table-cell>
          <table:table-cell office:value-type="float" office:value="727781" table:style-name="ce49">
            <text:p>728</text:p>
          </table:table-cell>
          <table:table-cell table:style-name="ce26"/>
          <table:table-cell table:number-columns-repeated="4" table:style-name="ce42"/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2</text:p>
          </table:table-cell>
          <table:table-cell office:value-type="float" office:value="296419" table:style-name="ce49">
            <text:p>296</text:p>
          </table:table-cell>
          <table:table-cell office:value-type="float" office:value="12118" table:style-name="ce49">
            <text:p>12</text:p>
          </table:table-cell>
          <table:table-cell office:value-type="float" office:value="435649" table:style-name="ce49">
            <text:p>436</text:p>
          </table:table-cell>
          <table:table-cell office:value-type="float" office:value="755638" table:style-name="ce49">
            <text:p>756</text:p>
          </table:table-cell>
          <table:table-cell table:style-name="ce26"/>
          <table:table-cell table:number-columns-repeated="4" table:style-name="ce42"/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03</text:p>
          </table:table-cell>
          <table:table-cell office:value-type="float" office:value="289100" table:style-name="ce49">
            <text:p>289</text:p>
          </table:table-cell>
          <table:table-cell office:value-type="float" office:value="12887" table:style-name="ce49">
            <text:p>13</text:p>
          </table:table-cell>
          <table:table-cell office:value-type="float" office:value="435188" table:style-name="ce49">
            <text:p>435</text:p>
          </table:table-cell>
          <table:table-cell office:value-type="float" office:value="746431" table:style-name="ce49">
            <text:p>746</text:p>
          </table:table-cell>
          <table:table-cell office:value-type="string" table:style-name="ce24">
            <text:p>Jan–Mar 2003</text:p>
          </table:table-cell>
          <table:table-cell office:value-type="float" office:value="14263" table:formula="msoxl:=C12-C8" table:style-name="ce52">
            <text:p>14</text:p>
          </table:table-cell>
          <table:table-cell office:value-type="float" office:value="-386" table:formula="msoxl:=D12-D8" table:style-name="ce52">
            <text:p>0</text:p>
          </table:table-cell>
          <table:table-cell office:value-type="float" office:value="37564" table:formula="msoxl:=E12-E8" table:style-name="ce52">
            <text:p>38</text:p>
          </table:table-cell>
          <table:table-cell office:value-type="float" office:value="50809" table:formula="msoxl:=F12-F8" table:style-name="ce52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3</text:p>
          </table:table-cell>
          <table:table-cell office:value-type="float" office:value="294079" table:style-name="ce49">
            <text:p>294</text:p>
          </table:table-cell>
          <table:table-cell office:value-type="float" office:value="11173" table:style-name="ce49">
            <text:p>11</text:p>
          </table:table-cell>
          <table:table-cell office:value-type="float" office:value="443970" table:style-name="ce49">
            <text:p>444</text:p>
          </table:table-cell>
          <table:table-cell office:value-type="float" office:value="759752" table:style-name="ce49">
            <text:p>760</text:p>
          </table:table-cell>
          <table:table-cell office:value-type="string" table:style-name="ce24">
            <text:p>Apr–Jun 2003</text:p>
          </table:table-cell>
          <table:table-cell office:value-type="float" office:value="31136" table:formula="msoxl:=C13-C9" table:style-name="ce52">
            <text:p>31</text:p>
          </table:table-cell>
          <table:table-cell office:value-type="float" office:value="-406" table:formula="msoxl:=D13-D9" table:style-name="ce52">
            <text:p>0</text:p>
          </table:table-cell>
          <table:table-cell office:value-type="float" office:value="24998" table:formula="msoxl:=E13-E9" table:style-name="ce52">
            <text:p>25</text:p>
          </table:table-cell>
          <table:table-cell office:value-type="float" office:value="54178" table:formula="msoxl:=F13-F9" table:style-name="ce52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3</text:p>
          </table:table-cell>
          <table:table-cell office:value-type="float" office:value="286476" table:style-name="ce49">
            <text:p>286</text:p>
          </table:table-cell>
          <table:table-cell office:value-type="float" office:value="12101" table:style-name="ce49">
            <text:p>12</text:p>
          </table:table-cell>
          <table:table-cell office:value-type="float" office:value="454020" table:style-name="ce49">
            <text:p>454</text:p>
          </table:table-cell>
          <table:table-cell office:value-type="float" office:value="760900" table:style-name="ce49">
            <text:p>761</text:p>
          </table:table-cell>
          <table:table-cell office:value-type="string" table:style-name="ce24">
            <text:p>Jul–Sep 2003</text:p>
          </table:table-cell>
          <table:table-cell office:value-type="float" office:value="11345" table:formula="msoxl:=C14-C10" table:style-name="ce52">
            <text:p>11</text:p>
          </table:table-cell>
          <table:table-cell office:value-type="float" office:value="-2577" table:formula="msoxl:=D14-D10" table:style-name="ce52">
            <text:p>-3</text:p>
          </table:table-cell>
          <table:table-cell office:value-type="float" office:value="29896" table:formula="msoxl:=E14-E10" table:style-name="ce52">
            <text:p>30</text:p>
          </table:table-cell>
          <table:table-cell office:value-type="float" office:value="33119" table:formula="msoxl:=F14-F10" table:style-name="ce52">
            <text:p>3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3</text:p>
          </table:table-cell>
          <table:table-cell office:value-type="float" office:value="294077" table:style-name="ce49">
            <text:p>294</text:p>
          </table:table-cell>
          <table:table-cell office:value-type="float" office:value="18295" table:style-name="ce49">
            <text:p>18</text:p>
          </table:table-cell>
          <table:table-cell office:value-type="float" office:value="447457" table:style-name="ce49">
            <text:p>447</text:p>
          </table:table-cell>
          <table:table-cell office:value-type="float" office:value="767440" table:style-name="ce49">
            <text:p>767</text:p>
          </table:table-cell>
          <table:table-cell office:value-type="string" table:style-name="ce24">
            <text:p>Oct–Dec 2003</text:p>
          </table:table-cell>
          <table:table-cell office:value-type="float" office:value="-2342" table:formula="msoxl:=C15-C11" table:style-name="ce52">
            <text:p>-2</text:p>
          </table:table-cell>
          <table:table-cell office:value-type="float" office:value="6177" table:formula="msoxl:=D15-D11" table:style-name="ce52">
            <text:p>6</text:p>
          </table:table-cell>
          <table:table-cell office:value-type="float" office:value="11808" table:formula="msoxl:=E15-E11" table:style-name="ce52">
            <text:p>12</text:p>
          </table:table-cell>
          <table:table-cell office:value-type="float" office:value="11802" table:formula="msoxl:=F15-F11" table:style-name="ce52">
            <text:p>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04</text:p>
          </table:table-cell>
          <table:table-cell office:value-type="float" office:value="290526" table:style-name="ce49">
            <text:p>291</text:p>
          </table:table-cell>
          <table:table-cell office:value-type="float" office:value="21710" table:style-name="ce49">
            <text:p>22</text:p>
          </table:table-cell>
          <table:table-cell office:value-type="float" office:value="479302" table:style-name="ce49">
            <text:p>479</text:p>
          </table:table-cell>
          <table:table-cell office:value-type="float" office:value="800901" table:style-name="ce49">
            <text:p>801</text:p>
          </table:table-cell>
          <table:table-cell office:value-type="string" table:style-name="ce24">
            <text:p>Jan–Mar 2004</text:p>
          </table:table-cell>
          <table:table-cell office:value-type="float" office:value="1426" table:formula="msoxl:=C16-C12" table:style-name="ce52">
            <text:p>1</text:p>
          </table:table-cell>
          <table:table-cell office:value-type="float" office:value="8823" table:formula="msoxl:=D16-D12" table:style-name="ce52">
            <text:p>9</text:p>
          </table:table-cell>
          <table:table-cell office:value-type="float" office:value="44114" table:formula="msoxl:=E16-E12" table:style-name="ce52">
            <text:p>44</text:p>
          </table:table-cell>
          <table:table-cell office:value-type="float" office:value="54470" table:formula="msoxl:=F16-F12" table:style-name="ce52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4</text:p>
          </table:table-cell>
          <table:table-cell office:value-type="float" office:value="296143" table:style-name="ce49">
            <text:p>296</text:p>
          </table:table-cell>
          <table:table-cell office:value-type="float" office:value="28677" table:style-name="ce49">
            <text:p>29</text:p>
          </table:table-cell>
          <table:table-cell office:value-type="float" office:value="486484" table:style-name="ce49">
            <text:p>486</text:p>
          </table:table-cell>
          <table:table-cell office:value-type="float" office:value="822549" table:style-name="ce49">
            <text:p>823</text:p>
          </table:table-cell>
          <table:table-cell office:value-type="string" table:style-name="ce24">
            <text:p>Apr–Jun 2004</text:p>
          </table:table-cell>
          <table:table-cell office:value-type="float" office:value="2064" table:formula="msoxl:=C17-C13" table:style-name="ce52">
            <text:p>2</text:p>
          </table:table-cell>
          <table:table-cell office:value-type="float" office:value="17504" table:formula="msoxl:=D17-D13" table:style-name="ce52">
            <text:p>18</text:p>
          </table:table-cell>
          <table:table-cell office:value-type="float" office:value="42514" table:formula="msoxl:=E17-E13" table:style-name="ce52">
            <text:p>43</text:p>
          </table:table-cell>
          <table:table-cell office:value-type="float" office:value="62797" table:formula="msoxl:=F17-F13" table:style-name="ce52">
            <text:p>63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Jul–Sep 2004</text:p>
          </table:table-cell>
          <table:table-cell office:value-type="float" office:value="296394" table:style-name="ce49">
            <text:p>296</text:p>
          </table:table-cell>
          <table:table-cell office:value-type="float" office:value="34148" table:style-name="ce49">
            <text:p>34</text:p>
          </table:table-cell>
          <table:table-cell office:value-type="float" office:value="491707" table:style-name="ce49">
            <text:p>492</text:p>
          </table:table-cell>
          <table:table-cell office:value-type="float" office:value="831899" table:style-name="ce49">
            <text:p>832</text:p>
          </table:table-cell>
          <table:table-cell office:value-type="string" table:style-name="ce24">
            <text:p>Jul–Sep 2004</text:p>
          </table:table-cell>
          <table:table-cell office:value-type="float" office:value="9918" table:formula="msoxl:=C18-C14" table:style-name="ce52">
            <text:p>10</text:p>
          </table:table-cell>
          <table:table-cell office:value-type="float" office:value="22047" table:formula="msoxl:=D18-D14" table:style-name="ce52">
            <text:p>22</text:p>
          </table:table-cell>
          <table:table-cell office:value-type="float" office:value="37687" table:formula="msoxl:=E18-E14" table:style-name="ce52">
            <text:p>38</text:p>
          </table:table-cell>
          <table:table-cell office:value-type="float" office:value="70999" table:formula="msoxl:=F18-F14" table:style-name="ce52">
            <text:p>7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Oct–Dec 2004</text:p>
          </table:table-cell>
          <table:table-cell office:value-type="float" office:value="291993" table:style-name="ce49">
            <text:p>292</text:p>
          </table:table-cell>
          <table:table-cell office:value-type="float" office:value="40671" table:style-name="ce49">
            <text:p>41</text:p>
          </table:table-cell>
          <table:table-cell office:value-type="float" office:value="508918" table:style-name="ce49">
            <text:p>509</text:p>
          </table:table-cell>
          <table:table-cell office:value-type="float" office:value="853167" table:style-name="ce49">
            <text:p>853</text:p>
          </table:table-cell>
          <table:table-cell office:value-type="string" table:style-name="ce24">
            <text:p>Oct–Dec 2004</text:p>
          </table:table-cell>
          <table:table-cell office:value-type="float" office:value="-2084" table:formula="msoxl:=C19-C15" table:style-name="ce52">
            <text:p>-2</text:p>
          </table:table-cell>
          <table:table-cell office:value-type="float" office:value="22376" table:formula="msoxl:=D19-D15" table:style-name="ce52">
            <text:p>22</text:p>
          </table:table-cell>
          <table:table-cell office:value-type="float" office:value="61461" table:formula="msoxl:=E19-E15" table:style-name="ce52">
            <text:p>61</text:p>
          </table:table-cell>
          <table:table-cell office:value-type="float" office:value="85727" table:formula="msoxl:=F19-F15" table:style-name="ce52">
            <text:p>8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Jan–Mar 2005</text:p>
          </table:table-cell>
          <table:table-cell office:value-type="float" office:value="295370" table:style-name="ce49">
            <text:p>295</text:p>
          </table:table-cell>
          <table:table-cell office:value-type="float" office:value="44366" table:style-name="ce49">
            <text:p>44</text:p>
          </table:table-cell>
          <table:table-cell office:value-type="float" office:value="539689" table:style-name="ce49">
            <text:p>540</text:p>
          </table:table-cell>
          <table:table-cell office:value-type="float" office:value="891983" table:style-name="ce49">
            <text:p>892</text:p>
          </table:table-cell>
          <table:table-cell office:value-type="string" table:style-name="ce24">
            <text:p>Jan–Mar 2005</text:p>
          </table:table-cell>
          <table:table-cell office:value-type="float" office:value="4844" table:formula="msoxl:=C20-C16" table:style-name="ce52">
            <text:p>5</text:p>
          </table:table-cell>
          <table:table-cell office:value-type="float" office:value="22656" table:formula="msoxl:=D20-D16" table:style-name="ce52">
            <text:p>23</text:p>
          </table:table-cell>
          <table:table-cell office:value-type="float" office:value="60387" table:formula="msoxl:=E20-E16" table:style-name="ce52">
            <text:p>60</text:p>
          </table:table-cell>
          <table:table-cell office:value-type="float" office:value="91082" table:formula="msoxl:=F20-F16" table:style-name="ce52">
            <text:p>9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Apr–Jun 2005</text:p>
          </table:table-cell>
          <table:table-cell office:value-type="float" office:value="285081" table:style-name="ce49">
            <text:p>285</text:p>
          </table:table-cell>
          <table:table-cell office:value-type="float" office:value="32392" table:style-name="ce49">
            <text:p>32</text:p>
          </table:table-cell>
          <table:table-cell office:value-type="float" office:value="493336" table:style-name="ce49">
            <text:p>493</text:p>
          </table:table-cell>
          <table:table-cell office:value-type="float" office:value="825157" table:style-name="ce49">
            <text:p>825</text:p>
          </table:table-cell>
          <table:table-cell office:value-type="string" table:style-name="ce24">
            <text:p>Apr–Jun 2005</text:p>
          </table:table-cell>
          <table:table-cell office:value-type="float" office:value="-11062" table:formula="msoxl:=C21-C17" table:style-name="ce52">
            <text:p>-11</text:p>
          </table:table-cell>
          <table:table-cell office:value-type="float" office:value="3715" table:formula="msoxl:=D21-D17" table:style-name="ce52">
            <text:p>4</text:p>
          </table:table-cell>
          <table:table-cell office:value-type="float" office:value="6852" table:formula="msoxl:=E21-E17" table:style-name="ce52">
            <text:p>7</text:p>
          </table:table-cell>
          <table:table-cell office:value-type="float" office:value="2608" table:formula="msoxl:=F21-F17" table:style-name="ce52">
            <text:p>3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Jul–Sep 2005</text:p>
          </table:table-cell>
          <table:table-cell office:value-type="float" office:value="297265" table:style-name="ce49">
            <text:p>297</text:p>
          </table:table-cell>
          <table:table-cell office:value-type="float" office:value="44300" table:style-name="ce49">
            <text:p>44</text:p>
          </table:table-cell>
          <table:table-cell office:value-type="float" office:value="494127" table:style-name="ce49">
            <text:p>494</text:p>
          </table:table-cell>
          <table:table-cell office:value-type="float" office:value="850998" table:style-name="ce49">
            <text:p>851</text:p>
          </table:table-cell>
          <table:table-cell office:value-type="string" table:style-name="ce24">
            <text:p>Jul–Sep 2005</text:p>
          </table:table-cell>
          <table:table-cell office:value-type="float" office:value="871" table:formula="msoxl:=C22-C18" table:style-name="ce52">
            <text:p>1</text:p>
          </table:table-cell>
          <table:table-cell office:value-type="float" office:value="10152" table:formula="msoxl:=D22-D18" table:style-name="ce52">
            <text:p>10</text:p>
          </table:table-cell>
          <table:table-cell office:value-type="float" office:value="2420" table:formula="msoxl:=E22-E18" table:style-name="ce52">
            <text:p>2</text:p>
          </table:table-cell>
          <table:table-cell office:value-type="float" office:value="19099" table:formula="msoxl:=F22-F18" table:style-name="ce52">
            <text:p>19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Oct–Dec 2005</text:p>
          </table:table-cell>
          <table:table-cell office:value-type="float" office:value="302744" table:style-name="ce49">
            <text:p>303</text:p>
          </table:table-cell>
          <table:table-cell office:value-type="float" office:value="61537" table:style-name="ce49">
            <text:p>62</text:p>
          </table:table-cell>
          <table:table-cell office:value-type="float" office:value="516358" table:style-name="ce49">
            <text:p>516</text:p>
          </table:table-cell>
          <table:table-cell office:value-type="float" office:value="889368" table:style-name="ce49">
            <text:p>889</text:p>
          </table:table-cell>
          <table:table-cell office:value-type="string" table:style-name="ce24">
            <text:p>Oct–Dec 2005</text:p>
          </table:table-cell>
          <table:table-cell office:value-type="float" office:value="10751" table:formula="msoxl:=C23-C19" table:style-name="ce52">
            <text:p>11</text:p>
          </table:table-cell>
          <table:table-cell office:value-type="float" office:value="20866" table:formula="msoxl:=D23-D19" table:style-name="ce52">
            <text:p>21</text:p>
          </table:table-cell>
          <table:table-cell office:value-type="float" office:value="7440" table:formula="msoxl:=E23-E19" table:style-name="ce52">
            <text:p>7</text:p>
          </table:table-cell>
          <table:table-cell office:value-type="float" office:value="36201" table:formula="msoxl:=F23-F19" table:style-name="ce52">
            <text:p>3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Jan–Mar 2006</text:p>
          </table:table-cell>
          <table:table-cell office:value-type="float" office:value="290050" table:style-name="ce49">
            <text:p>290</text:p>
          </table:table-cell>
          <table:table-cell office:value-type="float" office:value="76267" table:style-name="ce49">
            <text:p>76</text:p>
          </table:table-cell>
          <table:table-cell office:value-type="float" office:value="557000" table:style-name="ce49">
            <text:p>557</text:p>
          </table:table-cell>
          <table:table-cell office:value-type="float" office:value="934059" table:style-name="ce49">
            <text:p>934</text:p>
          </table:table-cell>
          <table:table-cell office:value-type="string" table:style-name="ce24">
            <text:p>Jan–Mar 2006</text:p>
          </table:table-cell>
          <table:table-cell office:value-type="float" office:value="-5320" table:formula="msoxl:=C24-C20" table:style-name="ce52">
            <text:p>-5</text:p>
          </table:table-cell>
          <table:table-cell office:value-type="float" office:value="31901" table:formula="msoxl:=D24-D20" table:style-name="ce52">
            <text:p>32</text:p>
          </table:table-cell>
          <table:table-cell office:value-type="float" office:value="17311" table:formula="msoxl:=E24-E20" table:style-name="ce52">
            <text:p>17</text:p>
          </table:table-cell>
          <table:table-cell office:value-type="float" office:value="42076" table:formula="msoxl:=F24-F20" table:style-name="ce52">
            <text:p>42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Apr–Jun 2006</text:p>
          </table:table-cell>
          <table:table-cell office:value-type="float" office:value="287124" table:style-name="ce49">
            <text:p>287</text:p>
          </table:table-cell>
          <table:table-cell office:value-type="float" office:value="70175" table:style-name="ce49">
            <text:p>70</text:p>
          </table:table-cell>
          <table:table-cell office:value-type="float" office:value="600457" table:style-name="ce49">
            <text:p>600</text:p>
          </table:table-cell>
          <table:table-cell office:value-type="float" office:value="975140" table:style-name="ce49">
            <text:p>975</text:p>
          </table:table-cell>
          <table:table-cell office:value-type="string" table:style-name="ce24">
            <text:p>Apr–Jun 2006</text:p>
          </table:table-cell>
          <table:table-cell office:value-type="float" office:value="2043" table:formula="msoxl:=C25-C21" table:style-name="ce52">
            <text:p>2</text:p>
          </table:table-cell>
          <table:table-cell office:value-type="float" office:value="37783" table:formula="msoxl:=D25-D21" table:style-name="ce52">
            <text:p>38</text:p>
          </table:table-cell>
          <table:table-cell office:value-type="float" office:value="107121" table:formula="msoxl:=E25-E21" table:style-name="ce52">
            <text:p>107</text:p>
          </table:table-cell>
          <table:table-cell office:value-type="float" office:value="149983" table:formula="msoxl:=F25-F21" table:style-name="ce52">
            <text:p>15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Jul–Sep 2006</text:p>
          </table:table-cell>
          <table:table-cell office:value-type="float" office:value="278431" table:style-name="ce49">
            <text:p>278</text:p>
          </table:table-cell>
          <table:table-cell office:value-type="float" office:value="75400" table:style-name="ce49">
            <text:p>75</text:p>
          </table:table-cell>
          <table:table-cell office:value-type="float" office:value="611086" table:style-name="ce49">
            <text:p>611</text:p>
          </table:table-cell>
          <table:table-cell office:value-type="float" office:value="986410" table:style-name="ce49">
            <text:p>986</text:p>
          </table:table-cell>
          <table:table-cell office:value-type="string" table:style-name="ce24">
            <text:p>Jul–Sep 2006</text:p>
          </table:table-cell>
          <table:table-cell office:value-type="float" office:value="-18834" table:formula="msoxl:=C26-C22" table:style-name="ce52">
            <text:p>-19</text:p>
          </table:table-cell>
          <table:table-cell office:value-type="float" office:value="31100" table:formula="msoxl:=D26-D22" table:style-name="ce52">
            <text:p>31</text:p>
          </table:table-cell>
          <table:table-cell office:value-type="float" office:value="116959" table:formula="msoxl:=E26-E22" table:style-name="ce52">
            <text:p>117</text:p>
          </table:table-cell>
          <table:table-cell office:value-type="float" office:value="135412" table:formula="msoxl:=F26-F22" table:style-name="ce52">
            <text:p>13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Oct–Dec 2006</text:p>
          </table:table-cell>
          <table:table-cell office:value-type="float" office:value="289710" table:style-name="ce49">
            <text:p>290</text:p>
          </table:table-cell>
          <table:table-cell office:value-type="float" office:value="95372" table:style-name="ce49">
            <text:p>95</text:p>
          </table:table-cell>
          <table:table-cell office:value-type="float" office:value="608065" table:style-name="ce49">
            <text:p>608</text:p>
          </table:table-cell>
          <table:table-cell office:value-type="float" office:value="1016650" table:style-name="ce49">
            <text:p>1,017</text:p>
          </table:table-cell>
          <table:table-cell office:value-type="string" table:style-name="ce24">
            <text:p>Oct–Dec 2006</text:p>
          </table:table-cell>
          <table:table-cell office:value-type="float" office:value="-13034" table:formula="msoxl:=C27-C23" table:style-name="ce52">
            <text:p>-13</text:p>
          </table:table-cell>
          <table:table-cell office:value-type="float" office:value="33835" table:formula="msoxl:=D27-D23" table:style-name="ce52">
            <text:p>34</text:p>
          </table:table-cell>
          <table:table-cell office:value-type="float" office:value="91707" table:formula="msoxl:=E27-E23" table:style-name="ce52">
            <text:p>92</text:p>
          </table:table-cell>
          <table:table-cell office:value-type="float" office:value="127282" table:formula="msoxl:=F27-F23" table:style-name="ce52">
            <text:p>127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Jan–Mar 2007</text:p>
          </table:table-cell>
          <table:table-cell office:value-type="float" office:value="311738" table:style-name="ce49">
            <text:p>312</text:p>
          </table:table-cell>
          <table:table-cell office:value-type="float" office:value="119386" table:style-name="ce49">
            <text:p>119</text:p>
          </table:table-cell>
          <table:table-cell office:value-type="float" office:value="598233" table:style-name="ce49">
            <text:p>598</text:p>
          </table:table-cell>
          <table:table-cell office:value-type="float" office:value="1047716" table:style-name="ce49">
            <text:p>1,048</text:p>
          </table:table-cell>
          <table:table-cell office:value-type="string" table:style-name="ce24">
            <text:p>Jan–Mar 2007</text:p>
          </table:table-cell>
          <table:table-cell office:value-type="float" office:value="21688" table:formula="msoxl:=C28-C24" table:style-name="ce52">
            <text:p>22</text:p>
          </table:table-cell>
          <table:table-cell office:value-type="float" office:value="43119" table:formula="msoxl:=D28-D24" table:style-name="ce52">
            <text:p>43</text:p>
          </table:table-cell>
          <table:table-cell office:value-type="float" office:value="41233" table:formula="msoxl:=E28-E24" table:style-name="ce52">
            <text:p>41</text:p>
          </table:table-cell>
          <table:table-cell office:value-type="float" office:value="113657" table:formula="msoxl:=F28-F24" table:style-name="ce52">
            <text:p>114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Apr–Jun 2007</text:p>
          </table:table-cell>
          <table:table-cell office:value-type="float" office:value="322422" table:style-name="ce49">
            <text:p>322</text:p>
          </table:table-cell>
          <table:table-cell office:value-type="float" office:value="121608" table:style-name="ce49">
            <text:p>122</text:p>
          </table:table-cell>
          <table:table-cell office:value-type="float" office:value="626177" table:style-name="ce49">
            <text:p>626</text:p>
          </table:table-cell>
          <table:table-cell office:value-type="float" office:value="1086651" table:style-name="ce49">
            <text:p>1,087</text:p>
          </table:table-cell>
          <table:table-cell office:value-type="string" table:style-name="ce24">
            <text:p>Apr–Jun 2007</text:p>
          </table:table-cell>
          <table:table-cell office:value-type="float" office:value="35298" table:formula="msoxl:=C29-C25" table:style-name="ce52">
            <text:p>35</text:p>
          </table:table-cell>
          <table:table-cell office:value-type="float" office:value="51433" table:formula="msoxl:=D29-D25" table:style-name="ce52">
            <text:p>51</text:p>
          </table:table-cell>
          <table:table-cell office:value-type="float" office:value="25720" table:formula="msoxl:=E29-E25" table:style-name="ce52">
            <text:p>26</text:p>
          </table:table-cell>
          <table:table-cell office:value-type="float" office:value="111511" table:formula="msoxl:=F29-F25" table:style-name="ce52">
            <text:p>112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Jul–Sep 2007</text:p>
          </table:table-cell>
          <table:table-cell office:value-type="float" office:value="333245" table:style-name="ce49">
            <text:p>333</text:p>
          </table:table-cell>
          <table:table-cell office:value-type="float" office:value="121865" table:style-name="ce49">
            <text:p>122</text:p>
          </table:table-cell>
          <table:table-cell office:value-type="float" office:value="593627" table:style-name="ce49">
            <text:p>594</text:p>
          </table:table-cell>
          <table:table-cell office:value-type="float" office:value="1065876" table:style-name="ce49">
            <text:p>1,066</text:p>
          </table:table-cell>
          <table:table-cell office:value-type="string" table:style-name="ce24">
            <text:p>Jul–Sep 2007</text:p>
          </table:table-cell>
          <table:table-cell office:value-type="float" office:value="54814" table:formula="msoxl:=C30-C26" table:style-name="ce52">
            <text:p>55</text:p>
          </table:table-cell>
          <table:table-cell office:value-type="float" office:value="46465" table:formula="msoxl:=D30-D26" table:style-name="ce52">
            <text:p>46</text:p>
          </table:table-cell>
          <table:table-cell office:value-type="float" office:value="-17459" table:formula="msoxl:=E30-E26" table:style-name="ce52">
            <text:p>-17</text:p>
          </table:table-cell>
          <table:table-cell office:value-type="float" office:value="79466" table:formula="msoxl:=F30-F26" table:style-name="ce52">
            <text:p>79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Oct–Dec 2007</text:p>
          </table:table-cell>
          <table:table-cell office:value-type="float" office:value="335397" table:style-name="ce49">
            <text:p>335</text:p>
          </table:table-cell>
          <table:table-cell office:value-type="float" office:value="127390" table:style-name="ce49">
            <text:p>127</text:p>
          </table:table-cell>
          <table:table-cell office:value-type="float" office:value="614322" table:style-name="ce49">
            <text:p>614</text:p>
          </table:table-cell>
          <table:table-cell office:value-type="float" office:value="1096991" table:style-name="ce49">
            <text:p>1,097</text:p>
          </table:table-cell>
          <table:table-cell office:value-type="string" table:style-name="ce24">
            <text:p>Oct–Dec 2007</text:p>
          </table:table-cell>
          <table:table-cell office:value-type="float" office:value="45687" table:formula="msoxl:=C31-C27" table:style-name="ce52">
            <text:p>46</text:p>
          </table:table-cell>
          <table:table-cell office:value-type="float" office:value="32018" table:formula="msoxl:=D31-D27" table:style-name="ce52">
            <text:p>32</text:p>
          </table:table-cell>
          <table:table-cell office:value-type="float" office:value="6257" table:formula="msoxl:=E31-E27" table:style-name="ce52">
            <text:p>6</text:p>
          </table:table-cell>
          <table:table-cell office:value-type="float" office:value="80341" table:formula="msoxl:=F31-F27" table:style-name="ce52">
            <text:p>80</text:p>
          </table:table-cell>
          <table:table-cell table:style-name="ce1"/>
          <table:table-cell table:number-columns-repeated="4" table:style-name="ce27"/>
          <table:table-cell table:number-columns-repeated="16368"/>
        </table:table-row>
        <table:table-row table:style-name="ro2">
          <table:table-cell/>
          <table:table-cell office:value-type="string" table:style-name="ce23">
            <text:p>Jan–Mar 2008</text:p>
          </table:table-cell>
          <table:table-cell office:value-type="float" office:value="338891" table:style-name="ce49">
            <text:p>339</text:p>
          </table:table-cell>
          <table:table-cell office:value-type="float" office:value="134360" table:style-name="ce49">
            <text:p>134</text:p>
          </table:table-cell>
          <table:table-cell office:value-type="float" office:value="643586" table:style-name="ce49">
            <text:p>644</text:p>
          </table:table-cell>
          <table:table-cell office:value-type="float" office:value="1139691" table:style-name="ce49">
            <text:p>1,140</text:p>
          </table:table-cell>
          <table:table-cell office:value-type="string" table:style-name="ce24">
            <text:p>Jan–Mar 2008</text:p>
          </table:table-cell>
          <table:table-cell office:value-type="float" office:value="27153" table:formula="msoxl:=C32-C28" table:style-name="ce52">
            <text:p>27</text:p>
          </table:table-cell>
          <table:table-cell office:value-type="float" office:value="14974" table:formula="msoxl:=D32-D28" table:style-name="ce52">
            <text:p>15</text:p>
          </table:table-cell>
          <table:table-cell office:value-type="float" office:value="45353" table:formula="msoxl:=E32-E28" table:style-name="ce52">
            <text:p>45</text:p>
          </table:table-cell>
          <table:table-cell office:value-type="float" office:value="91975" table:formula="msoxl:=F32-F28" table:style-name="ce52">
            <text:p>92</text:p>
          </table:table-cell>
          <table:table-cell table:style-name="ce1"/>
          <table:table-cell table:number-columns-repeated="4" table:style-name="ce27"/>
          <table:table-cell table:number-columns-repeated="16368"/>
        </table:table-row>
        <table:table-row table:style-name="ro2">
          <table:table-cell/>
          <table:table-cell office:value-type="string" table:style-name="ce23">
            <text:p>Apr–Jun 2008</text:p>
          </table:table-cell>
          <table:table-cell office:value-type="float" office:value="334320" table:style-name="ce49">
            <text:p>334</text:p>
          </table:table-cell>
          <table:table-cell office:value-type="float" office:value="139566" table:style-name="ce49">
            <text:p>140</text:p>
          </table:table-cell>
          <table:table-cell office:value-type="float" office:value="630975" table:style-name="ce49">
            <text:p>631</text:p>
          </table:table-cell>
          <table:table-cell office:value-type="float" office:value="1125466" table:style-name="ce49">
            <text:p>1,125</text:p>
          </table:table-cell>
          <table:table-cell office:value-type="string" table:style-name="ce24">
            <text:p>Apr–Jun 2008</text:p>
          </table:table-cell>
          <table:table-cell office:value-type="float" office:value="11898" table:formula="msoxl:=C33-C29" table:style-name="ce52">
            <text:p>12</text:p>
          </table:table-cell>
          <table:table-cell office:value-type="float" office:value="17958" table:formula="msoxl:=D33-D29" table:style-name="ce52">
            <text:p>18</text:p>
          </table:table-cell>
          <table:table-cell office:value-type="float" office:value="4798" table:formula="msoxl:=E33-E29" table:style-name="ce52">
            <text:p>5</text:p>
          </table:table-cell>
          <table:table-cell office:value-type="float" office:value="38815" table:formula="msoxl:=F33-F29" table:style-name="ce52">
            <text:p>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8</text:p>
          </table:table-cell>
          <table:table-cell office:value-type="float" office:value="316748" table:style-name="ce49">
            <text:p>317</text:p>
          </table:table-cell>
          <table:table-cell office:value-type="float" office:value="146649" table:style-name="ce49">
            <text:p>147</text:p>
          </table:table-cell>
          <table:table-cell office:value-type="float" office:value="633284" table:style-name="ce49">
            <text:p>633</text:p>
          </table:table-cell>
          <table:table-cell office:value-type="float" office:value="1121907" table:style-name="ce49">
            <text:p>1,122</text:p>
          </table:table-cell>
          <table:table-cell office:value-type="string" table:style-name="ce24">
            <text:p>Jul–Sep 2008</text:p>
          </table:table-cell>
          <table:table-cell office:value-type="float" office:value="-16497" table:formula="msoxl:=C34-C30" table:style-name="ce52">
            <text:p>-16</text:p>
          </table:table-cell>
          <table:table-cell office:value-type="float" office:value="24784" table:formula="msoxl:=D34-D30" table:style-name="ce52">
            <text:p>25</text:p>
          </table:table-cell>
          <table:table-cell office:value-type="float" office:value="39657" table:formula="msoxl:=E34-E30" table:style-name="ce52">
            <text:p>40</text:p>
          </table:table-cell>
          <table:table-cell office:value-type="float" office:value="56031" table:formula="msoxl:=F34-F30" table:style-name="ce52">
            <text:p>5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8</text:p>
          </table:table-cell>
          <table:table-cell office:value-type="float" office:value="332067" table:style-name="ce49">
            <text:p>332</text:p>
          </table:table-cell>
          <table:table-cell office:value-type="float" office:value="139004" table:style-name="ce49">
            <text:p>139</text:p>
          </table:table-cell>
          <table:table-cell office:value-type="float" office:value="655968" table:style-name="ce49">
            <text:p>656</text:p>
          </table:table-cell>
          <table:table-cell office:value-type="float" office:value="1152457" table:style-name="ce49">
            <text:p>1,152</text:p>
          </table:table-cell>
          <table:table-cell office:value-type="string" table:style-name="ce24">
            <text:p>Oct–Dec 2008</text:p>
          </table:table-cell>
          <table:table-cell office:value-type="float" office:value="-3330" table:formula="msoxl:=C35-C31" table:style-name="ce52">
            <text:p>-3</text:p>
          </table:table-cell>
          <table:table-cell office:value-type="float" office:value="11614" table:formula="msoxl:=D35-D31" table:style-name="ce52">
            <text:p>12</text:p>
          </table:table-cell>
          <table:table-cell office:value-type="float" office:value="41646" table:formula="msoxl:=E35-E31" table:style-name="ce52">
            <text:p>42</text:p>
          </table:table-cell>
          <table:table-cell office:value-type="float" office:value="55466" table:formula="msoxl:=F35-F31" table:style-name="ce52">
            <text:p>5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09</text:p>
          </table:table-cell>
          <table:table-cell office:value-type="float" office:value="337927" table:style-name="ce49">
            <text:p>338</text:p>
          </table:table-cell>
          <table:table-cell office:value-type="float" office:value="144441" table:style-name="ce49">
            <text:p>144</text:p>
          </table:table-cell>
          <table:table-cell office:value-type="float" office:value="652552" table:style-name="ce49">
            <text:p>653</text:p>
          </table:table-cell>
          <table:table-cell office:value-type="float" office:value="1167437" table:style-name="ce49">
            <text:p>1,167</text:p>
          </table:table-cell>
          <table:table-cell office:value-type="string" table:style-name="ce24">
            <text:p>Jan–Mar 2009</text:p>
          </table:table-cell>
          <table:table-cell office:value-type="float" office:value="-964" table:formula="msoxl:=C36-C32" table:style-name="ce52">
            <text:p>-1</text:p>
          </table:table-cell>
          <table:table-cell office:value-type="float" office:value="10081" table:formula="msoxl:=D36-D32" table:style-name="ce52">
            <text:p>10</text:p>
          </table:table-cell>
          <table:table-cell office:value-type="float" office:value="8966" table:formula="msoxl:=E36-E32" table:style-name="ce52">
            <text:p>9</text:p>
          </table:table-cell>
          <table:table-cell office:value-type="float" office:value="27746" table:formula="msoxl:=F36-F32" table:style-name="ce52">
            <text:p>2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09</text:p>
          </table:table-cell>
          <table:table-cell office:value-type="float" office:value="330399" table:style-name="ce49">
            <text:p>330</text:p>
          </table:table-cell>
          <table:table-cell office:value-type="float" office:value="152913" table:style-name="ce49">
            <text:p>153</text:p>
          </table:table-cell>
          <table:table-cell office:value-type="float" office:value="649267" table:style-name="ce49">
            <text:p>649</text:p>
          </table:table-cell>
          <table:table-cell office:value-type="float" office:value="1163476" table:style-name="ce49">
            <text:p>1,163</text:p>
          </table:table-cell>
          <table:table-cell office:value-type="string" table:style-name="ce24">
            <text:p>Apr–Jun 2009</text:p>
          </table:table-cell>
          <table:table-cell office:value-type="float" office:value="-3921" table:formula="msoxl:=C37-C33" table:style-name="ce52">
            <text:p>-4</text:p>
          </table:table-cell>
          <table:table-cell office:value-type="float" office:value="13347" table:formula="msoxl:=D37-D33" table:style-name="ce52">
            <text:p>13</text:p>
          </table:table-cell>
          <table:table-cell office:value-type="float" office:value="18292" table:formula="msoxl:=E37-E33" table:style-name="ce52">
            <text:p>18</text:p>
          </table:table-cell>
          <table:table-cell office:value-type="float" office:value="38010" table:formula="msoxl:=F37-F33" table:style-name="ce52">
            <text:p>3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09</text:p>
          </table:table-cell>
          <table:table-cell office:value-type="float" office:value="324102" table:style-name="ce49">
            <text:p>324</text:p>
          </table:table-cell>
          <table:table-cell office:value-type="float" office:value="147319" table:style-name="ce49">
            <text:p>147</text:p>
          </table:table-cell>
          <table:table-cell office:value-type="float" office:value="638860" table:style-name="ce49">
            <text:p>639</text:p>
          </table:table-cell>
          <table:table-cell office:value-type="float" office:value="1139533" table:style-name="ce49">
            <text:p>1,140</text:p>
          </table:table-cell>
          <table:table-cell office:value-type="string" table:style-name="ce24">
            <text:p>Jul–Sep 2009</text:p>
          </table:table-cell>
          <table:table-cell office:value-type="float" office:value="7354" table:formula="msoxl:=C38-C34" table:style-name="ce52">
            <text:p>7</text:p>
          </table:table-cell>
          <table:table-cell office:value-type="float" office:value="670" table:formula="msoxl:=D38-D34" table:style-name="ce52">
            <text:p>1</text:p>
          </table:table-cell>
          <table:table-cell office:value-type="float" office:value="5576" table:formula="msoxl:=E38-E34" table:style-name="ce52">
            <text:p>6</text:p>
          </table:table-cell>
          <table:table-cell office:value-type="float" office:value="17626" table:formula="msoxl:=F38-F34" table:style-name="ce52">
            <text:p>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09</text:p>
          </table:table-cell>
          <table:table-cell office:value-type="float" office:value="325489" table:style-name="ce49">
            <text:p>325</text:p>
          </table:table-cell>
          <table:table-cell office:value-type="float" office:value="139342" table:style-name="ce49">
            <text:p>139</text:p>
          </table:table-cell>
          <table:table-cell office:value-type="float" office:value="645837" table:style-name="ce49">
            <text:p>646</text:p>
          </table:table-cell>
          <table:table-cell office:value-type="float" office:value="1142605" table:style-name="ce49">
            <text:p>1,143</text:p>
          </table:table-cell>
          <table:table-cell office:value-type="string" table:style-name="ce24">
            <text:p>Oct–Dec 2009</text:p>
          </table:table-cell>
          <table:table-cell office:value-type="float" office:value="-6578" table:formula="msoxl:=C39-C35" table:style-name="ce52">
            <text:p>-7</text:p>
          </table:table-cell>
          <table:table-cell office:value-type="float" office:value="338" table:formula="msoxl:=D39-D35" table:style-name="ce52">
            <text:p>0</text:p>
          </table:table-cell>
          <table:table-cell office:value-type="float" office:value="-10131" table:formula="msoxl:=E39-E35" table:style-name="ce52">
            <text:p>-10</text:p>
          </table:table-cell>
          <table:table-cell office:value-type="float" office:value="-9852" table:formula="msoxl:=F39-F35" table:style-name="ce52">
            <text:p>-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10</text:p>
          </table:table-cell>
          <table:table-cell office:value-type="float" office:value="329150" table:style-name="ce49">
            <text:p>329</text:p>
          </table:table-cell>
          <table:table-cell office:value-type="float" office:value="135849" table:style-name="ce49">
            <text:p>136</text:p>
          </table:table-cell>
          <table:table-cell office:value-type="float" office:value="621532" table:style-name="ce49">
            <text:p>622</text:p>
          </table:table-cell>
          <table:table-cell office:value-type="float" office:value="1117623" table:style-name="ce49">
            <text:p>1,118</text:p>
          </table:table-cell>
          <table:table-cell office:value-type="string" table:style-name="ce24">
            <text:p>Jan–Mar 2010</text:p>
          </table:table-cell>
          <table:table-cell office:value-type="float" office:value="-8777" table:formula="msoxl:=C40-C36" table:style-name="ce52">
            <text:p>-9</text:p>
          </table:table-cell>
          <table:table-cell office:value-type="float" office:value="-8592" table:formula="msoxl:=D40-D36" table:style-name="ce52">
            <text:p>-9</text:p>
          </table:table-cell>
          <table:table-cell office:value-type="float" office:value="-31020" table:formula="msoxl:=E40-E36" table:style-name="ce52">
            <text:p>-31</text:p>
          </table:table-cell>
          <table:table-cell office:value-type="float" office:value="-49814" table:formula="msoxl:=F40-F36" table:style-name="ce52">
            <text:p>-5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10</text:p>
          </table:table-cell>
          <table:table-cell office:value-type="float" office:value="361843" table:style-name="ce49">
            <text:p>362</text:p>
          </table:table-cell>
          <table:table-cell office:value-type="float" office:value="142744" table:style-name="ce49">
            <text:p>143</text:p>
          </table:table-cell>
          <table:table-cell office:value-type="float" office:value="634783" table:style-name="ce49">
            <text:p>635</text:p>
          </table:table-cell>
          <table:table-cell office:value-type="float" office:value="1176612" table:style-name="ce49">
            <text:p>1,177</text:p>
          </table:table-cell>
          <table:table-cell office:value-type="string" table:style-name="ce24">
            <text:p>Apr–Jun 2010</text:p>
          </table:table-cell>
          <table:table-cell office:value-type="float" office:value="31444" table:formula="msoxl:=C41-C37" table:style-name="ce52">
            <text:p>31</text:p>
          </table:table-cell>
          <table:table-cell office:value-type="float" office:value="-10169" table:formula="msoxl:=D41-D37" table:style-name="ce52">
            <text:p>-10</text:p>
          </table:table-cell>
          <table:table-cell office:value-type="float" office:value="-14484" table:formula="msoxl:=E41-E37" table:style-name="ce52">
            <text:p>-14</text:p>
          </table:table-cell>
          <table:table-cell office:value-type="float" office:value="13136" table:formula="msoxl:=F41-F37" table:style-name="ce52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10</text:p>
          </table:table-cell>
          <table:table-cell office:value-type="float" office:value="332100" table:style-name="ce49">
            <text:p>332</text:p>
          </table:table-cell>
          <table:table-cell office:value-type="float" office:value="166577" table:style-name="ce49">
            <text:p>167</text:p>
          </table:table-cell>
          <table:table-cell office:value-type="float" office:value="587760" table:style-name="ce49">
            <text:p>588</text:p>
          </table:table-cell>
          <table:table-cell office:value-type="float" office:value="1130149" table:style-name="ce49">
            <text:p>1,130</text:p>
          </table:table-cell>
          <table:table-cell office:value-type="string" table:style-name="ce24">
            <text:p>Jul–Sep 2010</text:p>
          </table:table-cell>
          <table:table-cell office:value-type="float" office:value="7998" table:formula="msoxl:=C42-C38" table:style-name="ce52">
            <text:p>8</text:p>
          </table:table-cell>
          <table:table-cell office:value-type="float" office:value="19258" table:formula="msoxl:=D42-D38" table:style-name="ce52">
            <text:p>19</text:p>
          </table:table-cell>
          <table:table-cell office:value-type="float" office:value="-51100" table:formula="msoxl:=E42-E38" table:style-name="ce52">
            <text:p>-51</text:p>
          </table:table-cell>
          <table:table-cell office:value-type="float" office:value="-9384" table:formula="msoxl:=F42-F38" table:style-name="ce52">
            <text:p>-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10</text:p>
          </table:table-cell>
          <table:table-cell office:value-type="float" office:value="333284" table:style-name="ce49">
            <text:p>333</text:p>
          </table:table-cell>
          <table:table-cell office:value-type="float" office:value="158167" table:style-name="ce49">
            <text:p>158</text:p>
          </table:table-cell>
          <table:table-cell office:value-type="float" office:value="578277" table:style-name="ce49">
            <text:p>578</text:p>
          </table:table-cell>
          <table:table-cell office:value-type="float" office:value="1105525" table:style-name="ce49">
            <text:p>1,106</text:p>
          </table:table-cell>
          <table:table-cell office:value-type="string" table:style-name="ce24">
            <text:p>Oct–Dec 2010</text:p>
          </table:table-cell>
          <table:table-cell office:value-type="float" office:value="7795" table:formula="msoxl:=C43-C39" table:style-name="ce52">
            <text:p>8</text:p>
          </table:table-cell>
          <table:table-cell office:value-type="float" office:value="18825" table:formula="msoxl:=D43-D39" table:style-name="ce52">
            <text:p>19</text:p>
          </table:table-cell>
          <table:table-cell office:value-type="float" office:value="-67560" table:formula="msoxl:=E43-E39" table:style-name="ce52">
            <text:p>-68</text:p>
          </table:table-cell>
          <table:table-cell office:value-type="float" office:value="-37080" table:formula="msoxl:=F43-F39" table:style-name="ce52">
            <text:p>-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11</text:p>
          </table:table-cell>
          <table:table-cell office:value-type="float" office:value="378402" table:style-name="ce49">
            <text:p>378</text:p>
          </table:table-cell>
          <table:table-cell office:value-type="float" office:value="156228" table:style-name="ce49">
            <text:p>156</text:p>
          </table:table-cell>
          <table:table-cell office:value-type="float" office:value="612005" table:style-name="ce49">
            <text:p>612</text:p>
          </table:table-cell>
          <table:table-cell office:value-type="float" office:value="1185645" table:style-name="ce49">
            <text:p>1,186</text:p>
          </table:table-cell>
          <table:table-cell office:value-type="string" table:style-name="ce24">
            <text:p>Jan–Mar 2011</text:p>
          </table:table-cell>
          <table:table-cell office:value-type="float" office:value="49252" table:formula="msoxl:=C44-C40" table:style-name="ce52">
            <text:p>49</text:p>
          </table:table-cell>
          <table:table-cell office:value-type="float" office:value="20379" table:formula="msoxl:=D44-D40" table:style-name="ce52">
            <text:p>20</text:p>
          </table:table-cell>
          <table:table-cell office:value-type="float" office:value="-9527" table:formula="msoxl:=E44-E40" table:style-name="ce52">
            <text:p>-10</text:p>
          </table:table-cell>
          <table:table-cell office:value-type="float" office:value="68022" table:formula="msoxl:=F44-F40" table:style-name="ce52">
            <text:p>6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11</text:p>
          </table:table-cell>
          <table:table-cell office:value-type="float" office:value="364374" table:style-name="ce49">
            <text:p>364</text:p>
          </table:table-cell>
          <table:table-cell office:value-type="float" office:value="175053" table:style-name="ce49">
            <text:p>175</text:p>
          </table:table-cell>
          <table:table-cell office:value-type="float" office:value="627176" table:style-name="ce49">
            <text:p>627</text:p>
          </table:table-cell>
          <table:table-cell office:value-type="float" office:value="1198308" table:style-name="ce49">
            <text:p>1,198</text:p>
          </table:table-cell>
          <table:table-cell office:value-type="string" table:style-name="ce24">
            <text:p>Apr–Jun 2011</text:p>
          </table:table-cell>
          <table:table-cell office:value-type="float" office:value="2531" table:formula="msoxl:=C45-C41" table:style-name="ce52">
            <text:p>3</text:p>
          </table:table-cell>
          <table:table-cell office:value-type="float" office:value="32309" table:formula="msoxl:=D45-D41" table:style-name="ce52">
            <text:p>32</text:p>
          </table:table-cell>
          <table:table-cell office:value-type="float" office:value="-7607" table:formula="msoxl:=E45-E41" table:style-name="ce52">
            <text:p>-8</text:p>
          </table:table-cell>
          <table:table-cell office:value-type="float" office:value="21696" table:formula="msoxl:=F45-F41" table:style-name="ce52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11</text:p>
          </table:table-cell>
          <table:table-cell office:value-type="float" office:value="332671" table:style-name="ce49">
            <text:p>333</text:p>
          </table:table-cell>
          <table:table-cell office:value-type="float" office:value="181481" table:style-name="ce49">
            <text:p>181</text:p>
          </table:table-cell>
          <table:table-cell office:value-type="float" office:value="611855" table:style-name="ce49">
            <text:p>612</text:p>
          </table:table-cell>
          <table:table-cell office:value-type="float" office:value="1158288" table:style-name="ce49">
            <text:p>1,158</text:p>
          </table:table-cell>
          <table:table-cell office:value-type="string" table:style-name="ce24">
            <text:p>Jul–Sep 2011</text:p>
          </table:table-cell>
          <table:table-cell office:value-type="float" office:value="571" table:formula="msoxl:=C46-C42" table:style-name="ce52">
            <text:p>1</text:p>
          </table:table-cell>
          <table:table-cell office:value-type="float" office:value="14904" table:formula="msoxl:=D46-D42" table:style-name="ce52">
            <text:p>15</text:p>
          </table:table-cell>
          <table:table-cell office:value-type="float" office:value="24095" table:formula="msoxl:=E46-E42" table:style-name="ce52">
            <text:p>24</text:p>
          </table:table-cell>
          <table:table-cell office:value-type="float" office:value="28139" table:formula="msoxl:=F46-F42" table:style-name="ce52">
            <text:p>2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11</text:p>
          </table:table-cell>
          <table:table-cell office:value-type="float" office:value="353077" table:style-name="ce49">
            <text:p>353</text:p>
          </table:table-cell>
          <table:table-cell office:value-type="float" office:value="197205" table:style-name="ce49">
            <text:p>197</text:p>
          </table:table-cell>
          <table:table-cell office:value-type="float" office:value="635538" table:style-name="ce49">
            <text:p>636</text:p>
          </table:table-cell>
          <table:table-cell office:value-type="float" office:value="1213974" table:style-name="ce49">
            <text:p>1,214</text:p>
          </table:table-cell>
          <table:table-cell office:value-type="string" table:style-name="ce24">
            <text:p>Oct–Dec 2011</text:p>
          </table:table-cell>
          <table:table-cell office:value-type="float" office:value="19793" table:formula="msoxl:=C47-C43" table:style-name="ce52">
            <text:p>20</text:p>
          </table:table-cell>
          <table:table-cell office:value-type="float" office:value="39038" table:formula="msoxl:=D47-D43" table:style-name="ce52">
            <text:p>39</text:p>
          </table:table-cell>
          <table:table-cell office:value-type="float" office:value="57261" table:formula="msoxl:=E47-E43" table:style-name="ce52">
            <text:p>57</text:p>
          </table:table-cell>
          <table:table-cell office:value-type="float" office:value="108449" table:formula="msoxl:=F47-F43" table:style-name="ce52">
            <text:p>10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12</text:p>
          </table:table-cell>
          <table:table-cell office:value-type="float" office:value="400672" table:style-name="ce49">
            <text:p>401</text:p>
          </table:table-cell>
          <table:table-cell office:value-type="float" office:value="206233" table:style-name="ce49">
            <text:p>206</text:p>
          </table:table-cell>
          <table:table-cell office:value-type="float" office:value="633302" table:style-name="ce49">
            <text:p>633</text:p>
          </table:table-cell>
          <table:table-cell office:value-type="float" office:value="1270059" table:style-name="ce49">
            <text:p>1,270</text:p>
          </table:table-cell>
          <table:table-cell office:value-type="string" table:style-name="ce24">
            <text:p>Jan–Mar 2012</text:p>
          </table:table-cell>
          <table:table-cell office:value-type="float" office:value="22270" table:formula="msoxl:=C48-C44" table:style-name="ce52">
            <text:p>22</text:p>
          </table:table-cell>
          <table:table-cell office:value-type="float" office:value="50005" table:formula="msoxl:=D48-D44" table:style-name="ce52">
            <text:p>50</text:p>
          </table:table-cell>
          <table:table-cell office:value-type="float" office:value="21297" table:formula="msoxl:=E48-E44" table:style-name="ce52">
            <text:p>21</text:p>
          </table:table-cell>
          <table:table-cell office:value-type="float" office:value="84414" table:formula="msoxl:=F48-F44" table:style-name="ce52">
            <text:p>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12</text:p>
          </table:table-cell>
          <table:table-cell office:value-type="float" office:value="403301" table:style-name="ce49">
            <text:p>403</text:p>
          </table:table-cell>
          <table:table-cell office:value-type="float" office:value="202920" table:style-name="ce49">
            <text:p>203</text:p>
          </table:table-cell>
          <table:table-cell office:value-type="float" office:value="648667" table:style-name="ce49">
            <text:p>649</text:p>
          </table:table-cell>
          <table:table-cell office:value-type="float" office:value="1287321" table:style-name="ce49">
            <text:p>1,287</text:p>
          </table:table-cell>
          <table:table-cell office:value-type="string" table:style-name="ce24">
            <text:p>Apr–Jun 2012</text:p>
          </table:table-cell>
          <table:table-cell office:value-type="float" office:value="38927" table:formula="msoxl:=C49-C45" table:style-name="ce52">
            <text:p>39</text:p>
          </table:table-cell>
          <table:table-cell office:value-type="float" office:value="27867" table:formula="msoxl:=D49-D45" table:style-name="ce52">
            <text:p>28</text:p>
          </table:table-cell>
          <table:table-cell office:value-type="float" office:value="21491" table:formula="msoxl:=E49-E45" table:style-name="ce52">
            <text:p>21</text:p>
          </table:table-cell>
          <table:table-cell office:value-type="float" office:value="89013" table:formula="msoxl:=F49-F45" table:style-name="ce52">
            <text:p>8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ul–Sep 2012</text:p>
          </table:table-cell>
          <table:table-cell office:value-type="float" office:value="395346" table:style-name="ce49">
            <text:p>395</text:p>
          </table:table-cell>
          <table:table-cell office:value-type="float" office:value="187459" table:style-name="ce49">
            <text:p>187</text:p>
          </table:table-cell>
          <table:table-cell office:value-type="float" office:value="669047" table:style-name="ce49">
            <text:p>669</text:p>
          </table:table-cell>
          <table:table-cell office:value-type="float" office:value="1296408" table:style-name="ce49">
            <text:p>1,296</text:p>
          </table:table-cell>
          <table:table-cell office:value-type="string" table:style-name="ce24">
            <text:p>Jul–Sep 2012</text:p>
          </table:table-cell>
          <table:table-cell office:value-type="float" office:value="62675" table:formula="msoxl:=C50-C46" table:style-name="ce52">
            <text:p>63</text:p>
          </table:table-cell>
          <table:table-cell office:value-type="float" office:value="5978" table:formula="msoxl:=D50-D46" table:style-name="ce52">
            <text:p>6</text:p>
          </table:table-cell>
          <table:table-cell office:value-type="float" office:value="57192" table:formula="msoxl:=E50-E46" table:style-name="ce52">
            <text:p>57</text:p>
          </table:table-cell>
          <table:table-cell office:value-type="float" office:value="138120" table:formula="msoxl:=F50-F46" table:style-name="ce52">
            <text:p>13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Oct–Dec 2012</text:p>
          </table:table-cell>
          <table:table-cell office:value-type="float" office:value="398232" table:style-name="ce49">
            <text:p>398</text:p>
          </table:table-cell>
          <table:table-cell office:value-type="float" office:value="199753" table:style-name="ce49">
            <text:p>200</text:p>
          </table:table-cell>
          <table:table-cell office:value-type="float" office:value="654475" table:style-name="ce49">
            <text:p>654</text:p>
          </table:table-cell>
          <table:table-cell office:value-type="float" office:value="1302891" table:style-name="ce49">
            <text:p>1,303</text:p>
          </table:table-cell>
          <table:table-cell office:value-type="string" table:style-name="ce24">
            <text:p>Oct–Dec 2012</text:p>
          </table:table-cell>
          <table:table-cell office:value-type="float" office:value="45155" table:formula="msoxl:=C51-C47" table:style-name="ce52">
            <text:p>45</text:p>
          </table:table-cell>
          <table:table-cell office:value-type="float" office:value="2548" table:formula="msoxl:=D51-D47" table:style-name="ce52">
            <text:p>3</text:p>
          </table:table-cell>
          <table:table-cell office:value-type="float" office:value="18937" table:formula="msoxl:=E51-E47" table:style-name="ce52">
            <text:p>19</text:p>
          </table:table-cell>
          <table:table-cell office:value-type="float" office:value="88917" table:formula="msoxl:=F51-F47" table:style-name="ce52">
            <text:p>8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Jan–Mar 2013</text:p>
          </table:table-cell>
          <table:table-cell office:value-type="float" office:value="412865" table:style-name="ce49">
            <text:p>413</text:p>
          </table:table-cell>
          <table:table-cell office:value-type="float" office:value="192331" table:style-name="ce49">
            <text:p>192</text:p>
          </table:table-cell>
          <table:table-cell office:value-type="float" office:value="612049" table:style-name="ce49">
            <text:p>612</text:p>
          </table:table-cell>
          <table:table-cell office:value-type="float" office:value="1267455" table:style-name="ce49">
            <text:p>1,267</text:p>
          </table:table-cell>
          <table:table-cell office:value-type="string" table:style-name="ce24">
            <text:p>Jan–Mar 2013</text:p>
          </table:table-cell>
          <table:table-cell office:value-type="float" office:value="12193" table:formula="msoxl:=C52-C48" table:style-name="ce52">
            <text:p>12</text:p>
          </table:table-cell>
          <table:table-cell office:value-type="float" office:value="-13902" table:formula="msoxl:=D52-D48" table:style-name="ce52">
            <text:p>-14</text:p>
          </table:table-cell>
          <table:table-cell office:value-type="float" office:value="-21253" table:formula="msoxl:=E52-E48" table:style-name="ce52">
            <text:p>-21</text:p>
          </table:table-cell>
          <table:table-cell office:value-type="float" office:value="-2604" table:formula="msoxl:=F52-F48" table:style-name="ce52">
            <text:p>-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">
            <text:p>Apr–Jun 2013</text:p>
          </table:table-cell>
          <table:table-cell office:value-type="float" office:value="417956" table:style-name="ce49">
            <text:p>418</text:p>
          </table:table-cell>
          <table:table-cell office:value-type="float" office:value="180283" table:style-name="ce49">
            <text:p>180</text:p>
          </table:table-cell>
          <table:table-cell office:value-type="float" office:value="622697" table:style-name="ce49">
            <text:p>623</text:p>
          </table:table-cell>
          <table:table-cell office:value-type="float" office:value="1281308" table:style-name="ce49">
            <text:p>1,281</text:p>
          </table:table-cell>
          <table:table-cell office:value-type="string" table:style-name="ce24">
            <text:p>Apr–Jun 2013</text:p>
          </table:table-cell>
          <table:table-cell office:value-type="float" office:value="14655" table:formula="msoxl:=C53-C49" table:style-name="ce52">
            <text:p>15</text:p>
          </table:table-cell>
          <table:table-cell office:value-type="float" office:value="-22637" table:formula="msoxl:=D53-D49" table:style-name="ce52">
            <text:p>-23</text:p>
          </table:table-cell>
          <table:table-cell office:value-type="float" office:value="-25970" table:formula="msoxl:=E53-E49" table:style-name="ce52">
            <text:p>-26</text:p>
          </table:table-cell>
          <table:table-cell office:value-type="float" office:value="-6013" table:formula="msoxl:=F53-F49" table:style-name="ce52">
            <text:p>-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8">
            <text:p>Jul –Sep 2013</text:p>
          </table:table-cell>
          <table:table-cell office:value-type="float" office:value="413422" table:style-name="ce51">
            <text:p>413</text:p>
          </table:table-cell>
          <table:table-cell office:value-type="float" office:value="207426" table:style-name="ce51">
            <text:p>207</text:p>
          </table:table-cell>
          <table:table-cell office:value-type="float" office:value="619099" table:style-name="ce51">
            <text:p>619</text:p>
          </table:table-cell>
          <table:table-cell office:value-type="float" office:value="1299003" table:style-name="ce51">
            <text:p>1,299</text:p>
          </table:table-cell>
          <table:table-cell office:value-type="string" table:style-name="ce66">
            <text:p>Jul –Sep 2013</text:p>
          </table:table-cell>
          <table:table-cell office:value-type="float" office:value="18076" table:formula="msoxl:=C54-C50" table:style-name="ce53">
            <text:p>18</text:p>
          </table:table-cell>
          <table:table-cell office:value-type="float" office:value="19967" table:formula="msoxl:=D54-D50" table:style-name="ce53">
            <text:p>20</text:p>
          </table:table-cell>
          <table:table-cell office:value-type="float" office:value="-49948" table:formula="msoxl:=E54-E50" table:style-name="ce53">
            <text:p>-50</text:p>
          </table:table-cell>
          <table:table-cell office:value-type="float" office:value="2595" table:formula="msoxl:=F54-F50" table:style-name="ce53">
            <text:p>3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3">
            <text:p><text:span text:style-name="T2">1</text:span><text:s/>Austria, Belgium, Denmark, Finland, France, Germany, Greece, Ireland, Italy, Luxembourg, Netherlands, Portugal, Spain, Sweden.</text:p>
          </table:table-cell>
          <table:table-cell table:number-columns-repeated="5" table:style-name="ce1"/>
          <table:table-cell table:number-columns-repeated="4" table:style-name="ce32"/>
          <table:table-cell table:number-columns-repeated="16373"/>
        </table:table-row>
        <table:table-row table:style-name="ro4">
          <table:table-cell/>
          <table:table-cell office:value-type="string" table:style-name="ce3">
            <text:p><text:span text:style-name="T2">2</text:span><text:s/>The Czech Republic, Estonia, Hungary, Latvia, Lithuania, Poland, Slovakia, and Slovenia</text:p>
          </table:table-cell>
          <table:table-cell table:number-columns-repeated="5" table:style-name="ce1"/>
          <table:table-cell table:number-columns-repeated="4" table:style-name="ce32"/>
          <table:table-cell table:number-columns-repeated="16373"/>
        </table:table-row>
        <table:table-row table:number-rows-repeated="1048519" table:style-name="ro2">
          <table:table-cell table:number-columns-repeated="16384"/>
        </table:table-row>
      </table:table>
      <table:table table:name="FIGURE_5" table:style-name="ta1">
        <table:table-column table:style-name="co2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">
          <table:table-cell/>
          <table:table-cell office:value-type="string" table:style-name="ce2">
            <text:p>Figure 5: Proportion of employed UK and foreign nationals in higher-skilled occupations, by quarter, 2002-2013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ource: LFS, Home Office calculation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United Kingdom, proportions of employed aged 16 and over, not seasonally adjusted.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0" table:style-name="ce1"/>
          <table:table-cell table:style-name="ce1">
            <draw:frame xmlns:presentation="urn:oasis:names:tc:opendocument:xmlns:presentation:1.0" draw:z-index="1" draw:id="id14" draw:style-name="a14" draw:name="Chart 1" svg:x="0.08333in" svg:y="0.20833in" svg:width="7.69792in" svg:height="5.11811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2">
          <table:table-cell/>
          <table:table-cell table:style-name="ce44"/>
          <table:table-cell office:value-type="string" table:number-columns-spanned="3" table:number-rows-spanned="1" table:style-name="ce175">
            <text:p>UK</text:p>
          </table:table-cell>
          <table:covered-table-cell table:number-columns-repeated="2"/>
          <table:table-cell office:value-type="string" table:number-columns-spanned="3" table:number-rows-spanned="1" table:style-name="ce175">
            <text:p>Foreign</text:p>
          </table:table-cell>
          <table:covered-table-cell table:number-columns-repeated="2"/>
          <table:table-cell office:value-type="string" table:number-columns-spanned="3" table:number-rows-spanned="1" table:style-name="ce175">
            <text:p>Proportion in higher-skilled occupations (%)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/>
          <table:table-cell office:value-type="string" table:style-name="ce34">
            <text:p>Year/Quarter</text:p>
          </table:table-cell>
          <table:table-cell office:value-type="string" table:style-name="ce39">
            <text:p>Lower skilled</text:p>
          </table:table-cell>
          <table:table-cell office:value-type="string" table:style-name="ce46">
            <text:p>Higher skilled</text:p>
          </table:table-cell>
          <table:table-cell office:value-type="string" table:style-name="ce9">
            <text:p>Total (incl. those with no occ. info)</text:p>
          </table:table-cell>
          <table:table-cell office:value-type="string" table:style-name="ce45">
            <text:p>Lower skilled</text:p>
          </table:table-cell>
          <table:table-cell office:value-type="string" table:style-name="ce46">
            <text:p>Higher skilled</text:p>
          </table:table-cell>
          <table:table-cell office:value-type="string" table:style-name="ce9">
            <text:p>Total (incl. those with no occ. info)</text:p>
          </table:table-cell>
          <table:table-cell office:value-type="string" table:style-name="ce34">
            <text:p>Year/Quarter</text:p>
          </table:table-cell>
          <table:table-cell office:value-type="string" table:style-name="ce9">
            <text:p>UK nationals</text:p>
          </table:table-cell>
          <table:table-cell office:value-type="string" table:style-name="ce40">
            <text:p>Foreign nationals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Jan–Mar 2002</text:p>
          </table:table-cell>
          <table:table-cell office:value-type="float" office:value="13162345" table:style-name="ce56">
            <text:p>13,162</text:p>
          </table:table-cell>
          <table:table-cell office:value-type="float" office:value="13200888" table:style-name="ce56">
            <text:p>13,201</text:p>
          </table:table-cell>
          <table:table-cell office:value-type="float" office:value="26411484" table:style-name="ce48">
            <text:p>26,411</text:p>
          </table:table-cell>
          <table:table-cell office:value-type="float" office:value="563955" table:style-name="ce57">
            <text:p>564</text:p>
          </table:table-cell>
          <table:table-cell office:value-type="float" office:value="695622" table:style-name="ce56">
            <text:p>696</text:p>
          </table:table-cell>
          <table:table-cell office:value-type="float" office:value="1261617" table:style-name="ce48">
            <text:p>1,262</text:p>
          </table:table-cell>
          <table:table-cell office:value-type="string" table:style-name="ce38">
            <text:p>Jan–Mar 2002</text:p>
          </table:table-cell>
          <table:table-cell office:value-type="float" office:value="49.981621630954173" table:formula="msoxl:=100*(D7/(E7))" table:style-name="ce7">
            <text:p>50.0</text:p>
          </table:table-cell>
          <table:table-cell office:value-type="float" office:value="55.137335657334994" table:formula="msoxl:=100*(G7/(H7))" table:style-name="ce5">
            <text:p>55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2</text:p>
          </table:table-cell>
          <table:table-cell office:value-type="float" office:value="13216646" table:style-name="ce56">
            <text:p>13,217</text:p>
          </table:table-cell>
          <table:table-cell office:value-type="float" office:value="13294468" table:style-name="ce56">
            <text:p>13,294</text:p>
          </table:table-cell>
          <table:table-cell office:value-type="float" office:value="26552342" table:style-name="ce48">
            <text:p>26,552</text:p>
          </table:table-cell>
          <table:table-cell office:value-type="float" office:value="586434" table:style-name="ce57">
            <text:p>586</text:p>
          </table:table-cell>
          <table:table-cell office:value-type="float" office:value="705574" table:style-name="ce56">
            <text:p>706</text:p>
          </table:table-cell>
          <table:table-cell office:value-type="float" office:value="1296530" table:style-name="ce48">
            <text:p>1,297</text:p>
          </table:table-cell>
          <table:table-cell office:value-type="string" table:style-name="ce38">
            <text:p>Apr–Jun 2002</text:p>
          </table:table-cell>
          <table:table-cell office:value-type="float" office:value="50.06890917569531" table:formula="msoxl:=100*(D8/(E8))" table:style-name="ce7">
            <text:p>50.1</text:p>
          </table:table-cell>
          <table:table-cell office:value-type="float" office:value="54.420183104131802" table:formula="msoxl:=100*(G8/(H8))" table:style-name="ce5">
            <text:p>54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2</text:p>
          </table:table-cell>
          <table:table-cell office:value-type="float" office:value="13306952" table:style-name="ce56">
            <text:p>13,307</text:p>
          </table:table-cell>
          <table:table-cell office:value-type="float" office:value="13347627" table:style-name="ce56">
            <text:p>13,348</text:p>
          </table:table-cell>
          <table:table-cell office:value-type="float" office:value="26684530" table:style-name="ce48">
            <text:p>26,685</text:p>
          </table:table-cell>
          <table:table-cell office:value-type="float" office:value="604901" table:style-name="ce57">
            <text:p>605</text:p>
          </table:table-cell>
          <table:table-cell office:value-type="float" office:value="727781" table:style-name="ce56">
            <text:p>728</text:p>
          </table:table-cell>
          <table:table-cell office:value-type="float" office:value="1337017" table:style-name="ce48">
            <text:p>1,337</text:p>
          </table:table-cell>
          <table:table-cell office:value-type="string" table:style-name="ce38">
            <text:p>Jul–Sep 2002</text:p>
          </table:table-cell>
          <table:table-cell office:value-type="float" office:value="50.020094039505295" table:formula="msoxl:=100*(D9/(E9))" table:style-name="ce7">
            <text:p>50.0</text:p>
          </table:table-cell>
          <table:table-cell office:value-type="float" office:value="54.433189705142112" table:formula="msoxl:=100*(G9/(H9))" table:style-name="ce5">
            <text:p>54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2</text:p>
          </table:table-cell>
          <table:table-cell office:value-type="float" office:value="13248793" table:style-name="ce56">
            <text:p>13,249</text:p>
          </table:table-cell>
          <table:table-cell office:value-type="float" office:value="13469609" table:style-name="ce56">
            <text:p>13,470</text:p>
          </table:table-cell>
          <table:table-cell office:value-type="float" office:value="26756193" table:style-name="ce48">
            <text:p>26,756</text:p>
          </table:table-cell>
          <table:table-cell office:value-type="float" office:value="615790" table:style-name="ce57">
            <text:p>616</text:p>
          </table:table-cell>
          <table:table-cell office:value-type="float" office:value="755638" table:style-name="ce56">
            <text:p>756</text:p>
          </table:table-cell>
          <table:table-cell office:value-type="float" office:value="1375082" table:style-name="ce48">
            <text:p>1,375</text:p>
          </table:table-cell>
          <table:table-cell office:value-type="string" table:style-name="ce38">
            <text:p>Oct–Dec 2002</text:p>
          </table:table-cell>
          <table:table-cell office:value-type="float" office:value="50.342023620475452" table:formula="msoxl:=100*(D10/(E10))" table:style-name="ce7">
            <text:p>50.3</text:p>
          </table:table-cell>
          <table:table-cell office:value-type="float" office:value="54.952213758888554" table:formula="msoxl:=100*(G10/(H10))" table:style-name="ce5">
            <text:p>55.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3</text:p>
          </table:table-cell>
          <table:table-cell office:value-type="float" office:value="13150464" table:style-name="ce56">
            <text:p>13,150</text:p>
          </table:table-cell>
          <table:table-cell office:value-type="float" office:value="13413225" table:style-name="ce56">
            <text:p>13,413</text:p>
          </table:table-cell>
          <table:table-cell office:value-type="float" office:value="26605729" table:style-name="ce48">
            <text:p>26,606</text:p>
          </table:table-cell>
          <table:table-cell office:value-type="float" office:value="608658" table:style-name="ce57">
            <text:p>609</text:p>
          </table:table-cell>
          <table:table-cell office:value-type="float" office:value="746431" table:style-name="ce56">
            <text:p>746</text:p>
          </table:table-cell>
          <table:table-cell office:value-type="float" office:value="1360229" table:style-name="ce48">
            <text:p>1,360</text:p>
          </table:table-cell>
          <table:table-cell office:value-type="string" table:style-name="ce38">
            <text:p>Jan–Mar 2003</text:p>
          </table:table-cell>
          <table:table-cell office:value-type="float" office:value="50.41479975985623" table:formula="msoxl:=100*(D11/(E11))" table:style-name="ce7">
            <text:p>50.4</text:p>
          </table:table-cell>
          <table:table-cell office:value-type="float" office:value="54.875392305266246" table:formula="msoxl:=100*(G11/(H11))" table:style-name="ce5">
            <text:p>54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3</text:p>
          </table:table-cell>
          <table:table-cell office:value-type="float" office:value="13154213" table:style-name="ce56">
            <text:p>13,154</text:p>
          </table:table-cell>
          <table:table-cell office:value-type="float" office:value="13537860" table:style-name="ce56">
            <text:p>13,538</text:p>
          </table:table-cell>
          <table:table-cell office:value-type="float" office:value="26735933" table:style-name="ce48">
            <text:p>26,736</text:p>
          </table:table-cell>
          <table:table-cell office:value-type="float" office:value="627623" table:style-name="ce57">
            <text:p>628</text:p>
          </table:table-cell>
          <table:table-cell office:value-type="float" office:value="759752" table:style-name="ce56">
            <text:p>760</text:p>
          </table:table-cell>
          <table:table-cell office:value-type="float" office:value="1390777" table:style-name="ce48">
            <text:p>1,391</text:p>
          </table:table-cell>
          <table:table-cell office:value-type="string" table:style-name="ce38">
            <text:p>Apr–Jun 2003</text:p>
          </table:table-cell>
          <table:table-cell office:value-type="float" office:value="50.635450051434525" table:formula="msoxl:=100*(D12/(E12))" table:style-name="ce7">
            <text:p>50.6</text:p>
          </table:table-cell>
          <table:table-cell office:value-type="float" office:value="54.627880673896676" table:formula="msoxl:=100*(G12/(H12))" table:style-name="ce5">
            <text:p>54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3</text:p>
          </table:table-cell>
          <table:table-cell office:value-type="float" office:value="13190326" table:style-name="ce56">
            <text:p>13,190</text:p>
          </table:table-cell>
          <table:table-cell office:value-type="float" office:value="13683666" table:style-name="ce56">
            <text:p>13,684</text:p>
          </table:table-cell>
          <table:table-cell office:value-type="float" office:value="26914598" table:style-name="ce48">
            <text:p>26,915</text:p>
          </table:table-cell>
          <table:table-cell office:value-type="float" office:value="646385" table:style-name="ce57">
            <text:p>646</text:p>
          </table:table-cell>
          <table:table-cell office:value-type="float" office:value="760900" table:style-name="ce56">
            <text:p>761</text:p>
          </table:table-cell>
          <table:table-cell office:value-type="float" office:value="1410865" table:style-name="ce48">
            <text:p>1,411</text:p>
          </table:table-cell>
          <table:table-cell office:value-type="string" table:style-name="ce38">
            <text:p>Jul–Sep 2003</text:p>
          </table:table-cell>
          <table:table-cell office:value-type="float" office:value="50.841056589438935" table:formula="msoxl:=100*(D13/(E13))" table:style-name="ce7">
            <text:p>50.8</text:p>
          </table:table-cell>
          <table:table-cell office:value-type="float" office:value="53.931453399155835" table:formula="msoxl:=100*(G13/(H13))" table:style-name="ce5">
            <text:p>53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3</text:p>
          </table:table-cell>
          <table:table-cell office:value-type="float" office:value="13158027" table:style-name="ce56">
            <text:p>13,158</text:p>
          </table:table-cell>
          <table:table-cell office:value-type="float" office:value="13706871" table:style-name="ce56">
            <text:p>13,707</text:p>
          </table:table-cell>
          <table:table-cell office:value-type="float" office:value="26913832" table:style-name="ce48">
            <text:p>26,914</text:p>
          </table:table-cell>
          <table:table-cell office:value-type="float" office:value="629603" table:style-name="ce57">
            <text:p>630</text:p>
          </table:table-cell>
          <table:table-cell office:value-type="float" office:value="767440" table:style-name="ce56">
            <text:p>767</text:p>
          </table:table-cell>
          <table:table-cell office:value-type="float" office:value="1401428" table:style-name="ce48">
            <text:p>1,401</text:p>
          </table:table-cell>
          <table:table-cell office:value-type="string" table:style-name="ce38">
            <text:p>Oct–Dec 2003</text:p>
          </table:table-cell>
          <table:table-cell office:value-type="float" office:value="50.928723193337909" table:formula="msoxl:=100*(D14/(E14))" table:style-name="ce7">
            <text:p>50.9</text:p>
          </table:table-cell>
          <table:table-cell office:value-type="float" office:value="54.761286345070879" table:formula="msoxl:=100*(G14/(H14))" table:style-name="ce5">
            <text:p>54.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4</text:p>
          </table:table-cell>
          <table:table-cell office:value-type="float" office:value="13056015" table:style-name="ce56">
            <text:p>13,056</text:p>
          </table:table-cell>
          <table:table-cell office:value-type="float" office:value="13774858" table:style-name="ce56">
            <text:p>13,775</text:p>
          </table:table-cell>
          <table:table-cell office:value-type="float" office:value="26886268" table:style-name="ce48">
            <text:p>26,886</text:p>
          </table:table-cell>
          <table:table-cell office:value-type="float" office:value="632588" table:style-name="ce57">
            <text:p>633</text:p>
          </table:table-cell>
          <table:table-cell office:value-type="float" office:value="800901" table:style-name="ce56">
            <text:p>801</text:p>
          </table:table-cell>
          <table:table-cell office:value-type="float" office:value="1439414" table:style-name="ce48">
            <text:p>1,439</text:p>
          </table:table-cell>
          <table:table-cell office:value-type="string" table:style-name="ce38">
            <text:p>Jan–Mar 2004</text:p>
          </table:table-cell>
          <table:table-cell office:value-type="float" office:value="51.233804557776487" table:formula="msoxl:=100*(D15/(E15))" table:style-name="ce7">
            <text:p>51.2</text:p>
          </table:table-cell>
          <table:table-cell office:value-type="float" office:value="55.640767701300661" table:formula="msoxl:=100*(G15/(H15))" table:style-name="ce5">
            <text:p>55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4</text:p>
          </table:table-cell>
          <table:table-cell office:value-type="float" office:value="13031098" table:style-name="ce56">
            <text:p>13,031</text:p>
          </table:table-cell>
          <table:table-cell office:value-type="float" office:value="13767027" table:style-name="ce56">
            <text:p>13,767</text:p>
          </table:table-cell>
          <table:table-cell office:value-type="float" office:value="26854173" table:style-name="ce48">
            <text:p>26,854</text:p>
          </table:table-cell>
          <table:table-cell office:value-type="float" office:value="678995" table:style-name="ce57">
            <text:p>679</text:p>
          </table:table-cell>
          <table:table-cell office:value-type="float" office:value="822549" table:style-name="ce56">
            <text:p>823</text:p>
          </table:table-cell>
          <table:table-cell office:value-type="float" office:value="1505352" table:style-name="ce48">
            <text:p>1,505</text:p>
          </table:table-cell>
          <table:table-cell office:value-type="string" table:style-name="ce38">
            <text:p>Apr–Jun 2004</text:p>
          </table:table-cell>
          <table:table-cell office:value-type="float" office:value="51.265875884541302" table:formula="msoxl:=100*(D16/(E16))" table:style-name="ce7">
            <text:p>51.3</text:p>
          </table:table-cell>
          <table:table-cell office:value-type="float" office:value="54.64163863335618" table:formula="msoxl:=100*(G16/(H16))" table:style-name="ce5">
            <text:p>54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4</text:p>
          </table:table-cell>
          <table:table-cell office:value-type="float" office:value="13178341" table:style-name="ce56">
            <text:p>13,178</text:p>
          </table:table-cell>
          <table:table-cell office:value-type="float" office:value="13832477" table:style-name="ce56">
            <text:p>13,832</text:p>
          </table:table-cell>
          <table:table-cell office:value-type="float" office:value="27065664" table:style-name="ce48">
            <text:p>27,066</text:p>
          </table:table-cell>
          <table:table-cell office:value-type="float" office:value="669758" table:style-name="ce57">
            <text:p>670</text:p>
          </table:table-cell>
          <table:table-cell office:value-type="float" office:value="831899" table:style-name="ce56">
            <text:p>832</text:p>
          </table:table-cell>
          <table:table-cell office:value-type="float" office:value="1508926" table:style-name="ce48">
            <text:p>1,509</text:p>
          </table:table-cell>
          <table:table-cell office:value-type="string" table:style-name="ce38">
            <text:p>Jul–Sep 2004</text:p>
          </table:table-cell>
          <table:table-cell office:value-type="float" office:value="51.107103819806532" table:formula="msoxl:=100*(D17/(E17))" table:style-name="ce7">
            <text:p>51.1</text:p>
          </table:table-cell>
          <table:table-cell office:value-type="float" office:value="55.131861999859503" table:formula="msoxl:=100*(G17/(H17))" table:style-name="ce5">
            <text:p>55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4</text:p>
          </table:table-cell>
          <table:table-cell office:value-type="float" office:value="13069691" table:style-name="ce56">
            <text:p>13,070</text:p>
          </table:table-cell>
          <table:table-cell office:value-type="float" office:value="13921825" table:style-name="ce56">
            <text:p>13,922</text:p>
          </table:table-cell>
          <table:table-cell office:value-type="float" office:value="27056842" table:style-name="ce48">
            <text:p>27,057</text:p>
          </table:table-cell>
          <table:table-cell office:value-type="float" office:value="752348" table:style-name="ce57">
            <text:p>752</text:p>
          </table:table-cell>
          <table:table-cell office:value-type="float" office:value="853167" table:style-name="ce56">
            <text:p>853</text:p>
          </table:table-cell>
          <table:table-cell office:value-type="float" office:value="1610470" table:style-name="ce48">
            <text:p>1,610</text:p>
          </table:table-cell>
          <table:table-cell office:value-type="string" table:style-name="ce38">
            <text:p>Oct–Dec 2004</text:p>
          </table:table-cell>
          <table:table-cell office:value-type="float" office:value="51.453990824206308" table:formula="msoxl:=100*(D18/(E18))" table:style-name="ce7">
            <text:p>51.5</text:p>
          </table:table-cell>
          <table:table-cell office:value-type="float" office:value="52.976274006966904" table:formula="msoxl:=100*(G18/(H18))" table:style-name="ce5">
            <text:p>53.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5</text:p>
          </table:table-cell>
          <table:table-cell office:value-type="float" office:value="12966521" table:style-name="ce56">
            <text:p>12,967</text:p>
          </table:table-cell>
          <table:table-cell office:value-type="float" office:value="13962485" table:style-name="ce56">
            <text:p>13,962</text:p>
          </table:table-cell>
          <table:table-cell office:value-type="float" office:value="27000682" table:style-name="ce48">
            <text:p>27,001</text:p>
          </table:table-cell>
          <table:table-cell office:value-type="float" office:value="734644" table:style-name="ce57">
            <text:p>735</text:p>
          </table:table-cell>
          <table:table-cell office:value-type="float" office:value="891983" table:style-name="ce56">
            <text:p>892</text:p>
          </table:table-cell>
          <table:table-cell office:value-type="float" office:value="1633482" table:style-name="ce48">
            <text:p>1,633</text:p>
          </table:table-cell>
          <table:table-cell office:value-type="string" table:style-name="ce38">
            <text:p>Jan–Mar 2005</text:p>
          </table:table-cell>
          <table:table-cell office:value-type="float" office:value="51.711601210665712" table:formula="msoxl:=100*(D19/(E19))" table:style-name="ce7">
            <text:p>51.7</text:p>
          </table:table-cell>
          <table:table-cell office:value-type="float" office:value="54.606233799943929" table:formula="msoxl:=100*(G19/(H19))" table:style-name="ce5">
            <text:p>54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5</text:p>
          </table:table-cell>
          <table:table-cell office:value-type="float" office:value="13036330" table:style-name="ce56">
            <text:p>13,036</text:p>
          </table:table-cell>
          <table:table-cell office:value-type="float" office:value="13954999" table:style-name="ce56">
            <text:p>13,955</text:p>
          </table:table-cell>
          <table:table-cell office:value-type="float" office:value="27049460" table:style-name="ce48">
            <text:p>27,049</text:p>
          </table:table-cell>
          <table:table-cell office:value-type="float" office:value="776141" table:style-name="ce57">
            <text:p>776</text:p>
          </table:table-cell>
          <table:table-cell office:value-type="float" office:value="825157" table:style-name="ce56">
            <text:p>825</text:p>
          </table:table-cell>
          <table:table-cell office:value-type="float" office:value="1605270" table:style-name="ce48">
            <text:p>1,605</text:p>
          </table:table-cell>
          <table:table-cell office:value-type="string" table:style-name="ce38">
            <text:p>Apr–Jun 2005</text:p>
          </table:table-cell>
          <table:table-cell office:value-type="float" office:value="51.590675007929917" table:formula="msoxl:=100*(D20/(E20))" table:style-name="ce7">
            <text:p>51.6</text:p>
          </table:table-cell>
          <table:table-cell office:value-type="float" office:value="51.403003856049132" table:formula="msoxl:=100*(G20/(H20))" table:style-name="ce5">
            <text:p>51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5</text:p>
          </table:table-cell>
          <table:table-cell office:value-type="float" office:value="13160465" table:style-name="ce56">
            <text:p>13,160</text:p>
          </table:table-cell>
          <table:table-cell office:value-type="float" office:value="14079948" table:style-name="ce56">
            <text:p>14,080</text:p>
          </table:table-cell>
          <table:table-cell office:value-type="float" office:value="27293265" table:style-name="ce48">
            <text:p>27,293</text:p>
          </table:table-cell>
          <table:table-cell office:value-type="float" office:value="802128" table:style-name="ce57">
            <text:p>802</text:p>
          </table:table-cell>
          <table:table-cell office:value-type="float" office:value="850998" table:style-name="ce56">
            <text:p>851</text:p>
          </table:table-cell>
          <table:table-cell office:value-type="float" office:value="1659457" table:style-name="ce48">
            <text:p>1,659</text:p>
          </table:table-cell>
          <table:table-cell office:value-type="string" table:style-name="ce38">
            <text:p>Jul–Sep 2005</text:p>
          </table:table-cell>
          <table:table-cell office:value-type="float" office:value="51.587627936782212" table:formula="msoxl:=100*(D21/(E21))" table:style-name="ce7">
            <text:p>51.6</text:p>
          </table:table-cell>
          <table:table-cell office:value-type="float" office:value="51.281714440325963" table:formula="msoxl:=100*(G21/(H21))" table:style-name="ce5">
            <text:p>51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5</text:p>
          </table:table-cell>
          <table:table-cell office:value-type="float" office:value="12901649" table:style-name="ce56">
            <text:p>12,902</text:p>
          </table:table-cell>
          <table:table-cell office:value-type="float" office:value="14148048" table:style-name="ce56">
            <text:p>14,148</text:p>
          </table:table-cell>
          <table:table-cell office:value-type="float" office:value="27113914" table:style-name="ce48">
            <text:p>27,114</text:p>
          </table:table-cell>
          <table:table-cell office:value-type="float" office:value="831025" table:style-name="ce57">
            <text:p>831</text:p>
          </table:table-cell>
          <table:table-cell office:value-type="float" office:value="889368" table:style-name="ce56">
            <text:p>889</text:p>
          </table:table-cell>
          <table:table-cell office:value-type="float" office:value="1729511" table:style-name="ce48">
            <text:p>1,730</text:p>
          </table:table-cell>
          <table:table-cell office:value-type="string" table:style-name="ce38">
            <text:p>Oct–Dec 2005</text:p>
          </table:table-cell>
          <table:table-cell office:value-type="float" office:value="52.180028305762129" table:formula="msoxl:=100*(D22/(E22))" table:style-name="ce7">
            <text:p>52.2</text:p>
          </table:table-cell>
          <table:table-cell office:value-type="float" office:value="51.423090110441628" table:formula="msoxl:=100*(G22/(H22))" table:style-name="ce5">
            <text:p>51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6</text:p>
          </table:table-cell>
          <table:table-cell office:value-type="float" office:value="12878756" table:style-name="ce56">
            <text:p>12,879</text:p>
          </table:table-cell>
          <table:table-cell office:value-type="float" office:value="14131288" table:style-name="ce56">
            <text:p>14,131</text:p>
          </table:table-cell>
          <table:table-cell office:value-type="float" office:value="27063577" table:style-name="ce48">
            <text:p>27,064</text:p>
          </table:table-cell>
          <table:table-cell office:value-type="float" office:value="855968" table:style-name="ce57">
            <text:p>856</text:p>
          </table:table-cell>
          <table:table-cell office:value-type="float" office:value="934059" table:style-name="ce56">
            <text:p>934</text:p>
          </table:table-cell>
          <table:table-cell office:value-type="float" office:value="1798092" table:style-name="ce48">
            <text:p>1,798</text:p>
          </table:table-cell>
          <table:table-cell office:value-type="string" table:style-name="ce38">
            <text:p>Jan–Mar 2006</text:p>
          </table:table-cell>
          <table:table-cell office:value-type="float" office:value="52.215152490744302" table:formula="msoxl:=100*(D23/(E23))" table:style-name="ce7">
            <text:p>52.2</text:p>
          </table:table-cell>
          <table:table-cell office:value-type="float" office:value="51.947230731241781" table:formula="msoxl:=100*(G23/(H23))" table:style-name="ce5">
            <text:p>51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6</text:p>
          </table:table-cell>
          <table:table-cell office:value-type="float" office:value="12885276" table:style-name="ce56">
            <text:p>12,885</text:p>
          </table:table-cell>
          <table:table-cell office:value-type="float" office:value="14102861" table:style-name="ce56">
            <text:p>14,103</text:p>
          </table:table-cell>
          <table:table-cell office:value-type="float" office:value="27044153" table:style-name="ce48">
            <text:p>27,044</text:p>
          </table:table-cell>
          <table:table-cell office:value-type="float" office:value="895294" table:style-name="ce57">
            <text:p>895</text:p>
          </table:table-cell>
          <table:table-cell office:value-type="float" office:value="975140" table:style-name="ce56">
            <text:p>975</text:p>
          </table:table-cell>
          <table:table-cell office:value-type="float" office:value="1877844" table:style-name="ce48">
            <text:p>1,878</text:p>
          </table:table-cell>
          <table:table-cell office:value-type="string" table:style-name="ce38">
            <text:p>Apr–Jun 2006</text:p>
          </table:table-cell>
          <table:table-cell office:value-type="float" office:value="52.147541836492351" table:formula="msoxl:=100*(D24/(E24))" table:style-name="ce7">
            <text:p>52.1</text:p>
          </table:table-cell>
          <table:table-cell office:value-type="float" office:value="51.928701212667292" table:formula="msoxl:=100*(G24/(H24))" table:style-name="ce5">
            <text:p>51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6</text:p>
          </table:table-cell>
          <table:table-cell office:value-type="float" office:value="12977525" table:style-name="ce56">
            <text:p>12,978</text:p>
          </table:table-cell>
          <table:table-cell office:value-type="float" office:value="14186397" table:style-name="ce56">
            <text:p>14,186</text:p>
          </table:table-cell>
          <table:table-cell office:value-type="float" office:value="27210083" table:style-name="ce48">
            <text:p>27,210</text:p>
          </table:table-cell>
          <table:table-cell office:value-type="float" office:value="965034" table:style-name="ce57">
            <text:p>965</text:p>
          </table:table-cell>
          <table:table-cell office:value-type="float" office:value="986410" table:style-name="ce56">
            <text:p>986</text:p>
          </table:table-cell>
          <table:table-cell office:value-type="float" office:value="1961347" table:style-name="ce48">
            <text:p>1,961</text:p>
          </table:table-cell>
          <table:table-cell office:value-type="string" table:style-name="ce38">
            <text:p>Jul–Sep 2006</text:p>
          </table:table-cell>
          <table:table-cell office:value-type="float" office:value="52.136544383197943" table:formula="msoxl:=100*(D25/(E25))" table:style-name="ce7">
            <text:p>52.1</text:p>
          </table:table-cell>
          <table:table-cell office:value-type="float" office:value="50.292477567712389" table:formula="msoxl:=100*(G25/(H25))" table:style-name="ce5">
            <text:p>50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6</text:p>
          </table:table-cell>
          <table:table-cell office:value-type="float" office:value="12884547" table:style-name="ce56">
            <text:p>12,885</text:p>
          </table:table-cell>
          <table:table-cell office:value-type="float" office:value="14191974" table:style-name="ce56">
            <text:p>14,192</text:p>
          </table:table-cell>
          <table:table-cell office:value-type="float" office:value="27135006" table:style-name="ce48">
            <text:p>27,135</text:p>
          </table:table-cell>
          <table:table-cell office:value-type="float" office:value="987895" table:style-name="ce57">
            <text:p>988</text:p>
          </table:table-cell>
          <table:table-cell office:value-type="float" office:value="1016650" table:style-name="ce56">
            <text:p>1,017</text:p>
          </table:table-cell>
          <table:table-cell office:value-type="float" office:value="2012146" table:style-name="ce48">
            <text:p>2,012</text:p>
          </table:table-cell>
          <table:table-cell office:value-type="string" table:style-name="ce38">
            <text:p>Oct–Dec 2006</text:p>
          </table:table-cell>
          <table:table-cell office:value-type="float" office:value="52.301348302631666" table:formula="msoxl:=100*(D26/(E26))" table:style-name="ce7">
            <text:p>52.3</text:p>
          </table:table-cell>
          <table:table-cell office:value-type="float" office:value="50.525657680903869" table:formula="msoxl:=100*(G26/(H26))" table:style-name="ce5">
            <text:p>50.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7</text:p>
          </table:table-cell>
          <table:table-cell office:value-type="float" office:value="12660400" table:style-name="ce56">
            <text:p>12,660</text:p>
          </table:table-cell>
          <table:table-cell office:value-type="float" office:value="14215738" table:style-name="ce56">
            <text:p>14,216</text:p>
          </table:table-cell>
          <table:table-cell office:value-type="float" office:value="26947338" table:style-name="ce48">
            <text:p>26,947</text:p>
          </table:table-cell>
          <table:table-cell office:value-type="float" office:value="973756" table:style-name="ce57">
            <text:p>974</text:p>
          </table:table-cell>
          <table:table-cell office:value-type="float" office:value="1047716" table:style-name="ce56">
            <text:p>1,048</text:p>
          </table:table-cell>
          <table:table-cell office:value-type="float" office:value="2024510" table:style-name="ce48">
            <text:p>2,025</text:p>
          </table:table-cell>
          <table:table-cell office:value-type="string" table:style-name="ce38">
            <text:p>Jan–Mar 2007</text:p>
          </table:table-cell>
          <table:table-cell office:value-type="float" office:value="52.753774788441063" table:formula="msoxl:=100*(D27/(E27))" table:style-name="ce7">
            <text:p>52.8</text:p>
          </table:table-cell>
          <table:table-cell office:value-type="float" office:value="51.75158433398699" table:formula="msoxl:=100*(G27/(H27))" table:style-name="ce5">
            <text:p>51.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7</text:p>
          </table:table-cell>
          <table:table-cell office:value-type="float" office:value="12673788" table:style-name="ce56">
            <text:p>12,674</text:p>
          </table:table-cell>
          <table:table-cell office:value-type="float" office:value="14193166" table:style-name="ce56">
            <text:p>14,193</text:p>
          </table:table-cell>
          <table:table-cell office:value-type="float" office:value="26941389" table:style-name="ce48">
            <text:p>26,941</text:p>
          </table:table-cell>
          <table:table-cell office:value-type="float" office:value="1048109" table:style-name="ce57">
            <text:p>1,048</text:p>
          </table:table-cell>
          <table:table-cell office:value-type="float" office:value="1086651" table:style-name="ce56">
            <text:p>1,087</text:p>
          </table:table-cell>
          <table:table-cell office:value-type="float" office:value="2147137" table:style-name="ce48">
            <text:p>2,147</text:p>
          </table:table-cell>
          <table:table-cell office:value-type="string" table:style-name="ce38">
            <text:p>Apr–Jun 2007</text:p>
          </table:table-cell>
          <table:table-cell office:value-type="float" office:value="52.68164161840356" table:formula="msoxl:=100*(D28/(E28))" table:style-name="ce7">
            <text:p>52.7</text:p>
          </table:table-cell>
          <table:table-cell office:value-type="float" office:value="50.609299732620691" table:formula="msoxl:=100*(G28/(H28))" table:style-name="ce5">
            <text:p>50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7</text:p>
          </table:table-cell>
          <table:table-cell office:value-type="float" office:value="12859318" table:style-name="ce56">
            <text:p>12,859</text:p>
          </table:table-cell>
          <table:table-cell office:value-type="float" office:value="14279609" table:style-name="ce56">
            <text:p>14,280</text:p>
          </table:table-cell>
          <table:table-cell office:value-type="float" office:value="27202541" table:style-name="ce48">
            <text:p>27,203</text:p>
          </table:table-cell>
          <table:table-cell office:value-type="float" office:value="1073936" table:style-name="ce57">
            <text:p>1,074</text:p>
          </table:table-cell>
          <table:table-cell office:value-type="float" office:value="1065876" table:style-name="ce56">
            <text:p>1,066</text:p>
          </table:table-cell>
          <table:table-cell office:value-type="float" office:value="2157323" table:style-name="ce48">
            <text:p>2,157</text:p>
          </table:table-cell>
          <table:table-cell office:value-type="string" table:style-name="ce38">
            <text:p>Jul–Sep 2007</text:p>
          </table:table-cell>
          <table:table-cell office:value-type="float" office:value="52.493658588732572" table:formula="msoxl:=100*(D29/(E29))" table:style-name="ce7">
            <text:p>52.5</text:p>
          </table:table-cell>
          <table:table-cell office:value-type="float" office:value="49.407344194633815" table:formula="msoxl:=100*(G29/(H29))" table:style-name="ce5">
            <text:p>49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7</text:p>
          </table:table-cell>
          <table:table-cell office:value-type="float" office:value="12783518" table:style-name="ce56">
            <text:p>12,784</text:p>
          </table:table-cell>
          <table:table-cell office:value-type="float" office:value="14404998" table:style-name="ce56">
            <text:p>14,405</text:p>
          </table:table-cell>
          <table:table-cell office:value-type="float" office:value="27253990" table:style-name="ce48">
            <text:p>27,254</text:p>
          </table:table-cell>
          <table:table-cell office:value-type="float" office:value="1102594" table:style-name="ce57">
            <text:p>1,103</text:p>
          </table:table-cell>
          <table:table-cell office:value-type="float" office:value="1096991" table:style-name="ce56">
            <text:p>1,097</text:p>
          </table:table-cell>
          <table:table-cell office:value-type="float" office:value="2212613" table:style-name="ce48">
            <text:p>2,213</text:p>
          </table:table-cell>
          <table:table-cell office:value-type="string" table:style-name="ce38">
            <text:p>Oct–Dec 2007</text:p>
          </table:table-cell>
          <table:table-cell office:value-type="float" office:value="52.854638898744732" table:formula="msoxl:=100*(D30/(E30))" table:style-name="ce7">
            <text:p>52.9</text:p>
          </table:table-cell>
          <table:table-cell office:value-type="float" office:value="49.578981954819938" table:formula="msoxl:=100*(G30/(H30))" table:style-name="ce5">
            <text:p>49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8</text:p>
          </table:table-cell>
          <table:table-cell office:value-type="float" office:value="12612278" table:style-name="ce56">
            <text:p>12,612</text:p>
          </table:table-cell>
          <table:table-cell office:value-type="float" office:value="14434506" table:style-name="ce56">
            <text:p>14,435</text:p>
          </table:table-cell>
          <table:table-cell office:value-type="float" office:value="27116307" table:style-name="ce48">
            <text:p>27,116</text:p>
          </table:table-cell>
          <table:table-cell office:value-type="float" office:value="1145493" table:style-name="ce57">
            <text:p>1,145</text:p>
          </table:table-cell>
          <table:table-cell office:value-type="float" office:value="1139691" table:style-name="ce56">
            <text:p>1,140</text:p>
          </table:table-cell>
          <table:table-cell office:value-type="float" office:value="2293178" table:style-name="ce48">
            <text:p>2,293</text:p>
          </table:table-cell>
          <table:table-cell office:value-type="string" table:style-name="ce38">
            <text:p>Jan–Mar 2008</text:p>
          </table:table-cell>
          <table:table-cell office:value-type="float" office:value="53.231828360698231" table:formula="msoxl:=100*(D31/(E31))" table:style-name="ce7">
            <text:p>53.2</text:p>
          </table:table-cell>
          <table:table-cell office:value-type="float" office:value="49.699194741969443" table:formula="msoxl:=100*(G31/(H31))" table:style-name="ce5">
            <text:p>49.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8</text:p>
          </table:table-cell>
          <table:table-cell office:value-type="float" office:value="12644964" table:style-name="ce56">
            <text:p>12,645</text:p>
          </table:table-cell>
          <table:table-cell office:value-type="float" office:value="14411180" table:style-name="ce56">
            <text:p>14,411</text:p>
          </table:table-cell>
          <table:table-cell office:value-type="float" office:value="27137773" table:style-name="ce48">
            <text:p>27,138</text:p>
          </table:table-cell>
          <table:table-cell office:value-type="float" office:value="1170125" table:style-name="ce57">
            <text:p>1,170</text:p>
          </table:table-cell>
          <table:table-cell office:value-type="float" office:value="1125466" table:style-name="ce56">
            <text:p>1,125</text:p>
          </table:table-cell>
          <table:table-cell office:value-type="float" office:value="2306330" table:style-name="ce48">
            <text:p>2,306</text:p>
          </table:table-cell>
          <table:table-cell office:value-type="string" table:style-name="ce38">
            <text:p>Apr–Jun 2008</text:p>
          </table:table-cell>
          <table:table-cell office:value-type="float" office:value="53.103767947355152" table:formula="msoxl:=100*(D32/(E32))" table:style-name="ce7">
            <text:p>53.1</text:p>
          </table:table-cell>
          <table:table-cell office:value-type="float" office:value="48.799001010263062" table:formula="msoxl:=100*(G32/(H32))" table:style-name="ce5">
            <text:p>48.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8</text:p>
          </table:table-cell>
          <table:table-cell office:value-type="float" office:value="12620099" table:style-name="ce56">
            <text:p>12,620</text:p>
          </table:table-cell>
          <table:table-cell office:value-type="float" office:value="14466819" table:style-name="ce56">
            <text:p>14,467</text:p>
          </table:table-cell>
          <table:table-cell office:value-type="float" office:value="27166723" table:style-name="ce48">
            <text:p>27,167</text:p>
          </table:table-cell>
          <table:table-cell office:value-type="float" office:value="1186568" table:style-name="ce57">
            <text:p>1,187</text:p>
          </table:table-cell>
          <table:table-cell office:value-type="float" office:value="1121907" table:style-name="ce56">
            <text:p>1,122</text:p>
          </table:table-cell>
          <table:table-cell office:value-type="float" office:value="2323176" table:style-name="ce48">
            <text:p>2,323</text:p>
          </table:table-cell>
          <table:table-cell office:value-type="string" table:style-name="ce38">
            <text:p>Jul–Sep 2008</text:p>
          </table:table-cell>
          <table:table-cell office:value-type="float" office:value="53.251984054168034" table:formula="msoxl:=100*(D33/(E33))" table:style-name="ce7">
            <text:p>53.3</text:p>
          </table:table-cell>
          <table:table-cell office:value-type="float" office:value="48.29195033006539" table:formula="msoxl:=100*(G33/(H33))" table:style-name="ce5">
            <text:p>48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8</text:p>
          </table:table-cell>
          <table:table-cell office:value-type="float" office:value="12546731" table:style-name="ce56">
            <text:p>12,547</text:p>
          </table:table-cell>
          <table:table-cell office:value-type="float" office:value="14380669" table:style-name="ce56">
            <text:p>14,381</text:p>
          </table:table-cell>
          <table:table-cell office:value-type="float" office:value="27007527" table:style-name="ce48">
            <text:p>27,008</text:p>
          </table:table-cell>
          <table:table-cell office:value-type="float" office:value="1218465" table:style-name="ce57">
            <text:p>1,218</text:p>
          </table:table-cell>
          <table:table-cell office:value-type="float" office:value="1152457" table:style-name="ce56">
            <text:p>1,152</text:p>
          </table:table-cell>
          <table:table-cell office:value-type="float" office:value="2382807" table:style-name="ce48">
            <text:p>2,383</text:p>
          </table:table-cell>
          <table:table-cell office:value-type="string" table:style-name="ce38">
            <text:p>Oct–Dec 2008</text:p>
          </table:table-cell>
          <table:table-cell office:value-type="float" office:value="53.246892986536679" table:formula="msoxl:=100*(D34/(E34))" table:style-name="ce7">
            <text:p>53.2</text:p>
          </table:table-cell>
          <table:table-cell office:value-type="float" office:value="48.365520161725229" table:formula="msoxl:=100*(G34/(H34))" table:style-name="ce5">
            <text:p>48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09</text:p>
          </table:table-cell>
          <table:table-cell office:value-type="float" office:value="12349547" table:style-name="ce56">
            <text:p>12,350</text:p>
          </table:table-cell>
          <table:table-cell office:value-type="float" office:value="14284387" table:style-name="ce56">
            <text:p>14,284</text:p>
          </table:table-cell>
          <table:table-cell office:value-type="float" office:value="26712639" table:style-name="ce48">
            <text:p>26,713</text:p>
          </table:table-cell>
          <table:table-cell office:value-type="float" office:value="1174647" table:style-name="ce57">
            <text:p>1,175</text:p>
          </table:table-cell>
          <table:table-cell office:value-type="float" office:value="1167437" table:style-name="ce56">
            <text:p>1,167</text:p>
          </table:table-cell>
          <table:table-cell office:value-type="float" office:value="2353784" table:style-name="ce48">
            <text:p>2,354</text:p>
          </table:table-cell>
          <table:table-cell office:value-type="string" table:style-name="ce38">
            <text:p>Jan–Mar 2009</text:p>
          </table:table-cell>
          <table:table-cell office:value-type="float" office:value="53.474263624795739" table:formula="msoxl:=100*(D35/(E35))" table:style-name="ce7">
            <text:p>53.5</text:p>
          </table:table-cell>
          <table:table-cell office:value-type="float" office:value="49.598306386652304" table:formula="msoxl:=100*(G35/(H35))" table:style-name="ce5">
            <text:p>49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09</text:p>
          </table:table-cell>
          <table:table-cell office:value-type="float" office:value="12270957" table:style-name="ce56">
            <text:p>12,271</text:p>
          </table:table-cell>
          <table:table-cell office:value-type="float" office:value="14158460" table:style-name="ce56">
            <text:p>14,158</text:p>
          </table:table-cell>
          <table:table-cell office:value-type="float" office:value="26494048" table:style-name="ce48">
            <text:p>26,494</text:p>
          </table:table-cell>
          <table:table-cell office:value-type="float" office:value="1135721" table:style-name="ce57">
            <text:p>1,136</text:p>
          </table:table-cell>
          <table:table-cell office:value-type="float" office:value="1163476" table:style-name="ce56">
            <text:p>1,163</text:p>
          </table:table-cell>
          <table:table-cell office:value-type="float" office:value="2311294" table:style-name="ce48">
            <text:p>2,311</text:p>
          </table:table-cell>
          <table:table-cell office:value-type="string" table:style-name="ce38">
            <text:p>Apr–Jun 2009</text:p>
          </table:table-cell>
          <table:table-cell office:value-type="float" office:value="53.440153803601476" table:formula="msoxl:=100*(D36/(E36))" table:style-name="ce7">
            <text:p>53.4</text:p>
          </table:table-cell>
          <table:table-cell office:value-type="float" office:value="50.338728002582101" table:formula="msoxl:=100*(G36/(H36))" table:style-name="ce5">
            <text:p>50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09</text:p>
          </table:table-cell>
          <table:table-cell office:value-type="float" office:value="12373948" table:style-name="ce56">
            <text:p>12,374</text:p>
          </table:table-cell>
          <table:table-cell office:value-type="float" office:value="14250548" table:style-name="ce56">
            <text:p>14,251</text:p>
          </table:table-cell>
          <table:table-cell office:value-type="float" office:value="26697738" table:style-name="ce48">
            <text:p>26,698</text:p>
          </table:table-cell>
          <table:table-cell office:value-type="float" office:value="1121387" table:style-name="ce57">
            <text:p>1,121</text:p>
          </table:table-cell>
          <table:table-cell office:value-type="float" office:value="1139533" table:style-name="ce56">
            <text:p>1,140</text:p>
          </table:table-cell>
          <table:table-cell office:value-type="float" office:value="2268431" table:style-name="ce48">
            <text:p>2,268</text:p>
          </table:table-cell>
          <table:table-cell office:value-type="string" table:style-name="ce38">
            <text:p>Jul–Sep 2009</text:p>
          </table:table-cell>
          <table:table-cell office:value-type="float" office:value="53.377361033357964" table:formula="msoxl:=100*(D37/(E37))" table:style-name="ce7">
            <text:p>53.4</text:p>
          </table:table-cell>
          <table:table-cell office:value-type="float" office:value="50.234413125195346" table:formula="msoxl:=100*(G37/(H37))" table:style-name="ce5">
            <text:p>50.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09</text:p>
          </table:table-cell>
          <table:table-cell office:value-type="float" office:value="12210788" table:style-name="ce56">
            <text:p>12,211</text:p>
          </table:table-cell>
          <table:table-cell office:value-type="float" office:value="14377141" table:style-name="ce56">
            <text:p>14,377</text:p>
          </table:table-cell>
          <table:table-cell office:value-type="float" office:value="26667664" table:style-name="ce48">
            <text:p>26,668</text:p>
          </table:table-cell>
          <table:table-cell office:value-type="float" office:value="1139345" table:style-name="ce57">
            <text:p>1,139</text:p>
          </table:table-cell>
          <table:table-cell office:value-type="float" office:value="1142605" table:style-name="ce56">
            <text:p>1,143</text:p>
          </table:table-cell>
          <table:table-cell office:value-type="float" office:value="2290423" table:style-name="ce48">
            <text:p>2,290</text:p>
          </table:table-cell>
          <table:table-cell office:value-type="string" table:style-name="ce38">
            <text:p>Oct–Dec 2009</text:p>
          </table:table-cell>
          <table:table-cell office:value-type="float" office:value="53.912262431385059" table:formula="msoxl:=100*(D38/(E38))" table:style-name="ce7">
            <text:p>53.9</text:p>
          </table:table-cell>
          <table:table-cell office:value-type="float" office:value="49.886200059988916" table:formula="msoxl:=100*(G38/(H38))" table:style-name="ce5">
            <text:p>49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0</text:p>
          </table:table-cell>
          <table:table-cell office:value-type="float" office:value="12104016" table:style-name="ce56">
            <text:p>12,104</text:p>
          </table:table-cell>
          <table:table-cell office:value-type="float" office:value="14266800" table:style-name="ce56">
            <text:p>14,267</text:p>
          </table:table-cell>
          <table:table-cell office:value-type="float" office:value="26456643" table:style-name="ce48">
            <text:p>26,457</text:p>
          </table:table-cell>
          <table:table-cell office:value-type="float" office:value="1119100" table:style-name="ce57">
            <text:p>1,119</text:p>
          </table:table-cell>
          <table:table-cell office:value-type="float" office:value="1117623" table:style-name="ce56">
            <text:p>1,118</text:p>
          </table:table-cell>
          <table:table-cell office:value-type="float" office:value="2250995" table:style-name="ce48">
            <text:p>2,251</text:p>
          </table:table-cell>
          <table:table-cell office:value-type="string" table:style-name="ce38">
            <text:p>Jan–Mar 2010</text:p>
          </table:table-cell>
          <table:table-cell office:value-type="float" office:value="53.925208878541397" table:formula="msoxl:=100*(D39/(E39))" table:style-name="ce7">
            <text:p>53.9</text:p>
          </table:table-cell>
          <table:table-cell office:value-type="float" office:value="49.650176921761265" table:formula="msoxl:=100*(G39/(H39))" table:style-name="ce5">
            <text:p>49.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0</text:p>
          </table:table-cell>
          <table:table-cell office:value-type="float" office:value="12084403" table:style-name="ce56">
            <text:p>12,084</text:p>
          </table:table-cell>
          <table:table-cell office:value-type="float" office:value="14335280" table:style-name="ce56">
            <text:p>14,335</text:p>
          </table:table-cell>
          <table:table-cell office:value-type="float" office:value="26501310" table:style-name="ce48">
            <text:p>26,501</text:p>
          </table:table-cell>
          <table:table-cell office:value-type="float" office:value="1203978" table:style-name="ce57">
            <text:p>1,204</text:p>
          </table:table-cell>
          <table:table-cell office:value-type="float" office:value="1176612" table:style-name="ce56">
            <text:p>1,177</text:p>
          </table:table-cell>
          <table:table-cell office:value-type="float" office:value="2397263" table:style-name="ce48">
            <text:p>2,397</text:p>
          </table:table-cell>
          <table:table-cell office:value-type="string" table:style-name="ce38">
            <text:p>Apr–Jun 2010</text:p>
          </table:table-cell>
          <table:table-cell office:value-type="float" office:value="54.092722208826657" table:formula="msoxl:=100*(D40/(E40))" table:style-name="ce7">
            <text:p>54.1</text:p>
          </table:table-cell>
          <table:table-cell office:value-type="float" office:value="49.081473330210329" table:formula="msoxl:=100*(G40/(H40))" table:style-name="ce5">
            <text:p>49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0</text:p>
          </table:table-cell>
          <table:table-cell office:value-type="float" office:value="12256681" table:style-name="ce56">
            <text:p>12,257</text:p>
          </table:table-cell>
          <table:table-cell office:value-type="float" office:value="14529805" table:style-name="ce56">
            <text:p>14,530</text:p>
          </table:table-cell>
          <table:table-cell office:value-type="float" office:value="26880681" table:style-name="ce48">
            <text:p>26,881</text:p>
          </table:table-cell>
          <table:table-cell office:value-type="float" office:value="1252328" table:style-name="ce57">
            <text:p>1,252</text:p>
          </table:table-cell>
          <table:table-cell office:value-type="float" office:value="1130149" table:style-name="ce56">
            <text:p>1,130</text:p>
          </table:table-cell>
          <table:table-cell office:value-type="float" office:value="2395887" table:style-name="ce48">
            <text:p>2,396</text:p>
          </table:table-cell>
          <table:table-cell office:value-type="string" table:style-name="ce38">
            <text:p>Jul–Sep 2010</text:p>
          </table:table-cell>
          <table:table-cell office:value-type="float" office:value="54.052964655173732" table:formula="msoxl:=100*(D41/(E41))" table:style-name="ce7">
            <text:p>54.1</text:p>
          </table:table-cell>
          <table:table-cell office:value-type="float" office:value="47.170379905229254" table:formula="msoxl:=100*(G41/(H41))" table:style-name="ce5">
            <text:p>47.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0</text:p>
          </table:table-cell>
          <table:table-cell office:value-type="float" office:value="12165427" table:style-name="ce56">
            <text:p>12,165</text:p>
          </table:table-cell>
          <table:table-cell office:value-type="float" office:value="14521776" table:style-name="ce56">
            <text:p>14,522</text:p>
          </table:table-cell>
          <table:table-cell office:value-type="float" office:value="26778706" table:style-name="ce48">
            <text:p>26,779</text:p>
          </table:table-cell>
          <table:table-cell office:value-type="float" office:value="1277914" table:style-name="ce57">
            <text:p>1,278</text:p>
          </table:table-cell>
          <table:table-cell office:value-type="float" office:value="1105525" table:style-name="ce56">
            <text:p>1,106</text:p>
          </table:table-cell>
          <table:table-cell office:value-type="float" office:value="2399600" table:style-name="ce48">
            <text:p>2,400</text:p>
          </table:table-cell>
          <table:table-cell office:value-type="string" table:style-name="ce38">
            <text:p>Oct–Dec 2010</text:p>
          </table:table-cell>
          <table:table-cell office:value-type="float" office:value="54.228818972806224" table:formula="msoxl:=100*(D42/(E42))" table:style-name="ce7">
            <text:p>54.2</text:p>
          </table:table-cell>
          <table:table-cell office:value-type="float" office:value="46.071220203367233" table:formula="msoxl:=100*(G42/(H42))" table:style-name="ce5">
            <text:p>46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1</text:p>
          </table:table-cell>
          <table:table-cell office:value-type="float" office:value="11941962" table:style-name="ce56">
            <text:p>11,942</text:p>
          </table:table-cell>
          <table:table-cell office:value-type="float" office:value="14568011" table:style-name="ce56">
            <text:p>14,568</text:p>
          </table:table-cell>
          <table:table-cell office:value-type="float" office:value="26643785" table:style-name="ce48">
            <text:p>26,644</text:p>
          </table:table-cell>
          <table:table-cell office:value-type="float" office:value="1275688" table:style-name="ce57">
            <text:p>1,276</text:p>
          </table:table-cell>
          <table:table-cell office:value-type="float" office:value="1185645" table:style-name="ce56">
            <text:p>1,186</text:p>
          </table:table-cell>
          <table:table-cell office:value-type="float" office:value="2484275" table:style-name="ce48">
            <text:p>2,484</text:p>
          </table:table-cell>
          <table:table-cell office:value-type="string" table:style-name="ce38">
            <text:p>Jan–Mar 2011</text:p>
          </table:table-cell>
          <table:table-cell office:value-type="float" office:value="54.676957496842135" table:formula="msoxl:=100*(D43/(E43))" table:style-name="ce7">
            <text:p>54.7</text:p>
          </table:table-cell>
          <table:table-cell office:value-type="float" office:value="47.725996518098839" table:formula="msoxl:=100*(G43/(H43))" table:style-name="ce5">
            <text:p>47.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1</text:p>
          </table:table-cell>
          <table:table-cell office:value-type="float" office:value="12040874" table:style-name="ce56">
            <text:p>12,041</text:p>
          </table:table-cell>
          <table:table-cell office:value-type="float" office:value="14464000" table:style-name="ce56">
            <text:p>14,464</text:p>
          </table:table-cell>
          <table:table-cell office:value-type="float" office:value="26587825" table:style-name="ce48">
            <text:p>26,588</text:p>
          </table:table-cell>
          <table:table-cell office:value-type="float" office:value="1357184" table:style-name="ce57">
            <text:p>1,357</text:p>
          </table:table-cell>
          <table:table-cell office:value-type="float" office:value="1198308" table:style-name="ce56">
            <text:p>1,198</text:p>
          </table:table-cell>
          <table:table-cell office:value-type="float" office:value="2563021" table:style-name="ce48">
            <text:p>2,563</text:p>
          </table:table-cell>
          <table:table-cell office:value-type="string" table:style-name="ce38">
            <text:p>Apr–Jun 2011</text:p>
          </table:table-cell>
          <table:table-cell office:value-type="float" office:value="54.400839481980945" table:formula="msoxl:=100*(D44/(E44))" table:style-name="ce7">
            <text:p>54.4</text:p>
          </table:table-cell>
          <table:table-cell office:value-type="float" office:value="46.753733192197799" table:formula="msoxl:=100*(G44/(H44))" table:style-name="ce5">
            <text:p>46.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1</text:p>
          </table:table-cell>
          <table:table-cell office:value-type="float" office:value="12096697" table:style-name="ce56">
            <text:p>12,097</text:p>
          </table:table-cell>
          <table:table-cell office:value-type="float" office:value="14456159" table:style-name="ce56">
            <text:p>14,456</text:p>
          </table:table-cell>
          <table:table-cell office:value-type="float" office:value="26616602" table:style-name="ce48">
            <text:p>26,617</text:p>
          </table:table-cell>
          <table:table-cell office:value-type="float" office:value="1375752" table:style-name="ce57">
            <text:p>1,376</text:p>
          </table:table-cell>
          <table:table-cell office:value-type="float" office:value="1158288" table:style-name="ce56">
            <text:p>1,158</text:p>
          </table:table-cell>
          <table:table-cell office:value-type="float" office:value="2542215" table:style-name="ce48">
            <text:p>2,542</text:p>
          </table:table-cell>
          <table:table-cell office:value-type="string" table:style-name="ce38">
            <text:p>Jul–Sep 2011</text:p>
          </table:table-cell>
          <table:table-cell office:value-type="float" office:value="54.31256401549679" table:formula="msoxl:=100*(D45/(E45))" table:style-name="ce7">
            <text:p>54.3</text:p>
          </table:table-cell>
          <table:table-cell office:value-type="float" office:value="45.562157409975157" table:formula="msoxl:=100*(G45/(H45))" table:style-name="ce5">
            <text:p>45.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1</text:p>
          </table:table-cell>
          <table:table-cell office:value-type="float" office:value="12114248" table:style-name="ce56">
            <text:p>12,114</text:p>
          </table:table-cell>
          <table:table-cell office:value-type="float" office:value="14453235" table:style-name="ce56">
            <text:p>14,453</text:p>
          </table:table-cell>
          <table:table-cell office:value-type="float" office:value="26628816" table:style-name="ce48">
            <text:p>26,629</text:p>
          </table:table-cell>
          <table:table-cell office:value-type="float" office:value="1340947" table:style-name="ce57">
            <text:p>1,341</text:p>
          </table:table-cell>
          <table:table-cell office:value-type="float" office:value="1213974" table:style-name="ce56">
            <text:p>1,214</text:p>
          </table:table-cell>
          <table:table-cell office:value-type="float" office:value="2563760" table:style-name="ce48">
            <text:p>2,564</text:p>
          </table:table-cell>
          <table:table-cell office:value-type="string" table:style-name="ce38">
            <text:p>Oct–Dec 2011</text:p>
          </table:table-cell>
          <table:table-cell office:value-type="float" office:value="54.276671557608871" table:formula="msoxl:=100*(D46/(E46))" table:style-name="ce7">
            <text:p>54.3</text:p>
          </table:table-cell>
          <table:table-cell office:value-type="float" office:value="47.351312135301278" table:formula="msoxl:=100*(G46/(H46))" table:style-name="ce5">
            <text:p>47.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2</text:p>
          </table:table-cell>
          <table:table-cell office:value-type="float" office:value="12058913" table:style-name="ce56">
            <text:p>12,059</text:p>
          </table:table-cell>
          <table:table-cell office:value-type="float" office:value="14461306" table:style-name="ce56">
            <text:p>14,461</text:p>
          </table:table-cell>
          <table:table-cell office:value-type="float" office:value="26639177" table:style-name="ce48">
            <text:p>26,639</text:p>
          </table:table-cell>
          <table:table-cell office:value-type="float" office:value="1253549" table:style-name="ce57">
            <text:p>1,254</text:p>
          </table:table-cell>
          <table:table-cell office:value-type="float" office:value="1270059" table:style-name="ce56">
            <text:p>1,270</text:p>
          </table:table-cell>
          <table:table-cell office:value-type="float" office:value="2533671" table:style-name="ce48">
            <text:p>2,534</text:p>
          </table:table-cell>
          <table:table-cell office:value-type="string" table:style-name="ce38">
            <text:p>Jan–Mar 2012</text:p>
          </table:table-cell>
          <table:table-cell office:value-type="float" office:value="54.285858756071939" table:formula="msoxl:=100*(D47/(E47))" table:style-name="ce7">
            <text:p>54.3</text:p>
          </table:table-cell>
          <table:table-cell office:value-type="float" office:value="50.127226463104321" table:formula="msoxl:=100*(G47/(H47))" table:style-name="ce5">
            <text:p>50.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–Jun 2012</text:p>
          </table:table-cell>
          <table:table-cell office:value-type="float" office:value="12110360" table:style-name="ce56">
            <text:p>12,110</text:p>
          </table:table-cell>
          <table:table-cell office:value-type="float" office:value="14568871" table:style-name="ce56">
            <text:p>14,569</text:p>
          </table:table-cell>
          <table:table-cell office:value-type="float" office:value="26833851" table:style-name="ce48">
            <text:p>26,834</text:p>
          </table:table-cell>
          <table:table-cell office:value-type="float" office:value="1280415" table:style-name="ce57">
            <text:p>1,280</text:p>
          </table:table-cell>
          <table:table-cell office:value-type="float" office:value="1287321" table:style-name="ce56">
            <text:p>1,287</text:p>
          </table:table-cell>
          <table:table-cell office:value-type="float" office:value="2578146" table:style-name="ce48">
            <text:p>2,578</text:p>
          </table:table-cell>
          <table:table-cell office:value-type="string" table:style-name="ce38">
            <text:p>Apr–Jun 2012</text:p>
          </table:table-cell>
          <table:table-cell office:value-type="float" office:value="54.292881778317991" table:formula="msoxl:=100*(D48/(E48))" table:style-name="ce7">
            <text:p>54.3</text:p>
          </table:table-cell>
          <table:table-cell office:value-type="float" office:value="49.932044189894597" table:formula="msoxl:=100*(G48/(H48))" table:style-name="ce5">
            <text:p>49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ul–Sep 2012</text:p>
          </table:table-cell>
          <table:table-cell office:value-type="float" office:value="12261628" table:style-name="ce56">
            <text:p>12,262</text:p>
          </table:table-cell>
          <table:table-cell office:value-type="float" office:value="14643734" table:style-name="ce56">
            <text:p>14,644</text:p>
          </table:table-cell>
          <table:table-cell office:value-type="float" office:value="27071151" table:style-name="ce48">
            <text:p>27,071</text:p>
          </table:table-cell>
          <table:table-cell office:value-type="float" office:value="1305800" table:style-name="ce57">
            <text:p>1,306</text:p>
          </table:table-cell>
          <table:table-cell office:value-type="float" office:value="1296408" table:style-name="ce56">
            <text:p>1,296</text:p>
          </table:table-cell>
          <table:table-cell office:value-type="float" office:value="2617355" table:style-name="ce48">
            <text:p>2,617</text:p>
          </table:table-cell>
          <table:table-cell office:value-type="string" table:style-name="ce38">
            <text:p>Jul–Sep 2012</text:p>
          </table:table-cell>
          <table:table-cell office:value-type="float" office:value="54.093503449483919" table:formula="msoxl:=100*(D49/(E49))" table:style-name="ce7">
            <text:p>54.1</text:p>
          </table:table-cell>
          <table:table-cell office:value-type="float" office:value="49.531225225466166" table:formula="msoxl:=100*(G49/(H49))" table:style-name="ce5">
            <text:p>49.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Oct–Dec 2012</text:p>
          </table:table-cell>
          <table:table-cell office:value-type="float" office:value="12224848" table:style-name="ce56">
            <text:p>12,225</text:p>
          </table:table-cell>
          <table:table-cell office:value-type="float" office:value="14792021" table:style-name="ce56">
            <text:p>14,792</text:p>
          </table:table-cell>
          <table:table-cell office:value-type="float" office:value="27168643" table:style-name="ce48">
            <text:p>27,169</text:p>
          </table:table-cell>
          <table:table-cell office:value-type="float" office:value="1320771" table:style-name="ce57">
            <text:p>1,321</text:p>
          </table:table-cell>
          <table:table-cell office:value-type="float" office:value="1302891" table:style-name="ce56">
            <text:p>1,303</text:p>
          </table:table-cell>
          <table:table-cell office:value-type="float" office:value="2642820" table:style-name="ce48">
            <text:p>2,643</text:p>
          </table:table-cell>
          <table:table-cell office:value-type="string" table:style-name="ce38">
            <text:p>Oct–Dec 2012</text:p>
          </table:table-cell>
          <table:table-cell office:value-type="float" office:value="54.445196250692383" table:formula="msoxl:=100*(D50/(E50))" table:style-name="ce7">
            <text:p>54.4</text:p>
          </table:table-cell>
          <table:table-cell office:value-type="float" office:value="49.299271233001114" table:formula="msoxl:=100*(G50/(H50))" table:style-name="ce5">
            <text:p>49.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Jan–Mar 2013</text:p>
          </table:table-cell>
          <table:table-cell office:value-type="float" office:value="11955395" table:style-name="ce56">
            <text:p>11,955</text:p>
          </table:table-cell>
          <table:table-cell office:value-type="float" office:value="14889303" table:style-name="ce56">
            <text:p>14,889</text:p>
          </table:table-cell>
          <table:table-cell office:value-type="float" office:value="27003853" table:style-name="ce48">
            <text:p>27,004</text:p>
          </table:table-cell>
          <table:table-cell office:value-type="float" office:value="1311921" table:style-name="ce57">
            <text:p>1,312</text:p>
          </table:table-cell>
          <table:table-cell office:value-type="float" office:value="1267455" table:style-name="ce56">
            <text:p>1,267</text:p>
          </table:table-cell>
          <table:table-cell office:value-type="float" office:value="2592034" table:style-name="ce48">
            <text:p>2,592</text:p>
          </table:table-cell>
          <table:table-cell office:value-type="string" table:style-name="ce38">
            <text:p>Jan–Mar 2013</text:p>
          </table:table-cell>
          <table:table-cell office:value-type="float" office:value="55.137698312903716" table:formula="msoxl:=100*(D51/(E51))" table:style-name="ce7">
            <text:p>55.1</text:p>
          </table:table-cell>
          <table:table-cell office:value-type="float" office:value="48.898085441780466" table:formula="msoxl:=100*(G51/(H51))" table:style-name="ce5">
            <text:p>48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pr-Jun 2013</text:p>
          </table:table-cell>
          <table:table-cell office:value-type="float" office:value="11913799" table:style-name="ce56">
            <text:p>11,914</text:p>
          </table:table-cell>
          <table:table-cell office:value-type="float" office:value="14962945" table:style-name="ce56">
            <text:p>14,963</text:p>
          </table:table-cell>
          <table:table-cell office:value-type="float" office:value="27041383" table:style-name="ce48">
            <text:p>27,041</text:p>
          </table:table-cell>
          <table:table-cell office:value-type="float" office:value="1379490" table:style-name="ce57">
            <text:p>1,379</text:p>
          </table:table-cell>
          <table:table-cell office:value-type="float" office:value="1281308" table:style-name="ce56">
            <text:p>1,281</text:p>
          </table:table-cell>
          <table:table-cell office:value-type="float" office:value="2675998" table:style-name="ce48">
            <text:p>2,676</text:p>
          </table:table-cell>
          <table:table-cell office:value-type="string" table:style-name="ce38">
            <text:p>Apr-Jun 2013</text:p>
          </table:table-cell>
          <table:table-cell office:value-type="float" office:value="55.333504946843881" table:formula="msoxl:=100*(D52/(E52))" table:style-name="ce7">
            <text:p>55.3</text:p>
          </table:table-cell>
          <table:table-cell office:value-type="float" office:value="47.881500658819625" table:formula="msoxl:=100*(G52/(H52))" table:style-name="ce5">
            <text:p>47.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">
            <text:p>Jul–Sep 2013</text:p>
          </table:table-cell>
          <table:table-cell office:value-type="float" office:value="12221690" table:style-name="ce58">
            <text:p>12,222</text:p>
          </table:table-cell>
          <table:table-cell office:value-type="float" office:value="15030535" table:style-name="ce58">
            <text:p>15,031</text:p>
          </table:table-cell>
          <table:table-cell office:value-type="float" office:value="27418830" table:style-name="ce50">
            <text:p>27,419</text:p>
          </table:table-cell>
          <table:table-cell office:value-type="float" office:value="1332401" table:style-name="ce54">
            <text:p>1,332</text:p>
          </table:table-cell>
          <table:table-cell office:value-type="float" office:value="1299003" table:style-name="ce58">
            <text:p>1,299</text:p>
          </table:table-cell>
          <table:table-cell office:value-type="float" office:value="2643063" table:style-name="ce50">
            <text:p>2,643</text:p>
          </table:table-cell>
          <table:table-cell office:value-type="string" table:style-name="ce6">
            <text:p>Jul–Sep 2013</text:p>
          </table:table-cell>
          <table:table-cell office:value-type="float" office:value="54.818294580768033" table:formula="msoxl:=100*(D53/(E53))" table:style-name="ce8">
            <text:p>54.8</text:p>
          </table:table-cell>
          <table:table-cell office:value-type="float" office:value="49.147636662463213" table:formula="msoxl:=100*(G53/(H53))" table:style-name="ce37">
            <text:p>49.1</text:p>
          </table:table-cell>
          <table:table-cell table:number-columns-repeated="16373"/>
        </table:table-row>
        <table:table-row table:number-rows-repeated="1048523" table:style-name="ro2">
          <table:table-cell table:number-columns-repeated="16384"/>
        </table:table-row>
      </table:table>
      <table:table table:name="'file:///G:/OutlookSecureTemp/Huffington%20Post.xlsx'#All" table:style-name="ta2">
        <table:table-source xlink:href="file:///G:/OutlookSecureTemp/Huffington%20Post.xlsx" table:table-name="All" table:mode="copy-results-only"/>
        <table:table-column/>
        <table:table-row table:number-rows-repeated="101">
          <table:table-cell table:number-columns-repeated="16384"/>
        </table:table-row>
        <table:table-row>
          <table:table-cell table:number-columns-repeated="10"/>
          <table:table-cell office:value-type="float" office:value="1682475.6162256286"/>
          <table:table-cell/>
          <table:table-cell office:value-type="float" office:value="5.7927698643392036"/>
          <table:table-cell table:number-columns-repeated="16371"/>
        </table:table-row>
        <table:table-row>
          <table:table-cell table:number-columns-repeated="10"/>
          <table:table-cell office:value-type="float" office:value="1598836.3672523336"/>
          <table:table-cell/>
          <table:table-cell office:value-type="float" office:value="5.5005353515015019"/>
          <table:table-cell table:number-columns-repeated="16371"/>
        </table:table-row>
        <table:table-row>
          <table:table-cell table:number-columns-repeated="10"/>
          <table:table-cell office:value-type="float" office:value="1547853.870597386"/>
          <table:table-cell/>
          <table:table-cell office:value-type="float" office:value="5.3185445961210407"/>
          <table:table-cell table:number-columns-repeated="16371"/>
        </table:table-row>
        <table:table-row>
          <table:table-cell table:number-columns-repeated="10"/>
          <table:table-cell office:value-type="float" office:value="1519515.1544457339"/>
          <table:table-cell/>
          <table:table-cell office:value-type="float" office:value="5.2274365951920654"/>
          <table:table-cell table:number-columns-repeated="16371"/>
        </table:table-row>
        <table:table-row>
          <table:table-cell table:number-columns-repeated="10"/>
          <table:table-cell office:value-type="float" office:value="1481307.4912755482"/>
          <table:table-cell/>
          <table:table-cell office:value-type="float" office:value="5.0895938953175612"/>
          <table:table-cell table:number-columns-repeated="16371"/>
        </table:table-row>
        <table:table-row>
          <table:table-cell table:number-columns-repeated="10"/>
          <table:table-cell office:value-type="float" office:value="1467687.2816932183"/>
          <table:table-cell/>
          <table:table-cell office:value-type="float" office:value="5.030760852534427"/>
          <table:table-cell table:number-columns-repeated="16371"/>
        </table:table-row>
        <table:table-row>
          <table:table-cell table:number-columns-repeated="10"/>
          <table:table-cell office:value-type="float" office:value="1487503.0251658624"/>
          <table:table-cell/>
          <table:table-cell office:value-type="float" office:value="5.0935901778668917"/>
          <table:table-cell table:number-columns-repeated="16371"/>
        </table:table-row>
        <table:table-row>
          <table:table-cell table:number-columns-repeated="10"/>
          <table:table-cell office:value-type="float" office:value="1519536.006578296"/>
          <table:table-cell/>
          <table:table-cell office:value-type="float" office:value="5.1833132796501964"/>
          <table:table-cell table:number-columns-repeated="16371"/>
        </table:table-row>
        <table:table-row>
          <table:table-cell table:number-columns-repeated="10"/>
          <table:table-cell office:value-type="float" office:value="1514801.3310292196"/>
          <table:table-cell/>
          <table:table-cell office:value-type="float" office:value="5.170526025468356"/>
          <table:table-cell table:number-columns-repeated="16371"/>
        </table:table-row>
        <table:table-row>
          <table:table-cell table:number-columns-repeated="10"/>
          <table:table-cell office:value-type="float" office:value="1518949.6902141578"/>
          <table:table-cell/>
          <table:table-cell office:value-type="float" office:value="5.1612667284584166"/>
          <table:table-cell table:number-columns-repeated="16371"/>
        </table:table-row>
        <table:table-row>
          <table:table-cell table:number-columns-repeated="10"/>
          <table:table-cell office:value-type="float" office:value="1565096.5519243875"/>
          <table:table-cell/>
          <table:table-cell office:value-type="float" office:value="5.3105241507735439"/>
          <table:table-cell table:number-columns-repeated="16371"/>
        </table:table-row>
        <table:table-row>
          <table:table-cell table:number-columns-repeated="10"/>
          <table:table-cell office:value-type="float" office:value="1515580.453435685"/>
          <table:table-cell/>
          <table:table-cell office:value-type="float" office:value="5.121095118122696"/>
          <table:table-cell table:number-columns-repeated="16371"/>
        </table:table-row>
        <table:table-row>
          <table:table-cell table:number-columns-repeated="10"/>
          <table:table-cell office:value-type="float" office:value="1530651.2347102864"/>
          <table:table-cell/>
          <table:table-cell office:value-type="float" office:value="5.1720484554852488"/>
          <table:table-cell table:number-columns-repeated="16371"/>
        </table:table-row>
        <table:table-row>
          <table:table-cell table:number-columns-repeated="10"/>
          <table:table-cell office:value-type="float" office:value="1466814.597803975"/>
          <table:table-cell/>
          <table:table-cell office:value-type="float" office:value="4.9463633210801428"/>
          <table:table-cell table:number-columns-repeated="16371"/>
        </table:table-row>
        <table:table-row>
          <table:table-cell table:number-columns-repeated="10"/>
          <table:table-cell office:value-type="float" office:value="1503018.4694130626"/>
          <table:table-cell/>
          <table:table-cell office:value-type="float" office:value="5.0577881245465566"/>
          <table:table-cell table:number-columns-repeated="16371"/>
        </table:table-row>
        <table:table-row>
          <table:table-cell table:number-columns-repeated="10"/>
          <table:table-cell office:value-type="float" office:value="1458448.4712875723"/>
          <table:table-cell/>
          <table:table-cell office:value-type="float" office:value="4.9069111419831826"/>
          <table:table-cell table:number-columns-repeated="16371"/>
        </table:table-row>
        <table:table-row>
          <table:table-cell table:number-columns-repeated="10"/>
          <table:table-cell office:value-type="float" office:value="1435874.3448010643"/>
          <table:table-cell/>
          <table:table-cell office:value-type="float" office:value="4.8101205224055468"/>
          <table:table-cell table:number-columns-repeated="16371"/>
        </table:table-row>
        <table:table-row>
          <table:table-cell table:number-columns-repeated="10"/>
          <table:table-cell office:value-type="float" office:value="1438824.1328171636"/>
          <table:table-cell/>
          <table:table-cell office:value-type="float" office:value="4.8179274713297797"/>
          <table:table-cell table:number-columns-repeated="16371"/>
        </table:table-row>
        <table:table-row>
          <table:table-cell table:number-columns-repeated="10"/>
          <table:table-cell office:value-type="float" office:value="1403336.3805036044"/>
          <table:table-cell/>
          <table:table-cell office:value-type="float" office:value="4.698099601318515"/>
          <table:table-cell table:number-columns-repeated="16371"/>
        </table:table-row>
        <table:table-row>
          <table:table-cell table:number-columns-repeated="10"/>
          <table:table-cell office:value-type="float" office:value="1426693.3973493357"/>
          <table:table-cell/>
          <table:table-cell office:value-type="float" office:value="4.7490021478512867"/>
          <table:table-cell table:number-columns-repeated="16371"/>
        </table:table-row>
        <table:table-row>
          <table:table-cell table:number-columns-repeated="10"/>
          <table:table-cell office:value-type="float" office:value="1419212.9166484952"/>
          <table:table-cell/>
          <table:table-cell office:value-type="float" office:value="4.7090243730423857"/>
          <table:table-cell table:number-columns-repeated="16371"/>
        </table:table-row>
        <table:table-row>
          <table:table-cell table:number-columns-repeated="10"/>
          <table:table-cell office:value-type="float" office:value="1439233.1736183749"/>
          <table:table-cell/>
          <table:table-cell office:value-type="float" office:value="4.7711733925943793"/>
          <table:table-cell table:number-columns-repeated="16371"/>
        </table:table-row>
        <table:table-row>
          <table:table-cell table:number-columns-repeated="10"/>
          <table:table-cell office:value-type="float" office:value="1439207.1937008831"/>
          <table:table-cell/>
          <table:table-cell office:value-type="float" office:value="4.7523907123408327"/>
          <table:table-cell table:number-columns-repeated="16371"/>
        </table:table-row>
        <table:table-row>
          <table:table-cell table:number-columns-repeated="10"/>
          <table:table-cell office:value-type="float" office:value="1572284.6033037233"/>
          <table:table-cell/>
          <table:table-cell office:value-type="float" office:value="5.1787893881518476"/>
          <table:table-cell table:number-columns-repeated="16371"/>
        </table:table-row>
        <table:table-row>
          <table:table-cell table:number-columns-repeated="10"/>
          <table:table-cell office:value-type="float" office:value="1607030.9979655296"/>
          <table:table-cell/>
          <table:table-cell office:value-type="float" office:value="5.2598090063508938"/>
          <table:table-cell table:number-columns-repeated="16371"/>
        </table:table-row>
        <table:table-row>
          <table:table-cell table:number-columns-repeated="10"/>
          <table:table-cell office:value-type="float" office:value="1685787.5416032351"/>
          <table:table-cell/>
          <table:table-cell office:value-type="float" office:value="5.4939491947293275"/>
          <table:table-cell table:number-columns-repeated="16371"/>
        </table:table-row>
        <table:table-row>
          <table:table-cell table:number-columns-repeated="10"/>
          <table:table-cell office:value-type="float" office:value="1695668.1919024349"/>
          <table:table-cell/>
          <table:table-cell office:value-type="float" office:value="5.512265917659982"/>
          <table:table-cell table:number-columns-repeated="16371"/>
        </table:table-row>
        <table:table-row>
          <table:table-cell table:number-columns-repeated="10"/>
          <table:table-cell office:value-type="float" office:value="1704539.1122988821"/>
          <table:table-cell/>
          <table:table-cell office:value-type="float" office:value="5.5353132562422003"/>
          <table:table-cell table:number-columns-repeated="16371"/>
        </table:table-row>
        <table:table-row>
          <table:table-cell table:number-columns-repeated="10"/>
          <table:table-cell office:value-type="float" office:value="1701263.0199804201"/>
          <table:table-cell/>
          <table:table-cell office:value-type="float" office:value="5.5298112392598116"/>
          <table:table-cell table:number-columns-repeated="16371"/>
        </table:table-row>
        <table:table-row>
          <table:table-cell table:number-columns-repeated="10"/>
          <table:table-cell office:value-type="float" office:value="1655257.7538953607"/>
          <table:table-cell/>
          <table:table-cell office:value-type="float" office:value="5.3684703709553059"/>
          <table:table-cell table:number-columns-repeated="16371"/>
        </table:table-row>
        <table:table-row>
          <table:table-cell table:number-columns-repeated="10"/>
          <table:table-cell office:value-type="float" office:value="1649571.1289710565"/>
          <table:table-cell/>
          <table:table-cell office:value-type="float" office:value="5.3364978909263074"/>
          <table:table-cell table:number-columns-repeated="16371"/>
        </table:table-row>
        <table:table-row>
          <table:table-cell table:number-columns-repeated="10"/>
          <table:table-cell office:value-type="float" office:value="1609546.0289870577"/>
          <table:table-cell/>
          <table:table-cell office:value-type="float" office:value="5.1891271839474191"/>
          <table:table-cell table:number-columns-repeated="16371"/>
        </table:table-row>
        <table:table-row>
          <table:table-cell table:number-columns-repeated="10"/>
          <table:table-cell office:value-type="float" office:value="1618314.8976383528"/>
          <table:table-cell/>
          <table:table-cell office:value-type="float" office:value="5.1988397847549424"/>
          <table:table-cell table:number-columns-repeated="16371"/>
        </table:table-row>
        <table:table-row>
          <table:table-cell table:number-columns-repeated="10"/>
          <table:table-cell office:value-type="float" office:value="1673630.9045582861"/>
          <table:table-cell/>
          <table:table-cell office:value-type="float" office:value="5.362619559810093"/>
          <table:table-cell table:number-columns-repeated="16371"/>
        </table:table-row>
        <table:table-row>
          <table:table-cell table:number-columns-repeated="10"/>
          <table:table-cell office:value-type="float" office:value="1835705.7279841285"/>
          <table:table-cell/>
          <table:table-cell office:value-type="float" office:value="5.879603486047543"/>
          <table:table-cell table:number-columns-repeated="16371"/>
        </table:table-row>
        <table:table-row>
          <table:table-cell table:number-columns-repeated="10"/>
          <table:table-cell office:value-type="float" office:value="2002676.3774740528"/>
          <table:table-cell/>
          <table:table-cell office:value-type="float" office:value="6.3919476052591158"/>
          <table:table-cell table:number-columns-repeated="16371"/>
        </table:table-row>
        <table:table-row>
          <table:table-cell table:number-columns-repeated="10"/>
          <table:table-cell office:value-type="float" office:value="2225466.4377764799"/>
          <table:table-cell/>
          <table:table-cell office:value-type="float" office:value="7.0879940585854619"/>
          <table:table-cell table:number-columns-repeated="16371"/>
        </table:table-row>
        <table:table-row>
          <table:table-cell table:number-columns-repeated="10"/>
          <table:table-cell office:value-type="float" office:value="2435424.5585630215"/>
          <table:table-cell/>
          <table:table-cell office:value-type="float" office:value="7.7720379101698542"/>
          <table:table-cell table:number-columns-repeated="16371"/>
        </table:table-row>
        <table:table-row>
          <table:table-cell table:number-columns-repeated="10"/>
          <table:table-cell office:value-type="float" office:value="2461938.3013326777"/>
          <table:table-cell/>
          <table:table-cell office:value-type="float" office:value="7.8584508462591476"/>
          <table:table-cell table:number-columns-repeated="16371"/>
        </table:table-row>
        <table:table-row>
          <table:table-cell table:number-columns-repeated="10"/>
          <table:table-cell office:value-type="float" office:value="2438003.104287161"/>
          <table:table-cell/>
          <table:table-cell office:value-type="float" office:value="7.7793656816944123"/>
          <table:table-cell table:number-columns-repeated="16371"/>
        </table:table-row>
        <table:table-row>
          <table:table-cell table:number-columns-repeated="10"/>
          <table:table-cell office:value-type="float" office:value="2512346.862360741"/>
          <table:table-cell/>
          <table:table-cell office:value-type="float" office:value="8.0216051978908762"/>
          <table:table-cell table:number-columns-repeated="16371"/>
        </table:table-row>
        <table:table-row>
          <table:table-cell table:number-columns-repeated="10"/>
          <table:table-cell office:value-type="float" office:value="2471451.1587161133"/>
          <table:table-cell/>
          <table:table-cell office:value-type="float" office:value="7.8593454316419953"/>
          <table:table-cell table:number-columns-repeated="16371"/>
        </table:table-row>
        <table:table-row>
          <table:table-cell table:number-columns-repeated="10"/>
          <table:table-cell office:value-type="float" office:value="2442469.6903671655"/>
          <table:table-cell/>
          <table:table-cell office:value-type="float" office:value="7.725449934698787"/>
          <table:table-cell table:number-columns-repeated="16371"/>
        </table:table-row>
        <table:table-row>
          <table:table-cell table:number-columns-repeated="10"/>
          <table:table-cell office:value-type="float" office:value="2476841.0116542559"/>
          <table:table-cell/>
          <table:table-cell office:value-type="float" office:value="7.8387826174267845"/>
          <table:table-cell table:number-columns-repeated="16371"/>
        </table:table-row>
        <table:table-row>
          <table:table-cell table:number-columns-repeated="10"/>
          <table:table-cell office:value-type="float" office:value="2459784.4695895873"/>
          <table:table-cell/>
          <table:table-cell office:value-type="float" office:value="7.7622304479426818"/>
          <table:table-cell table:number-columns-repeated="16371"/>
        </table:table-row>
        <table:table-row>
          <table:table-cell table:number-columns-repeated="10"/>
          <table:table-cell office:value-type="float" office:value="2512853.3863808233"/>
          <table:table-cell/>
          <table:table-cell office:value-type="float" office:value="7.9177386766036211"/>
          <table:table-cell table:number-columns-repeated="16371"/>
        </table:table-row>
        <table:table-row>
          <table:table-cell table:number-columns-repeated="10"/>
          <table:table-cell office:value-type="float" office:value="2624135.4260199135"/>
          <table:table-cell/>
          <table:table-cell office:value-type="float" office:value="8.28150101143288"/>
          <table:table-cell table:number-columns-repeated="16371"/>
        </table:table-row>
        <table:table-row>
          <table:table-cell table:number-columns-repeated="10"/>
          <table:table-cell office:value-type="float" office:value="2656588.0638772985"/>
          <table:table-cell/>
          <table:table-cell office:value-type="float" office:value="8.353432690269063"/>
          <table:table-cell table:number-columns-repeated="16371"/>
        </table:table-row>
        <table:table-row>
          <table:table-cell table:number-columns-repeated="10"/>
          <table:table-cell office:value-type="float" office:value="2609965.2134352969"/>
          <table:table-cell/>
          <table:table-cell office:value-type="float" office:value="8.1857537064061709"/>
          <table:table-cell table:number-columns-repeated="16371"/>
        </table:table-row>
        <table:table-row>
          <table:table-cell table:number-columns-repeated="10"/>
          <table:table-cell office:value-type="float" office:value="2563543.2933700792"/>
          <table:table-cell/>
          <table:table-cell office:value-type="float" office:value="8.0013051991799333"/>
          <table:table-cell table:number-columns-repeated="16371"/>
        </table:table-row>
        <table:table-row>
          <table:table-cell table:number-columns-repeated="10"/>
          <table:table-cell office:value-type="float" office:value="2514318.9834700804"/>
          <table:table-cell/>
          <table:table-cell office:value-type="float" office:value="7.835151236526376"/>
          <table:table-cell table:number-columns-repeated="16371"/>
        </table:table-row>
        <table:table-row>
          <table:table-cell table:number-columns-repeated="10"/>
          <table:table-cell office:value-type="float" office:value="2502962.1044089263"/>
          <table:table-cell/>
          <table:table-cell office:value-type="float" office:value="7.7602067723324941"/>
          <table:table-cell table:number-columns-repeated="16371"/>
        </table:table-row>
        <table:table-row>
          <table:table-cell table:number-columns-repeated="10"/>
          <table:table-cell office:value-type="float" office:value="2517757.8372105658"/>
          <table:table-cell/>
          <table:table-cell office:value-type="float" office:value="7.8128376003822302"/>
          <table:table-cell table:number-columns-repeated="16371"/>
        </table:table-row>
        <table:table-row>
          <table:table-cell table:number-columns-repeated="10"/>
          <table:table-cell office:value-type="float" office:value="2514136.1646139314"/>
          <table:table-cell/>
          <table:table-cell office:value-type="float" office:value="7.7858748161550002"/>
          <table:table-cell table:number-columns-repeated="16371"/>
        </table:table-row>
        <table:table-row>
          <table:table-cell table:number-columns-repeated="10"/>
          <table:table-cell office:value-type="float" office:value="2466468.4464344289"/>
          <table:table-cell/>
          <table:table-cell office:value-type="float" office:value="7.6078687317410703"/>
          <table:table-cell table:number-columns-repeated="16371"/>
        </table:table-row>
        <table:table-row table:number-rows-repeated="1048420">
          <table:table-cell table:number-columns-repeated="16371"/>
        </table:table-row>
      </table:table>
      <table:table table:name="'file:///G:/OutlookSecureTemp/Huffington%20Post.xlsx'#2(1)" table:style-name="ta2">
        <table:table-source xlink:href="file:///G:/OutlookSecureTemp/Huffington%20Post.xlsx" table:table-name="2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uffington%20Post.xlsx'#Emp_by_nat" table:style-name="ta2">
        <table:table-source xlink:href="file:///G:/OutlookSecureTemp/Huffington%20Post.xlsx" table:table-name="Emp_by_nat" table:mode="copy-results-only"/>
        <table:table-column/>
        <table:table-row table:number-rows-repeated="118">
          <table:table-cell table:number-columns-repeated="16384"/>
        </table:table-row>
        <table:table-row>
          <table:table-cell table:number-columns-repeated="5"/>
          <table:table-cell office:value-type="float" office:value="26147897"/>
          <table:table-cell table:number-columns-repeated="16378"/>
        </table:table-row>
        <table:table-row table:number-rows-repeated="1048457">
          <table:table-cell table:number-columns-repeated="16378"/>
        </table:table-row>
      </table:table>
      <table:table table:name="'file:///G:/OutlookSecureTemp/Huffington%20Post.xlsx'#U_by_Duration" table:style-name="ta2">
        <table:table-source xlink:href="file:///G:/OutlookSecureTemp/Huffington%20Post.xlsx" table:table-name="U_by_Dur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uffington%20Post.xlsx'#NEET" table:style-name="ta2">
        <table:table-source xlink:href="file:///G:/OutlookSecureTemp/Huffington%20Post.xlsx" table:table-name="N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uffington%20Post.xlsx'#Inactivity_Chart" table:style-name="ta2">
        <table:table-source xlink:href="file:///G:/OutlookSecureTemp/Huffington%20Post.xlsx" table:table-name="Inactivity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uffington%20Post.xlsx'#Unemp_Chart" table:style-name="ta2">
        <table:table-source xlink:href="file:///G:/OutlookSecureTemp/Huffington%20Post.xlsx" table:table-name="Unemp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uffington%20Post.xlsx'#NEET_Chart" table:style-name="ta2">
        <table:table-source xlink:href="file:///G:/OutlookSecureTemp/Huffington%20Post.xlsx" table:table-name="NE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uffington%20Post.xlsx'#Emp_by_Nat_Chart" table:style-name="ta2">
        <table:table-source xlink:href="file:///G:/OutlookSecureTemp/Huffington%20Post.xlsx" table:table-name="Emp_by_Na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LODEFR.xls'#UK-Non_UK_All" table:style-name="ta2">
        <table:table-source xlink:href="file://vmware-host/Shared%20Folders/Desktop/work/occ108/ILODEFR.xls" table:table-name="UK-Non_UK_All" table:mode="copy-results-only"/>
        <table:table-column/>
        <table:table-row table:number-rows-repeated="60">
          <table:table-cell table:number-columns-repeated="16384"/>
        </table:table-row>
        <table:table-row>
          <table:table-cell table:number-columns-repeated="7"/>
          <table:table-cell office:value-type="float" office:value="1583507"/>
          <table:table-cell office:value-type="float" office:value="106586"/>
          <table:table-cell table:number-columns-repeated="16375"/>
        </table:table-row>
        <table:table-row>
          <table:table-cell table:number-columns-repeated="7"/>
          <table:table-cell office:value-type="float" office:value="1437979"/>
          <table:table-cell office:value-type="float" office:value="119171"/>
          <table:table-cell table:number-columns-repeated="16375"/>
        </table:table-row>
        <table:table-row>
          <table:table-cell table:number-columns-repeated="7"/>
          <table:table-cell office:value-type="float" office:value="1490087"/>
          <table:table-cell office:value-type="float" office:value="132645"/>
          <table:table-cell table:number-columns-repeated="16375"/>
        </table:table-row>
        <table:table-row>
          <table:table-cell table:number-columns-repeated="7"/>
          <table:table-cell office:value-type="float" office:value="1353040"/>
          <table:table-cell office:value-type="float" office:value="120460"/>
          <table:table-cell table:number-columns-repeated="16375"/>
        </table:table-row>
        <table:table-row>
          <table:table-cell table:number-columns-repeated="7"/>
          <table:table-cell office:value-type="float" office:value="1375404"/>
          <table:table-cell office:value-type="float" office:value="114286"/>
          <table:table-cell table:number-columns-repeated="16375"/>
        </table:table-row>
        <table:table-row>
          <table:table-cell table:number-columns-repeated="7"/>
          <table:table-cell office:value-type="float" office:value="1313017"/>
          <table:table-cell office:value-type="float" office:value="109902"/>
          <table:table-cell table:number-columns-repeated="16375"/>
        </table:table-row>
        <table:table-row>
          <table:table-cell table:number-columns-repeated="7"/>
          <table:table-cell office:value-type="float" office:value="1458421"/>
          <table:table-cell office:value-type="float" office:value="103281"/>
          <table:table-cell table:number-columns-repeated="16375"/>
        </table:table-row>
        <table:table-row>
          <table:table-cell table:number-columns-repeated="7"/>
          <table:table-cell office:value-type="float" office:value="1376108"/>
          <table:table-cell office:value-type="float" office:value="102459"/>
          <table:table-cell table:number-columns-repeated="16375"/>
        </table:table-row>
        <table:table-row>
          <table:table-cell table:number-columns-repeated="7"/>
          <table:table-cell office:value-type="float" office:value="1402240"/>
          <table:table-cell office:value-type="float" office:value="117704"/>
          <table:table-cell table:number-columns-repeated="16375"/>
        </table:table-row>
        <table:table-row>
          <table:table-cell table:number-columns-repeated="7"/>
          <table:table-cell office:value-type="float" office:value="1353473"/>
          <table:table-cell office:value-type="float" office:value="118297"/>
          <table:table-cell table:number-columns-repeated="16375"/>
        </table:table-row>
        <table:table-row>
          <table:table-cell table:number-columns-repeated="7"/>
          <table:table-cell office:value-type="float" office:value="1499941"/>
          <table:table-cell office:value-type="float" office:value="138423"/>
          <table:table-cell table:number-columns-repeated="16375"/>
        </table:table-row>
        <table:table-row>
          <table:table-cell table:number-columns-repeated="7"/>
          <table:table-cell office:value-type="float" office:value="1368674"/>
          <table:table-cell office:value-type="float" office:value="111828"/>
          <table:table-cell table:number-columns-repeated="16375"/>
        </table:table-row>
        <table:table-row>
          <table:table-cell table:number-columns-repeated="7"/>
          <table:table-cell office:value-type="float" office:value="1406799"/>
          <table:table-cell office:value-type="float" office:value="123981"/>
          <table:table-cell table:number-columns-repeated="16375"/>
        </table:table-row>
        <table:table-row>
          <table:table-cell table:number-columns-repeated="7"/>
          <table:table-cell office:value-type="float" office:value="1297911"/>
          <table:table-cell office:value-type="float" office:value="122792"/>
          <table:table-cell table:number-columns-repeated="16375"/>
        </table:table-row>
        <table:table-row>
          <table:table-cell table:number-columns-repeated="7"/>
          <table:table-cell office:value-type="float" office:value="1446195"/>
          <table:table-cell office:value-type="float" office:value="129676"/>
          <table:table-cell table:number-columns-repeated="16375"/>
        </table:table-row>
        <table:table-row>
          <table:table-cell table:number-columns-repeated="7"/>
          <table:table-cell office:value-type="float" office:value="1293686"/>
          <table:table-cell office:value-type="float" office:value="131845"/>
          <table:table-cell table:number-columns-repeated="16375"/>
        </table:table-row>
        <table:table-row>
          <table:table-cell table:number-columns-repeated="7"/>
          <table:table-cell office:value-type="float" office:value="1309541"/>
          <table:table-cell office:value-type="float" office:value="122162"/>
          <table:table-cell table:number-columns-repeated="16375"/>
        </table:table-row>
        <table:table-row>
          <table:table-cell table:number-columns-repeated="7"/>
          <table:table-cell office:value-type="float" office:value="1272050"/>
          <table:table-cell office:value-type="float" office:value="123210"/>
          <table:table-cell table:number-columns-repeated="16375"/>
        </table:table-row>
        <table:table-row>
          <table:table-cell table:number-columns-repeated="7"/>
          <table:table-cell office:value-type="float" office:value="1348773"/>
          <table:table-cell office:value-type="float" office:value="128439"/>
          <table:table-cell table:number-columns-repeated="16375"/>
        </table:table-row>
        <table:table-row>
          <table:table-cell table:number-columns-repeated="7"/>
          <table:table-cell office:value-type="float" office:value="1260794"/>
          <table:table-cell office:value-type="float" office:value="131921"/>
          <table:table-cell table:number-columns-repeated="16375"/>
        </table:table-row>
        <table:table-row>
          <table:table-cell table:number-columns-repeated="7"/>
          <table:table-cell office:value-type="float" office:value="1282480"/>
          <table:table-cell office:value-type="float" office:value="129072"/>
          <table:table-cell table:number-columns-repeated="16375"/>
        </table:table-row>
        <table:table-row>
          <table:table-cell table:number-columns-repeated="7"/>
          <table:table-cell office:value-type="float" office:value="1260572"/>
          <table:table-cell office:value-type="float" office:value="138587"/>
          <table:table-cell table:number-columns-repeated="16375"/>
        </table:table-row>
        <table:table-row>
          <table:table-cell table:number-columns-repeated="7"/>
          <table:table-cell office:value-type="float" office:value="1377935"/>
          <table:table-cell office:value-type="float" office:value="137492"/>
          <table:table-cell table:number-columns-repeated="16375"/>
        </table:table-row>
        <table:table-row>
          <table:table-cell table:number-columns-repeated="7"/>
          <table:table-cell office:value-type="float" office:value="1378094"/>
          <table:table-cell office:value-type="float" office:value="157266"/>
          <table:table-cell table:number-columns-repeated="16375"/>
        </table:table-row>
        <table:table-row>
          <table:table-cell table:number-columns-repeated="7"/>
          <table:table-cell office:value-type="float" office:value="1424752"/>
          <table:table-cell office:value-type="float" office:value="173569"/>
          <table:table-cell table:number-columns-repeated="16375"/>
        </table:table-row>
        <table:table-row>
          <table:table-cell table:number-columns-repeated="7"/>
          <table:table-cell office:value-type="float" office:value="1477782"/>
          <table:table-cell office:value-type="float" office:value="171498"/>
          <table:table-cell table:number-columns-repeated="16375"/>
        </table:table-row>
        <table:table-row>
          <table:table-cell table:number-columns-repeated="7"/>
          <table:table-cell office:value-type="float" office:value="1591083"/>
          <table:table-cell office:value-type="float" office:value="183810"/>
          <table:table-cell table:number-columns-repeated="16375"/>
        </table:table-row>
        <table:table-row>
          <table:table-cell table:number-columns-repeated="7"/>
          <table:table-cell office:value-type="float" office:value="1489351"/>
          <table:table-cell office:value-type="float" office:value="173186"/>
          <table:table-cell table:number-columns-repeated="16375"/>
        </table:table-row>
        <table:table-row>
          <table:table-cell table:number-columns-repeated="7"/>
          <table:table-cell office:value-type="float" office:value="1502251"/>
          <table:table-cell office:value-type="float" office:value="190317"/>
          <table:table-cell table:number-columns-repeated="16375"/>
        </table:table-row>
        <table:table-row>
          <table:table-cell table:number-columns-repeated="7"/>
          <table:table-cell office:value-type="float" office:value="1435129"/>
          <table:table-cell office:value-type="float" office:value="186442"/>
          <table:table-cell table:number-columns-repeated="16375"/>
        </table:table-row>
        <table:table-row>
          <table:table-cell table:number-columns-repeated="7"/>
          <table:table-cell office:value-type="float" office:value="1558462"/>
          <table:table-cell office:value-type="float" office:value="173101"/>
          <table:table-cell table:number-columns-repeated="16375"/>
        </table:table-row>
        <table:table-row>
          <table:table-cell table:number-columns-repeated="7"/>
          <table:table-cell office:value-type="float" office:value="1395298"/>
          <table:table-cell office:value-type="float" office:value="167366"/>
          <table:table-cell table:number-columns-repeated="16375"/>
        </table:table-row>
        <table:table-row>
          <table:table-cell table:number-columns-repeated="7"/>
          <table:table-cell office:value-type="float" office:value="1431596"/>
          <table:table-cell office:value-type="float" office:value="178369"/>
          <table:table-cell table:number-columns-repeated="16375"/>
        </table:table-row>
        <table:table-row>
          <table:table-cell table:number-columns-repeated="7"/>
          <table:table-cell office:value-type="float" office:value="1466560"/>
          <table:table-cell office:value-type="float" office:value="174716"/>
          <table:table-cell table:number-columns-repeated="16375"/>
        </table:table-row>
        <table:table-row>
          <table:table-cell table:number-columns-repeated="7"/>
          <table:table-cell office:value-type="float" office:value="1747928"/>
          <table:table-cell office:value-type="float" office:value="172078"/>
          <table:table-cell table:number-columns-repeated="16375"/>
        </table:table-row>
        <table:table-row>
          <table:table-cell table:number-columns-repeated="7"/>
          <table:table-cell office:value-type="float" office:value="1767694"/>
          <table:table-cell office:value-type="float" office:value="182831"/>
          <table:table-cell table:number-columns-repeated="16375"/>
        </table:table-row>
        <table:table-row>
          <table:table-cell table:number-columns-repeated="7"/>
          <table:table-cell office:value-type="float" office:value="2021624"/>
          <table:table-cell office:value-type="float" office:value="194189"/>
          <table:table-cell table:number-columns-repeated="16375"/>
        </table:table-row>
        <table:table-row>
          <table:table-cell table:number-columns-repeated="7"/>
          <table:table-cell office:value-type="float" office:value="2169675"/>
          <table:table-cell office:value-type="float" office:value="234900"/>
          <table:table-cell table:number-columns-repeated="16375"/>
        </table:table-row>
        <table:table-row>
          <table:table-cell table:number-columns-repeated="7"/>
          <table:table-cell office:value-type="float" office:value="2305832"/>
          <table:table-cell office:value-type="float" office:value="242640"/>
          <table:table-cell table:number-columns-repeated="16375"/>
        </table:table-row>
        <table:table-row>
          <table:table-cell table:number-columns-repeated="7"/>
          <table:table-cell office:value-type="float" office:value="2170680"/>
          <table:table-cell office:value-type="float" office:value="225323"/>
          <table:table-cell table:number-columns-repeated="16375"/>
        </table:table-row>
        <table:table-row>
          <table:table-cell table:number-columns-repeated="7"/>
          <table:table-cell office:value-type="float" office:value="2267683"/>
          <table:table-cell office:value-type="float" office:value="233146"/>
          <table:table-cell table:number-columns-repeated="16375"/>
        </table:table-row>
        <table:table-row>
          <table:table-cell table:number-columns-repeated="7"/>
          <table:table-cell office:value-type="float" office:value="2182945"/>
          <table:table-cell office:value-type="float" office:value="248073"/>
          <table:table-cell table:number-columns-repeated="16375"/>
        </table:table-row>
        <table:table-row>
          <table:table-cell table:number-columns-repeated="7"/>
          <table:table-cell office:value-type="float" office:value="2296046"/>
          <table:table-cell office:value-type="float" office:value="236314"/>
          <table:table-cell table:number-columns-repeated="16375"/>
        </table:table-row>
        <table:table-row>
          <table:table-cell table:number-columns-repeated="7"/>
          <table:table-cell office:value-type="float" office:value="2213052"/>
          <table:table-cell office:value-type="float" office:value="223815"/>
          <table:table-cell table:number-columns-repeated="16375"/>
        </table:table-row>
        <table:table-row>
          <table:table-cell table:number-columns-repeated="7"/>
          <table:table-cell office:value-type="float" office:value="2195483"/>
          <table:table-cell office:value-type="float" office:value="248914"/>
          <table:table-cell table:number-columns-repeated="16375"/>
        </table:table-row>
        <table:table-row>
          <table:table-cell table:number-columns-repeated="7"/>
          <table:table-cell office:value-type="float" office:value="2203358"/>
          <table:table-cell office:value-type="float" office:value="265983"/>
          <table:table-cell table:number-columns-repeated="16375"/>
        </table:table-row>
        <table:table-row>
          <table:table-cell table:number-columns-repeated="7"/>
          <table:table-cell office:value-type="float" office:value="2437172"/>
          <table:table-cell office:value-type="float" office:value="278665"/>
          <table:table-cell table:number-columns-repeated="16375"/>
        </table:table-row>
        <table:table-row>
          <table:table-cell table:number-columns-repeated="7"/>
          <table:table-cell office:value-type="float" office:value="2351332"/>
          <table:table-cell office:value-type="float" office:value="267995"/>
          <table:table-cell table:number-columns-repeated="16375"/>
        </table:table-row>
        <table:table-row>
          <table:table-cell table:number-columns-repeated="7"/>
          <table:table-cell office:value-type="float" office:value="2318584"/>
          <table:table-cell office:value-type="float" office:value="275684"/>
          <table:table-cell table:number-columns-repeated="16375"/>
        </table:table-row>
        <table:table-row>
          <table:table-cell table:number-columns-repeated="7"/>
          <table:table-cell office:value-type="float" office:value="2263351"/>
          <table:table-cell office:value-type="float" office:value="255073"/>
          <table:table-cell table:number-columns-repeated="16375"/>
        </table:table-row>
        <table:table-row>
          <table:table-cell table:number-columns-repeated="7"/>
          <table:table-cell office:value-type="float" office:value="2325515"/>
          <table:table-cell office:value-type="float" office:value="274476"/>
          <table:table-cell table:number-columns-repeated="16375"/>
        </table:table-row>
        <table:table-row>
          <table:table-cell table:number-columns-repeated="7"/>
          <table:table-cell office:value-type="float" office:value="2217232"/>
          <table:table-cell office:value-type="float" office:value="252607"/>
          <table:table-cell table:number-columns-repeated="16375"/>
        </table:table-row>
        <table:table-row>
          <table:table-cell table:number-columns-repeated="7"/>
          <table:table-cell office:value-type="float" office:value="2219672"/>
          <table:table-cell office:value-type="float" office:value="280197"/>
          <table:table-cell table:number-columns-repeated="16375"/>
        </table:table-row>
        <table:table-row>
          <table:table-cell table:number-columns-repeated="7"/>
          <table:table-cell office:value-type="float" office:value="2192172"/>
          <table:table-cell office:value-type="float" office:value="267533"/>
          <table:table-cell table:number-columns-repeated="16375"/>
        </table:table-row>
        <table:table-row>
          <table:table-cell table:number-columns-repeated="7"/>
          <table:table-cell office:value-type="float" office:value="2270986"/>
          <table:table-cell office:value-type="float" office:value="274807"/>
          <table:table-cell table:number-columns-repeated="16375"/>
        </table:table-row>
        <table:table-row table:number-rows-repeated="1048461">
          <table:table-cell table:number-columns-repeated="16375"/>
        </table:table-row>
      </table:table>
      <table:table table:name="'file://vmware-host/Shared%20Folders/Desktop/work/occ108/ILODEFR.xls'#UK-Non_UK_WA" table:style-name="ta2">
        <table:table-source xlink:href="file://vmware-host/Shared%20Folders/Desktop/work/occ108/ILODEFR.xls" table:table-name="UK-Non_UK_W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LODEFR.xls'#Groups_-_All" table:style-name="ta2">
        <table:table-source xlink:href="file://vmware-host/Shared%20Folders/Desktop/work/occ108/ILODEFR.xls" table:table-name="Groups_-_All" table:mode="copy-results-only"/>
        <table:table-column/>
        <table:table-row table:number-rows-repeated="60">
          <table:table-cell table:number-columns-repeated="16384"/>
        </table:table-row>
        <table:table-row>
          <table:table-cell table:number-columns-repeated="8"/>
          <table:table-cell office:value-type="float" office:value="28909"/>
          <table:table-cell/>
          <table:table-cell office:value-type="float" office:value="75840"/>
          <table:table-cell table:number-columns-repeated="16373"/>
        </table:table-row>
        <table:table-row>
          <table:table-cell table:number-columns-repeated="8"/>
          <table:table-cell office:value-type="float" office:value="28805"/>
          <table:table-cell/>
          <table:table-cell office:value-type="float" office:value="84909"/>
          <table:table-cell table:number-columns-repeated="16373"/>
        </table:table-row>
        <table:table-row>
          <table:table-cell table:number-columns-repeated="8"/>
          <table:table-cell office:value-type="float" office:value="26092"/>
          <table:table-cell/>
          <table:table-cell office:value-type="float" office:value="102726"/>
          <table:table-cell table:number-columns-repeated="16373"/>
        </table:table-row>
        <table:table-row>
          <table:table-cell table:number-columns-repeated="8"/>
          <table:table-cell office:value-type="float" office:value="25363"/>
          <table:table-cell/>
          <table:table-cell office:value-type="float" office:value="86815"/>
          <table:table-cell table:number-columns-repeated="16373"/>
        </table:table-row>
        <table:table-row>
          <table:table-cell table:number-columns-repeated="8"/>
          <table:table-cell office:value-type="float" office:value="25614"/>
          <table:table-cell/>
          <table:table-cell office:value-type="float" office:value="82690"/>
          <table:table-cell table:number-columns-repeated="16373"/>
        </table:table-row>
        <table:table-row>
          <table:table-cell table:number-columns-repeated="8"/>
          <table:table-cell office:value-type="float" office:value="17284"/>
          <table:table-cell/>
          <table:table-cell office:value-type="float" office:value="90903"/>
          <table:table-cell table:number-columns-repeated="16373"/>
        </table:table-row>
        <table:table-row>
          <table:table-cell table:number-columns-repeated="8"/>
          <table:table-cell office:value-type="float" office:value="27285"/>
          <table:table-cell/>
          <table:table-cell office:value-type="float" office:value="72217"/>
          <table:table-cell table:number-columns-repeated="16373"/>
        </table:table-row>
        <table:table-row>
          <table:table-cell table:number-columns-repeated="8"/>
          <table:table-cell office:value-type="float" office:value="29211"/>
          <table:table-cell/>
          <table:table-cell office:value-type="float" office:value="69860"/>
          <table:table-cell table:number-columns-repeated="16373"/>
        </table:table-row>
        <table:table-row>
          <table:table-cell table:number-columns-repeated="8"/>
          <table:table-cell office:value-type="float" office:value="26532"/>
          <table:table-cell/>
          <table:table-cell office:value-type="float" office:value="84546"/>
          <table:table-cell table:number-columns-repeated="16373"/>
        </table:table-row>
        <table:table-row>
          <table:table-cell table:number-columns-repeated="8"/>
          <table:table-cell office:value-type="float" office:value="25607"/>
          <table:table-cell/>
          <table:table-cell office:value-type="float" office:value="89050"/>
          <table:table-cell table:number-columns-repeated="16373"/>
        </table:table-row>
        <table:table-row>
          <table:table-cell table:number-columns-repeated="8"/>
          <table:table-cell office:value-type="float" office:value="39790"/>
          <table:table-cell/>
          <table:table-cell office:value-type="float" office:value="96016"/>
          <table:table-cell table:number-columns-repeated="16373"/>
        </table:table-row>
        <table:table-row>
          <table:table-cell table:number-columns-repeated="8"/>
          <table:table-cell office:value-type="float" office:value="32054"/>
          <table:table-cell/>
          <table:table-cell office:value-type="float" office:value="77644"/>
          <table:table-cell table:number-columns-repeated="16373"/>
        </table:table-row>
        <table:table-row>
          <table:table-cell table:number-columns-repeated="8"/>
          <table:table-cell office:value-type="float" office:value="30918"/>
          <table:table-cell/>
          <table:table-cell office:value-type="float" office:value="90392"/>
          <table:table-cell table:number-columns-repeated="16373"/>
        </table:table-row>
        <table:table-row>
          <table:table-cell table:number-columns-repeated="8"/>
          <table:table-cell office:value-type="float" office:value="27973"/>
          <table:table-cell/>
          <table:table-cell office:value-type="float" office:value="92155"/>
          <table:table-cell table:number-columns-repeated="16373"/>
        </table:table-row>
        <table:table-row>
          <table:table-cell table:number-columns-repeated="8"/>
          <table:table-cell office:value-type="float" office:value="29428"/>
          <table:table-cell/>
          <table:table-cell office:value-type="float" office:value="96509"/>
          <table:table-cell table:number-columns-repeated="16373"/>
        </table:table-row>
        <table:table-row>
          <table:table-cell table:number-columns-repeated="8"/>
          <table:table-cell office:value-type="float" office:value="26190"/>
          <table:table-cell/>
          <table:table-cell office:value-type="float" office:value="102377"/>
          <table:table-cell table:number-columns-repeated="16373"/>
        </table:table-row>
        <table:table-row>
          <table:table-cell table:number-columns-repeated="8"/>
          <table:table-cell office:value-type="float" office:value="28996"/>
          <table:table-cell/>
          <table:table-cell office:value-type="float" office:value="88352"/>
          <table:table-cell table:number-columns-repeated="16373"/>
        </table:table-row>
        <table:table-row>
          <table:table-cell table:number-columns-repeated="8"/>
          <table:table-cell office:value-type="float" office:value="32958"/>
          <table:table-cell/>
          <table:table-cell office:value-type="float" office:value="87614"/>
          <table:table-cell table:number-columns-repeated="16373"/>
        </table:table-row>
        <table:table-row>
          <table:table-cell table:number-columns-repeated="8"/>
          <table:table-cell office:value-type="float" office:value="27098"/>
          <table:table-cell/>
          <table:table-cell office:value-type="float" office:value="91922"/>
          <table:table-cell table:number-columns-repeated="16373"/>
        </table:table-row>
        <table:table-row>
          <table:table-cell table:number-columns-repeated="8"/>
          <table:table-cell office:value-type="float" office:value="20030"/>
          <table:table-cell office:value-type="float" office:value="11275"/>
          <table:table-cell office:value-type="float" office:value="99636"/>
          <table:table-cell table:number-columns-repeated="16373"/>
        </table:table-row>
        <table:table-row>
          <table:table-cell table:number-columns-repeated="8"/>
          <table:table-cell office:value-type="float" office:value="24103"/>
          <table:table-cell office:value-type="float" office:value="15831"/>
          <table:table-cell office:value-type="float" office:value="88683"/>
          <table:table-cell table:number-columns-repeated="16373"/>
        </table:table-row>
        <table:table-row>
          <table:table-cell table:number-columns-repeated="8"/>
          <table:table-cell office:value-type="float" office:value="32528"/>
          <table:table-cell office:value-type="float" office:value="10436"/>
          <table:table-cell office:value-type="float" office:value="92932"/>
          <table:table-cell table:number-columns-repeated="16373"/>
        </table:table-row>
        <table:table-row>
          <table:table-cell table:number-columns-repeated="8"/>
          <table:table-cell office:value-type="float" office:value="25798"/>
          <table:table-cell office:value-type="float" office:value="10127"/>
          <table:table-cell office:value-type="float" office:value="100827"/>
          <table:table-cell table:number-columns-repeated="16373"/>
        </table:table-row>
        <table:table-row>
          <table:table-cell table:number-columns-repeated="8"/>
          <table:table-cell office:value-type="float" office:value="34402"/>
          <table:table-cell office:value-type="float" office:value="11756"/>
          <table:table-cell office:value-type="float" office:value="109112"/>
          <table:table-cell table:number-columns-repeated="16373"/>
        </table:table-row>
        <table:table-row>
          <table:table-cell table:number-columns-repeated="8"/>
          <table:table-cell office:value-type="float" office:value="29700"/>
          <table:table-cell office:value-type="float" office:value="15241"/>
          <table:table-cell office:value-type="float" office:value="124741"/>
          <table:table-cell table:number-columns-repeated="16373"/>
        </table:table-row>
        <table:table-row>
          <table:table-cell table:number-columns-repeated="8"/>
          <table:table-cell office:value-type="float" office:value="33033"/>
          <table:table-cell office:value-type="float" office:value="16483"/>
          <table:table-cell office:value-type="float" office:value="118997"/>
          <table:table-cell table:number-columns-repeated="16373"/>
        </table:table-row>
        <table:table-row>
          <table:table-cell table:number-columns-repeated="8"/>
          <table:table-cell office:value-type="float" office:value="35399"/>
          <table:table-cell office:value-type="float" office:value="21592"/>
          <table:table-cell office:value-type="float" office:value="125525"/>
          <table:table-cell table:number-columns-repeated="16373"/>
        </table:table-row>
        <table:table-row>
          <table:table-cell table:number-columns-repeated="8"/>
          <table:table-cell office:value-type="float" office:value="31847"/>
          <table:table-cell office:value-type="float" office:value="23243"/>
          <table:table-cell office:value-type="float" office:value="116657"/>
          <table:table-cell table:number-columns-repeated="16373"/>
        </table:table-row>
        <table:table-row>
          <table:table-cell table:number-columns-repeated="8"/>
          <table:table-cell office:value-type="float" office:value="32982"/>
          <table:table-cell office:value-type="float" office:value="29037"/>
          <table:table-cell office:value-type="float" office:value="127755"/>
          <table:table-cell table:number-columns-repeated="16373"/>
        </table:table-row>
        <table:table-row>
          <table:table-cell table:number-columns-repeated="8"/>
          <table:table-cell office:value-type="float" office:value="40097"/>
          <table:table-cell office:value-type="float" office:value="27738"/>
          <table:table-cell office:value-type="float" office:value="118078"/>
          <table:table-cell table:number-columns-repeated="16373"/>
        </table:table-row>
        <table:table-row>
          <table:table-cell table:number-columns-repeated="8"/>
          <table:table-cell office:value-type="float" office:value="32905"/>
          <table:table-cell office:value-type="float" office:value="23448"/>
          <table:table-cell office:value-type="float" office:value="115364"/>
          <table:table-cell table:number-columns-repeated="16373"/>
        </table:table-row>
        <table:table-row>
          <table:table-cell table:number-columns-repeated="8"/>
          <table:table-cell office:value-type="float" office:value="29197"/>
          <table:table-cell office:value-type="float" office:value="25061"/>
          <table:table-cell office:value-type="float" office:value="111466"/>
          <table:table-cell table:number-columns-repeated="16373"/>
        </table:table-row>
        <table:table-row>
          <table:table-cell table:number-columns-repeated="8"/>
          <table:table-cell office:value-type="float" office:value="32920"/>
          <table:table-cell office:value-type="float" office:value="27228"/>
          <table:table-cell office:value-type="float" office:value="116819"/>
          <table:table-cell table:number-columns-repeated="16373"/>
        </table:table-row>
        <table:table-row>
          <table:table-cell table:number-columns-repeated="8"/>
          <table:table-cell office:value-type="float" office:value="34946"/>
          <table:table-cell office:value-type="float" office:value="21146"/>
          <table:table-cell office:value-type="float" office:value="117325"/>
          <table:table-cell table:number-columns-repeated="16373"/>
        </table:table-row>
        <table:table-row>
          <table:table-cell table:number-columns-repeated="8"/>
          <table:table-cell office:value-type="float" office:value="35046"/>
          <table:table-cell office:value-type="float" office:value="14427"/>
          <table:table-cell office:value-type="float" office:value="122113"/>
          <table:table-cell table:number-columns-repeated="16373"/>
        </table:table-row>
        <table:table-row>
          <table:table-cell table:number-columns-repeated="8"/>
          <table:table-cell office:value-type="float" office:value="34376"/>
          <table:table-cell office:value-type="float" office:value="22146"/>
          <table:table-cell office:value-type="float" office:value="124856"/>
          <table:table-cell table:number-columns-repeated="16373"/>
        </table:table-row>
        <table:table-row>
          <table:table-cell table:number-columns-repeated="8"/>
          <table:table-cell office:value-type="float" office:value="35305"/>
          <table:table-cell office:value-type="float" office:value="26830"/>
          <table:table-cell office:value-type="float" office:value="130047"/>
          <table:table-cell table:number-columns-repeated="16373"/>
        </table:table-row>
        <table:table-row>
          <table:table-cell table:number-columns-repeated="8"/>
          <table:table-cell office:value-type="float" office:value="48132"/>
          <table:table-cell office:value-type="float" office:value="25380"/>
          <table:table-cell office:value-type="float" office:value="158159"/>
          <table:table-cell table:number-columns-repeated="16373"/>
        </table:table-row>
        <table:table-row>
          <table:table-cell table:number-columns-repeated="8"/>
          <table:table-cell office:value-type="float" office:value="46825"/>
          <table:table-cell office:value-type="float" office:value="26475"/>
          <table:table-cell office:value-type="float" office:value="165870"/>
          <table:table-cell table:number-columns-repeated="16373"/>
        </table:table-row>
        <table:table-row>
          <table:table-cell table:number-columns-repeated="8"/>
          <table:table-cell office:value-type="float" office:value="51140"/>
          <table:table-cell office:value-type="float" office:value="16736"/>
          <table:table-cell office:value-type="float" office:value="155420"/>
          <table:table-cell table:number-columns-repeated="16373"/>
        </table:table-row>
        <table:table-row>
          <table:table-cell table:number-columns-repeated="8"/>
          <table:table-cell office:value-type="float" office:value="52277"/>
          <table:table-cell office:value-type="float" office:value="30735"/>
          <table:table-cell office:value-type="float" office:value="146362"/>
          <table:table-cell table:number-columns-repeated="16373"/>
        </table:table-row>
        <table:table-row>
          <table:table-cell table:number-columns-repeated="8"/>
          <table:table-cell office:value-type="float" office:value="46888"/>
          <table:table-cell office:value-type="float" office:value="31682"/>
          <table:table-cell office:value-type="float" office:value="160866"/>
          <table:table-cell table:number-columns-repeated="16373"/>
        </table:table-row>
        <table:table-row>
          <table:table-cell table:number-columns-repeated="8"/>
          <table:table-cell office:value-type="float" office:value="48254"/>
          <table:table-cell office:value-type="float" office:value="35278"/>
          <table:table-cell office:value-type="float" office:value="144939"/>
          <table:table-cell table:number-columns-repeated="16373"/>
        </table:table-row>
        <table:table-row>
          <table:table-cell table:number-columns-repeated="8"/>
          <table:table-cell office:value-type="float" office:value="38332"/>
          <table:table-cell office:value-type="float" office:value="29328"/>
          <table:table-cell office:value-type="float" office:value="150209"/>
          <table:table-cell table:number-columns-repeated="16373"/>
        </table:table-row>
        <table:table-row>
          <table:table-cell table:number-columns-repeated="8"/>
          <table:table-cell office:value-type="float" office:value="49719"/>
          <table:table-cell office:value-type="float" office:value="34429"/>
          <table:table-cell office:value-type="float" office:value="156662"/>
          <table:table-cell table:number-columns-repeated="16373"/>
        </table:table-row>
        <table:table-row>
          <table:table-cell table:number-columns-repeated="8"/>
          <table:table-cell office:value-type="float" office:value="48499"/>
          <table:table-cell office:value-type="float" office:value="38725"/>
          <table:table-cell office:value-type="float" office:value="174423"/>
          <table:table-cell table:number-columns-repeated="16373"/>
        </table:table-row>
        <table:table-row>
          <table:table-cell table:number-columns-repeated="8"/>
          <table:table-cell office:value-type="float" office:value="54303"/>
          <table:table-cell office:value-type="float" office:value="38609"/>
          <table:table-cell office:value-type="float" office:value="177308"/>
          <table:table-cell table:number-columns-repeated="16373"/>
        </table:table-row>
        <table:table-row>
          <table:table-cell table:number-columns-repeated="8"/>
          <table:table-cell office:value-type="float" office:value="56111"/>
          <table:table-cell office:value-type="float" office:value="43460"/>
          <table:table-cell office:value-type="float" office:value="162385"/>
          <table:table-cell table:number-columns-repeated="16373"/>
        </table:table-row>
        <table:table-row>
          <table:table-cell table:number-columns-repeated="8"/>
          <table:table-cell office:value-type="float" office:value="65054"/>
          <table:table-cell office:value-type="float" office:value="42742"/>
          <table:table-cell office:value-type="float" office:value="161738"/>
          <table:table-cell table:number-columns-repeated="16373"/>
        </table:table-row>
        <table:table-row>
          <table:table-cell table:number-columns-repeated="8"/>
          <table:table-cell office:value-type="float" office:value="49350"/>
          <table:table-cell office:value-type="float" office:value="50408"/>
          <table:table-cell office:value-type="float" office:value="148200"/>
          <table:table-cell table:number-columns-repeated="16373"/>
        </table:table-row>
        <table:table-row>
          <table:table-cell table:number-columns-repeated="8"/>
          <table:table-cell office:value-type="float" office:value="51704"/>
          <table:table-cell office:value-type="float" office:value="60494"/>
          <table:table-cell office:value-type="float" office:value="156743"/>
          <table:table-cell table:number-columns-repeated="16373"/>
        </table:table-row>
        <table:table-row>
          <table:table-cell table:number-columns-repeated="8"/>
          <table:table-cell office:value-type="float" office:value="43967"/>
          <table:table-cell office:value-type="float" office:value="55950"/>
          <table:table-cell office:value-type="float" office:value="145032"/>
          <table:table-cell table:number-columns-repeated="16373"/>
        </table:table-row>
        <table:table-row>
          <table:table-cell table:number-columns-repeated="8"/>
          <table:table-cell office:value-type="float" office:value="47935"/>
          <table:table-cell office:value-type="float" office:value="64534"/>
          <table:table-cell office:value-type="float" office:value="157917"/>
          <table:table-cell table:number-columns-repeated="16373"/>
        </table:table-row>
        <table:table-row>
          <table:table-cell table:number-columns-repeated="8"/>
          <table:table-cell office:value-type="float" office:value="47440"/>
          <table:table-cell office:value-type="float" office:value="52302"/>
          <table:table-cell office:value-type="float" office:value="158931"/>
          <table:table-cell table:number-columns-repeated="16373"/>
        </table:table-row>
        <table:table-row>
          <table:table-cell table:number-columns-repeated="8"/>
          <table:table-cell office:value-type="float" office:value="52283"/>
          <table:table-cell office:value-type="float" office:value="50263"/>
          <table:table-cell office:value-type="float" office:value="163142"/>
          <table:table-cell table:number-columns-repeated="16373"/>
        </table:table-row>
        <table:table-row table:number-rows-repeated="1048461">
          <table:table-cell table:number-columns-repeated="16373"/>
        </table:table-row>
      </table:table>
      <table:table table:name="'file://vmware-host/Shared%20Folders/Desktop/work/occ108/ILODEFR.xls'#Groups_-_WA" table:style-name="ta2">
        <table:table-source xlink:href="file://vmware-host/Shared%20Folders/Desktop/work/occ108/ILODEFR.xls" table:table-name="Groups_-_W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LODEFR.xls'#Rates_UK-NonUK" table:style-name="ta2">
        <table:table-source xlink:href="file://vmware-host/Shared%20Folders/Desktop/work/occ108/ILODEFR.xls" table:table-name="Rates_UK-NonUK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.7101580576302595E-2"/>
          <table:table-cell office:value-type="float" office:value="8.9062953050305455E-2"/>
          <table:table-cell table:number-columns-repeated="16376"/>
        </table:table-row>
        <table:table-row>
          <table:table-cell table:number-columns-repeated="6"/>
          <table:table-cell office:value-type="float" office:value="5.1923403844756723E-2"/>
          <table:table-cell office:value-type="float" office:value="9.4473164122854517E-2"/>
          <table:table-cell table:number-columns-repeated="16376"/>
        </table:table-row>
        <table:table-row>
          <table:table-cell table:number-columns-repeated="6"/>
          <table:table-cell office:value-type="float" office:value="5.3226139052349283E-2"/>
          <table:table-cell office:value-type="float" office:value="0.10115395350326924"/>
          <table:table-cell table:number-columns-repeated="16376"/>
        </table:table-row>
        <table:table-row>
          <table:table-cell table:number-columns-repeated="6"/>
          <table:table-cell office:value-type="float" office:value="4.877365461328538E-2"/>
          <table:table-cell office:value-type="float" office:value="8.9738279492352205E-2"/>
          <table:table-cell table:number-columns-repeated="16376"/>
        </table:table-row>
        <table:table-row>
          <table:table-cell table:number-columns-repeated="6"/>
          <table:table-cell office:value-type="float" office:value="4.9686751124505373E-2"/>
          <table:table-cell office:value-type="float" office:value="8.7086858255824406E-2"/>
          <table:table-cell table:number-columns-repeated="16376"/>
        </table:table-row>
        <table:table-row>
          <table:table-cell table:number-columns-repeated="6"/>
          <table:table-cell office:value-type="float" office:value="4.7332588999255666E-2"/>
          <table:table-cell office:value-type="float" office:value="8.3026553659938787E-2"/>
          <table:table-cell table:number-columns-repeated="16376"/>
        </table:table-row>
        <table:table-row>
          <table:table-cell table:number-columns-repeated="6"/>
          <table:table-cell office:value-type="float" office:value="5.199915213793696E-2"/>
          <table:table-cell office:value-type="float" office:value="7.6375002957949786E-2"/>
          <table:table-cell table:number-columns-repeated="16376"/>
        </table:table-row>
        <table:table-row>
          <table:table-cell table:number-columns-repeated="6"/>
          <table:table-cell office:value-type="float" office:value="4.9206296080797261E-2"/>
          <table:table-cell office:value-type="float" office:value="7.5095427680183874E-2"/>
          <table:table-cell table:number-columns-repeated="16376"/>
        </table:table-row>
        <table:table-row>
          <table:table-cell table:number-columns-repeated="6"/>
          <table:table-cell office:value-type="float" office:value="5.0415399246789103E-2"/>
          <table:table-cell office:value-type="float" office:value="8.5334740789127408E-2"/>
          <table:table-cell table:number-columns-repeated="16376"/>
        </table:table-row>
        <table:table-row>
          <table:table-cell table:number-columns-repeated="6"/>
          <table:table-cell office:value-type="float" office:value="4.8501468242371705E-2"/>
          <table:table-cell office:value-type="float" office:value="8.3612342710451523E-2"/>
          <table:table-cell table:number-columns-repeated="16376"/>
        </table:table-row>
        <table:table-row>
          <table:table-cell table:number-columns-repeated="6"/>
          <table:table-cell office:value-type="float" office:value="5.3218703306512301E-2"/>
          <table:table-cell office:value-type="float" office:value="9.3818115274087732E-2"/>
          <table:table-cell table:number-columns-repeated="16376"/>
        </table:table-row>
        <table:table-row>
          <table:table-cell table:number-columns-repeated="6"/>
          <table:table-cell office:value-type="float" office:value="4.8664194572013444E-2"/>
          <table:table-cell office:value-type="float" office:value="7.5208317921057768E-2"/>
          <table:table-cell table:number-columns-repeated="16376"/>
        </table:table-row>
        <table:table-row>
          <table:table-cell table:number-columns-repeated="6"/>
          <table:table-cell office:value-type="float" office:value="5.022035140848409E-2"/>
          <table:table-cell office:value-type="float" office:value="8.3533327494087761E-2"/>
          <table:table-cell table:number-columns-repeated="16376"/>
        </table:table-row>
        <table:table-row>
          <table:table-cell table:number-columns-repeated="6"/>
          <table:table-cell office:value-type="float" office:value="4.629800322781278E-2"/>
          <table:table-cell office:value-type="float" office:value="8.1127454381002786E-2"/>
          <table:table-cell table:number-columns-repeated="16376"/>
        </table:table-row>
        <table:table-row>
          <table:table-cell table:number-columns-repeated="6"/>
          <table:table-cell office:value-type="float" office:value="5.0992756091129049E-2"/>
          <table:table-cell office:value-type="float" office:value="8.4175624017796352E-2"/>
          <table:table-cell table:number-columns-repeated="16376"/>
        </table:table-row>
        <table:table-row>
          <table:table-cell table:number-columns-repeated="6"/>
          <table:table-cell office:value-type="float" office:value="4.5863163146789447E-2"/>
          <table:table-cell office:value-type="float" office:value="8.5989253055391957E-2"/>
          <table:table-cell table:number-columns-repeated="16376"/>
        </table:table-row>
        <table:table-row>
          <table:table-cell table:number-columns-repeated="6"/>
          <table:table-cell office:value-type="float" office:value="4.6444526560667228E-2"/>
          <table:table-cell office:value-type="float" office:value="7.8229942058535742E-2"/>
          <table:table-cell table:number-columns-repeated="16376"/>
        </table:table-row>
        <table:table-row>
          <table:table-cell table:number-columns-repeated="6"/>
          <table:table-cell office:value-type="float" office:value="4.5226477796183301E-2"/>
          <table:table-cell office:value-type="float" office:value="7.5655701164585684E-2"/>
          <table:table-cell table:number-columns-repeated="16376"/>
        </table:table-row>
        <table:table-row>
          <table:table-cell table:number-columns-repeated="6"/>
          <table:table-cell office:value-type="float" office:value="4.7467876980986812E-2"/>
          <table:table-cell office:value-type="float" office:value="7.844249754941629E-2"/>
          <table:table-cell table:number-columns-repeated="16376"/>
        </table:table-row>
        <table:table-row>
          <table:table-cell table:number-columns-repeated="6"/>
          <table:table-cell office:value-type="float" office:value="4.4523278708717071E-2"/>
          <table:table-cell office:value-type="float" office:value="7.571262707394609E-2"/>
          <table:table-cell table:number-columns-repeated="16376"/>
        </table:table-row>
        <table:table-row>
          <table:table-cell table:number-columns-repeated="6"/>
          <table:table-cell office:value-type="float" office:value="4.5344293541153567E-2"/>
          <table:table-cell office:value-type="float" office:value="7.3230096780013548E-2"/>
          <table:table-cell table:number-columns-repeated="16376"/>
        </table:table-row>
        <table:table-row>
          <table:table-cell table:number-columns-repeated="6"/>
          <table:table-cell office:value-type="float" office:value="4.4527395800894889E-2"/>
          <table:table-cell office:value-type="float" office:value="7.9471539237448943E-2"/>
          <table:table-cell table:number-columns-repeated="16376"/>
        </table:table-row>
        <table:table-row>
          <table:table-cell table:number-columns-repeated="6"/>
          <table:table-cell office:value-type="float" office:value="4.8059899829794361E-2"/>
          <table:table-cell office:value-type="float" office:value="7.6514135904803091E-2"/>
          <table:table-cell table:number-columns-repeated="16376"/>
        </table:table-row>
        <table:table-row>
          <table:table-cell table:number-columns-repeated="6"/>
          <table:table-cell office:value-type="float" office:value="4.8367738770816016E-2"/>
          <table:table-cell office:value-type="float" office:value="8.3351662650117106E-2"/>
          <table:table-cell table:number-columns-repeated="16376"/>
        </table:table-row>
        <table:table-row>
          <table:table-cell table:number-columns-repeated="6"/>
          <table:table-cell office:value-type="float" office:value="5.0011778507612716E-2"/>
          <table:table-cell office:value-type="float" office:value="8.8031867547210194E-2"/>
          <table:table-cell table:number-columns-repeated="16376"/>
        </table:table-row>
        <table:table-row>
          <table:table-cell table:number-columns-repeated="6"/>
          <table:table-cell office:value-type="float" office:value="5.1812122845101498E-2"/>
          <table:table-cell office:value-type="float" office:value="8.368442163387077E-2"/>
          <table:table-cell table:number-columns-repeated="16376"/>
        </table:table-row>
        <table:table-row>
          <table:table-cell table:number-columns-repeated="6"/>
          <table:table-cell office:value-type="float" office:value="5.5243700897387282E-2"/>
          <table:table-cell office:value-type="float" office:value="8.5686036033726209E-2"/>
          <table:table-cell table:number-columns-repeated="16376"/>
        </table:table-row>
        <table:table-row>
          <table:table-cell table:number-columns-repeated="6"/>
          <table:table-cell office:value-type="float" office:value="5.203089802156953E-2"/>
          <table:table-cell office:value-type="float" office:value="7.9249285692059607E-2"/>
          <table:table-cell table:number-columns-repeated="16376"/>
        </table:table-row>
        <table:table-row>
          <table:table-cell table:number-columns-repeated="6"/>
          <table:table-cell office:value-type="float" office:value="5.2803961421024392E-2"/>
          <table:table-cell office:value-type="float" office:value="8.5928607516523869E-2"/>
          <table:table-cell table:number-columns-repeated="16376"/>
        </table:table-row>
        <table:table-row>
          <table:table-cell table:number-columns-repeated="6"/>
          <table:table-cell office:value-type="float" office:value="5.057452785433364E-2"/>
          <table:table-cell office:value-type="float" office:value="7.9895302451727587E-2"/>
          <table:table-cell table:number-columns-repeated="16376"/>
        </table:table-row>
        <table:table-row>
          <table:table-cell table:number-columns-repeated="6"/>
          <table:table-cell office:value-type="float" office:value="5.4186635980671465E-2"/>
          <table:table-cell office:value-type="float" office:value="7.427875785693934E-2"/>
          <table:table-cell table:number-columns-repeated="16376"/>
        </table:table-row>
        <table:table-row>
          <table:table-cell table:number-columns-repeated="6"/>
          <table:table-cell office:value-type="float" office:value="4.8702711215720264E-2"/>
          <table:table-cell office:value-type="float" office:value="7.0322469231871368E-2"/>
          <table:table-cell table:number-columns-repeated="16376"/>
        </table:table-row>
        <table:table-row>
          <table:table-cell table:number-columns-repeated="6"/>
          <table:table-cell office:value-type="float" office:value="5.0147150913326277E-2"/>
          <table:table-cell office:value-type="float" office:value="7.2168969475393349E-2"/>
          <table:table-cell table:number-columns-repeated="16376"/>
        </table:table-row>
        <table:table-row>
          <table:table-cell table:number-columns-repeated="6"/>
          <table:table-cell office:value-type="float" office:value="5.1270554010121476E-2"/>
          <table:table-cell office:value-type="float" office:value="7.0420298535375805E-2"/>
          <table:table-cell table:number-columns-repeated="16376"/>
        </table:table-row>
        <table:table-row>
          <table:table-cell table:number-columns-repeated="6"/>
          <table:table-cell office:value-type="float" office:value="6.045129163066848E-2"/>
          <table:table-cell office:value-type="float" office:value="6.8962117684211705E-2"/>
          <table:table-cell table:number-columns-repeated="16376"/>
        </table:table-row>
        <table:table-row>
          <table:table-cell table:number-columns-repeated="6"/>
          <table:table-cell office:value-type="float" office:value="6.1431118113740989E-2"/>
          <table:table-cell office:value-type="float" office:value="7.1261417238129468E-2"/>
          <table:table-cell table:number-columns-repeated="16376"/>
        </table:table-row>
        <table:table-row>
          <table:table-cell table:number-columns-repeated="6"/>
          <table:table-cell office:value-type="float" office:value="7.0355867488231735E-2"/>
          <table:table-cell office:value-type="float" office:value="7.6213130986866814E-2"/>
          <table:table-cell table:number-columns-repeated="16376"/>
        </table:table-row>
        <table:table-row>
          <table:table-cell table:number-columns-repeated="6"/>
          <table:table-cell office:value-type="float" office:value="7.56941099381961E-2"/>
          <table:table-cell office:value-type="float" office:value="9.2255342680094291E-2"/>
          <table:table-cell table:number-columns-repeated="16376"/>
        </table:table-row>
        <table:table-row>
          <table:table-cell table:number-columns-repeated="6"/>
          <table:table-cell office:value-type="float" office:value="7.950166134720657E-2"/>
          <table:table-cell office:value-type="float" office:value="9.6628092156693296E-2"/>
          <table:table-cell table:number-columns-repeated="16376"/>
        </table:table-row>
        <table:table-row>
          <table:table-cell table:number-columns-repeated="6"/>
          <table:table-cell office:value-type="float" office:value="7.5270618867713066E-2"/>
          <table:table-cell office:value-type="float" office:value="8.9565083279472574E-2"/>
          <table:table-cell table:number-columns-repeated="16376"/>
        </table:table-row>
        <table:table-row>
          <table:table-cell table:number-columns-repeated="6"/>
          <table:table-cell office:value-type="float" office:value="7.8946430283516486E-2"/>
          <table:table-cell office:value-type="float" office:value="9.3853770780322046E-2"/>
          <table:table-cell table:number-columns-repeated="16376"/>
        </table:table-row>
        <table:table-row>
          <table:table-cell table:number-columns-repeated="6"/>
          <table:table-cell office:value-type="float" office:value="7.6102551730906035E-2"/>
          <table:table-cell office:value-type="float" office:value="9.3777501232357632E-2"/>
          <table:table-cell table:number-columns-repeated="16376"/>
        </table:table-row>
        <table:table-row>
          <table:table-cell table:number-columns-repeated="6"/>
          <table:table-cell office:value-type="float" office:value="7.8694433409203166E-2"/>
          <table:table-cell office:value-type="float" office:value="8.977809825313493E-2"/>
          <table:table-cell table:number-columns-repeated="16376"/>
        </table:table-row>
        <table:table-row>
          <table:table-cell table:number-columns-repeated="6"/>
          <table:table-cell office:value-type="float" office:value="7.6333832532680501E-2"/>
          <table:table-cell office:value-type="float" office:value="8.5314370772447357E-2"/>
          <table:table-cell table:number-columns-repeated="16376"/>
        </table:table-row>
        <table:table-row>
          <table:table-cell table:number-columns-repeated="6"/>
          <table:table-cell office:value-type="float" office:value="7.6128249857104563E-2"/>
          <table:table-cell office:value-type="float" office:value="9.1070906549089725E-2"/>
          <table:table-cell table:number-columns-repeated="16376"/>
        </table:table-row>
        <table:table-row>
          <table:table-cell table:number-columns-repeated="6"/>
          <table:table-cell office:value-type="float" office:value="7.6528915119604496E-2"/>
          <table:table-cell office:value-type="float" office:value="9.4020015524898512E-2"/>
          <table:table-cell table:number-columns-repeated="16376"/>
        </table:table-row>
        <table:table-row>
          <table:table-cell table:number-columns-repeated="6"/>
          <table:table-cell office:value-type="float" office:value="8.3884868106979843E-2"/>
          <table:table-cell office:value-type="float" office:value="9.8786548878364203E-2"/>
          <table:table-cell table:number-columns-repeated="16376"/>
        </table:table-row>
        <table:table-row>
          <table:table-cell table:number-columns-repeated="6"/>
          <table:table-cell office:value-type="float" office:value="8.1135955551365713E-2"/>
          <table:table-cell office:value-type="float" office:value="9.4639190184179073E-2"/>
          <table:table-cell table:number-columns-repeated="16376"/>
        </table:table-row>
        <table:table-row>
          <table:table-cell table:number-columns-repeated="6"/>
          <table:table-cell office:value-type="float" office:value="8.0067792534098195E-2"/>
          <table:table-cell office:value-type="float" office:value="9.8130709718066964E-2"/>
          <table:table-cell table:number-columns-repeated="16376"/>
        </table:table-row>
        <table:table-row>
          <table:table-cell table:number-columns-repeated="6"/>
          <table:table-cell office:value-type="float" office:value="7.7785864084113657E-2"/>
          <table:table-cell office:value-type="float" office:value="9.0029397656870153E-2"/>
          <table:table-cell table:number-columns-repeated="16376"/>
        </table:table-row>
        <table:table-row>
          <table:table-cell table:number-columns-repeated="6"/>
          <table:table-cell office:value-type="float" office:value="7.9108120628373302E-2"/>
          <table:table-cell office:value-type="float" office:value="9.4914260204002246E-2"/>
          <table:table-cell table:number-columns-repeated="16376"/>
        </table:table-row>
        <table:table-row>
          <table:table-cell table:number-columns-repeated="6"/>
          <table:table-cell office:value-type="float" office:value="7.5452304891380634E-2"/>
          <table:table-cell office:value-type="float" office:value="8.7243435942263442E-2"/>
          <table:table-cell table:number-columns-repeated="16376"/>
        </table:table-row>
        <table:table-row>
          <table:table-cell table:number-columns-repeated="6"/>
          <table:table-cell office:value-type="float" office:value="7.5954971208983174E-2"/>
          <table:table-cell office:value-type="float" office:value="9.7553783104492642E-2"/>
          <table:table-cell table:number-columns-repeated="16376"/>
        </table:table-row>
        <table:table-row>
          <table:table-cell table:number-columns-repeated="6"/>
          <table:table-cell office:value-type="float" office:value="7.4988211320860559E-2"/>
          <table:table-cell office:value-type="float" office:value="9.0888460152109829E-2"/>
          <table:table-cell table:number-columns-repeated="16376"/>
        </table:table-row>
        <table:table-row>
          <table:table-cell table:number-columns-repeated="6"/>
          <table:table-cell office:value-type="float" office:value="7.6490403308663149E-2"/>
          <table:table-cell office:value-type="float" office:value="9.4180686596729804E-2"/>
          <table:table-cell table:number-columns-repeated="16376"/>
        </table:table-row>
        <table:table-row table:number-rows-repeated="1048517">
          <table:table-cell table:number-columns-repeated="16376"/>
        </table:table-row>
      </table:table>
      <table:table table:name="'file://vmware-host/Shared%20Folders/Desktop/work/occ108/ILODEFR.xls'#Rates-_group" table:style-name="ta2">
        <table:table-source xlink:href="file://vmware-host/Shared%20Folders/Desktop/work/occ108/ILODEFR.xls" table:table-name="Rates-_group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5.9622781599001785E-2"/>
          <table:table-cell/>
          <table:table-cell office:value-type="float" office:value="0.11317629326747301"/>
          <table:table-cell table:number-columns-repeated="16372"/>
        </table:table-row>
        <table:table-row>
          <table:table-cell table:number-columns-repeated="9"/>
          <table:table-cell office:value-type="float" office:value="5.8863197474226275E-2"/>
          <table:table-cell/>
          <table:table-cell office:value-type="float" office:value="0.11651001001687775"/>
          <table:table-cell table:number-columns-repeated="16372"/>
        </table:table-row>
        <table:table-row>
          <table:table-cell table:number-columns-repeated="9"/>
          <table:table-cell office:value-type="float" office:value="5.2647614896781054E-2"/>
          <table:table-cell/>
          <table:table-cell office:value-type="float" office:value="0.13221257799468711"/>
          <table:table-cell table:number-columns-repeated="16372"/>
        </table:table-row>
        <table:table-row>
          <table:table-cell table:number-columns-repeated="9"/>
          <table:table-cell office:value-type="float" office:value="4.8734606508835945E-2"/>
          <table:table-cell/>
          <table:table-cell office:value-type="float" office:value="0.11147607081359619"/>
          <table:table-cell table:number-columns-repeated="16372"/>
        </table:table-row>
        <table:table-row>
          <table:table-cell table:number-columns-repeated="9"/>
          <table:table-cell office:value-type="float" office:value="5.0296311132580089E-2"/>
          <table:table-cell/>
          <table:table-cell office:value-type="float" office:value="0.10889289806023414"/>
          <table:table-cell table:number-columns-repeated="16372"/>
        </table:table-row>
        <table:table-row>
          <table:table-cell table:number-columns-repeated="9"/>
          <table:table-cell office:value-type="float" office:value="3.4161208331192162E-2"/>
          <table:table-cell/>
          <table:table-cell office:value-type="float" office:value="0.11742206997039356"/>
          <table:table-cell table:number-columns-repeated="16372"/>
        </table:table-row>
        <table:table-row>
          <table:table-cell table:number-columns-repeated="9"/>
          <table:table-cell office:value-type="float" office:value="5.2960221118870804E-2"/>
          <table:table-cell/>
          <table:table-cell office:value-type="float" office:value="9.1518881147239745E-2"/>
          <table:table-cell table:number-columns-repeated="16372"/>
        </table:table-row>
        <table:table-row>
          <table:table-cell table:number-columns-repeated="9"/>
          <table:table-cell office:value-type="float" office:value="5.617672851472353E-2"/>
          <table:table-cell/>
          <table:table-cell office:value-type="float" office:value="8.8056196642873258E-2"/>
          <table:table-cell table:number-columns-repeated="16372"/>
        </table:table-row>
        <table:table-row>
          <table:table-cell table:number-columns-repeated="9"/>
          <table:table-cell office:value-type="float" office:value="5.1478363449042587E-2"/>
          <table:table-cell/>
          <table:table-cell office:value-type="float" office:value="0.10494538981826397"/>
          <table:table-cell table:number-columns-repeated="16372"/>
        </table:table-row>
        <table:table-row>
          <table:table-cell table:number-columns-repeated="9"/>
          <table:table-cell office:value-type="float" office:value="5.0625228591481074E-2"/>
          <table:table-cell/>
          <table:table-cell office:value-type="float" office:value="0.10416435157837359"/>
          <table:table-cell table:number-columns-repeated="16372"/>
        </table:table-row>
        <table:table-row>
          <table:table-cell table:number-columns-repeated="9"/>
          <table:table-cell office:value-type="float" office:value="7.5755412256803045E-2"/>
          <table:table-cell/>
          <table:table-cell office:value-type="float" office:value="0.10789466291345705"/>
          <table:table-cell table:number-columns-repeated="16372"/>
        </table:table-row>
        <table:table-row>
          <table:table-cell table:number-columns-repeated="9"/>
          <table:table-cell office:value-type="float" office:value="5.9718899744386565E-2"/>
          <table:table-cell/>
          <table:table-cell office:value-type="float" office:value="8.6491568509066447E-2"/>
          <table:table-cell table:number-columns-repeated="16372"/>
        </table:table-row>
        <table:table-row>
          <table:table-cell table:number-columns-repeated="9"/>
          <table:table-cell office:value-type="float" office:value="5.7136521136521137E-2"/>
          <table:table-cell/>
          <table:table-cell office:value-type="float" office:value="0.10173905898798945"/>
          <table:table-cell table:number-columns-repeated="16372"/>
        </table:table-row>
        <table:table-row>
          <table:table-cell table:number-columns-repeated="9"/>
          <table:table-cell office:value-type="float" office:value="5.1284448746718295E-2"/>
          <table:table-cell/>
          <table:table-cell office:value-type="float" office:value="0.10020398532523481"/>
          <table:table-cell table:number-columns-repeated="16372"/>
        </table:table-row>
        <table:table-row>
          <table:table-cell table:number-columns-repeated="9"/>
          <table:table-cell office:value-type="float" office:value="5.5819105733465095E-2"/>
          <table:table-cell/>
          <table:table-cell office:value-type="float" office:value="0.10014922399372388"/>
          <table:table-cell table:number-columns-repeated="16372"/>
        </table:table-row>
        <table:table-row>
          <table:table-cell table:number-columns-repeated="9"/>
          <table:table-cell office:value-type="float" office:value="4.9940887075245036E-2"/>
          <table:table-cell/>
          <table:table-cell office:value-type="float" office:value="0.10801540409369065"/>
          <table:table-cell table:number-columns-repeated="16372"/>
        </table:table-row>
        <table:table-row>
          <table:table-cell table:number-columns-repeated="9"/>
          <table:table-cell office:value-type="float" office:value="5.5241945470583413E-2"/>
          <table:table-cell/>
          <table:table-cell office:value-type="float" office:value="9.1638809168444607E-2"/>
          <table:table-cell table:number-columns-repeated="16372"/>
        </table:table-row>
        <table:table-row>
          <table:table-cell table:number-columns-repeated="9"/>
          <table:table-cell office:value-type="float" office:value="6.11190131350801E-2"/>
          <table:table-cell/>
          <table:table-cell office:value-type="float" office:value="8.7647656700172868E-2"/>
          <table:table-cell table:number-columns-repeated="16372"/>
        </table:table-row>
        <table:table-row>
          <table:table-cell table:number-columns-repeated="9"/>
          <table:table-cell office:value-type="float" office:value="5.2651315699993588E-2"/>
          <table:table-cell/>
          <table:table-cell office:value-type="float" office:value="9.1224135364461861E-2"/>
          <table:table-cell table:number-columns-repeated="16372"/>
        </table:table-row>
        <table:table-row>
          <table:table-cell table:number-columns-repeated="9"/>
          <table:table-cell office:value-type="float" office:value="3.7952785446442615E-2"/>
          <table:table-cell office:value-type="float" office:value="9.8374529939884658E-2"/>
          <table:table-cell office:value-type="float" office:value="9.2744697962587871E-2"/>
          <table:table-cell table:number-columns-repeated="16372"/>
        </table:table-row>
        <table:table-row>
          <table:table-cell table:number-columns-repeated="9"/>
          <table:table-cell office:value-type="float" office:value="4.4714843851453884E-2"/>
          <table:table-cell office:value-type="float" office:value="0.13115990057995028"/>
          <table:table-cell office:value-type="float" office:value="8.2379716028109229E-2"/>
          <table:table-cell table:number-columns-repeated="16372"/>
        </table:table-row>
        <table:table-row>
          <table:table-cell table:number-columns-repeated="9"/>
          <table:table-cell office:value-type="float" office:value="6.2318712856491466E-2"/>
          <table:table-cell office:value-type="float" office:value="6.8384357307611665E-2"/>
          <table:table-cell office:value-type="float" office:value="8.9956769795774549E-2"/>
          <table:table-cell table:number-columns-repeated="16372"/>
        </table:table-row>
        <table:table-row>
          <table:table-cell table:number-columns-repeated="9"/>
          <table:table-cell office:value-type="float" office:value="4.9478232684632369E-2"/>
          <table:table-cell office:value-type="float" office:value="5.4339602393153219E-2"/>
          <table:table-cell office:value-type="float" office:value="9.5537200732634747E-2"/>
          <table:table-cell table:number-columns-repeated="16372"/>
        </table:table-row>
        <table:table-row>
          <table:table-cell table:number-columns-repeated="9"/>
          <table:table-cell office:value-type="float" office:value="6.3706109690358156E-2"/>
          <table:table-cell office:value-type="float" office:value="5.2964975355697927E-2"/>
          <table:table-cell office:value-type="float" office:value="9.9209322286637036E-2"/>
          <table:table-cell table:number-columns-repeated="16372"/>
        </table:table-row>
        <table:table-row>
          <table:table-cell table:number-columns-repeated="9"/>
          <table:table-cell office:value-type="float" office:value="5.734642453731862E-2"/>
          <table:table-cell office:value-type="float" office:value="5.9312271853425795E-2"/>
          <table:table-cell office:value-type="float" office:value="0.1068158114220244"/>
          <table:table-cell table:number-columns-repeated="16372"/>
        </table:table-row>
        <table:table-row>
          <table:table-cell table:number-columns-repeated="9"/>
          <table:table-cell office:value-type="float" office:value="6.5461268798836347E-2"/>
          <table:table-cell office:value-type="float" office:value="6.1168219096745462E-2"/>
          <table:table-cell office:value-type="float" office:value="9.6073715425710138E-2"/>
          <table:table-cell table:number-columns-repeated="16372"/>
        </table:table-row>
        <table:table-row>
          <table:table-cell table:number-columns-repeated="9"/>
          <table:table-cell office:value-type="float" office:value="6.9547808592736959E-2"/>
          <table:table-cell office:value-type="float" office:value="6.7542331261476282E-2"/>
          <table:table-cell office:value-type="float" office:value="9.8127199116327543E-2"/>
          <table:table-cell table:number-columns-repeated="16372"/>
        </table:table-row>
        <table:table-row>
          <table:table-cell table:number-columns-repeated="9"/>
          <table:table-cell office:value-type="float" office:value="5.9332580660786879E-2"/>
          <table:table-cell office:value-type="float" office:value="6.2987964997953963E-2"/>
          <table:table-cell office:value-type="float" office:value="9.4078225806451615E-2"/>
          <table:table-cell table:number-columns-repeated="16372"/>
        </table:table-row>
        <table:table-row>
          <table:table-cell table:number-columns-repeated="9"/>
          <table:table-cell office:value-type="float" office:value="5.9112929676368269E-2"/>
          <table:table-cell office:value-type="float" office:value="7.2555859291058011E-2"/>
          <table:table-cell office:value-type="float" office:value="0.10396753898324947"/>
          <table:table-cell table:number-columns-repeated="16372"/>
        </table:table-row>
        <table:table-row>
          <table:table-cell table:number-columns-repeated="9"/>
          <table:table-cell office:value-type="float" office:value="7.0458347390913181E-2"/>
          <table:table-cell office:value-type="float" office:value="6.0293446364525598E-2"/>
          <table:table-cell office:value-type="float" office:value="9.2670450041634919E-2"/>
          <table:table-cell table:number-columns-repeated="16372"/>
        </table:table-row>
        <table:table-row>
          <table:table-cell table:number-columns-repeated="9"/>
          <table:table-cell office:value-type="float" office:value="5.8364758009301465E-2"/>
          <table:table-cell office:value-type="float" office:value="5.1582020207797577E-2"/>
          <table:table-cell office:value-type="float" office:value="9.0177370298311341E-2"/>
          <table:table-cell table:number-columns-repeated="16372"/>
        </table:table-row>
        <table:table-row>
          <table:table-cell table:number-columns-repeated="9"/>
          <table:table-cell office:value-type="float" office:value="5.2807877140340499E-2"/>
          <table:table-cell office:value-type="float" office:value="5.0646904518429001E-2"/>
          <table:table-cell office:value-type="float" office:value="8.6167884594125971E-2"/>
          <table:table-cell table:number-columns-repeated="16372"/>
        </table:table-row>
        <table:table-row>
          <table:table-cell table:number-columns-repeated="9"/>
          <table:table-cell office:value-type="float" office:value="5.7429456147237122E-2"/>
          <table:table-cell office:value-type="float" office:value="5.1610115036649098E-2"/>
          <table:table-cell office:value-type="float" office:value="8.8340497227708994E-2"/>
          <table:table-cell table:number-columns-repeated="16372"/>
        </table:table-row>
        <table:table-row>
          <table:table-cell table:number-columns-repeated="9"/>
          <table:table-cell office:value-type="float" office:value="6.0528799937645601E-2"/>
          <table:table-cell office:value-type="float" office:value="4.0668591177381294E-2"/>
          <table:table-cell office:value-type="float" office:value="8.7604217845350649E-2"/>
          <table:table-cell table:number-columns-repeated="16372"/>
        </table:table-row>
        <table:table-row>
          <table:table-cell table:number-columns-repeated="9"/>
          <table:table-cell office:value-type="float" office:value="6.3417441153478679E-2"/>
          <table:table-cell office:value-type="float" office:value="2.7807814406402332E-2"/>
          <table:table-cell office:value-type="float" office:value="8.872408584322139E-2"/>
          <table:table-cell table:number-columns-repeated="16372"/>
        </table:table-row>
        <table:table-row>
          <table:table-cell table:number-columns-repeated="9"/>
          <table:table-cell office:value-type="float" office:value="5.9056768438919466E-2"/>
          <table:table-cell office:value-type="float" office:value="4.5068072203341539E-2"/>
          <table:table-cell office:value-type="float" office:value="8.7168760664307829E-2"/>
          <table:table-cell table:number-columns-repeated="16372"/>
        </table:table-row>
        <table:table-row>
          <table:table-cell table:number-columns-repeated="9"/>
          <table:table-cell office:value-type="float" office:value="6.042283146128951E-2"/>
          <table:table-cell office:value-type="float" office:value="5.0995388937250773E-2"/>
          <table:table-cell office:value-type="float" office:value="9.5269456515687412E-2"/>
          <table:table-cell table:number-columns-repeated="16372"/>
        </table:table-row>
        <table:table-row>
          <table:table-cell table:number-columns-repeated="9"/>
          <table:table-cell office:value-type="float" office:value="8.1533504761711173E-2"/>
          <table:table-cell office:value-type="float" office:value="4.8327852495320497E-2"/>
          <table:table-cell office:value-type="float" office:value="0.11585814759114474"/>
          <table:table-cell table:number-columns-repeated="16372"/>
        </table:table-row>
        <table:table-row>
          <table:table-cell table:number-columns-repeated="9"/>
          <table:table-cell office:value-type="float" office:value="8.0278355446669974E-2"/>
          <table:table-cell office:value-type="float" office:value="5.209481157321412E-2"/>
          <table:table-cell office:value-type="float" office:value="0.12278062927755809"/>
          <table:table-cell table:number-columns-repeated="16372"/>
        </table:table-row>
        <table:table-row>
          <table:table-cell table:number-columns-repeated="9"/>
          <table:table-cell office:value-type="float" office:value="8.7546007018745181E-2"/>
          <table:table-cell office:value-type="float" office:value="3.4564015505893192E-2"/>
          <table:table-cell office:value-type="float" office:value="0.1126595170181689"/>
          <table:table-cell table:number-columns-repeated="16372"/>
        </table:table-row>
        <table:table-row>
          <table:table-cell table:number-columns-repeated="9"/>
          <table:table-cell office:value-type="float" office:value="9.0542855311904091E-2"/>
          <table:table-cell office:value-type="float" office:value="5.9279160776039147E-2"/>
          <table:table-cell office:value-type="float" office:value="0.11044396569613232"/>
          <table:table-cell table:number-columns-repeated="16372"/>
        </table:table-row>
        <table:table-row>
          <table:table-cell table:number-columns-repeated="9"/>
          <table:table-cell office:value-type="float" office:value="7.7528377853286701E-2"/>
          <table:table-cell office:value-type="float" office:value="5.5332102644351261E-2"/>
          <table:table-cell office:value-type="float" office:value="0.11627071577618975"/>
          <table:table-cell table:number-columns-repeated="16372"/>
        </table:table-row>
        <table:table-row>
          <table:table-cell table:number-columns-repeated="9"/>
          <table:table-cell office:value-type="float" office:value="8.2694113695409271E-2"/>
          <table:table-cell office:value-type="float" office:value="5.803533973491086E-2"/>
          <table:table-cell office:value-type="float" office:value="0.10856561171384142"/>
          <table:table-cell table:number-columns-repeated="16372"/>
        </table:table-row>
        <table:table-row>
          <table:table-cell table:number-columns-repeated="9"/>
          <table:table-cell office:value-type="float" office:value="6.8378568816504184E-2"/>
          <table:table-cell office:value-type="float" office:value="4.6070034998649062E-2"/>
          <table:table-cell office:value-type="float" office:value="0.11230369525803256"/>
          <table:table-cell table:number-columns-repeated="16372"/>
        </table:table-row>
        <table:table-row>
          <table:table-cell table:number-columns-repeated="9"/>
          <table:table-cell office:value-type="float" office:value="7.8218803096092124E-2"/>
          <table:table-cell office:value-type="float" office:value="5.3234108546309451E-2"/>
          <table:table-cell office:value-type="float" office:value="0.11685987660721306"/>
          <table:table-cell table:number-columns-repeated="16372"/>
        </table:table-row>
        <table:table-row>
          <table:table-cell table:number-columns-repeated="9"/>
          <table:table-cell office:value-type="float" office:value="7.5796149476214367E-2"/>
          <table:table-cell office:value-type="float" office:value="5.6333336242737397E-2"/>
          <table:table-cell office:value-type="float" office:value="0.12374506486181613"/>
          <table:table-cell table:number-columns-repeated="16372"/>
        </table:table-row>
        <table:table-row>
          <table:table-cell table:number-columns-repeated="9"/>
          <table:table-cell office:value-type="float" office:value="9.0787348654314926E-2"/>
          <table:table-cell office:value-type="float" office:value="5.469316636446056E-2"/>
          <table:table-cell office:value-type="float" office:value="0.12493561490845162"/>
          <table:table-cell table:number-columns-repeated="16372"/>
        </table:table-row>
        <table:table-row>
          <table:table-cell table:number-columns-repeated="9"/>
          <table:table-cell office:value-type="float" office:value="9.1551501900830487E-2"/>
          <table:table-cell office:value-type="float" office:value="5.9171275381971956E-2"/>
          <table:table-cell office:value-type="float" office:value="0.11602782352710007"/>
          <table:table-cell table:number-columns-repeated="16372"/>
        </table:table-row>
        <table:table-row>
          <table:table-cell table:number-columns-repeated="9"/>
          <table:table-cell office:value-type="float" office:value="9.3856628207773241E-2"/>
          <table:table-cell office:value-type="float" office:value="6.085379257715285E-2"/>
          <table:table-cell office:value-type="float" office:value="0.12320126143076414"/>
          <table:table-cell table:number-columns-repeated="16372"/>
        </table:table-row>
        <table:table-row>
          <table:table-cell table:number-columns-repeated="9"/>
          <table:table-cell office:value-type="float" office:value="7.3220996844152786E-2"/>
          <table:table-cell office:value-type="float" office:value="6.9305065753744829E-2"/>
          <table:table-cell office:value-type="float" office:value="0.11155707175483338"/>
          <table:table-cell table:number-columns-repeated="16372"/>
        </table:table-row>
        <table:table-row>
          <table:table-cell table:number-columns-repeated="9"/>
          <table:table-cell office:value-type="float" office:value="7.7935546109553527E-2"/>
          <table:table-cell office:value-type="float" office:value="8.4226618529744696E-2"/>
          <table:table-cell office:value-type="float" office:value="0.11240948570453237"/>
          <table:table-cell table:number-columns-repeated="16372"/>
        </table:table-row>
        <table:table-row>
          <table:table-cell table:number-columns-repeated="9"/>
          <table:table-cell office:value-type="float" office:value="6.6253477151011569E-2"/>
          <table:table-cell office:value-type="float" office:value="7.4873738387544866E-2"/>
          <table:table-cell office:value-type="float" office:value="0.10559262616444789"/>
          <table:table-cell table:number-columns-repeated="16372"/>
        </table:table-row>
        <table:table-row>
          <table:table-cell table:number-columns-repeated="9"/>
          <table:table-cell office:value-type="float" office:value="6.9607202497640311E-2"/>
          <table:table-cell office:value-type="float" office:value="8.8593154327589019E-2"/>
          <table:table-cell office:value-type="float" office:value="0.11829573596896925"/>
          <table:table-cell table:number-columns-repeated="16372"/>
        </table:table-row>
        <table:table-row>
          <table:table-cell table:number-columns-repeated="9"/>
          <table:table-cell office:value-type="float" office:value="6.555610062806172E-2"/>
          <table:table-cell office:value-type="float" office:value="7.3112429476462334E-2"/>
          <table:table-cell office:value-type="float" office:value="0.11653259599965685"/>
          <table:table-cell table:number-columns-repeated="16372"/>
        </table:table-row>
        <table:table-row>
          <table:table-cell table:number-columns-repeated="9"/>
          <table:table-cell office:value-type="float" office:value="7.388768529156968E-2"/>
          <table:table-cell office:value-type="float" office:value="7.0173454628714396E-2"/>
          <table:table-cell office:value-type="float" office:value="0.12001153461930607"/>
          <table:table-cell table:number-columns-repeated="16372"/>
        </table:table-row>
        <table:table-row table:number-rows-repeated="1048517">
          <table:table-cell table:number-columns-repeated="16372"/>
        </table:table-row>
      </table:table>
      <table:table table:name="'file://vmware-host/Shared%20Folders/Desktop/work/occ108/ILODEFR.xls'#Data" table:style-name="ta2">
        <table:table-source xlink:href="file://vmware-host/Shared%20Folders/Desktop/work/occ108/ILODEFR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LODEFR.xls'#Overall" table:style-name="ta2">
        <table:table-source xlink:href="file://vmware-host/Shared%20Folders/Desktop/work/occ108/ILODEFR.xls" table:table-name="Over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LODEFR.xls'#Syntax" table:style-name="ta2">
        <table:table-source xlink:href="file://vmware-host/Shared%20Folders/Desktop/work/occ108/ILODEFR.xls" table:table-name="Synta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LODEFR.xls'#Sheet8" table:style-name="ta2">
        <table:table-source xlink:href="file://vmware-host/Shared%20Folders/Desktop/work/occ108/ILODEFR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LODEFR.xls'#Sheet1" table:style-name="ta2">
        <table:table-source xlink:href="file://vmware-host/Shared%20Folders/Desktop/work/occ108/ILODEFR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LODEFR.xls'#Sheet2" table:style-name="ta2">
        <table:table-source xlink:href="file://vmware-host/Shared%20Folders/Desktop/work/occ108/ILODEFR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LODEFR.xls'#Sheet3" table:style-name="ta2">
        <table:table-source xlink:href="file://vmware-host/Shared%20Folders/Desktop/work/occ108/ILODEFR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nactivity%20by%20Nationality.xlsx'#Summary" table:style-name="ta2">
        <table:table-source xlink:href="file://vmware-host/Shared%20Folders/Desktop/work/occ108/Inactivity%20by%20Nationality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nactivity%20by%20Nationality.xlsx'#Inact_Roll_Ave" table:style-name="ta2">
        <table:table-source xlink:href="file://vmware-host/Shared%20Folders/Desktop/work/occ108/Inactivity%20by%20Nationality.xlsx" table:table-name="Inact_Roll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nactivity%20by%20Nationality.xlsx'#Inact" table:style-name="ta2">
        <table:table-source xlink:href="file://vmware-host/Shared%20Folders/Desktop/work/occ108/Inactivity%20by%20Nationality.xlsx" table:table-name="In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nactivity%20by%20Nationality.xlsx'#Inact_by_Reason_non-UK" table:style-name="ta2">
        <table:table-source xlink:href="file://vmware-host/Shared%20Folders/Desktop/work/occ108/Inactivity%20by%20Nationality.xlsx" table:table-name="Inact_by_Reason_non-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nactivity%20by%20Nationality.xlsx'#Inact_Roll_Ave_Long-term_sick" table:style-name="ta2">
        <table:table-source xlink:href="file://vmware-host/Shared%20Folders/Desktop/work/occ108/Inactivity%20by%20Nationality.xlsx" table:table-name="Inact_Roll_Ave_Long-term_s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nactivity%20by%20Nationality.xlsx'#Inact_Long-term_sick" table:style-name="ta2">
        <table:table-source xlink:href="file://vmware-host/Shared%20Folders/Desktop/work/occ108/Inactivity%20by%20Nationality.xlsx" table:table-name="Inact_Long-term_s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nactivity%20by%20Nationality.xlsx'#Unemp_Roll_Ave" table:style-name="ta2">
        <table:table-source xlink:href="file://vmware-host/Shared%20Folders/Desktop/work/occ108/Inactivity%20by%20Nationality.xlsx" table:table-name="Unemp_Roll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nactivity%20by%20Nationality.xlsx'#Unemp" table:style-name="ta2">
        <table:table-source xlink:href="file://vmware-host/Shared%20Folders/Desktop/work/occ108/Inactivity%20by%20Nationality.xlsx" table:table-name="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nactivity%20by%20Nationality.xlsx'#Raw_Data" table:style-name="ta2">
        <table:table-source xlink:href="file://vmware-host/Shared%20Folders/Desktop/work/occ108/Inactivity%20by%20Nationality.xlsx" table:table-name="Raw_Data" table:mode="copy-results-only"/>
        <table:table-column/>
        <table:table-row table:number-rows-repeated="129">
          <table:table-cell table:number-columns-repeated="16384"/>
        </table:table-row>
        <table:table-row>
          <table:table-cell table:number-columns-repeated="12"/>
          <table:table-cell office:value-type="string" office:string-value="Student"/>
          <table:table-cell office:value-type="string" office:string-value="Looking after family / home"/>
          <table:table-cell office:value-type="string" office:string-value="Temp sick"/>
          <table:table-cell office:value-type="string" office:string-value="Long-term sick"/>
          <table:table-cell/>
          <table:table-cell office:value-type="string" office:string-value="Retired"/>
          <table:table-cell table:number-columns-repeated="16366"/>
        </table:table-row>
        <table:table-row>
          <table:table-cell table:number-columns-repeated="12"/>
          <table:table-cell office:value-type="float" office:value="1377193"/>
          <table:table-cell office:value-type="float" office:value="2247364"/>
          <table:table-cell office:value-type="float" office:value="187543"/>
          <table:table-cell office:value-type="float" office:value="2205570"/>
          <table:table-cell office:value-type="float" office:value="72947"/>
          <table:table-cell office:value-type="float" office:value="1258167"/>
          <table:table-cell office:value-type="float" office:value="771666"/>
          <table:table-cell table:number-columns-repeated="16365"/>
        </table:table-row>
        <table:table-row>
          <table:table-cell table:number-columns-repeated="12"/>
          <table:table-cell office:value-type="float" office:value="1410857"/>
          <table:table-cell office:value-type="float" office:value="2265528"/>
          <table:table-cell office:value-type="float" office:value="177366"/>
          <table:table-cell office:value-type="float" office:value="2192616"/>
          <table:table-cell office:value-type="float" office:value="80800"/>
          <table:table-cell office:value-type="float" office:value="1262363"/>
          <table:table-cell office:value-type="float" office:value="739104"/>
          <table:table-cell table:number-columns-repeated="16365"/>
        </table:table-row>
        <table:table-row>
          <table:table-cell table:number-columns-repeated="12"/>
          <table:table-cell office:value-type="float" office:value="996517"/>
          <table:table-cell office:value-type="float" office:value="2274213"/>
          <table:table-cell office:value-type="float" office:value="183650"/>
          <table:table-cell office:value-type="float" office:value="2218059"/>
          <table:table-cell office:value-type="float" office:value="56022"/>
          <table:table-cell office:value-type="float" office:value="1292346"/>
          <table:table-cell office:value-type="float" office:value="839526"/>
          <table:table-cell table:number-columns-repeated="16365"/>
        </table:table-row>
        <table:table-row>
          <table:table-cell table:number-columns-repeated="12"/>
          <table:table-cell office:value-type="float" office:value="1347806"/>
          <table:table-cell office:value-type="float" office:value="2205687"/>
          <table:table-cell office:value-type="float" office:value="187986"/>
          <table:table-cell office:value-type="float" office:value="2261151"/>
          <table:table-cell office:value-type="float" office:value="48165"/>
          <table:table-cell office:value-type="float" office:value="1285255"/>
          <table:table-cell office:value-type="float" office:value="787159"/>
          <table:table-cell table:number-columns-repeated="16365"/>
        </table:table-row>
        <table:table-row>
          <table:table-cell table:number-columns-repeated="12"/>
          <table:table-cell office:value-type="float" office:value="1470064"/>
          <table:table-cell office:value-type="float" office:value="2227758"/>
          <table:table-cell office:value-type="float" office:value="171390"/>
          <table:table-cell office:value-type="float" office:value="2251827"/>
          <table:table-cell office:value-type="float" office:value="44894"/>
          <table:table-cell office:value-type="float" office:value="1295567"/>
          <table:table-cell office:value-type="float" office:value="762055"/>
          <table:table-cell table:number-columns-repeated="16365"/>
        </table:table-row>
        <table:table-row>
          <table:table-cell table:number-columns-repeated="12"/>
          <table:table-cell office:value-type="float" office:value="1475423"/>
          <table:table-cell office:value-type="float" office:value="2261784"/>
          <table:table-cell office:value-type="float" office:value="178514"/>
          <table:table-cell office:value-type="float" office:value="2247424"/>
          <table:table-cell office:value-type="float" office:value="34968"/>
          <table:table-cell office:value-type="float" office:value="1331820"/>
          <table:table-cell office:value-type="float" office:value="705782"/>
          <table:table-cell table:number-columns-repeated="16365"/>
        </table:table-row>
        <table:table-row>
          <table:table-cell table:number-columns-repeated="12"/>
          <table:table-cell office:value-type="float" office:value="1067463"/>
          <table:table-cell office:value-type="float" office:value="2315427"/>
          <table:table-cell office:value-type="float" office:value="184729"/>
          <table:table-cell office:value-type="float" office:value="2267956"/>
          <table:table-cell office:value-type="float" office:value="32776"/>
          <table:table-cell office:value-type="float" office:value="1346357"/>
          <table:table-cell office:value-type="float" office:value="774600"/>
          <table:table-cell table:number-columns-repeated="16365"/>
        </table:table-row>
        <table:table-row>
          <table:table-cell table:number-columns-repeated="12"/>
          <table:table-cell office:value-type="float" office:value="1331596"/>
          <table:table-cell office:value-type="float" office:value="2228776"/>
          <table:table-cell office:value-type="float" office:value="185798"/>
          <table:table-cell office:value-type="float" office:value="2281045"/>
          <table:table-cell office:value-type="float" office:value="39826"/>
          <table:table-cell office:value-type="float" office:value="1319700"/>
          <table:table-cell office:value-type="float" office:value="720594"/>
          <table:table-cell table:number-columns-repeated="16365"/>
        </table:table-row>
        <table:table-row>
          <table:table-cell table:number-columns-repeated="12"/>
          <table:table-cell office:value-type="float" office:value="1480701"/>
          <table:table-cell office:value-type="float" office:value="2232609"/>
          <table:table-cell office:value-type="float" office:value="177077"/>
          <table:table-cell office:value-type="float" office:value="2281103"/>
          <table:table-cell office:value-type="float" office:value="44286"/>
          <table:table-cell office:value-type="float" office:value="1336267"/>
          <table:table-cell office:value-type="float" office:value="718916"/>
          <table:table-cell table:number-columns-repeated="16365"/>
        </table:table-row>
        <table:table-row>
          <table:table-cell table:number-columns-repeated="12"/>
          <table:table-cell office:value-type="float" office:value="1497232"/>
          <table:table-cell office:value-type="float" office:value="2233226"/>
          <table:table-cell office:value-type="float" office:value="164740"/>
          <table:table-cell office:value-type="float" office:value="2255774"/>
          <table:table-cell office:value-type="float" office:value="36262"/>
          <table:table-cell office:value-type="float" office:value="1329316"/>
          <table:table-cell office:value-type="float" office:value="707492"/>
          <table:table-cell table:number-columns-repeated="16365"/>
        </table:table-row>
        <table:table-row>
          <table:table-cell table:number-columns-repeated="12"/>
          <table:table-cell office:value-type="float" office:value="1113140"/>
          <table:table-cell office:value-type="float" office:value="2281161"/>
          <table:table-cell office:value-type="float" office:value="193096"/>
          <table:table-cell office:value-type="float" office:value="2212942"/>
          <table:table-cell office:value-type="float" office:value="36038"/>
          <table:table-cell office:value-type="float" office:value="1327349"/>
          <table:table-cell office:value-type="float" office:value="787902"/>
          <table:table-cell table:number-columns-repeated="16365"/>
        </table:table-row>
        <table:table-row>
          <table:table-cell table:number-columns-repeated="12"/>
          <table:table-cell office:value-type="float" office:value="1363966"/>
          <table:table-cell office:value-type="float" office:value="2207323"/>
          <table:table-cell office:value-type="float" office:value="190860"/>
          <table:table-cell office:value-type="float" office:value="2189636"/>
          <table:table-cell office:value-type="float" office:value="42532"/>
          <table:table-cell office:value-type="float" office:value="1332528"/>
          <table:table-cell office:value-type="float" office:value="719842"/>
          <table:table-cell table:number-columns-repeated="16365"/>
        </table:table-row>
        <table:table-row>
          <table:table-cell table:number-columns-repeated="12"/>
          <table:table-cell office:value-type="float" office:value="1511502"/>
          <table:table-cell office:value-type="float" office:value="2184660"/>
          <table:table-cell office:value-type="float" office:value="182946"/>
          <table:table-cell office:value-type="float" office:value="2221752"/>
          <table:table-cell office:value-type="float" office:value="42773"/>
          <table:table-cell office:value-type="float" office:value="1354815"/>
          <table:table-cell office:value-type="float" office:value="716856"/>
          <table:table-cell table:number-columns-repeated="16365"/>
        </table:table-row>
        <table:table-row>
          <table:table-cell table:number-columns-repeated="12"/>
          <table:table-cell office:value-type="float" office:value="1596842"/>
          <table:table-cell office:value-type="float" office:value="2210342"/>
          <table:table-cell office:value-type="float" office:value="179198"/>
          <table:table-cell office:value-type="float" office:value="2179325"/>
          <table:table-cell office:value-type="float" office:value="41198"/>
          <table:table-cell office:value-type="float" office:value="1329873"/>
          <table:table-cell office:value-type="float" office:value="704332"/>
          <table:table-cell table:number-columns-repeated="16365"/>
        </table:table-row>
        <table:table-row>
          <table:table-cell table:number-columns-repeated="12"/>
          <table:table-cell office:value-type="float" office:value="1210878"/>
          <table:table-cell office:value-type="float" office:value="2273461"/>
          <table:table-cell office:value-type="float" office:value="170609"/>
          <table:table-cell office:value-type="float" office:value="2186154"/>
          <table:table-cell office:value-type="float" office:value="34475"/>
          <table:table-cell office:value-type="float" office:value="1345007"/>
          <table:table-cell office:value-type="float" office:value="799410"/>
          <table:table-cell table:number-columns-repeated="16365"/>
        </table:table-row>
        <table:table-row>
          <table:table-cell table:number-columns-repeated="12"/>
          <table:table-cell office:value-type="float" office:value="1483906"/>
          <table:table-cell office:value-type="float" office:value="2189117"/>
          <table:table-cell office:value-type="float" office:value="177093"/>
          <table:table-cell office:value-type="float" office:value="2210556"/>
          <table:table-cell office:value-type="float" office:value="34202"/>
          <table:table-cell office:value-type="float" office:value="1344001"/>
          <table:table-cell office:value-type="float" office:value="753718"/>
          <table:table-cell table:number-columns-repeated="16365"/>
        </table:table-row>
        <table:table-row>
          <table:table-cell table:number-columns-repeated="12"/>
          <table:table-cell office:value-type="float" office:value="1599005"/>
          <table:table-cell office:value-type="float" office:value="2151057"/>
          <table:table-cell office:value-type="float" office:value="182173"/>
          <table:table-cell office:value-type="float" office:value="2182344"/>
          <table:table-cell office:value-type="float" office:value="35537"/>
          <table:table-cell office:value-type="float" office:value="1331141"/>
          <table:table-cell office:value-type="float" office:value="752905"/>
          <table:table-cell table:number-columns-repeated="16365"/>
        </table:table-row>
        <table:table-row>
          <table:table-cell table:number-columns-repeated="12"/>
          <table:table-cell office:value-type="float" office:value="1646220"/>
          <table:table-cell office:value-type="float" office:value="2165968"/>
          <table:table-cell office:value-type="float" office:value="180064"/>
          <table:table-cell office:value-type="float" office:value="2218281"/>
          <table:table-cell office:value-type="float" office:value="32823"/>
          <table:table-cell office:value-type="float" office:value="1351006"/>
          <table:table-cell office:value-type="float" office:value="751378"/>
          <table:table-cell table:number-columns-repeated="16365"/>
        </table:table-row>
        <table:table-row>
          <table:table-cell table:number-columns-repeated="12"/>
          <table:table-cell office:value-type="float" office:value="1269447"/>
          <table:table-cell office:value-type="float" office:value="2219001"/>
          <table:table-cell office:value-type="float" office:value="190790"/>
          <table:table-cell office:value-type="float" office:value="2255731"/>
          <table:table-cell office:value-type="float" office:value="31390"/>
          <table:table-cell office:value-type="float" office:value="1346941"/>
          <table:table-cell office:value-type="float" office:value="820637"/>
          <table:table-cell table:number-columns-repeated="16365"/>
        </table:table-row>
        <table:table-row>
          <table:table-cell table:number-columns-repeated="12"/>
          <table:table-cell office:value-type="float" office:value="1525269"/>
          <table:table-cell office:value-type="float" office:value="2142383"/>
          <table:table-cell office:value-type="float" office:value="174510"/>
          <table:table-cell office:value-type="float" office:value="2214925"/>
          <table:table-cell office:value-type="float" office:value="32055"/>
          <table:table-cell office:value-type="float" office:value="1365655"/>
          <table:table-cell office:value-type="float" office:value="745607"/>
          <table:table-cell table:number-columns-repeated="16365"/>
        </table:table-row>
        <table:table-row>
          <table:table-cell table:number-columns-repeated="12"/>
          <table:table-cell office:value-type="float" office:value="1667111"/>
          <table:table-cell office:value-type="float" office:value="2136976"/>
          <table:table-cell office:value-type="float" office:value="167579"/>
          <table:table-cell office:value-type="float" office:value="2196747"/>
          <table:table-cell office:value-type="float" office:value="44338"/>
          <table:table-cell office:value-type="float" office:value="1346180"/>
          <table:table-cell office:value-type="float" office:value="769530"/>
          <table:table-cell table:number-columns-repeated="16365"/>
        </table:table-row>
        <table:table-row>
          <table:table-cell table:number-columns-repeated="12"/>
          <table:table-cell office:value-type="float" office:value="1702077"/>
          <table:table-cell office:value-type="float" office:value="2150980"/>
          <table:table-cell office:value-type="float" office:value="178042"/>
          <table:table-cell office:value-type="float" office:value="2203319"/>
          <table:table-cell office:value-type="float" office:value="32061"/>
          <table:table-cell office:value-type="float" office:value="1393286"/>
          <table:table-cell office:value-type="float" office:value="713564"/>
          <table:table-cell table:number-columns-repeated="16365"/>
        </table:table-row>
        <table:table-row>
          <table:table-cell table:number-columns-repeated="12"/>
          <table:table-cell office:value-type="float" office:value="1383023"/>
          <table:table-cell office:value-type="float" office:value="2155511"/>
          <table:table-cell office:value-type="float" office:value="186253"/>
          <table:table-cell office:value-type="float" office:value="2153500"/>
          <table:table-cell office:value-type="float" office:value="29978"/>
          <table:table-cell office:value-type="float" office:value="1391844"/>
          <table:table-cell office:value-type="float" office:value="766535"/>
          <table:table-cell table:number-columns-repeated="16365"/>
        </table:table-row>
        <table:table-row>
          <table:table-cell table:number-columns-repeated="12"/>
          <table:table-cell office:value-type="float" office:value="1667360"/>
          <table:table-cell office:value-type="float" office:value="2161441"/>
          <table:table-cell office:value-type="float" office:value="189193"/>
          <table:table-cell office:value-type="float" office:value="2164082"/>
          <table:table-cell office:value-type="float" office:value="39800"/>
          <table:table-cell office:value-type="float" office:value="1348496"/>
          <table:table-cell office:value-type="float" office:value="724800"/>
          <table:table-cell table:number-columns-repeated="16365"/>
        </table:table-row>
        <table:table-row>
          <table:table-cell table:number-columns-repeated="12"/>
          <table:table-cell office:value-type="float" office:value="1763945"/>
          <table:table-cell office:value-type="float" office:value="2115637"/>
          <table:table-cell office:value-type="float" office:value="187680"/>
          <table:table-cell office:value-type="float" office:value="2140751"/>
          <table:table-cell office:value-type="float" office:value="34964"/>
          <table:table-cell office:value-type="float" office:value="1369238"/>
          <table:table-cell office:value-type="float" office:value="711793"/>
          <table:table-cell table:number-columns-repeated="16365"/>
        </table:table-row>
        <table:table-row>
          <table:table-cell table:number-columns-repeated="12"/>
          <table:table-cell office:value-type="float" office:value="1738498"/>
          <table:table-cell office:value-type="float" office:value="2112846"/>
          <table:table-cell office:value-type="float" office:value="183670"/>
          <table:table-cell office:value-type="float" office:value="2154761"/>
          <table:table-cell office:value-type="float" office:value="36813"/>
          <table:table-cell office:value-type="float" office:value="1360038"/>
          <table:table-cell office:value-type="float" office:value="721519"/>
          <table:table-cell table:number-columns-repeated="16365"/>
        </table:table-row>
        <table:table-row>
          <table:table-cell table:number-columns-repeated="12"/>
          <table:table-cell office:value-type="float" office:value="1373749"/>
          <table:table-cell office:value-type="float" office:value="2189493"/>
          <table:table-cell office:value-type="float" office:value="176831"/>
          <table:table-cell office:value-type="float" office:value="2111420"/>
          <table:table-cell office:value-type="float" office:value="39617"/>
          <table:table-cell office:value-type="float" office:value="1367651"/>
          <table:table-cell office:value-type="float" office:value="796898"/>
          <table:table-cell table:number-columns-repeated="16365"/>
        </table:table-row>
        <table:table-row>
          <table:table-cell table:number-columns-repeated="12"/>
          <table:table-cell office:value-type="float" office:value="1636449"/>
          <table:table-cell office:value-type="float" office:value="2073679"/>
          <table:table-cell office:value-type="float" office:value="198836"/>
          <table:table-cell office:value-type="float" office:value="2137987"/>
          <table:table-cell office:value-type="float" office:value="42747"/>
          <table:table-cell office:value-type="float" office:value="1397846"/>
          <table:table-cell office:value-type="float" office:value="729808"/>
          <table:table-cell table:number-columns-repeated="16365"/>
        </table:table-row>
        <table:table-row>
          <table:table-cell table:number-columns-repeated="12"/>
          <table:table-cell office:value-type="float" office:value="1769839"/>
          <table:table-cell office:value-type="float" office:value="2076265"/>
          <table:table-cell office:value-type="float" office:value="201202"/>
          <table:table-cell office:value-type="float" office:value="2146850"/>
          <table:table-cell office:value-type="float" office:value="43769"/>
          <table:table-cell office:value-type="float" office:value="1419435"/>
          <table:table-cell office:value-type="float" office:value="724755"/>
          <table:table-cell table:number-columns-repeated="16365"/>
        </table:table-row>
        <table:table-row>
          <table:table-cell table:number-columns-repeated="12"/>
          <table:table-cell office:value-type="float" office:value="1785306"/>
          <table:table-cell office:value-type="float" office:value="2109632"/>
          <table:table-cell office:value-type="float" office:value="182992"/>
          <table:table-cell office:value-type="float" office:value="2115213"/>
          <table:table-cell office:value-type="float" office:value="37136"/>
          <table:table-cell office:value-type="float" office:value="1437402"/>
          <table:table-cell office:value-type="float" office:value="723864"/>
          <table:table-cell table:number-columns-repeated="16365"/>
        </table:table-row>
        <table:table-row>
          <table:table-cell table:number-columns-repeated="12"/>
          <table:table-cell office:value-type="float" office:value="1409469"/>
          <table:table-cell office:value-type="float" office:value="2112035"/>
          <table:table-cell office:value-type="float" office:value="190315"/>
          <table:table-cell office:value-type="float" office:value="2102736"/>
          <table:table-cell office:value-type="float" office:value="42489"/>
          <table:table-cell office:value-type="float" office:value="1451364"/>
          <table:table-cell office:value-type="float" office:value="805948"/>
          <table:table-cell table:number-columns-repeated="16365"/>
        </table:table-row>
        <table:table-row>
          <table:table-cell table:number-columns-repeated="12"/>
          <table:table-cell office:value-type="float" office:value="1662299"/>
          <table:table-cell office:value-type="float" office:value="1997918"/>
          <table:table-cell office:value-type="float" office:value="182835"/>
          <table:table-cell office:value-type="float" office:value="2123373"/>
          <table:table-cell office:value-type="float" office:value="34625"/>
          <table:table-cell office:value-type="float" office:value="1463308"/>
          <table:table-cell office:value-type="float" office:value="725460"/>
          <table:table-cell table:number-columns-repeated="16365"/>
        </table:table-row>
        <table:table-row>
          <table:table-cell table:number-columns-repeated="12"/>
          <table:table-cell office:value-type="float" office:value="1825948"/>
          <table:table-cell office:value-type="float" office:value="2001179"/>
          <table:table-cell office:value-type="float" office:value="165395"/>
          <table:table-cell office:value-type="float" office:value="2129691"/>
          <table:table-cell office:value-type="float" office:value="44489"/>
          <table:table-cell office:value-type="float" office:value="1452860"/>
          <table:table-cell office:value-type="float" office:value="704414"/>
          <table:table-cell table:number-columns-repeated="16365"/>
        </table:table-row>
        <table:table-row>
          <table:table-cell table:number-columns-repeated="12"/>
          <table:table-cell office:value-type="float" office:value="1828017"/>
          <table:table-cell office:value-type="float" office:value="2045167"/>
          <table:table-cell office:value-type="float" office:value="166043"/>
          <table:table-cell office:value-type="float" office:value="2062242"/>
          <table:table-cell office:value-type="float" office:value="35760"/>
          <table:table-cell office:value-type="float" office:value="1470367"/>
          <table:table-cell office:value-type="float" office:value="692330"/>
          <table:table-cell table:number-columns-repeated="16365"/>
        </table:table-row>
        <table:table-row>
          <table:table-cell table:number-columns-repeated="12"/>
          <table:table-cell office:value-type="float" office:value="1454487"/>
          <table:table-cell office:value-type="float" office:value="2051002"/>
          <table:table-cell office:value-type="float" office:value="166966"/>
          <table:table-cell office:value-type="float" office:value="2116818"/>
          <table:table-cell office:value-type="float" office:value="38155"/>
          <table:table-cell office:value-type="float" office:value="1494776"/>
          <table:table-cell office:value-type="float" office:value="701942"/>
          <table:table-cell table:number-columns-repeated="16365"/>
        </table:table-row>
        <table:table-row>
          <table:table-cell table:number-columns-repeated="12"/>
          <table:table-cell office:value-type="float" office:value="1762098"/>
          <table:table-cell office:value-type="float" office:value="1953121"/>
          <table:table-cell office:value-type="float" office:value="162316"/>
          <table:table-cell office:value-type="float" office:value="2054853"/>
          <table:table-cell office:value-type="float" office:value="48751"/>
          <table:table-cell office:value-type="float" office:value="1505431"/>
          <table:table-cell office:value-type="float" office:value="639592"/>
          <table:table-cell table:number-columns-repeated="16365"/>
        </table:table-row>
        <table:table-row>
          <table:table-cell table:number-columns-repeated="12"/>
          <table:table-cell office:value-type="float" office:value="1940227"/>
          <table:table-cell office:value-type="float" office:value="1964925"/>
          <table:table-cell office:value-type="float" office:value="162440"/>
          <table:table-cell office:value-type="float" office:value="2057136"/>
          <table:table-cell office:value-type="float" office:value="54087"/>
          <table:table-cell office:value-type="float" office:value="1463212"/>
          <table:table-cell office:value-type="float" office:value="608051"/>
          <table:table-cell table:number-columns-repeated="16365"/>
        </table:table-row>
        <table:table-row>
          <table:table-cell table:number-columns-repeated="12"/>
          <table:table-cell office:value-type="float" office:value="1918606"/>
          <table:table-cell office:value-type="float" office:value="2031800"/>
          <table:table-cell office:value-type="float" office:value="165447"/>
          <table:table-cell office:value-type="float" office:value="2040289"/>
          <table:table-cell office:value-type="float" office:value="60224"/>
          <table:table-cell office:value-type="float" office:value="1463202"/>
          <table:table-cell office:value-type="float" office:value="681457"/>
          <table:table-cell table:number-columns-repeated="16365"/>
        </table:table-row>
        <table:table-row>
          <table:table-cell table:number-columns-repeated="12"/>
          <table:table-cell office:value-type="float" office:value="1639538"/>
          <table:table-cell office:value-type="float" office:value="2048308"/>
          <table:table-cell office:value-type="float" office:value="155577"/>
          <table:table-cell office:value-type="float" office:value="2090567"/>
          <table:table-cell office:value-type="float" office:value="77813"/>
          <table:table-cell office:value-type="float" office:value="1483304"/>
          <table:table-cell office:value-type="float" office:value="720546"/>
          <table:table-cell table:number-columns-repeated="16365"/>
        </table:table-row>
        <table:table-row>
          <table:table-cell table:number-columns-repeated="12"/>
          <table:table-cell office:value-type="float" office:value="1920219"/>
          <table:table-cell office:value-type="float" office:value="1962634"/>
          <table:table-cell office:value-type="float" office:value="169999"/>
          <table:table-cell office:value-type="float" office:value="2072650"/>
          <table:table-cell office:value-type="float" office:value="80678"/>
          <table:table-cell office:value-type="float" office:value="1522945"/>
          <table:table-cell office:value-type="float" office:value="642135"/>
          <table:table-cell table:number-columns-repeated="16365"/>
        </table:table-row>
        <table:table-row>
          <table:table-cell table:number-columns-repeated="12"/>
          <table:table-cell office:value-type="float" office:value="2098732"/>
          <table:table-cell office:value-type="float" office:value="1989230"/>
          <table:table-cell office:value-type="float" office:value="167565"/>
          <table:table-cell office:value-type="float" office:value="2092746"/>
          <table:table-cell office:value-type="float" office:value="65800"/>
          <table:table-cell office:value-type="float" office:value="1501601"/>
          <table:table-cell office:value-type="float" office:value="634868"/>
          <table:table-cell table:number-columns-repeated="16365"/>
        </table:table-row>
        <table:table-row>
          <table:table-cell table:number-columns-repeated="12"/>
          <table:table-cell office:value-type="float" office:value="2010837"/>
          <table:table-cell office:value-type="float" office:value="2009011"/>
          <table:table-cell office:value-type="float" office:value="167746"/>
          <table:table-cell office:value-type="float" office:value="2132418"/>
          <table:table-cell office:value-type="float" office:value="66511"/>
          <table:table-cell office:value-type="float" office:value="1456584"/>
          <table:table-cell office:value-type="float" office:value="682313"/>
          <table:table-cell table:number-columns-repeated="16365"/>
        </table:table-row>
        <table:table-row>
          <table:table-cell table:number-columns-repeated="12"/>
          <table:table-cell office:value-type="float" office:value="1625772"/>
          <table:table-cell office:value-type="float" office:value="1992427"/>
          <table:table-cell office:value-type="float" office:value="158712"/>
          <table:table-cell office:value-type="float" office:value="2120101"/>
          <table:table-cell office:value-type="float" office:value="68738"/>
          <table:table-cell office:value-type="float" office:value="1489976"/>
          <table:table-cell office:value-type="float" office:value="730667"/>
          <table:table-cell table:number-columns-repeated="16365"/>
        </table:table-row>
        <table:table-row>
          <table:table-cell table:number-columns-repeated="12"/>
          <table:table-cell office:value-type="float" office:value="1892173"/>
          <table:table-cell office:value-type="float" office:value="1913407"/>
          <table:table-cell office:value-type="float" office:value="155894"/>
          <table:table-cell office:value-type="float" office:value="2106080"/>
          <table:table-cell office:value-type="float" office:value="77623"/>
          <table:table-cell office:value-type="float" office:value="1542351"/>
          <table:table-cell office:value-type="float" office:value="731467"/>
          <table:table-cell table:number-columns-repeated="16365"/>
        </table:table-row>
        <table:table-row>
          <table:table-cell table:number-columns-repeated="12"/>
          <table:table-cell office:value-type="float" office:value="2093359"/>
          <table:table-cell office:value-type="float" office:value="1943699"/>
          <table:table-cell office:value-type="float" office:value="156650"/>
          <table:table-cell office:value-type="float" office:value="2069677"/>
          <table:table-cell office:value-type="float" office:value="78672"/>
          <table:table-cell office:value-type="float" office:value="1490053"/>
          <table:table-cell office:value-type="float" office:value="658511"/>
          <table:table-cell table:number-columns-repeated="16365"/>
        </table:table-row>
        <table:table-row>
          <table:table-cell table:number-columns-repeated="12"/>
          <table:table-cell office:value-type="float" office:value="1992420"/>
          <table:table-cell office:value-type="float" office:value="1999244"/>
          <table:table-cell office:value-type="float" office:value="155504"/>
          <table:table-cell office:value-type="float" office:value="2073264"/>
          <table:table-cell office:value-type="float" office:value="71118"/>
          <table:table-cell office:value-type="float" office:value="1499461"/>
          <table:table-cell office:value-type="float" office:value="678399"/>
          <table:table-cell table:number-columns-repeated="16365"/>
        </table:table-row>
        <table:table-row>
          <table:table-cell table:number-columns-repeated="12"/>
          <table:table-cell office:value-type="float" office:value="1693447"/>
          <table:table-cell office:value-type="float" office:value="2027016"/>
          <table:table-cell office:value-type="float" office:value="158287"/>
          <table:table-cell office:value-type="float" office:value="2088442"/>
          <table:table-cell office:value-type="float" office:value="67161"/>
          <table:table-cell office:value-type="float" office:value="1508200"/>
          <table:table-cell office:value-type="float" office:value="707531"/>
          <table:table-cell table:number-columns-repeated="16365"/>
        </table:table-row>
        <table:table-row>
          <table:table-cell table:number-columns-repeated="12"/>
          <table:table-cell office:value-type="float" office:value="1898511"/>
          <table:table-cell office:value-type="float" office:value="1926687"/>
          <table:table-cell office:value-type="float" office:value="160922"/>
          <table:table-cell office:value-type="float" office:value="2032560"/>
          <table:table-cell office:value-type="float" office:value="65951"/>
          <table:table-cell office:value-type="float" office:value="1501655"/>
          <table:table-cell office:value-type="float" office:value="687815"/>
          <table:table-cell table:number-columns-repeated="16365"/>
        </table:table-row>
        <table:table-row>
          <table:table-cell table:number-columns-repeated="12"/>
          <table:table-cell office:value-type="float" office:value="2053449"/>
          <table:table-cell office:value-type="float" office:value="1922185"/>
          <table:table-cell office:value-type="float" office:value="167146"/>
          <table:table-cell office:value-type="float" office:value="2039341"/>
          <table:table-cell office:value-type="float" office:value="84259"/>
          <table:table-cell office:value-type="float" office:value="1420836"/>
          <table:table-cell office:value-type="float" office:value="644686"/>
          <table:table-cell table:number-columns-repeated="16365"/>
        </table:table-row>
        <table:table-row>
          <table:table-cell table:number-columns-repeated="12"/>
          <table:table-cell office:value-type="float" office:value="1948570"/>
          <table:table-cell office:value-type="float" office:value="1947425"/>
          <table:table-cell office:value-type="float" office:value="155270"/>
          <table:table-cell office:value-type="float" office:value="2031323"/>
          <table:table-cell office:value-type="float" office:value="71674"/>
          <table:table-cell office:value-type="float" office:value="1403402"/>
          <table:table-cell office:value-type="float" office:value="649154"/>
          <table:table-cell table:number-columns-repeated="16365"/>
        </table:table-row>
        <table:table-row>
          <table:table-cell table:number-columns-repeated="12"/>
          <table:table-cell office:value-type="float" office:value="1651161"/>
          <table:table-cell office:value-type="float" office:value="2003303"/>
          <table:table-cell office:value-type="float" office:value="165726"/>
          <table:table-cell office:value-type="float" office:value="1960294"/>
          <table:table-cell office:value-type="float" office:value="67886"/>
          <table:table-cell office:value-type="float" office:value="1377026"/>
          <table:table-cell office:value-type="float" office:value="713960"/>
          <table:table-cell table:number-columns-repeated="16365"/>
        </table:table-row>
        <table:table-row>
          <table:table-cell table:number-columns-repeated="12"/>
          <table:table-cell office:value-type="float" office:value="1848783"/>
          <table:table-cell office:value-type="float" office:value="1924486"/>
          <table:table-cell office:value-type="float" office:value="182116"/>
          <table:table-cell office:value-type="float" office:value="1954645"/>
          <table:table-cell office:value-type="float" office:value="61833"/>
          <table:table-cell office:value-type="float" office:value="1349479"/>
          <table:table-cell office:value-type="float" office:value="616137"/>
          <table:table-cell table:number-columns-repeated="16365"/>
        </table:table-row>
        <table:table-row>
          <table:table-cell table:number-columns-repeated="12"/>
          <table:table-cell office:value-type="float" office:value="2082687"/>
          <table:table-cell office:value-type="float" office:value="1910684"/>
          <table:table-cell office:value-type="float" office:value="167991"/>
          <table:table-cell office:value-type="float" office:value="1963232"/>
          <table:table-cell office:value-type="float" office:value="71939"/>
          <table:table-cell office:value-type="float" office:value="1329169"/>
          <table:table-cell office:value-type="float" office:value="641285"/>
          <table:table-cell table:number-columns-repeated="16365"/>
        </table:table-row>
        <table:table-row>
          <table:table-cell table:number-columns-repeated="12"/>
          <table:table-cell office:value-type="float" office:value="2062265"/>
          <table:table-cell office:value-type="float" office:value="1899601"/>
          <table:table-cell office:value-type="float" office:value="151144"/>
          <table:table-cell office:value-type="float" office:value="1961666"/>
          <table:table-cell office:value-type="float" office:value="54963"/>
          <table:table-cell office:value-type="float" office:value="1311623"/>
          <table:table-cell office:value-type="float" office:value="669656"/>
          <table:table-cell table:number-columns-repeated="16365"/>
        </table:table-row>
        <table:table-row>
          <table:table-cell table:number-columns-repeated="12"/>
          <table:table-cell office:value-type="float" office:value="1721043"/>
          <table:table-cell office:value-type="float" office:value="1966151"/>
          <table:table-cell office:value-type="float" office:value="175482"/>
          <table:table-cell office:value-type="float" office:value="1883645"/>
          <table:table-cell office:value-type="float" office:value="50964"/>
          <table:table-cell office:value-type="float" office:value="1303591"/>
          <table:table-cell office:value-type="float" office:value="722313"/>
          <table:table-cell table:number-columns-repeated="16365"/>
        </table:table-row>
        <table:table-row table:number-rows-repeated="10">
          <table:table-cell table:number-columns-repeated="16384"/>
        </table:table-row>
        <table:table-row>
          <table:table-cell table:number-columns-repeated="12"/>
          <table:table-cell office:value-type="string" office:string-value="Student"/>
          <table:table-cell office:value-type="string" office:string-value="Looking after family / home"/>
          <table:table-cell office:value-type="string" office:string-value="Temp sick"/>
          <table:table-cell office:value-type="string" office:string-value="Long-term sick"/>
          <table:table-cell/>
          <table:table-cell office:value-type="string" office:string-value="Retired"/>
          <table:table-cell table:number-columns-repeated="16366"/>
        </table:table-row>
        <table:table-row>
          <table:table-cell table:number-columns-repeated="12"/>
          <table:table-cell office:value-type="float" office:value="174504"/>
          <table:table-cell office:value-type="float" office:value="207836"/>
          <table:table-cell office:value-type="float" office:value="11808"/>
          <table:table-cell office:value-type="float" office:value="96972"/>
          <table:table-cell office:value-type="float" office:value="6567"/>
          <table:table-cell office:value-type="float" office:value="40996"/>
          <table:table-cell office:value-type="float" office:value="98255"/>
          <table:table-cell table:number-columns-repeated="16365"/>
        </table:table-row>
        <table:table-row>
          <table:table-cell table:number-columns-repeated="12"/>
          <table:table-cell office:value-type="float" office:value="181752"/>
          <table:table-cell office:value-type="float" office:value="214902"/>
          <table:table-cell office:value-type="float" office:value="10184"/>
          <table:table-cell office:value-type="float" office:value="97500"/>
          <table:table-cell office:value-type="float" office:value="3937"/>
          <table:table-cell office:value-type="float" office:value="40173"/>
          <table:table-cell office:value-type="float" office:value="100491"/>
          <table:table-cell table:number-columns-repeated="16365"/>
        </table:table-row>
        <table:table-row>
          <table:table-cell table:number-columns-repeated="12"/>
          <table:table-cell office:value-type="float" office:value="132005"/>
          <table:table-cell office:value-type="float" office:value="216319"/>
          <table:table-cell office:value-type="float" office:value="11652"/>
          <table:table-cell office:value-type="float" office:value="93918"/>
          <table:table-cell office:value-type="float" office:value="3452"/>
          <table:table-cell office:value-type="float" office:value="37140"/>
          <table:table-cell office:value-type="float" office:value="116210"/>
          <table:table-cell table:number-columns-repeated="16365"/>
        </table:table-row>
        <table:table-row>
          <table:table-cell table:number-columns-repeated="12"/>
          <table:table-cell office:value-type="float" office:value="161694"/>
          <table:table-cell office:value-type="float" office:value="224788"/>
          <table:table-cell office:value-type="float" office:value="14785"/>
          <table:table-cell office:value-type="float" office:value="81066"/>
          <table:table-cell office:value-type="float" office:value="2869"/>
          <table:table-cell office:value-type="float" office:value="37069"/>
          <table:table-cell office:value-type="float" office:value="111938"/>
          <table:table-cell table:number-columns-repeated="16365"/>
        </table:table-row>
        <table:table-row>
          <table:table-cell table:number-columns-repeated="12"/>
          <table:table-cell office:value-type="float" office:value="182578"/>
          <table:table-cell office:value-type="float" office:value="222491"/>
          <table:table-cell office:value-type="float" office:value="12875"/>
          <table:table-cell office:value-type="float" office:value="88658"/>
          <table:table-cell office:value-type="float" office:value="4522"/>
          <table:table-cell office:value-type="float" office:value="33096"/>
          <table:table-cell office:value-type="float" office:value="119027"/>
          <table:table-cell table:number-columns-repeated="16365"/>
        </table:table-row>
        <table:table-row>
          <table:table-cell table:number-columns-repeated="12"/>
          <table:table-cell office:value-type="float" office:value="193339"/>
          <table:table-cell office:value-type="float" office:value="221202"/>
          <table:table-cell office:value-type="float" office:value="13478"/>
          <table:table-cell office:value-type="float" office:value="94419"/>
          <table:table-cell office:value-type="float" office:value="2234"/>
          <table:table-cell office:value-type="float" office:value="38151"/>
          <table:table-cell office:value-type="float" office:value="103303"/>
          <table:table-cell table:number-columns-repeated="16365"/>
        </table:table-row>
        <table:table-row>
          <table:table-cell table:number-columns-repeated="12"/>
          <table:table-cell office:value-type="float" office:value="151308"/>
          <table:table-cell office:value-type="float" office:value="220738"/>
          <table:table-cell office:value-type="float" office:value="10288"/>
          <table:table-cell office:value-type="float" office:value="104245"/>
          <table:table-cell office:value-type="float" office:value="2610"/>
          <table:table-cell office:value-type="float" office:value="35042"/>
          <table:table-cell office:value-type="float" office:value="130740"/>
          <table:table-cell table:number-columns-repeated="16365"/>
        </table:table-row>
        <table:table-row>
          <table:table-cell table:number-columns-repeated="12"/>
          <table:table-cell office:value-type="float" office:value="174914"/>
          <table:table-cell office:value-type="float" office:value="229105"/>
          <table:table-cell office:value-type="float" office:value="10966"/>
          <table:table-cell office:value-type="float" office:value="103465"/>
          <table:table-cell office:value-type="float" office:value="3348"/>
          <table:table-cell office:value-type="float" office:value="37590"/>
          <table:table-cell office:value-type="float" office:value="120051"/>
          <table:table-cell table:number-columns-repeated="16365"/>
        </table:table-row>
        <table:table-row>
          <table:table-cell table:number-columns-repeated="12"/>
          <table:table-cell office:value-type="float" office:value="199705"/>
          <table:table-cell office:value-type="float" office:value="224484"/>
          <table:table-cell office:value-type="float" office:value="11243"/>
          <table:table-cell office:value-type="float" office:value="100417"/>
          <table:table-cell office:value-type="float" office:value="4889"/>
          <table:table-cell office:value-type="float" office:value="41827"/>
          <table:table-cell office:value-type="float" office:value="129622"/>
          <table:table-cell table:number-columns-repeated="16365"/>
        </table:table-row>
        <table:table-row>
          <table:table-cell table:number-columns-repeated="12"/>
          <table:table-cell office:value-type="float" office:value="172829"/>
          <table:table-cell office:value-type="float" office:value="237848"/>
          <table:table-cell office:value-type="float" office:value="12191"/>
          <table:table-cell office:value-type="float" office:value="105577"/>
          <table:table-cell office:value-type="float" office:value="3980"/>
          <table:table-cell office:value-type="float" office:value="35467"/>
          <table:table-cell office:value-type="float" office:value="124336"/>
          <table:table-cell table:number-columns-repeated="16365"/>
        </table:table-row>
        <table:table-row>
          <table:table-cell table:number-columns-repeated="12"/>
          <table:table-cell office:value-type="float" office:value="153153"/>
          <table:table-cell office:value-type="float" office:value="245043"/>
          <table:table-cell office:value-type="float" office:value="9977"/>
          <table:table-cell office:value-type="float" office:value="94663"/>
          <table:table-cell office:value-type="float" office:value="3452"/>
          <table:table-cell office:value-type="float" office:value="39146"/>
          <table:table-cell office:value-type="float" office:value="128594"/>
          <table:table-cell table:number-columns-repeated="16365"/>
        </table:table-row>
        <table:table-row>
          <table:table-cell table:number-columns-repeated="12"/>
          <table:table-cell office:value-type="float" office:value="197730"/>
          <table:table-cell office:value-type="float" office:value="248812"/>
          <table:table-cell office:value-type="float" office:value="11413"/>
          <table:table-cell office:value-type="float" office:value="92333"/>
          <table:table-cell office:value-type="float" office:value="1966"/>
          <table:table-cell office:value-type="float" office:value="31173"/>
          <table:table-cell office:value-type="float" office:value="114270"/>
          <table:table-cell table:number-columns-repeated="16365"/>
        </table:table-row>
        <table:table-row>
          <table:table-cell table:number-columns-repeated="12"/>
          <table:table-cell office:value-type="float" office:value="228908"/>
          <table:table-cell office:value-type="float" office:value="255976"/>
          <table:table-cell office:value-type="float" office:value="12460"/>
          <table:table-cell office:value-type="float" office:value="81234"/>
          <table:table-cell office:value-type="float" office:value="1993"/>
          <table:table-cell office:value-type="float" office:value="31260"/>
          <table:table-cell office:value-type="float" office:value="115787"/>
          <table:table-cell table:number-columns-repeated="16365"/>
        </table:table-row>
        <table:table-row>
          <table:table-cell table:number-columns-repeated="12"/>
          <table:table-cell office:value-type="float" office:value="213643"/>
          <table:table-cell office:value-type="float" office:value="264027"/>
          <table:table-cell office:value-type="float" office:value="14791"/>
          <table:table-cell office:value-type="float" office:value="79284"/>
          <table:table-cell office:value-type="float" office:value="3495"/>
          <table:table-cell office:value-type="float" office:value="29011"/>
          <table:table-cell office:value-type="float" office:value="115225"/>
          <table:table-cell table:number-columns-repeated="16365"/>
        </table:table-row>
        <table:table-row>
          <table:table-cell table:number-columns-repeated="12"/>
          <table:table-cell office:value-type="float" office:value="178955"/>
          <table:table-cell office:value-type="float" office:value="240156"/>
          <table:table-cell office:value-type="float" office:value="17281"/>
          <table:table-cell office:value-type="float" office:value="78223"/>
          <table:table-cell office:value-type="float" office:value="2973"/>
          <table:table-cell office:value-type="float" office:value="27344"/>
          <table:table-cell office:value-type="float" office:value="122132"/>
          <table:table-cell table:number-columns-repeated="16365"/>
        </table:table-row>
        <table:table-row>
          <table:table-cell table:number-columns-repeated="12"/>
          <table:table-cell office:value-type="float" office:value="210376"/>
          <table:table-cell office:value-type="float" office:value="243632"/>
          <table:table-cell office:value-type="float" office:value="17884"/>
          <table:table-cell office:value-type="float" office:value="86479"/>
          <table:table-cell office:value-type="float" office:value="4541"/>
          <table:table-cell office:value-type="float" office:value="34298"/>
          <table:table-cell office:value-type="float" office:value="124614"/>
          <table:table-cell table:number-columns-repeated="16365"/>
        </table:table-row>
        <table:table-row>
          <table:table-cell table:number-columns-repeated="12"/>
          <table:table-cell office:value-type="float" office:value="220078"/>
          <table:table-cell office:value-type="float" office:value="254148"/>
          <table:table-cell office:value-type="float" office:value="15708"/>
          <table:table-cell office:value-type="float" office:value="91543"/>
          <table:table-cell office:value-type="float" office:value="4383"/>
          <table:table-cell office:value-type="float" office:value="34965"/>
          <table:table-cell office:value-type="float" office:value="123189"/>
          <table:table-cell table:number-columns-repeated="16365"/>
        </table:table-row>
        <table:table-row>
          <table:table-cell table:number-columns-repeated="12"/>
          <table:table-cell office:value-type="float" office:value="218459"/>
          <table:table-cell office:value-type="float" office:value="240060"/>
          <table:table-cell office:value-type="float" office:value="11953"/>
          <table:table-cell office:value-type="float" office:value="90686"/>
          <table:table-cell office:value-type="float" office:value="5572"/>
          <table:table-cell office:value-type="float" office:value="36704"/>
          <table:table-cell office:value-type="float" office:value="115614"/>
          <table:table-cell table:number-columns-repeated="16365"/>
        </table:table-row>
        <table:table-row>
          <table:table-cell table:number-columns-repeated="12"/>
          <table:table-cell office:value-type="float" office:value="184295"/>
          <table:table-cell office:value-type="float" office:value="259088"/>
          <table:table-cell office:value-type="float" office:value="14575"/>
          <table:table-cell office:value-type="float" office:value="79373"/>
          <table:table-cell office:value-type="float" office:value="3652"/>
          <table:table-cell office:value-type="float" office:value="32107"/>
          <table:table-cell office:value-type="float" office:value="122948"/>
          <table:table-cell table:number-columns-repeated="16365"/>
        </table:table-row>
        <table:table-row>
          <table:table-cell table:number-columns-repeated="12"/>
          <table:table-cell office:value-type="float" office:value="213585"/>
          <table:table-cell office:value-type="float" office:value="251293"/>
          <table:table-cell office:value-type="float" office:value="11074"/>
          <table:table-cell office:value-type="float" office:value="85625"/>
          <table:table-cell office:value-type="float" office:value="1852"/>
          <table:table-cell office:value-type="float" office:value="29659"/>
          <table:table-cell office:value-type="float" office:value="138562"/>
          <table:table-cell table:number-columns-repeated="16365"/>
        </table:table-row>
        <table:table-row>
          <table:table-cell table:number-columns-repeated="12"/>
          <table:table-cell office:value-type="float" office:value="234683"/>
          <table:table-cell office:value-type="float" office:value="244855"/>
          <table:table-cell office:value-type="float" office:value="16443"/>
          <table:table-cell office:value-type="float" office:value="81348"/>
          <table:table-cell office:value-type="float" office:value="2266"/>
          <table:table-cell office:value-type="float" office:value="35671"/>
          <table:table-cell office:value-type="float" office:value="126813"/>
          <table:table-cell table:number-columns-repeated="16365"/>
        </table:table-row>
        <table:table-row>
          <table:table-cell table:number-columns-repeated="12"/>
          <table:table-cell office:value-type="float" office:value="251608"/>
          <table:table-cell office:value-type="float" office:value="267076"/>
          <table:table-cell office:value-type="float" office:value="11351"/>
          <table:table-cell office:value-type="float" office:value="85666"/>
          <table:table-cell office:value-type="float" office:value="3911"/>
          <table:table-cell office:value-type="float" office:value="39884"/>
          <table:table-cell office:value-type="float" office:value="133452"/>
          <table:table-cell table:number-columns-repeated="16365"/>
        </table:table-row>
        <table:table-row>
          <table:table-cell table:number-columns-repeated="12"/>
          <table:table-cell office:value-type="float" office:value="224630"/>
          <table:table-cell office:value-type="float" office:value="272283"/>
          <table:table-cell office:value-type="float" office:value="13045"/>
          <table:table-cell office:value-type="float" office:value="89115"/>
          <table:table-cell office:value-type="float" office:value="3884"/>
          <table:table-cell office:value-type="float" office:value="37280"/>
          <table:table-cell office:value-type="float" office:value="131730"/>
          <table:table-cell table:number-columns-repeated="16365"/>
        </table:table-row>
        <table:table-row>
          <table:table-cell table:number-columns-repeated="12"/>
          <table:table-cell office:value-type="float" office:value="220162"/>
          <table:table-cell office:value-type="float" office:value="264911"/>
          <table:table-cell office:value-type="float" office:value="16712"/>
          <table:table-cell office:value-type="float" office:value="81763"/>
          <table:table-cell office:value-type="float" office:value="5015"/>
          <table:table-cell office:value-type="float" office:value="33496"/>
          <table:table-cell office:value-type="float" office:value="121893"/>
          <table:table-cell table:number-columns-repeated="16365"/>
        </table:table-row>
        <table:table-row>
          <table:table-cell table:number-columns-repeated="12"/>
          <table:table-cell office:value-type="float" office:value="241432"/>
          <table:table-cell office:value-type="float" office:value="260351"/>
          <table:table-cell office:value-type="float" office:value="12131"/>
          <table:table-cell office:value-type="float" office:value="73975"/>
          <table:table-cell office:value-type="float" office:value="2411"/>
          <table:table-cell office:value-type="float" office:value="33822"/>
          <table:table-cell office:value-type="float" office:value="110222"/>
          <table:table-cell table:number-columns-repeated="16365"/>
        </table:table-row>
        <table:table-row>
          <table:table-cell table:number-columns-repeated="12"/>
          <table:table-cell office:value-type="float" office:value="230230"/>
          <table:table-cell office:value-type="float" office:value="271021"/>
          <table:table-cell office:value-type="float" office:value="10519"/>
          <table:table-cell office:value-type="float" office:value="78414"/>
          <table:table-cell office:value-type="float" office:value="1483"/>
          <table:table-cell office:value-type="float" office:value="34684"/>
          <table:table-cell office:value-type="float" office:value="108567"/>
          <table:table-cell table:number-columns-repeated="16365"/>
        </table:table-row>
        <table:table-row>
          <table:table-cell table:number-columns-repeated="12"/>
          <table:table-cell office:value-type="float" office:value="160401"/>
          <table:table-cell office:value-type="float" office:value="290891"/>
          <table:table-cell office:value-type="float" office:value="12804"/>
          <table:table-cell office:value-type="float" office:value="74661"/>
          <table:table-cell office:value-type="float" office:value="3558"/>
          <table:table-cell office:value-type="float" office:value="34127"/>
          <table:table-cell office:value-type="float" office:value="129084"/>
          <table:table-cell table:number-columns-repeated="16365"/>
        </table:table-row>
        <table:table-row>
          <table:table-cell table:number-columns-repeated="12"/>
          <table:table-cell office:value-type="float" office:value="215422"/>
          <table:table-cell office:value-type="float" office:value="290839"/>
          <table:table-cell office:value-type="float" office:value="11821"/>
          <table:table-cell office:value-type="float" office:value="76880"/>
          <table:table-cell office:value-type="float" office:value="3247"/>
          <table:table-cell office:value-type="float" office:value="35027"/>
          <table:table-cell office:value-type="float" office:value="125396"/>
          <table:table-cell table:number-columns-repeated="16365"/>
        </table:table-row>
        <table:table-row>
          <table:table-cell table:number-columns-repeated="12"/>
          <table:table-cell office:value-type="float" office:value="272816"/>
          <table:table-cell office:value-type="float" office:value="299708"/>
          <table:table-cell office:value-type="float" office:value="13486"/>
          <table:table-cell office:value-type="float" office:value="83798"/>
          <table:table-cell office:value-type="float" office:value="2159"/>
          <table:table-cell office:value-type="float" office:value="34924"/>
          <table:table-cell office:value-type="float" office:value="115340"/>
          <table:table-cell table:number-columns-repeated="16365"/>
        </table:table-row>
        <table:table-row>
          <table:table-cell table:number-columns-repeated="12"/>
          <table:table-cell office:value-type="float" office:value="274041"/>
          <table:table-cell office:value-type="float" office:value="313582"/>
          <table:table-cell office:value-type="float" office:value="16456"/>
          <table:table-cell office:value-type="float" office:value="78522"/>
          <table:table-cell office:value-type="float" office:value="1667"/>
          <table:table-cell office:value-type="float" office:value="31566"/>
          <table:table-cell office:value-type="float" office:value="123321"/>
          <table:table-cell table:number-columns-repeated="16365"/>
        </table:table-row>
        <table:table-row>
          <table:table-cell table:number-columns-repeated="12"/>
          <table:table-cell office:value-type="float" office:value="237443"/>
          <table:table-cell office:value-type="float" office:value="313159"/>
          <table:table-cell office:value-type="float" office:value="17379"/>
          <table:table-cell office:value-type="float" office:value="87629"/>
          <table:table-cell office:value-type="float" office:value="2698"/>
          <table:table-cell office:value-type="float" office:value="27182"/>
          <table:table-cell office:value-type="float" office:value="134568"/>
          <table:table-cell table:number-columns-repeated="16365"/>
        </table:table-row>
        <table:table-row>
          <table:table-cell table:number-columns-repeated="12"/>
          <table:table-cell office:value-type="float" office:value="298072"/>
          <table:table-cell office:value-type="float" office:value="321393"/>
          <table:table-cell office:value-type="float" office:value="16618"/>
          <table:table-cell office:value-type="float" office:value="84042"/>
          <table:table-cell office:value-type="float" office:value="4323"/>
          <table:table-cell office:value-type="float" office:value="29698"/>
          <table:table-cell office:value-type="float" office:value="122400"/>
          <table:table-cell table:number-columns-repeated="16365"/>
        </table:table-row>
        <table:table-row>
          <table:table-cell table:number-columns-repeated="12"/>
          <table:table-cell office:value-type="float" office:value="289516"/>
          <table:table-cell office:value-type="float" office:value="317094"/>
          <table:table-cell office:value-type="float" office:value="15897"/>
          <table:table-cell office:value-type="float" office:value="80371"/>
          <table:table-cell office:value-type="float" office:value="3377"/>
          <table:table-cell office:value-type="float" office:value="31397"/>
          <table:table-cell office:value-type="float" office:value="120254"/>
          <table:table-cell table:number-columns-repeated="16365"/>
        </table:table-row>
        <table:table-row>
          <table:table-cell table:number-columns-repeated="12"/>
          <table:table-cell office:value-type="float" office:value="280588"/>
          <table:table-cell office:value-type="float" office:value="328749"/>
          <table:table-cell office:value-type="float" office:value="12549"/>
          <table:table-cell office:value-type="float" office:value="94440"/>
          <table:table-cell office:value-type="float" office:value="3754"/>
          <table:table-cell office:value-type="float" office:value="36743"/>
          <table:table-cell office:value-type="float" office:value="131940"/>
          <table:table-cell table:number-columns-repeated="16365"/>
        </table:table-row>
        <table:table-row>
          <table:table-cell table:number-columns-repeated="12"/>
          <table:table-cell office:value-type="float" office:value="250322"/>
          <table:table-cell office:value-type="float" office:value="309221"/>
          <table:table-cell office:value-type="float" office:value="17789"/>
          <table:table-cell office:value-type="float" office:value="97871"/>
          <table:table-cell office:value-type="float" office:value="4360"/>
          <table:table-cell office:value-type="float" office:value="44670"/>
          <table:table-cell office:value-type="float" office:value="148221"/>
          <table:table-cell table:number-columns-repeated="16365"/>
        </table:table-row>
        <table:table-row>
          <table:table-cell table:number-columns-repeated="12"/>
          <table:table-cell office:value-type="float" office:value="299170"/>
          <table:table-cell office:value-type="float" office:value="338791"/>
          <table:table-cell office:value-type="float" office:value="13835"/>
          <table:table-cell office:value-type="float" office:value="78568"/>
          <table:table-cell office:value-type="float" office:value="6534"/>
          <table:table-cell office:value-type="float" office:value="43441"/>
          <table:table-cell office:value-type="float" office:value="126088"/>
          <table:table-cell table:number-columns-repeated="16365"/>
        </table:table-row>
        <table:table-row>
          <table:table-cell table:number-columns-repeated="12"/>
          <table:table-cell office:value-type="float" office:value="311670"/>
          <table:table-cell office:value-type="float" office:value="318780"/>
          <table:table-cell office:value-type="float" office:value="14903"/>
          <table:table-cell office:value-type="float" office:value="84954"/>
          <table:table-cell office:value-type="float" office:value="6099"/>
          <table:table-cell office:value-type="float" office:value="40857"/>
          <table:table-cell office:value-type="float" office:value="117591"/>
          <table:table-cell table:number-columns-repeated="16365"/>
        </table:table-row>
        <table:table-row>
          <table:table-cell table:number-columns-repeated="12"/>
          <table:table-cell office:value-type="float" office:value="341863"/>
          <table:table-cell office:value-type="float" office:value="325601"/>
          <table:table-cell office:value-type="float" office:value="12420"/>
          <table:table-cell office:value-type="float" office:value="87399"/>
          <table:table-cell office:value-type="float" office:value="5944"/>
          <table:table-cell office:value-type="float" office:value="43671"/>
          <table:table-cell office:value-type="float" office:value="114241"/>
          <table:table-cell table:number-columns-repeated="16365"/>
        </table:table-row>
        <table:table-row>
          <table:table-cell table:number-columns-repeated="12"/>
          <table:table-cell office:value-type="float" office:value="259631"/>
          <table:table-cell office:value-type="float" office:value="309124"/>
          <table:table-cell office:value-type="float" office:value="14276"/>
          <table:table-cell office:value-type="float" office:value="89575"/>
          <table:table-cell office:value-type="float" office:value="5536"/>
          <table:table-cell office:value-type="float" office:value="40801"/>
          <table:table-cell office:value-type="float" office:value="108012"/>
          <table:table-cell table:number-columns-repeated="16365"/>
        </table:table-row>
        <table:table-row>
          <table:table-cell table:number-columns-repeated="12"/>
          <table:table-cell office:value-type="float" office:value="353945"/>
          <table:table-cell office:value-type="float" office:value="305785"/>
          <table:table-cell office:value-type="float" office:value="14199"/>
          <table:table-cell office:value-type="float" office:value="89900"/>
          <table:table-cell office:value-type="float" office:value="6093"/>
          <table:table-cell office:value-type="float" office:value="37926"/>
          <table:table-cell office:value-type="float" office:value="98451"/>
          <table:table-cell table:number-columns-repeated="16365"/>
        </table:table-row>
        <table:table-row>
          <table:table-cell table:number-columns-repeated="12"/>
          <table:table-cell office:value-type="float" office:value="375480"/>
          <table:table-cell office:value-type="float" office:value="316908"/>
          <table:table-cell office:value-type="float" office:value="12440"/>
          <table:table-cell office:value-type="float" office:value="93732"/>
          <table:table-cell office:value-type="float" office:value="3980"/>
          <table:table-cell office:value-type="float" office:value="30355"/>
          <table:table-cell office:value-type="float" office:value="109777"/>
          <table:table-cell table:number-columns-repeated="16365"/>
        </table:table-row>
        <table:table-row>
          <table:table-cell table:number-columns-repeated="12"/>
          <table:table-cell office:value-type="float" office:value="364880"/>
          <table:table-cell office:value-type="float" office:value="311225"/>
          <table:table-cell office:value-type="float" office:value="15146"/>
          <table:table-cell office:value-type="float" office:value="94743"/>
          <table:table-cell office:value-type="float" office:value="2815"/>
          <table:table-cell office:value-type="float" office:value="36271"/>
          <table:table-cell office:value-type="float" office:value="113491"/>
          <table:table-cell table:number-columns-repeated="16365"/>
        </table:table-row>
        <table:table-row>
          <table:table-cell table:number-columns-repeated="12"/>
          <table:table-cell office:value-type="float" office:value="296016"/>
          <table:table-cell office:value-type="float" office:value="311358"/>
          <table:table-cell office:value-type="float" office:value="16637"/>
          <table:table-cell office:value-type="float" office:value="87826"/>
          <table:table-cell office:value-type="float" office:value="2079"/>
          <table:table-cell office:value-type="float" office:value="38097"/>
          <table:table-cell office:value-type="float" office:value="120737"/>
          <table:table-cell table:number-columns-repeated="16365"/>
        </table:table-row>
        <table:table-row>
          <table:table-cell table:number-columns-repeated="12"/>
          <table:table-cell office:value-type="float" office:value="307275"/>
          <table:table-cell office:value-type="float" office:value="319120"/>
          <table:table-cell office:value-type="float" office:value="13636"/>
          <table:table-cell office:value-type="float" office:value="102258"/>
          <table:table-cell office:value-type="float" office:value="3198"/>
          <table:table-cell office:value-type="float" office:value="48981"/>
          <table:table-cell office:value-type="float" office:value="110952"/>
          <table:table-cell table:number-columns-repeated="16365"/>
        </table:table-row>
        <table:table-row>
          <table:table-cell table:number-columns-repeated="12"/>
          <table:table-cell office:value-type="float" office:value="351532"/>
          <table:table-cell office:value-type="float" office:value="318660"/>
          <table:table-cell office:value-type="float" office:value="10726"/>
          <table:table-cell office:value-type="float" office:value="92511"/>
          <table:table-cell office:value-type="float" office:value="5930"/>
          <table:table-cell office:value-type="float" office:value="46947"/>
          <table:table-cell office:value-type="float" office:value="100219"/>
          <table:table-cell table:number-columns-repeated="16365"/>
        </table:table-row>
        <table:table-row>
          <table:table-cell table:number-columns-repeated="12"/>
          <table:table-cell office:value-type="float" office:value="362313"/>
          <table:table-cell office:value-type="float" office:value="332054"/>
          <table:table-cell/>
          <table:table-cell office:value-type="float" office:value="86289"/>
          <table:table-cell office:value-type="float" office:value="6297"/>
          <table:table-cell office:value-type="float" office:value="44896"/>
          <table:table-cell office:value-type="float" office:value="111324"/>
          <table:table-cell table:number-columns-repeated="16365"/>
        </table:table-row>
        <table:table-row>
          <table:table-cell table:number-columns-repeated="12"/>
          <table:table-cell office:value-type="float" office:value="298402"/>
          <table:table-cell office:value-type="float" office:value="323190"/>
          <table:table-cell office:value-type="float" office:value="14495"/>
          <table:table-cell office:value-type="float" office:value="76635"/>
          <table:table-cell office:value-type="float" office:value="5134"/>
          <table:table-cell office:value-type="float" office:value="47686"/>
          <table:table-cell office:value-type="float" office:value="126502"/>
          <table:table-cell table:number-columns-repeated="16365"/>
        </table:table-row>
        <table:table-row>
          <table:table-cell table:number-columns-repeated="12"/>
          <table:table-cell office:value-type="float" office:value="361140"/>
          <table:table-cell office:value-type="float" office:value="342609"/>
          <table:table-cell/>
          <table:table-cell office:value-type="float" office:value="81289"/>
          <table:table-cell office:value-type="float" office:value="3460"/>
          <table:table-cell office:value-type="float" office:value="44973"/>
          <table:table-cell office:value-type="float" office:value="118769"/>
          <table:table-cell table:number-columns-repeated="16365"/>
        </table:table-row>
        <table:table-row>
          <table:table-cell table:number-columns-repeated="12"/>
          <table:table-cell office:value-type="float" office:value="390555"/>
          <table:table-cell office:value-type="float" office:value="364923"/>
          <table:table-cell office:value-type="float" office:value="14017"/>
          <table:table-cell office:value-type="float" office:value="80455"/>
          <table:table-cell office:value-type="float" office:value="3927"/>
          <table:table-cell office:value-type="float" office:value="41479"/>
          <table:table-cell office:value-type="float" office:value="96833"/>
          <table:table-cell table:number-columns-repeated="16365"/>
        </table:table-row>
        <table:table-row>
          <table:table-cell table:number-columns-repeated="12"/>
          <table:table-cell office:value-type="float" office:value="333654"/>
          <table:table-cell office:value-type="float" office:value="374894"/>
          <table:table-cell office:value-type="float" office:value="20239"/>
          <table:table-cell office:value-type="float" office:value="88883"/>
          <table:table-cell office:value-type="float" office:value="4794"/>
          <table:table-cell office:value-type="float" office:value="41165"/>
          <table:table-cell office:value-type="float" office:value="124095"/>
          <table:table-cell table:number-columns-repeated="16365"/>
        </table:table-row>
        <table:table-row>
          <table:table-cell table:number-columns-repeated="12"/>
          <table:table-cell office:value-type="float" office:value="284615"/>
          <table:table-cell office:value-type="float" office:value="354555"/>
          <table:table-cell office:value-type="float" office:value="18941"/>
          <table:table-cell office:value-type="float" office:value="81119"/>
          <table:table-cell office:value-type="float" office:value="2165"/>
          <table:table-cell office:value-type="float" office:value="46886"/>
          <table:table-cell office:value-type="float" office:value="124889"/>
          <table:table-cell table:number-columns-repeated="16365"/>
        </table:table-row>
        <table:table-row>
          <table:table-cell table:number-columns-repeated="12"/>
          <table:table-cell office:value-type="float" office:value="353972"/>
          <table:table-cell office:value-type="float" office:value="361347"/>
          <table:table-cell office:value-type="float" office:value="16747"/>
          <table:table-cell office:value-type="float" office:value="72512"/>
          <table:table-cell office:value-type="float" office:value="3917"/>
          <table:table-cell office:value-type="float" office:value="46378"/>
          <table:table-cell office:value-type="float" office:value="115397"/>
          <table:table-cell table:number-columns-repeated="16365"/>
        </table:table-row>
        <table:table-row>
          <table:table-cell table:number-columns-repeated="12"/>
          <table:table-cell office:value-type="float" office:value="362480"/>
          <table:table-cell office:value-type="float" office:value="342879"/>
          <table:table-cell office:value-type="float" office:value="12982"/>
          <table:table-cell office:value-type="float" office:value="69488"/>
          <table:table-cell office:value-type="float" office:value="1506"/>
          <table:table-cell office:value-type="float" office:value="43139"/>
          <table:table-cell office:value-type="float" office:value="124296"/>
          <table:table-cell table:number-columns-repeated="16365"/>
        </table:table-row>
        <table:table-row>
          <table:table-cell table:number-columns-repeated="12"/>
          <table:table-cell office:value-type="float" office:value="361553"/>
          <table:table-cell office:value-type="float" office:value="354812"/>
          <table:table-cell office:value-type="float" office:value="16215"/>
          <table:table-cell office:value-type="float" office:value="83306"/>
          <table:table-cell office:value-type="float" office:value="1701"/>
          <table:table-cell office:value-type="float" office:value="44173"/>
          <table:table-cell office:value-type="float" office:value="118855"/>
          <table:table-cell table:number-columns-repeated="16365"/>
        </table:table-row>
        <table:table-row>
          <table:table-cell table:number-columns-repeated="12"/>
          <table:table-cell office:value-type="float" office:value="282524"/>
          <table:table-cell office:value-type="float" office:value="358231"/>
          <table:table-cell office:value-type="float" office:value="20338"/>
          <table:table-cell office:value-type="float" office:value="78514"/>
          <table:table-cell office:value-type="float" office:value="3487"/>
          <table:table-cell office:value-type="float" office:value="35957"/>
          <table:table-cell office:value-type="float" office:value="112903"/>
          <table:table-cell table:number-columns-repeated="16365"/>
        </table:table-row>
        <table:table-row table:number-rows-repeated="1048325">
          <table:table-cell table:number-columns-repeated="16365"/>
        </table:table-row>
      </table:table>
      <table:table table:name="'file://vmware-host/Shared%20Folders/Desktop/work/occ108/Inactivity%20by%20Nationality.xlsx'#Syntax" table:style-name="ta2">
        <table:table-source xlink:href="file://vmware-host/Shared%20Folders/Desktop/work/occ108/Inactivity%20by%20Nationality.xlsx" table:table-name="Synta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ware-host/Shared%20Folders/Desktop/work/occ108/Inactivity%20by%20Nationality.xlsx'#Syntax2" table:style-name="ta2">
        <table:table-source xlink:href="file://vmware-host/Shared%20Folders/Desktop/work/occ108/Inactivity%20by%20Nationality.xlsx" table:table-name="Syntax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display-factor="1000"/>
    </number:number-style>
    <number:number-style style:name="N38">
      <number:number number:decimal-places="0" number:min-integer-digits="1" number:grouping="true" number:display-factor="1000"/>
    </number:number-style>
    <number:number-style style:name="N39">
      <number:number number:decimal-places="0" number:min-integer-digits="0" number:grouping="true" number:display-factor="1000"/>
    </number:number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nex and figure data tables for occasional paper 108 </dc:title>
    <meta:keyword>data tables</meta:keyword>
    <meta:keyword> employment</meta:keyword>
    <meta:keyword> occupational skill</meta:keyword>
    <meta:keyword> occasional paper 108 </meta:keyword>
    <meta:initial-creator/>
    <dc:creator/>
    <meta:creation-date>2014-02-18T10:58:22Z</meta:creation-date>
    <dc:date>2014-02-18T11:06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 number:grouping="true" number:display-factor="1000"/>
    </number:number-style>
    <style:style style:family="chart" style:name="Axs2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3" svg:stroke-width="0.03125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6470866141732pt" svg:width="507.0pt" chart:style-name="Crt0">
        <chart:legend svg:x="69.05496062992125pt" svg:y="152.7126771653543pt" chart:style-name="Lgnd"/>
        <chart:plot-area svg:x="26.20503937007874pt" svg:y="4.9851968503937pt" svg:width="457.5899212598425pt" svg:height="234.4913385826771pt" chart:style-name="Plt0">
          <chart:axis chart:dimension="x" chart:name="primary-x" chart:style-name="Axs0">
            <chart:title svg:x="222.4449606299213pt" svg:y="240.3902362204724pt" chart:style-name="AT00">
              <text:p text:style-name="a0" text:class-names="" text:cond-style-name="">Year and quarter</text:p>
            </chart:title>
            <chart:categories table:cell-range-address="ANNEX_1b.$B$8:.$B$62"/>
          </chart:axis>
          <chart:axis chart:dimension="y" chart:name="primary-y" chart:style-name="Axs1">
            <chart:title svg:x="5.0pt" svg:y="18.00992125984252pt" chart:style-name="AT01">
              <text:p text:style-name="a1" text:class-names="" text:cond-style-name="">Unemployment Level (thousands)</text:p>
            </chart:title>
          </chart:axis>
          <chart:axis chart:dimension="y" chart:name="secondary-y" chart:style-name="Axs2">
            <chart:title svg:x="483.7949606299212pt" svg:y="20.40417322834646pt" chart:style-name="AT02">
              <text:p text:style-name="a2" text:class-names="" text:cond-style-name="">Unemployment Level (thousands)</text:p>
            </chart:title>
          </chart:axis>
          <chart:axis chart:dimension="x" chart:name="secondary-X" chart:style-name="Axs3"/>
          <chart:series chart:values-cell-range-address="ANNEX_1b.$D$8:.$D$62" chart:class="chart:line" chart:attached-axis="primary-y" chart:style-name="G0S0">
            <chart:data-point chart:repeated="55"/>
          </chart:series>
          <chart:series chart:values-cell-range-address="ANNEX_1b.$E$8:.$E$62" chart:class="chart:line" chart:attached-axis="secondary-y" chart:style-name="G1S0">
            <chart:data-point chart:repeated="5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ot" draw:style="rect" draw:dots1="1" draw:dots1-length="0.03125in" draw:dots2="0" draw:dots2-length="0in" draw:distance="0.03125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8.503937007874pt" svg:width="595.275590551181pt" chart:style-name="Crt0">
        <chart:legend svg:x="428.716062992126pt" svg:y="216.1690551181102pt" chart:style-name="Lgnd"/>
        <chart:plot-area svg:x="38.40999999999999pt" svg:y="5.0pt" svg:width="542.3379527559055pt" svg:height="325.093937007874pt" chart:style-name="Plt0">
          <chart:axis chart:dimension="x" chart:name="primary-x" chart:style-name="Axs0">
            <chart:title chart:style-name="AT00">
              <text:p text:style-name="a0" text:class-names="" text:cond-style-name=""><text:line-break/>Year and quarter</text:p>
            </chart:title>
            <chart:categories table:cell-range-address="FIGURE_3A.$F$12:.$F$54"/>
          </chart:axis>
          <chart:axis chart:dimension="y" chart:name="primary-y" chart:style-name="Axs1">
            <chart:title chart:style-name="AT01">
              <text:p text:style-name="a1" text:class-names="" text:cond-style-name="">Annual change in number employed (thousands)<text:line-break/></text:p>
            </chart:title>
          </chart:axis>
          <chart:series chart:label-cell-address="FIGURE_3A.$G$7" chart:values-cell-range-address="FIGURE_3A.$G$12:.$G$54" chart:class="chart:bar" chart:attached-axis="primary-y" chart:style-name="G0S0">
            <chart:data-point chart:repeated="43"/>
          </chart:series>
          <chart:series chart:label-cell-address="FIGURE_3A.$H$7" chart:values-cell-range-address="FIGURE_3A.$H$12:.$H$54" chart:class="chart:bar" chart:attached-axis="primary-y" chart:style-name="G0S1">
            <chart:data-point chart:repeated="4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maximum="500000" chart:minimum="-500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8.503937007874pt" svg:width="595.275590551181pt" chart:style-name="Crt0">
        <chart:legend svg:x="428.716062992126pt" svg:y="216.1690551181102pt" chart:style-name="Lgnd"/>
        <chart:plot-area svg:x="26.20503937007874pt" svg:y="5.0pt" svg:width="552.5110236220472pt" svg:height="325.093937007874pt" chart:style-name="Plt0">
          <chart:axis chart:dimension="x" chart:name="primary-x" chart:style-name="Axs0">
            <chart:title chart:style-name="AT00">
              <text:p text:style-name="a0" text:class-names="" text:cond-style-name=""><text:line-break/>Year and quarter</text:p>
            </chart:title>
            <chart:categories table:cell-range-address="FIGURE_3B.$F$12:.$F$54"/>
          </chart:axis>
          <chart:axis chart:dimension="y" chart:name="primary-y" chart:style-name="Axs1">
            <chart:title chart:style-name="AT01">
              <text:p text:style-name="a1" text:class-names="" text:cond-style-name="">Annual change in number employed (thousands)</text:p>
            </chart:title>
          </chart:axis>
          <chart:series chart:label-cell-address="FIGURE_3B.$G$7" chart:values-cell-range-address="FIGURE_3B.$G$12:.$G$54" chart:class="chart:bar" chart:attached-axis="primary-y" chart:style-name="G0S0">
            <chart:data-point chart:repeated="43"/>
          </chart:series>
          <chart:series chart:label-cell-address="FIGURE_3B.$H$7" chart:values-cell-range-address="FIGURE_3B.$H$12:.$H$54" chart:class="chart:bar" chart:attached-axis="primary-y" chart:style-name="G0S1">
            <chart:data-point chart:repeated="4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maximum="500000" chart:minimum="-500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8.503937007874pt" svg:width="595.275590551181pt" chart:style-name="Crt0">
        <chart:legend svg:x="428.716062992126pt" svg:y="216.1690551181102pt" chart:style-name="Lgnd"/>
        <chart:plot-area svg:x="26.20503937007874pt" svg:y="5.0pt" svg:width="552.5110236220472pt" svg:height="325.093937007874pt" chart:style-name="Plt0">
          <chart:axis chart:dimension="x" chart:name="primary-x" chart:style-name="Axs0">
            <chart:title chart:style-name="AT00">
              <text:p text:style-name="a0" text:class-names="" text:cond-style-name=""><text:line-break/>Year and quarter</text:p>
            </chart:title>
            <chart:categories table:cell-range-address="FIGURE_3C.$F$12:.$F$54"/>
          </chart:axis>
          <chart:axis chart:dimension="y" chart:name="primary-y" chart:style-name="Axs1">
            <chart:title chart:style-name="AT01">
              <text:p text:style-name="a1" text:class-names="" text:cond-style-name="">Annual change in number employed (thousands)</text:p>
            </chart:title>
          </chart:axis>
          <chart:series chart:label-cell-address="FIGURE_3C.$G$7" chart:values-cell-range-address="FIGURE_3C.$G$12:.$G$54" chart:class="chart:bar" chart:attached-axis="primary-y" chart:style-name="G0S0">
            <chart:data-point chart:repeated="43"/>
          </chart:series>
          <chart:series chart:label-cell-address="FIGURE_3C.$H$7" chart:values-cell-range-address="FIGURE_3C.$H$12:.$H$54" chart:class="chart:bar" chart:attached-axis="primary-y" chart:style-name="G0S1">
            <chart:data-point chart:repeated="4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bfbfbf" draw:opacity="100%" draw:stroke="solid" svg:stroke-width="0.01042in" svg:stroke-color="#000000" svg:stroke-opacity="100%" draw:stroke-linejoin="round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200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8.503937007874pt" svg:width="595.275590551181pt" chart:style-name="Crt0">
        <chart:legend svg:x="73.94606299212598pt" svg:y="207.1275590551181pt" chart:style-name="Lgnd"/>
        <chart:plot-area svg:x="38.40999999999999pt" svg:y="5.0pt" svg:width="543.5536220472441pt" svg:height="325.093937007874pt" chart:style-name="Plt0">
          <chart:axis chart:dimension="x" chart:name="primary-x" chart:style-name="Axs0">
            <chart:title chart:style-name="AT00">
              <text:p text:style-name="a0" text:class-names="" text:cond-style-name=""><text:line-break/>Year and quarter</text:p>
            </chart:title>
            <chart:categories table:cell-range-address="FIGURE_4A.$G$12:.$G$54"/>
          </chart:axis>
          <chart:axis chart:dimension="y" chart:name="primary-y" chart:style-name="Axs1">
            <chart:title chart:style-name="AT01">
              <text:p text:style-name="a1" text:class-names="" text:cond-style-name="">Annual change in number employed (thousands)<text:line-break/></text:p>
            </chart:title>
          </chart:axis>
          <chart:series chart:label-cell-address="FIGURE_4A.$H$7" chart:values-cell-range-address="FIGURE_4A.$H$12:.$H$54" chart:class="chart:bar" chart:attached-axis="primary-y" chart:style-name="G0S0">
            <chart:data-point chart:repeated="43"/>
          </chart:series>
          <chart:series chart:label-cell-address="FIGURE_4A.$I$7" chart:values-cell-range-address="FIGURE_4A.$I$12:.$I$54" chart:class="chart:bar" chart:attached-axis="primary-y" chart:style-name="G0S1">
            <chart:data-point chart:repeated="43"/>
          </chart:series>
          <chart:series chart:label-cell-address="FIGURE_4A.$J$7" chart:values-cell-range-address="FIGURE_4A.$J$12:.$J$54" chart:class="chart:bar" chart:attached-axis="primary-y" chart:style-name="G0S2">
            <chart:data-point chart:repeated="4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bfbfbf" draw:opacity="100%" draw:stroke="solid" svg:stroke-width="0.01042in" svg:stroke-color="#000000" svg:stroke-opacity="100%" draw:stroke-linejoin="round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200000" chart:minimum="-100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503937007874pt" svg:width="595.275590551181pt" chart:style-name="Crt0">
        <chart:legend svg:x="72.94606299212598pt" svg:y="267.1275590551181pt" chart:style-name="Lgnd"/>
        <chart:plot-area svg:x="38.40999999999999pt" svg:y="5.0pt" svg:width="541.5769291338582pt" svg:height="385.093937007874pt" chart:style-name="Plt0">
          <chart:axis chart:dimension="x" chart:name="primary-x" chart:style-name="Axs0">
            <chart:title chart:style-name="AT00">
              <text:p text:style-name="a0" text:class-names="" text:cond-style-name=""><text:line-break/>Year and quarter</text:p>
            </chart:title>
            <chart:categories table:cell-range-address="FIGURE_4B.$G$12:.$G$54"/>
          </chart:axis>
          <chart:axis chart:dimension="y" chart:name="primary-y" chart:style-name="Axs1">
            <chart:title chart:style-name="AT01">
              <text:p text:style-name="a1" text:class-names="" text:cond-style-name="">Annual change in number employed (thousands)<text:line-break/></text:p>
            </chart:title>
          </chart:axis>
          <chart:series chart:label-cell-address="FIGURE_4B.$H$7" chart:values-cell-range-address="FIGURE_4B.$H$12:.$H$54" chart:class="chart:bar" chart:attached-axis="primary-y" chart:style-name="G0S0">
            <chart:data-point chart:repeated="43"/>
          </chart:series>
          <chart:series chart:label-cell-address="FIGURE_4B.$I$7" chart:values-cell-range-address="FIGURE_4B.$I$12:.$I$54" chart:class="chart:bar" chart:attached-axis="primary-y" chart:style-name="G0S1">
            <chart:data-point chart:repeated="43"/>
          </chart:series>
          <chart:series chart:label-cell-address="FIGURE_4B.$J$7" chart:values-cell-range-address="FIGURE_4B.$J$12:.$J$54" chart:class="chart:bar" chart:attached-axis="primary-y" chart:style-name="G0S2">
            <chart:data-point chart:repeated="4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57" chart:minimum="4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8.503937007874pt" svg:width="554.250157480315pt" chart:style-name="Crt0">
        <chart:legend svg:x="69.56629921259842pt" svg:y="205.1690551181102pt" chart:style-name="Lgnd"/>
        <chart:plot-area svg:x="33.79803149606299pt" svg:y="5.0pt" svg:width="506.8851968503937pt" svg:height="325.093937007874pt" chart:style-name="Plt0">
          <chart:axis chart:dimension="x" chart:name="primary-x" chart:style-name="Axs0">
            <chart:title chart:style-name="AT00">
              <text:p text:style-name="a0" text:class-names="" text:cond-style-name=""><text:line-break/>Year and quarter</text:p>
            </chart:title>
            <chart:categories table:cell-range-address="FIGURE_5.$I$7:.$I$53"/>
          </chart:axis>
          <chart:axis chart:dimension="y" chart:name="primary-y" chart:style-name="Axs1">
            <chart:title chart:style-name="AT01">
              <text:p text:style-name="a1" text:class-names="" text:cond-style-name="">Proportion in higher-skilled occupations (%)<text:line-break/></text:p>
            </chart:title>
          </chart:axis>
          <chart:series chart:label-cell-address="FIGURE_5.$J$6" chart:values-cell-range-address="FIGURE_5.$J$7:.$J$53" chart:class="chart:line" chart:attached-axis="primary-y" chart:style-name="G0S0">
            <chart:data-point chart:repeated="47"/>
          </chart:series>
          <chart:series chart:label-cell-address="FIGURE_5.$K$6" chart:values-cell-range-address="FIGURE_5.$K$7:.$K$53" chart:class="chart:line" chart:attached-axis="primary-y" chart:style-name="G0S1">
            <chart:data-point chart:repeated="47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ot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4.0pt" svg:width="507.0pt" chart:style-name="Crt0">
        <chart:legend svg:x="64.57496062992126pt" svg:y="151.9170866141732pt" chart:style-name="Lgnd"/>
        <chart:plot-area svg:x="22.20503937007874pt" svg:y="5.0pt" svg:width="475.7469291338582pt" svg:height="234.7120472440945pt" chart:style-name="Plt0">
          <chart:axis chart:dimension="x" chart:name="primary-x" chart:style-name="Axs0">
            <chart:title svg:x="244.5203937007874pt" svg:y="241.7120472440945pt" chart:style-name="AT00">
              <text:p text:style-name="a0" text:class-names="" text:cond-style-name="">Year and quarter</text:p>
            </chart:title>
            <chart:categories table:cell-range-address="ANNEX_1b.$B$8:.$B$62"/>
          </chart:axis>
          <chart:axis chart:dimension="y" chart:name="primary-y" chart:style-name="Axs1">
            <chart:title svg:x="6.0pt" svg:y="26.13897637795275pt" chart:style-name="AT01">
              <text:p text:style-name="a1" text:class-names="" text:cond-style-name="">Unemployment Rate (Per cent)</text:p>
            </chart:title>
          </chart:axis>
          <chart:series chart:label-cell-address="ANNEX_1b.$D$5:.$D$6" chart:values-cell-range-address="ANNEX_1b.$J$8:.$J$62" chart:class="chart:line" chart:attached-axis="primary-y" chart:style-name="G0S0">
            <chart:data-point chart:repeated="55"/>
          </chart:series>
          <chart:series chart:label-cell-address="ANNEX_1b.$E$5:.$E$6" chart:values-cell-range-address="ANNEX_1b.$K$8:.$K$62" chart:class="chart:line" chart:attached-axis="primary-y" chart:style-name="G0S1">
            <chart:data-point chart:repeated="5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ot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 number:grouping="true" number:display-factor="1000"/>
    </number:number-style>
    <style:style style:family="chart" style:name="Axs2" style:data-style-name="N36">
      <style:chart-properties chart:gap-width="150" chart:overlap="0" chart:link-data-style-to-source="true" chart:visible="true" chart:logarithmic="false" chart:maximum="1.1E6" chart:minimum="0" chart:interval-major="100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3" svg:stroke-width="0.03125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.1E7" chart:minimum="0" chart:interval-major="1E6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4.0pt" svg:width="507.0pt" chart:style-name="Crt0">
        <chart:legend svg:x="64.091968503937pt" svg:y="152.9170866141732pt" chart:style-name="Lgnd"/>
        <chart:plot-area svg:x="23.20503937007874pt" svg:y="5.0pt" svg:width="460.3199212598425pt" svg:height="236.0pt" chart:style-name="Plt0">
          <chart:axis chart:dimension="x" chart:name="primary-x" chart:style-name="Axs0">
            <chart:title svg:x="236.0399212598425pt" svg:y="244.0pt" chart:style-name="AT00">
              <text:p text:style-name="a0" text:class-names="" text:cond-style-name="">Year and quarter</text:p>
            </chart:title>
            <chart:categories table:cell-range-address="ANNEX_1c.$B$8:.$B$62"/>
          </chart:axis>
          <chart:axis chart:dimension="y" chart:name="primary-y" chart:style-name="Axs1">
            <chart:title svg:x="5.0pt" svg:y="30.34543307086614pt" chart:style-name="AT01">
              <text:p text:style-name="a1" text:class-names="" text:cond-style-name="">Inactivity Level (thousands)</text:p>
            </chart:title>
          </chart:axis>
          <chart:axis chart:dimension="y" chart:name="secondary-y" chart:style-name="Axs2">
            <chart:title chart:style-name="AT02">
              <text:p text:style-name="a2" text:class-names="" text:cond-style-name="">Inactivity Level (thousands)</text:p>
            </chart:title>
          </chart:axis>
          <chart:axis chart:dimension="x" chart:name="secondary-X" chart:style-name="Axs3"/>
          <chart:series chart:values-cell-range-address="ANNEX_1c.$D$8:.$D$62" chart:class="chart:line" chart:attached-axis="primary-y" chart:style-name="G0S0">
            <chart:data-point chart:repeated="55"/>
          </chart:series>
          <chart:series chart:values-cell-range-address="ANNEX_1c.$E$8:.$E$62" chart:class="chart:line" chart:attached-axis="secondary-y" chart:style-name="G1S0">
            <chart:data-point chart:repeated="5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ot" draw:style="rect" draw:dots1="1" draw:dots1-length="0.03125in" draw:dots2="0" draw:dots2-length="0in" draw:distance="0.0312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4.0pt" svg:width="507.0pt" chart:style-name="Crt0">
        <chart:legend svg:x="72.05496062992125pt" svg:y="148.9170866141732pt" chart:style-name="Lgnd"/>
        <chart:plot-area svg:x="26.20503937007874pt" svg:y="5.0pt" svg:width="471.7833070866142pt" svg:height="233.7120472440945pt" chart:style-name="Plt0">
          <chart:axis chart:dimension="x" chart:name="primary-x" chart:style-name="Axs0">
            <chart:title svg:x="243.5203937007874pt" svg:y="242.7120472440945pt" chart:style-name="AT00">
              <text:p text:style-name="a0" text:class-names="" text:cond-style-name="">Year and quarter</text:p>
            </chart:title>
            <chart:categories table:cell-range-address="ANNEX_1c.$B$8:.$B$62"/>
          </chart:axis>
          <chart:axis chart:dimension="y" chart:name="primary-y" chart:style-name="Axs1">
            <chart:title svg:x="7.0pt" svg:y="38.90897637795275pt" chart:style-name="AT01">
              <text:p text:style-name="a1" text:class-names="" text:cond-style-name="">Inactivity Rate (Per cent)</text:p>
            </chart:title>
          </chart:axis>
          <chart:series chart:label-cell-address="ANNEX_1c.$D$5:.$D$6" chart:values-cell-range-address="ANNEX_1c.$J$8:.$J$62" chart:class="chart:line" chart:attached-axis="primary-y" chart:style-name="G0S0">
            <chart:data-point chart:repeated="55"/>
          </chart:series>
          <chart:series chart:label-cell-address="ANNEX_1c.$E$5:.$E$6" chart:values-cell-range-address="ANNEX_1c.$K$8:.$K$62" chart:class="chart:line" chart:attached-axis="primary-y" chart:style-name="G0S1">
            <chart:data-point chart:repeated="5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ot" draw:style="rect" draw:dots1="1" draw:dots1-length="0.03125in" draw:dots2="0" draw:dots2-length="0in" draw:distance="0.03125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 number:grouping="true" number:display-factor="1000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bitmap" draw:fill-image-name="a3" style:repeat="repeat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08080" draw:opacity="100%" draw:stroke="solid" svg:stroke-width="0.01389in" svg:stroke-color="#000000" svg:stroke-opacity="100%" draw:stroke-linejoin="round"/>
    </style:style>
    <style:style style:family="chart" style:name="Axs1" style:data-style-name="N36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64.0pt" svg:width="507.0pt" chart:style-name="Crt0">
        <chart:legend svg:x="58.75007874015747pt" svg:y="243.00031496063pt" chart:style-name="Lgnd"/>
        <chart:plot-area svg:x="26.20503937007874pt" svg:y="5.0pt" svg:width="466.6854330708661pt" svg:height="218.7120472440945pt" chart:style-name="Plt0">
          <chart:axis chart:dimension="x" chart:name="primary-x" chart:style-name="Axs0">
            <chart:title svg:x="232.4449606299213pt" svg:y="225.7120472440945pt" chart:style-name="AT00">
              <text:p text:style-name="a0" text:class-names="" text:cond-style-name="">Year and quarter</text:p>
            </chart:title>
            <chart:categories table:cell-range-address="ANNEX_1d.$B$7:.$B$61"/>
          </chart:axis>
          <chart:axis chart:dimension="y" chart:name="primary-y" chart:style-name="Axs1">
            <chart:title svg:x="5.0pt" svg:y="18.0340157480315pt" chart:style-name="AT01">
              <text:p text:style-name="a1" text:class-names="" text:cond-style-name="">Inactivity Level (thousands)</text:p>
            </chart:title>
          </chart:axis>
          <chart:series chart:values-cell-range-address="ANNEX_1d.$C$7:.$C$61" chart:class="chart:bar" chart:attached-axis="primary-y" chart:style-name="G0S0">
            <chart:data-point chart:repeated="55"/>
          </chart:series>
          <chart:series chart:label-cell-address="ANNEX_1d.$D$5" chart:values-cell-range-address="ANNEX_1d.$D$7:.$D$61" chart:class="chart:bar" chart:attached-axis="primary-y" chart:style-name="G0S1">
            <chart:data-point chart:repeated="55"/>
          </chart:series>
          <chart:series chart:values-cell-range-address="ANNEX_1d.$E$7:.$E$61" chart:class="chart:bar" chart:attached-axis="primary-y" chart:style-name="G0S2">
            <chart:data-point chart:repeated="55"/>
          </chart:series>
          <chart:series chart:label-cell-address="ANNEX_1d.$F$5" chart:values-cell-range-address="ANNEX_1d.$F$7:.$F$61" chart:class="chart:bar" chart:attached-axis="primary-y" chart:style-name="G0S3">
            <chart:data-point chart:repeated="55"/>
          </chart:series>
          <chart:series chart:values-cell-range-address="ANNEX_1d.$H$7:.$H$61" chart:class="chart:bar" chart:attached-axis="primary-y" chart:style-name="G0S4">
            <chart:data-point chart:repeated="5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2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 number:grouping="true" number:display-factor="1000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bitmap" draw:fill-image-name="a3" style:repeat="repeat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08080" draw:opacity="100%" draw:stroke="solid" svg:stroke-width="0.01389in" svg:stroke-color="#000000" svg:stroke-opacity="100%" draw:stroke-linejoin="round"/>
    </style:style>
    <style:style style:family="chart" style:name="Axs1" style:data-style-name="N36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64.75pt" svg:width="507.75pt" chart:style-name="Crt0">
        <chart:legend svg:x="59.74999999999999pt" svg:y="244.75pt" chart:style-name="Lgnd"/>
        <chart:plot-area svg:x="26.29354330708662pt" svg:y="5.031574803149606pt" svg:width="470.2415748031496pt" svg:height="214.1811023622047pt" chart:style-name="Plt0">
          <chart:axis chart:dimension="x" chart:name="primary-x" chart:style-name="Axs0">
            <chart:title svg:x="244.7740157480315pt" svg:y="225.395905511811pt" chart:style-name="AT00">
              <text:p text:style-name="a0" text:class-names="" text:cond-style-name="">Year and quarter</text:p>
            </chart:title>
            <chart:categories table:cell-range-address="ANNEX_1d.$B$7:.$B$61"/>
          </chart:axis>
          <chart:axis chart:dimension="y" chart:name="primary-y" chart:style-name="Axs1">
            <chart:title svg:x="5.00740157480315pt" svg:y="18.0851968503937pt" chart:style-name="AT01">
              <text:p text:style-name="a1" text:class-names="" text:cond-style-name="">Inactivity Level (thousands)</text:p>
            </chart:title>
          </chart:axis>
          <chart:series chart:values-cell-range-address="ANNEX_1d.$I$7:.$I$61" chart:class="chart:bar" chart:attached-axis="primary-y" chart:style-name="G0S0">
            <chart:data-point chart:repeated="55"/>
          </chart:series>
          <chart:series chart:label-cell-address="ANNEX_1d.$J$5" chart:values-cell-range-address="ANNEX_1d.$J$7:.$J$61" chart:class="chart:bar" chart:attached-axis="primary-y" chart:style-name="G0S1">
            <chart:data-point chart:repeated="55"/>
          </chart:series>
          <chart:series chart:values-cell-range-address="ANNEX_1d.$K$7:.$K$61" chart:class="chart:bar" chart:attached-axis="primary-y" chart:style-name="G0S2">
            <chart:data-point chart:repeated="55"/>
          </chart:series>
          <chart:series chart:label-cell-address="ANNEX_1d.$F$5" chart:values-cell-range-address="ANNEX_1d.$L$7:.$L$61" chart:class="chart:bar" chart:attached-axis="primary-y" chart:style-name="G0S3">
            <chart:data-point chart:repeated="55"/>
          </chart:series>
          <chart:series chart:values-cell-range-address="ANNEX_1d.$N$7:.$N$61" chart:class="chart:bar" chart:attached-axis="primary-y" chart:style-name="G0S4">
            <chart:data-point chart:repeated="5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2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bfbfbf" draw:opacity="100%" draw:stroke="solid" svg:stroke-width="0.01042in" svg:stroke-color="#000000" svg:stroke-opacity="100%" draw:stroke-linejoin="round"/>
    </style:style>
    <style:style style:family="chart" style:name="Axs1" style:data-style-name="N38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8.503937007874pt" svg:width="595.275590551181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<text:line-break/><text:line-break/>Year and quarter</text:p>
            </chart:title>
            <chart:categories table:cell-range-address="ANNEX_2.$G$11:.$G$73"/>
          </chart:axis>
          <chart:axis chart:dimension="y" chart:name="primary-y" chart:style-name="Axs1">
            <chart:title chart:style-name="AT01">
              <text:p text:style-name="a1" text:class-names="" text:cond-style-name="">Annual change in number employed (thousands)<text:line-break/></text:p>
            </chart:title>
          </chart:axis>
          <chart:series chart:label-cell-address="ANNEX_2.$H$6" chart:values-cell-range-address="ANNEX_2.$H$11:.$H$73" chart:class="chart:bar" chart:attached-axis="primary-y" chart:style-name="G0S0">
            <chart:data-point chart:repeated="63"/>
          </chart:series>
          <chart:series chart:label-cell-address="ANNEX_2.$I$6" chart:values-cell-range-address="ANNEX_2.$I$11:.$I$73" chart:class="chart:bar" chart:attached-axis="primary-y" chart:style-name="G0S1">
            <chart:data-point chart:repeated="63"/>
          </chart:series>
          <chart:series chart:label-cell-address="ANNEX_2.$J$6" chart:values-cell-range-address="ANNEX_2.$J$11:.$J$73" chart:class="chart:bar" chart:attached-axis="primary-y" chart:style-name="G0S2">
            <chart:data-point chart:repeated="6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75" chart:minimum="57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7.003937007874pt" svg:width="595.275590551181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<text:line-break/>Year and quarter</text:p>
            </chart:title>
            <chart:categories table:cell-range-address="FIGURE_1.$B$6:.$B$72"/>
          </chart:axis>
          <chart:axis chart:dimension="y" chart:name="primary-y" chart:style-name="Axs1">
            <chart:title chart:style-name="AT01">
              <text:p text:style-name="a1" text:class-names="" text:cond-style-name="">Employment rate (%)<text:line-break/></text:p>
            </chart:title>
          </chart:axis>
          <chart:series chart:label-cell-address="FIGURE_1.$C$5" chart:values-cell-range-address="FIGURE_1.$C$6:.$C$72" chart:class="chart:line" chart:attached-axis="primary-y" chart:style-name="G0S0">
            <chart:data-point chart:repeated="67"/>
          </chart:series>
          <chart:series chart:label-cell-address="FIGURE_1.$D$5" chart:values-cell-range-address="FIGURE_1.$D$6:.$D$72" chart:class="chart:line" chart:attached-axis="primary-y" chart:style-name="G0S1">
            <chart:data-point chart:repeated="67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ot" draw:style="rect" draw:dots1="1" draw:dots1-length="0.03125in" draw:dots2="0" draw:dots2-length="0in" draw:distance="0.03125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0" number:min-integer-digits="1" number:grouping="true" number:display-factor="100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8.503937007874pt" svg:width="595.275590551181pt" chart:style-name="Crt0">
        <chart:legend svg:x="80.23110236220472pt" svg:y="145.1690551181102pt" chart:style-name="Lgnd"/>
        <chart:plot-area svg:x="38.40999999999999pt" svg:y="5.0pt" svg:width="546.727716535433pt" svg:height="325.093937007874pt" chart:style-name="Plt0">
          <chart:axis chart:dimension="x" chart:name="primary-x" chart:style-name="Axs0">
            <chart:title chart:style-name="AT00">
              <text:p text:style-name="a0" text:class-names="" text:cond-style-name=""><text:line-break/>Year and quarter</text:p>
            </chart:title>
            <chart:categories table:cell-range-address="FIGURE_2.$F$11:.$F$73"/>
          </chart:axis>
          <chart:axis chart:dimension="y" chart:name="primary-y" chart:style-name="Axs1">
            <chart:title chart:style-name="AT01">
              <text:p text:style-name="a1" text:class-names="" text:cond-style-name="">Annual change in number employed (thousands)<text:line-break/></text:p>
            </chart:title>
          </chart:axis>
          <chart:series chart:label-cell-address="FIGURE_2.$G$6" chart:values-cell-range-address="FIGURE_2.$G$11:.$G$73" chart:class="chart:bar" chart:attached-axis="primary-y" chart:style-name="G0S0">
            <chart:data-point chart:repeated="63"/>
          </chart:series>
          <chart:series chart:label-cell-address="FIGURE_2.$H$6" chart:values-cell-range-address="FIGURE_2.$H$11:.$H$73" chart:class="chart:bar" chart:attached-axis="primary-y" chart:style-name="G0S1">
            <chart:data-point chart:repeated="6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