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KV&amp;I_2013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40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UK Visas and Immigration 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UK Visas and Immigration as a great place to work 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UK Visas and Immigration 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UK Visas and Immigration inspires me to do the best in my job 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UK Visas and Immigration motivates me to help it achieve its objectives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UK Visas and Immigration 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UK Visas and Immigration they are usually for the better 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UK Visas and Immigration's values 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UK Visas and Immigration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UK Visas and Immigration are sufficiently visible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Leadership team has a clear vision for the future of UK Visas and Immigration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UK Visas and Immigration's senior managers 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UK Visas and Immigration as a whole is managed well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UK Visas and Immigration keeps me informed about matters that affect me 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 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 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 % Positive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 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 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UK Visas and Immigration's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UK Visas and Immigr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UK Visas and Immigr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UK Visas and Immigr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UK Visas and Immigration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UK Visas and Immigration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UK Visas and Immigration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UK Visas and Immigration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UK Visas and Immigration's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Leadership team has a clear vision for the future of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UK Visas and Immigration's senior mana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UK Visas and Immigration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UK Visas and Immigration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UK Visas and Immigration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UK Visas and Immigration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UK Visas and Immigration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senior managers in UK Visas and Immigration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UK Visas and Immigration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UK Visas and Immig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UK Visas and Immigration as soon as possibl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UK Visas and Immigration within the next 12 month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UK Visas and Immigration for at least the next yea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UK Visas and Immigration for at least the next three years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74% % No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53% % No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UK Visas and Immigration it would be investigated properly? % Yes 55% % No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6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9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6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7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4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16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3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2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3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7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16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17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6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18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16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UK Visas and Immigration 12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2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UK Visas and Immigration 2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1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3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6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K Visas and Immigration local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1. Have you taken part in any volunteering activity or given unpaid help to a club, group or organisation in the last 12 month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2. Have you seen or heard communications about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3. Have you seen changes in your area as a result of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4. During the past 12 months, I have personally experienced bullying or harassment at work and was able to use the available channels to report 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5. I am proud of the service we deliver to our custo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6. I feel able to tell my manager about new and innovative ideas that would change current operational practice in my work a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7. I am encouraged to use customer feedback to improve customer serv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8. Senior Managers in UK Visas and Immigration inspire me with a positive view of what they are looking to ach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9. I feel my manager values my contribu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68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49:24Z</meta:creation-date>
    <dc:date>2014-01-27T12:52:31Z</dc:date>
  </office:meta>
</office:document-meta>
</file>