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E_2013_Report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utumn 2013 survey report for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turns 20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e rat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Index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engagement index is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elements of engagement are Say, Stay and Str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 is to speak positively of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Immigration Enforcement 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Immigration Enforcement as a great place to work 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y is being emotionally attached and committed to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Immigration Enforcement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ive is being motivated to do the best for the organis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Immigration Enforcement inspires me to do the best in my job 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Immigration Enforcement motivates me to help it achieve its objectives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results for the engagement questions are shown in more detail later on in this re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vers of engagement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oyee engagement is shaped by experiences at work, as measured by nine themes in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llowing results show how you performed on each of these themes, ranked by the strength of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which have the strongest association with engagement should be the focus for ac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Strength of association with engagement 4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Strength of association with engagement 3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Strength of association with engagement 2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7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Strength of association with engagement 1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 score 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three key driver themes in more det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ree themes which have the strongest association with engagement are stated b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stions are ranked by difference from the Civil Service 2013 benchm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Senior Management team has a clear vision for the future of Immigration Enforcement 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Immigration Enforcement's values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Immigration Enforcement 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Immigration Enforcement they are usually for the better 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Immigration Enforcement are sufficiently visible 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Immigration Enforcement 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 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Immigration Enforcement senior managers 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Immigration Enforcement as a whole is managed well 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Immigration Enforcement keeps me informed about matters that affect me 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 % Positive 8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 % Positive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 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 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 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Immigration Enforcement's objectives 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 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 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 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 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 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 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 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 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 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of all questions in theme o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work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1. I am interested in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2. I am sufficiently challenged by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3. My work gives me a sense of personal accomplish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4. I feel involved in the decisions that affect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5. I have a choice in deciding how I do my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objectives and purpos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6. I have a clear understanding of Immigration Enforcement's purp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7. I have a clear understanding of Immigration Enforcement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8. I understand how my work contributes to Immigration Enforcement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manager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09. My manager motivates me to be more effective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0. My manager is considerate of my life outside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1. My manager is open to my id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2. My manager helps me to understand how I contribute to Immigration Enforcement'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3. Overall, I have confidence in the decisions made by my mana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4. My manager recognises when I have done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5. I receive regular feedback on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6. The feedback I receive helps me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7. I think that my performance is evaluated fair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8. Poor performance is dealt with effectively in my 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y team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19. The people in my team can be relied upon to help when things get difficul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0. The people in my team work together to find ways to improve the service we prov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1. The people in my team are encouraged to come up with new and better ways of doing thin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rning and develop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2. I am able to access the right learning and development opportunities when I need 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3. Learning and development activities I have completed in the past 12 months have helped to improve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4. There are opportunities for me to develop my career in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5. Learning and development activities I have completed while working for Immigration Enforcement are helping me to develop my care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ion and fair treat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6. I am treated fairly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7. I am treated with respect by the people I work 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8. I feel valued for the work I 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29. I think that Immigration Enforcement respects individual differences (e.g. cultures, working styles, backgrounds, ideas, et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urces and workload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0. In my job, I am clear what is expected of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1. I get the information I need to do my job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2. I have clear work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3. I have the skil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4. I have the tools I need to do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5. I have an acceptable worklo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6. I achieve a good balance between my work life and my private 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 and benefits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7. I feel that my pay adequately reflects my perform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8. I am satisfied with the total benefits pack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39. Compared to people doing a similar job in other organisations I feel my pay is reason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dership and managing chang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0. I feel that Immigration Enforcement as a whole is managed 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1. Senior managers in Immigration Enforcement are sufficiently vi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2. I believe the actions of senior managers are consistent with Immigration Enforcement's val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3. I believe that the Senior Management team has a clear vision for the future of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4. Overall, I have confidence in the decisions made by Immigration Enforcement senior mana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5. I feel that change is managed well in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6. When changes are made in Immigration Enforcement they are usually for the bet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7. Immigration Enforcement keeps me informed about matters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8. I have the opportunity to contribute my views before decisions are made that affect 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49. I think it is safe to challenge the way things are done in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0. I am proud when I tell others I am part of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1. I would recommend Immigration Enforcement as a great place to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2. I feel a strong personal attachment to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3. Immigration Enforcement inspires me to do the best in my jo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7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4. Immigration Enforcement motivates me to help it achieve its object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king action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5. I believe that senior managers in Immigration Enforcement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6. I believe that managers where I work will take action on the results from this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7. Where I work, I think effective action has been taken on the results of the last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2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al Cul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ase note these questions were not asked on paper surveys in 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8. I am trusted to carry out my job effectiv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8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59. I believe I would be supported if I try a new idea, even if it may no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1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0. My performance is evaluated based on whether I get things done, rather than solely follow proces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1. When I talk about Immigration Enforcement I say "we" rather than "the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62. I have some really good friendship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7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be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like the questions B01 to B62 which ask people to rate their agreement from strongly agree to strongly disag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four wellbeing questions use a 11 point sc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cale ranges from 0 to 10 for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ere 0 is equivalent to not at all for example not all at satisfied or not at all worthwh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 where 10 is equivalent to completely for example completely satisfied or completely anxio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s W01 W02 and W03 the percent positive is the proportion answering 7 8 9 or 10 to each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question W04 the percent positive is the proportion answering 0 1 2 or 3 to the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1. Overall, how satisfied are you with your life nowaday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2. Overall, to what extent do you feel that the things you do in your life are worthwhil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3. Overall, how happy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4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5 to 6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7 to 8 3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9 to 10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8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04. Overall, how anxious did you feel yesterd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0 to 1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2 to 3 2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4 to 5 2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6 to 10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4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plans for the futur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01. Which of the following statements most reflects your current thoughts about working for Immigration Enforc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Immigration Enforcement as soon as possibl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+2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leave Immigration Enforcement within the next 12 months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+4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Immigration Enforcement for at least the next yea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 want to stay working for Immigration Enforcement for at least the next three years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6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ivil Service Code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s are based on % Yes sc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1. Are you aware of the Civil Service Code? % Yes 84% % No 1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5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0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2. Are you aware of how to raise a concern under the Civil Service Code? % Yes 61% % No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03. Are you confident that if you raised a concern under the Civil Service Code in Immigration Enforcement it would be investigated properly? % Yes 54% % No 4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2013 -13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CS High Performers -19% This is a statistically significant dif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rimination, harassment and bullying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1. During the past 12 months, have you personally experienced discrimination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 is for respondents who selected Yes to question E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2. On which of the following grounds have you personally experienced discrimination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 4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g responsibilities 4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ability 4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hnic background 28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4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der reassignment or perceived gender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de, pay band or responsibility level 9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n spoken/written language or language ability 1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gion or belief 12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xual orientation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or educational background 2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location 56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ing pattern 71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y other grounds 104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39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3. During the past 12 months, have you personally experienced bullying or harassment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13 scores % Yes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 2013 scores % Yes 1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8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refer not to say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 is for respondents who selected Yes to question E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04. Who were you bullied or harassed by at work in the past 12 mont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unts fewer that ten responses are not repor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colleague 94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 manager 90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other manager in my part of Immigration Enforcement 77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you manage 1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who works for another part of Immigration Enforcement 25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member of the public data withheld due to anonym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meone else 13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fer not to say 34 respons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migration Enforcement local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1. Have you taken part in any volunteering activity or given unpaid help to a club, group or organisation in the last 12 months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2. Have you seen or heard communications about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4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3. Have you seen changes in your area as a result of the Home Office Transformation Programme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Yes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o 7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4. During the past 12 months, I have personally experienced bullying or harassment at work and was able to use the available channels to report 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5. I feel senior management in Immigration Enforcement act upon the views and opinions staff contrib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3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2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6. I feel able to tell my manager about new and innovative ideas that would change current operational practice in my work a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4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2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6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7. Do you feel that Immigration Enforcement recognises and celebrates the successes of team members in a visible way?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2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1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3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8. My manager <text:s/>takes an active interest <text:s/>in my <text:s/>L&amp;D needs and allows me time to undertake developmental activit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3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30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12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51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09. I feel my manager values my contribu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agree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agree 4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neither 19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disagree 8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strongly disagree 5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67%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ference from previous survey is not availa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pend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ossary of key ter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% positive is the proportion who selected either "agree" or "strongly agree" for a ques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 all questions within a theme in the case of the theme score % posi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S2013 benchmark is the median percent positive across all organisations that participated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 each question, the CS High Performers is the upper quartile score across all organisations that have taken part in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nd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ults are presented as whole numbers for ease of reading, with rounding performed at the last stage of calculation for maximum accur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significanc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testing has been carried out on the comparisons between this year's results 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2013 results and CS High Performers results to identify differences that are statistically signific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 can therefore be confident that the difference represents a real difference in opinion between th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employee engagement inde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urvey includes five questions that make up the engagement index (B50-B5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index score represents the average level of engagement in that unit and ranges from 0 to 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 index score of 0 represents all respondents in that unit saying they strongly dis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core of 100 represents all respondents saying they strongly agree to all five engagement ques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drivers of engageme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le the engagement index shows the average level of engagement, it does not show what you can do to improve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e themes have been included in the survey to measure employees experiences at 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 statistical technique, stepwise regression, is used to identify the extent to which each of these themes has an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themes identified as having an association are called the Drivers of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strength of association with engagement varies by theme and is rated out of 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mes rated 4 out of 4 have the strongest association with eng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identiality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survey was carried out as part of the 2013 Civil Service Peopl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s is managed by the Cabinet Office on behalf of all the participating organis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abinet Office commissioned ORC International to carry out the 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 International is a member of the Market Research Society, and is bound by their strict code of conduct and confidentiality 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se rules do not allow for the breakdown of the results to the extent where the anonymity of individuals may be compromis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oups of less than 10 respondents will not be reported 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wever their responses do contribute to the overall scores for the unit and organisation they belong to and the overall Civil Service resu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 of report</text:p>
          </table:table-cell>
          <table:table-cell table:number-columns-repeated="16383"/>
        </table:table-row>
        <table:table-row table:number-rows-repeated="104768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h Snelham</meta:initial-creator>
    <dc:creator>Sarah Snelham</dc:creator>
    <meta:creation-date>2014-01-27T11:42:22Z</meta:creation-date>
    <dc:date>2014-01-27T12:50:51Z</dc:date>
  </office:meta>
</office:document-meta>
</file>