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ember_2013" table:style-name="ta1" table:print-ranges="December_2013.A1:December_2013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December 2013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uly - September 2013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8 November 2013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December 2013</dc:title>
    <meta:keyword>data table</meta:keyword>
    <meta:keyword>  children</meta:keyword>
    <meta:keyword>  detention</meta:keyword>
    <meta:keyword>  2013</meta:keyword>
    <meta:initial-creator/>
    <dc:creator/>
    <meta:creation-date>2014-01-27T10:43:14Z</meta:creation-date>
    <dc:date>2014-01-27T10:44:09Z</dc:date>
  </office:meta>
</office:document-meta>
</file>