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8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784166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9.445625cm" style:use-optimal-column-width="true"/>
    </style:style>
    <style:style style:name="co5" style:family="table-column">
      <style:table-column-properties fo:break-before="auto" style:column-width="13.4672916666667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0,300)">
          <table:help-message table:display="true"/>
          <table:error-message table:display="true" table:message-type="information">
            <text:p>XLBVal:8=MITSUBISHI</text:p>
            <text:p/>
          </table:error-message>
        </table:content-validation>
        <table:content-validation table:name="val2" table:condition="cell-content-text-length-is-between(0,300)">
          <table:help-message table:display="true"/>
          <table:error-message table:display="true" table:message-type="information">
            <text:p>XLBVal:8=BT</text:p>
            <text:p/>
          </table:error-message>
        </table:content-validation>
      </table:content-validations>
      <table:table table:name="HO_FY1314_AP8_25K_OD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13"/>
        <table:table-column table:style-name="co7" table:default-cell-style-name="ce14"/>
        <table:table-column table:style-name="co8" table:number-columns-repeated="16376" table:default-cell-style-name="ce5"/>
        <table:table-row table:style-name="ro1">
          <table:table-cell office:value-type="string" table:style-name="ce25">
            <text:p>Department Family</text:p>
          </table:table-cell>
          <table:table-cell office:value-type="string" table:style-name="ce26">
            <text:p>Entity</text:p>
          </table:table-cell>
          <table:table-cell office:value-type="string" table:style-name="ce27">
            <text:p>Date</text:p>
          </table:table-cell>
          <table:table-cell office:value-type="string" table:style-name="ce26">
            <text:p>Expense Type</text:p>
          </table:table-cell>
          <table:table-cell office:value-type="string" table:style-name="ce26">
            <text:p>Expense Area</text:p>
          </table:table-cell>
          <table:table-cell office:value-type="string" table:style-name="ce26">
            <text:p>Supplier Name</text:p>
          </table:table-cell>
          <table:table-cell office:value-type="string" table:style-name="ce26">
            <text:p>Transaction Number</text:p>
          </table:table-cell>
          <table:table-cell office:value-type="string" table:style-name="ce28">
            <text:p>Spen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Business Process Outsourcing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CGI IT UK LTD</text:p>
          </table:table-cell>
          <table:table-cell office:value-type="float" office:value="1001492235" table:style-name="ce3">
            <text:p>1001492235</text:p>
          </table:table-cell>
          <table:table-cell office:value-type="float" office:value="52320" table:style-name="ce4">
            <text:p>52,3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HOME OFFICE</text:p>
          </table:table-cell>
          <table:table-cell office:value-type="float" office:value="9000054" table:style-name="ce3">
            <text:p>9000054</text:p>
          </table:table-cell>
          <table:table-cell office:value-type="float" office:value="56142.23" table:style-name="ce4">
            <text:p>56,142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TATA CONSULTANCY SERVICES LTD</text:p>
          </table:table-cell>
          <table:table-cell office:value-type="float" office:value="1001496497" table:style-name="ce3">
            <text:p>1001496497</text:p>
          </table:table-cell>
          <table:table-cell office:value-type="float" office:value="1271279.58" table:style-name="ce4">
            <text:p>1,271,279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Business Process Outsourcing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500013" table:style-name="ce3">
            <text:p>1001500013</text:p>
          </table:table-cell>
          <table:table-cell office:value-type="float" office:value="1727782.74" table:style-name="ce4">
            <text:p>1,727,782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Business Process Outsourcing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500013" table:style-name="ce3">
            <text:p>1001500013</text:p>
          </table:table-cell>
          <table:table-cell office:value-type="float" office:value="92536.42" table:style-name="ce4">
            <text:p>92,536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Business Process Outsourcing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500013" table:style-name="ce3">
            <text:p>1001500013</text:p>
          </table:table-cell>
          <table:table-cell office:value-type="float" office:value="512232.62" table:style-name="ce4">
            <text:p>512,232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500013" table:style-name="ce3">
            <text:p>1001500013</text:p>
          </table:table-cell>
          <table:table-cell office:value-type="float" office:value="410884.56" table:style-name="ce4">
            <text:p>410,884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DORSET POLICE &amp; CRIME COMMISSIONERS</text:p>
          </table:table-cell>
          <table:table-cell office:value-type="float" office:value="1001501319" table:style-name="ce3">
            <text:p>1001501319</text:p>
          </table:table-cell>
          <table:table-cell office:value-type="float" office:value="27232.21" table:style-name="ce4">
            <text:p>27,232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MAYORS OFFICE FOR POLICING AND CRIME (MOPC)</text:p>
          </table:table-cell>
          <table:table-cell office:value-type="float" office:value="1001501355" table:style-name="ce3">
            <text:p>1001501355</text:p>
          </table:table-cell>
          <table:table-cell office:value-type="float" office:value="456124.49" table:style-name="ce4">
            <text:p>456,124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OFFICE OF THE KENT POLICE &amp; CRIME COMMISSIONER</text:p>
          </table:table-cell>
          <table:table-cell office:value-type="float" office:value="1001501371" table:style-name="ce3">
            <text:p>1001501371</text:p>
          </table:table-cell>
          <table:table-cell office:value-type="float" office:value="51552.67" table:style-name="ce4">
            <text:p>51,552.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OFFICE OF THE POLICE &amp; CRIME COMMISSIONER FOR STAFFORDSHIRE</text:p>
          </table:table-cell>
          <table:table-cell office:value-type="float" office:value="1001501373" table:style-name="ce3">
            <text:p>1001501373</text:p>
          </table:table-cell>
          <table:table-cell office:value-type="float" office:value="55944.23" table:style-name="ce4">
            <text:p>55,944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CC FOR THAMES VALLEY</text:p>
          </table:table-cell>
          <table:table-cell office:value-type="float" office:value="1001501379" table:style-name="ce3">
            <text:p>1001501379</text:p>
          </table:table-cell>
          <table:table-cell office:value-type="float" office:value="70006.75" table:style-name="ce4">
            <text:p>70,006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CHESHIRE</text:p>
          </table:table-cell>
          <table:table-cell office:value-type="float" office:value="1001501383" table:style-name="ce3">
            <text:p>1001501383</text:p>
          </table:table-cell>
          <table:table-cell office:value-type="float" office:value="43062.65" table:style-name="ce4">
            <text:p>43,062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CLEVELAND</text:p>
          </table:table-cell>
          <table:table-cell office:value-type="float" office:value="1001501385" table:style-name="ce3">
            <text:p>1001501385</text:p>
          </table:table-cell>
          <table:table-cell office:value-type="float" office:value="25231.53" table:style-name="ce4">
            <text:p>25,231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HERTFORDSHIRE</text:p>
          </table:table-cell>
          <table:table-cell office:value-type="float" office:value="1001501390" table:style-name="ce3">
            <text:p>1001501390</text:p>
          </table:table-cell>
          <table:table-cell office:value-type="float" office:value="63029.599999999999" table:style-name="ce4">
            <text:p>63,02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SURREY</text:p>
          </table:table-cell>
          <table:table-cell office:value-type="float" office:value="1001501392" table:style-name="ce3">
            <text:p>1001501392</text:p>
          </table:table-cell>
          <table:table-cell office:value-type="float" office:value="33280.82" table:style-name="ce4">
            <text:p>33,280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THE POLICE &amp; CRIME COMMISSIONER FOR WILTSHIRE</text:p>
          </table:table-cell>
          <table:table-cell office:value-type="float" office:value="1001501423" table:style-name="ce3">
            <text:p>1001501423</text:p>
          </table:table-cell>
          <table:table-cell office:value-type="float" office:value="32442.36" table:style-name="ce4">
            <text:p>32,442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AVON &amp; SOMERSET POLICE &amp; CRIME COMMISSIONER</text:p>
          </table:table-cell>
          <table:table-cell office:value-type="float" office:value="1001503238" table:style-name="ce3">
            <text:p>1001503238</text:p>
          </table:table-cell>
          <table:table-cell office:value-type="float" office:value="37846.86" table:style-name="ce4">
            <text:p>37,846.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OFFICE OF THE POLICE &amp; CRIME COMMISSIONER FOR HUMBERSIDE</text:p>
          </table:table-cell>
          <table:table-cell office:value-type="float" office:value="1001503368" table:style-name="ce3">
            <text:p>1001503368</text:p>
          </table:table-cell>
          <table:table-cell office:value-type="float" office:value="36706.81" table:style-name="ce4">
            <text:p>36,706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OFFICE OF THE POLICE &amp; CRIME COMMISSIONER FOR MERSEYSIDE</text:p>
          </table:table-cell>
          <table:table-cell office:value-type="float" office:value="1001503369" table:style-name="ce3">
            <text:p>1001503369</text:p>
          </table:table-cell>
          <table:table-cell office:value-type="float" office:value="47713.14" table:style-name="ce4">
            <text:p>47,713.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OFFICE OF THE POLICE &amp; CRIME COMMISSIONER FOR STAFFORDSHIRE</text:p>
          </table:table-cell>
          <table:table-cell office:value-type="float" office:value="1001503372" table:style-name="ce3">
            <text:p>1001503372</text:p>
          </table:table-cell>
          <table:table-cell office:value-type="float" office:value="30165.91" table:style-name="ce4">
            <text:p>30,165.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DERBYSHIRE</text:p>
          </table:table-cell>
          <table:table-cell office:value-type="float" office:value="1001503379" table:style-name="ce3">
            <text:p>1001503379</text:p>
          </table:table-cell>
          <table:table-cell office:value-type="float" office:value="90493.790000000008" table:style-name="ce4">
            <text:p>90,493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SOUTH WALES POLICE</text:p>
          </table:table-cell>
          <table:table-cell office:value-type="float" office:value="1001503387" table:style-name="ce3">
            <text:p>1001503387</text:p>
          </table:table-cell>
          <table:table-cell office:value-type="float" office:value="95704.21" table:style-name="ce4">
            <text:p>95,704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POLICE &amp; CRIME COMMISSIONER FOR SUSSEX (THE)</text:p>
          </table:table-cell>
          <table:table-cell office:value-type="float" office:value="1001503389" table:style-name="ce3">
            <text:p>1001503389</text:p>
          </table:table-cell>
          <table:table-cell office:value-type="float" office:value="50292.35" table:style-name="ce4">
            <text:p>50,292.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ROYAL MILITARY POLICE FORCE</text:p>
          </table:table-cell>
          <table:table-cell office:value-type="float" office:value="1001503394" table:style-name="ce3">
            <text:p>1001503394</text:p>
          </table:table-cell>
          <table:table-cell office:value-type="float" office:value="31335.9" table:style-name="ce4">
            <text:p>31,335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THE NOTTINGHAMSHIRE OFFICE OF THE POLICE &amp; CRIME COMMISSIONER</text:p>
          </table:table-cell>
          <table:table-cell office:value-type="float" office:value="1001503411" table:style-name="ce3">
            <text:p>1001503411</text:p>
          </table:table-cell>
          <table:table-cell office:value-type="float" office:value="59678.36" table:style-name="ce4">
            <text:p>59,678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THE POLICE &amp; CRIME COMMISSIONER FOR LANCASHIRE</text:p>
          </table:table-cell>
          <table:table-cell office:value-type="float" office:value="1001503412" table:style-name="ce3">
            <text:p>1001503412</text:p>
          </table:table-cell>
          <table:table-cell office:value-type="float" office:value="46991.98" table:style-name="ce4">
            <text:p>46,991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Criminal Record Check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WEST MIDLANDS OFFICE FOR POLICING &amp; CRIME</text:p>
          </table:table-cell>
          <table:table-cell office:value-type="float" office:value="1001503420" table:style-name="ce3">
            <text:p>1001503420</text:p>
          </table:table-cell>
          <table:table-cell office:value-type="float" office:value="98268.56" table:style-name="ce4">
            <text:p>98,268.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DBS Direct Cost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TATA CONSULTANCY SERVICES LTD</text:p>
          </table:table-cell>
          <table:table-cell office:value-type="float" office:value="1001503409" table:style-name="ce3">
            <text:p>1001503409</text:p>
          </table:table-cell>
          <table:table-cell office:value-type="float" office:value="2600000" table:style-name="ce4">
            <text:p>2,60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HOME OFFICE</text:p>
          </table:table-cell>
          <table:table-cell office:value-type="float" office:value="9000056" table:style-name="ce3">
            <text:p>9000056</text:p>
          </table:table-cell>
          <table:table-cell office:value-type="float" office:value="63290.28" table:style-name="ce4">
            <text:p>63,290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DBS - Disclosure &amp; Barring Serv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DBS - Disclosure &amp; Barring Service</text:p>
          </table:table-cell>
          <table:table-cell office:value-type="string" table:style-name="ce15">
            <text:p>HOME OFFICE</text:p>
          </table:table-cell>
          <table:table-cell office:value-type="float" office:value="9000057" table:style-name="ce3">
            <text:p>9000057</text:p>
          </table:table-cell>
          <table:table-cell office:value-type="float" office:value="58888.08" table:style-name="ce4">
            <text:p>58,888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LA INTERNATIONAL</text:p>
          </table:table-cell>
          <table:table-cell office:value-type="float" office:value="1001492279" table:style-name="ce3">
            <text:p>1001492279</text:p>
          </table:table-cell>
          <table:table-cell office:value-type="float" office:value="23592.600000000002" table:style-name="ce4">
            <text:p>23,592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LA INTERNATIONAL</text:p>
          </table:table-cell>
          <table:table-cell office:value-type="float" office:value="1001492279" table:style-name="ce3">
            <text:p>1001492279</text:p>
          </table:table-cell>
          <table:table-cell office:value-type="float" office:value="2516.54" table:style-name="ce4">
            <text:p>2,516.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184245.04" table:style-name="ce4">
            <text:p>184,245.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295392.78000000003" table:style-name="ce4">
            <text:p>295,392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82221.760000000009" table:style-name="ce4">
            <text:p>82,221.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73363.240000000005" table:style-name="ce4">
            <text:p>73,363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127808.05" table:style-name="ce4">
            <text:p>127,808.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330508.25" table:style-name="ce4">
            <text:p>330,508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65507.899999999994" table:style-name="ce4">
            <text:p>65,507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SC COMPUTER SCIENCES CORPORATION</text:p>
          </table:table-cell>
          <table:table-cell office:value-type="float" office:value="1001492953" table:style-name="ce3">
            <text:p>1001492953</text:p>
          </table:table-cell>
          <table:table-cell office:value-type="float" office:value="142771.9" table:style-name="ce4">
            <text:p>142,771.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6">
            <text:p>Rent &amp; Rat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APELEY ABI PROVIDER LTD</text:p>
          </table:table-cell>
          <table:table-cell office:value-type="float" office:value="1001492980" table:style-name="ce3">
            <text:p>1001492980</text:p>
          </table:table-cell>
          <table:table-cell office:value-type="float" office:value="190955.24" table:style-name="ce4">
            <text:p>190,955.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GB GROUP PLC</text:p>
          </table:table-cell>
          <table:table-cell office:value-type="float" office:value="1001494332" table:style-name="ce3">
            <text:p>1001494332</text:p>
          </table:table-cell>
          <table:table-cell office:value-type="float" office:value="82290" table:style-name="ce4">
            <text:p>82,29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6">
            <text:p>Rent &amp; Rat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PARTMENT FOR WORK &amp; PENSIONS (DWP)</text:p>
          </table:table-cell>
          <table:table-cell office:value-type="float" office:value="3000047343" table:style-name="ce3">
            <text:p>3000047343</text:p>
          </table:table-cell>
          <table:table-cell office:value-type="float" office:value="41.77" table:style-name="ce4">
            <text:p>41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6">
            <text:p>Rent &amp; Rat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PARTMENT FOR WORK &amp; PENSIONS (DWP)</text:p>
          </table:table-cell>
          <table:table-cell office:value-type="float" office:value="3000047343" table:style-name="ce3">
            <text:p>3000047343</text:p>
          </table:table-cell>
          <table:table-cell office:value-type="float" office:value="59851.85" table:style-name="ce4">
            <text:p>59,851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6">
            <text:p>Rent &amp; Rat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PARTMENT FOR WORK &amp; PENSIONS (DWP)</text:p>
          </table:table-cell>
          <table:table-cell office:value-type="float" office:value="3000047343" table:style-name="ce3">
            <text:p>3000047343</text:p>
          </table:table-cell>
          <table:table-cell office:value-type="float" office:value="13142.87" table:style-name="ce4">
            <text:p>13,142.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ATOS I T SERVICES UK LTD</text:p>
          </table:table-cell>
          <table:table-cell office:value-type="float" office:value="1001494762" table:style-name="ce3">
            <text:p>1001494762</text:p>
          </table:table-cell>
          <table:table-cell office:value-type="float" office:value="33020.400000000001" table:style-name="ce4">
            <text:p>33,02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M TELEPERFORMANCE LTD T/A TELEPERFORMANCE</text:p>
          </table:table-cell>
          <table:table-cell office:value-type="float" office:value="1001495657" table:style-name="ce3">
            <text:p>1001495657</text:p>
          </table:table-cell>
          <table:table-cell office:value-type="float" office:value="30249.71" table:style-name="ce4">
            <text:p>30,249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M TELEPERFORMANCE LTD T/A TELEPERFORMANCE</text:p>
          </table:table-cell>
          <table:table-cell office:value-type="float" office:value="1001495657" table:style-name="ce3">
            <text:p>1001495657</text:p>
          </table:table-cell>
          <table:table-cell office:value-type="float" office:value="57471.790000000008" table:style-name="ce4">
            <text:p>57,471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M TELEPERFORMANCE LTD T/A TELEPERFORMANCE</text:p>
          </table:table-cell>
          <table:table-cell office:value-type="float" office:value="1001495657" table:style-name="ce3">
            <text:p>1001495657</text:p>
          </table:table-cell>
          <table:table-cell office:value-type="float" office:value="122208.65" table:style-name="ce4">
            <text:p>122,208.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M TELEPERFORMANCE LTD T/A TELEPERFORMANCE</text:p>
          </table:table-cell>
          <table:table-cell office:value-type="float" office:value="1001495657" table:style-name="ce3">
            <text:p>1001495657</text:p>
          </table:table-cell>
          <table:table-cell office:value-type="float" office:value="351752.43000000005" table:style-name="ce4">
            <text:p>351,752.4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MANTECH SOLUTIONS AND TECHNOLO</text:p>
          </table:table-cell>
          <table:table-cell office:value-type="float" office:value="7000008128" table:style-name="ce3">
            <text:p>7000008128</text:p>
          </table:table-cell>
          <table:table-cell office:value-type="float" office:value="31380" table:style-name="ce4">
            <text:p>31,3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AST SOFTWARE LTD</text:p>
          </table:table-cell>
          <table:table-cell office:value-type="float" office:value="1001497877" table:style-name="ce3">
            <text:p>1001497877</text:p>
          </table:table-cell>
          <table:table-cell office:value-type="float" office:value="74948.399999999994" table:style-name="ce4">
            <text:p>74,94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COMSCORE EUROPE LTD</text:p>
          </table:table-cell>
          <table:table-cell office:value-type="float" office:value="1001497889" table:style-name="ce3">
            <text:p>1001497889</text:p>
          </table:table-cell>
          <table:table-cell office:value-type="float" office:value="28620" table:style-name="ce4">
            <text:p>28,6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Secure Delivery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X SECURE LTD</text:p>
          </table:table-cell>
          <table:table-cell office:value-type="float" office:value="1001497917" table:style-name="ce3">
            <text:p>1001497917</text:p>
          </table:table-cell>
          <table:table-cell office:value-type="float" office:value="643243.10000000009" table:style-name="ce4">
            <text:p>643,243.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5">
            <text:p>Secure Delivery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HL GLOBAL FORWARDING UK LTD</text:p>
          </table:table-cell>
          <table:table-cell office:value-type="float" office:value="1001500703" table:style-name="ce3">
            <text:p>1001500703</text:p>
          </table:table-cell>
          <table:table-cell office:value-type="float" office:value="346790.06" table:style-name="ce4">
            <text:p>346,790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5">
            <text:p>Secure Delivery Cost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HL GLOBAL FORWARDING UK LTD</text:p>
          </table:table-cell>
          <table:table-cell office:value-type="float" office:value="1001500703" table:style-name="ce3">
            <text:p>1001500703</text:p>
          </table:table-cell>
          <table:table-cell office:value-type="float" office:value="166434.59" table:style-name="ce4">
            <text:p>166,434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LOITTE LLP</text:p>
          </table:table-cell>
          <table:table-cell office:value-type="float" office:value="1001501316" table:style-name="ce3">
            <text:p>1001501316</text:p>
          </table:table-cell>
          <table:table-cell office:value-type="float" office:value="35761.32" table:style-name="ce4">
            <text:p>35,761.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Office Equipment Suppli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 LA RUE INTERNATIONAL LTD</text:p>
          </table:table-cell>
          <table:table-cell office:value-type="float" office:value="1001502543" table:style-name="ce3">
            <text:p>1001502543</text:p>
          </table:table-cell>
          <table:table-cell office:value-type="float" office:value="669869.93999999994" table:style-name="ce4">
            <text:p>669,869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 LA RUE INTERNATIONAL LTD</text:p>
          </table:table-cell>
          <table:table-cell office:value-type="float" office:value="1001502543" table:style-name="ce3">
            <text:p>1001502543</text:p>
          </table:table-cell>
          <table:table-cell office:value-type="float" office:value="153033.76999999999" table:style-name="ce4">
            <text:p>153,033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Passport Production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 LA RUE INTERNATIONAL LTD</text:p>
          </table:table-cell>
          <table:table-cell office:value-type="float" office:value="1001502543" table:style-name="ce3">
            <text:p>1001502543</text:p>
          </table:table-cell>
          <table:table-cell office:value-type="float" office:value="3664145.08" table:style-name="ce4">
            <text:p>3,664,145.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 LA RUE INTERNATIONAL LTD</text:p>
          </table:table-cell>
          <table:table-cell office:value-type="float" office:value="1001502543" table:style-name="ce3">
            <text:p>1001502543</text:p>
          </table:table-cell>
          <table:table-cell office:value-type="float" office:value="645718.38" table:style-name="ce4">
            <text:p>645,718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Transport, Storage &amp; Mail Servic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DE LA RUE INTERNATIONAL LTD</text:p>
          </table:table-cell>
          <table:table-cell office:value-type="float" office:value="1001502543" table:style-name="ce3">
            <text:p>1001502543</text:p>
          </table:table-cell>
          <table:table-cell office:value-type="float" office:value="627006.71" table:style-name="ce4">
            <text:p>627,006.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SOFTWARE BOX LTD</text:p>
          </table:table-cell>
          <table:table-cell office:value-type="float" office:value="1001503403" table:style-name="ce3">
            <text:p>1001503403</text:p>
          </table:table-cell>
          <table:table-cell office:value-type="float" office:value="33291.94" table:style-name="ce4">
            <text:p>33,291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Transport, Storage &amp; Mail Services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FCO SERVICES</text:p>
          </table:table-cell>
          <table:table-cell office:value-type="float" office:value="3000047444" table:style-name="ce3">
            <text:p>3000047444</text:p>
          </table:table-cell>
          <table:table-cell office:value-type="float" office:value="90367.41" table:style-name="ce4">
            <text:p>90,367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15">
            <text:p>HMPO - HM Passport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HMPO - HM Passport Office</text:p>
          </table:table-cell>
          <table:table-cell office:value-type="string" table:style-name="ce15">
            <text:p>ATOS I T SERVICES UK LTD</text:p>
          </table:table-cell>
          <table:table-cell office:value-type="float" office:value="1001505197" table:style-name="ce3">
            <text:p>1001505197</text:p>
          </table:table-cell>
          <table:table-cell office:value-type="float" office:value="145200" table:style-name="ce4">
            <text:p>145,2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Editorial, Design &amp; Graphics</text:p>
          </table:table-cell>
          <table:table-cell office:value-type="string" table:style-name="ce15">
            <text:p>Communications</text:p>
          </table:table-cell>
          <table:table-cell office:value-type="string" table:style-name="ce15">
            <text:p>MARKET &amp; OPINION RESEARCH INTERNATIONAL LTD</text:p>
          </table:table-cell>
          <table:table-cell office:value-type="float" office:value="1001492981" table:style-name="ce3">
            <text:p>1001492981</text:p>
          </table:table-cell>
          <table:table-cell office:value-type="float" office:value="38250" table:style-name="ce4">
            <text:p>38,2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Communications</text:p>
          </table:table-cell>
          <table:table-cell office:value-type="string" table:style-name="ce15">
            <text:p>REDWEB LTD</text:p>
          </table:table-cell>
          <table:table-cell office:value-type="float" office:value="1001496474" table:style-name="ce3">
            <text:p>1001496474</text:p>
          </table:table-cell>
          <table:table-cell office:value-type="float" office:value="41760" table:style-name="ce4">
            <text:p>41,7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Communications</text:p>
          </table:table-cell>
          <table:table-cell office:value-type="string" table:style-name="ce15">
            <text:p>KAINOS</text:p>
          </table:table-cell>
          <table:table-cell office:value-type="float" office:value="1001497176" table:style-name="ce3">
            <text:p>1001497176</text:p>
          </table:table-cell>
          <table:table-cell office:value-type="float" office:value="106736.40000000001" table:style-name="ce4">
            <text:p>106,736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Editorial, Design &amp; Graphics</text:p>
          </table:table-cell>
          <table:table-cell office:value-type="string" table:style-name="ce15">
            <text:p>Communications</text:p>
          </table:table-cell>
          <table:table-cell office:value-type="string" table:style-name="ce15">
            <text:p>M4C</text:p>
          </table:table-cell>
          <table:table-cell office:value-type="float" office:value="1001498001" table:style-name="ce3">
            <text:p>1001498001</text:p>
          </table:table-cell>
          <table:table-cell office:value-type="float" office:value="68030.5" table:style-name="ce4">
            <text:p>68,030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Communications</text:p>
          </table:table-cell>
          <table:table-cell office:value-type="string" table:style-name="ce15">
            <text:p>ENGINE GROUP LTD (THE) T/A ENGINE</text:p>
          </table:table-cell>
          <table:table-cell office:value-type="float" office:value="1001498583" table:style-name="ce3">
            <text:p>1001498583</text:p>
          </table:table-cell>
          <table:table-cell office:value-type="float" office:value="41160" table:style-name="ce4">
            <text:p>41,1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VON &amp; SOMERSET POLICE &amp; CRIME COMMISSIONER (G)</text:p>
          </table:table-cell>
          <table:table-cell office:value-type="float" office:value="1001491951" table:style-name="ce3">
            <text:p>1001491951</text:p>
          </table:table-cell>
          <table:table-cell office:value-type="float" office:value="72853" table:style-name="ce4">
            <text:p>72,85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MBRIDGESHIRE POLICE &amp; CRIME COMMISSIONER (G)</text:p>
          </table:table-cell>
          <table:table-cell office:value-type="float" office:value="1001491957" table:style-name="ce3">
            <text:p>1001491957</text:p>
          </table:table-cell>
          <table:table-cell office:value-type="float" office:value="31515.11" table:style-name="ce4">
            <text:p>31,515.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POLICE &amp; CRIME COMMISSIONERS (G)</text:p>
          </table:table-cell>
          <table:table-cell office:value-type="float" office:value="1001491961" table:style-name="ce3">
            <text:p>1001491961</text:p>
          </table:table-cell>
          <table:table-cell office:value-type="float" office:value="26034.15" table:style-name="ce4">
            <text:p>26,034.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MAYORS OFFICE FOR POLICING AND CRIME (G)</text:p>
          </table:table-cell>
          <table:table-cell office:value-type="float" office:value="1001491968" table:style-name="ce3">
            <text:p>1001491968</text:p>
          </table:table-cell>
          <table:table-cell office:value-type="float" office:value="647950.70000000007" table:style-name="ce4">
            <text:p>647,950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NORTHAMPTONSHIRE OFFICE OF THE POLICE &amp; CRIME COMMISSIONER (G)</text:p>
          </table:table-cell>
          <table:table-cell office:value-type="float" office:value="1001491971" table:style-name="ce3">
            <text:p>1001491971</text:p>
          </table:table-cell>
          <table:table-cell office:value-type="float" office:value="29710.93" table:style-name="ce4">
            <text:p>29,710.9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DURHAM POLICE &amp; CRIME COMMISSIONER (G)</text:p>
          </table:table-cell>
          <table:table-cell office:value-type="float" office:value="1001491972" table:style-name="ce3">
            <text:p>1001491972</text:p>
          </table:table-cell>
          <table:table-cell office:value-type="float" office:value="26251.95" table:style-name="ce4">
            <text:p>26,251.9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KENT POLICE &amp; CRIME COMMISSIONER (G)</text:p>
          </table:table-cell>
          <table:table-cell office:value-type="float" office:value="1001491973" table:style-name="ce3">
            <text:p>1001491973</text:p>
          </table:table-cell>
          <table:table-cell office:value-type="float" office:value="75238.78" table:style-name="ce4">
            <text:p>75,238.7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GREATER MANCHESTER (G)</text:p>
          </table:table-cell>
          <table:table-cell office:value-type="float" office:value="1001491974" table:style-name="ce3">
            <text:p>1001491974</text:p>
          </table:table-cell>
          <table:table-cell office:value-type="float" office:value="178194.64" table:style-name="ce4">
            <text:p>178,194.6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HUMBERSIDE (G)</text:p>
          </table:table-cell>
          <table:table-cell office:value-type="float" office:value="1001491975" table:style-name="ce3">
            <text:p>1001491975</text:p>
          </table:table-cell>
          <table:table-cell office:value-type="float" office:value="50613" table:style-name="ce4">
            <text:p>50,61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LEICESTERSHIRE (THE) (G)</text:p>
          </table:table-cell>
          <table:table-cell office:value-type="float" office:value="1001491976" table:style-name="ce3">
            <text:p>1001491976</text:p>
          </table:table-cell>
          <table:table-cell office:value-type="float" office:value="52701" table:style-name="ce4">
            <text:p>52,70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MERSEYSIDE (G)</text:p>
          </table:table-cell>
          <table:table-cell office:value-type="float" office:value="1001491977" table:style-name="ce3">
            <text:p>1001491977</text:p>
          </table:table-cell>
          <table:table-cell office:value-type="float" office:value="112352.42" table:style-name="ce4">
            <text:p>112,352.4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TAFFORDSHIRE (G)</text:p>
          </table:table-cell>
          <table:table-cell office:value-type="float" office:value="1001491978" table:style-name="ce3">
            <text:p>1001491978</text:p>
          </table:table-cell>
          <table:table-cell office:value-type="float" office:value="64327.200000000004" table:style-name="ce4">
            <text:p>64,327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UFFOLK (G)</text:p>
          </table:table-cell>
          <table:table-cell office:value-type="float" office:value="1001491979" table:style-name="ce3">
            <text:p>1001491979</text:p>
          </table:table-cell>
          <table:table-cell office:value-type="float" office:value="25269.47" table:style-name="ce4">
            <text:p>25,269.4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WEST YORKSHIRE POLICE &amp; CRIME COMMISSIONER (G)</text:p>
          </table:table-cell>
          <table:table-cell office:value-type="float" office:value="1001491981" table:style-name="ce3">
            <text:p>1001491981</text:p>
          </table:table-cell>
          <table:table-cell office:value-type="float" office:value="109717.84" table:style-name="ce4">
            <text:p>109,717.8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CC FOR THAMES VALLEY (G)</text:p>
          </table:table-cell>
          <table:table-cell office:value-type="float" office:value="1001491982" table:style-name="ce3">
            <text:p>1001491982</text:p>
          </table:table-cell>
          <table:table-cell office:value-type="float" office:value="73823" table:style-name="ce4">
            <text:p>73,82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HESHIRE (G)</text:p>
          </table:table-cell>
          <table:table-cell office:value-type="float" office:value="1001491983" table:style-name="ce3">
            <text:p>1001491983</text:p>
          </table:table-cell>
          <table:table-cell office:value-type="float" office:value="46412.86" table:style-name="ce4">
            <text:p>46,412.8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RBYSHIRE (G)</text:p>
          </table:table-cell>
          <table:table-cell office:value-type="float" office:value="1001491985" table:style-name="ce3">
            <text:p>1001491985</text:p>
          </table:table-cell>
          <table:table-cell office:value-type="float" office:value="28900.97" table:style-name="ce4">
            <text:p>28,900.9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VON &amp; CORNWALL (G)</text:p>
          </table:table-cell>
          <table:table-cell office:value-type="float" office:value="1001491986" table:style-name="ce3">
            <text:p>1001491986</text:p>
          </table:table-cell>
          <table:table-cell office:value-type="float" office:value="88331.38" table:style-name="ce4">
            <text:p>88,331.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YFED POWYS (G)</text:p>
          </table:table-cell>
          <table:table-cell office:value-type="float" office:value="1001491987" table:style-name="ce3">
            <text:p>1001491987</text:p>
          </table:table-cell>
          <table:table-cell office:value-type="float" office:value="51092" table:style-name="ce4">
            <text:p>51,09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ESSEX <text:s/>(G)</text:p>
          </table:table-cell>
          <table:table-cell office:value-type="float" office:value="1001491988" table:style-name="ce3">
            <text:p>1001491988</text:p>
          </table:table-cell>
          <table:table-cell office:value-type="float" office:value="75037.37" table:style-name="ce4">
            <text:p>75,037.3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WENT (G)</text:p>
          </table:table-cell>
          <table:table-cell office:value-type="float" office:value="1001491990" table:style-name="ce3">
            <text:p>1001491990</text:p>
          </table:table-cell>
          <table:table-cell office:value-type="float" office:value="40951" table:style-name="ce4">
            <text:p>40,95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AMPSHIRE (G)</text:p>
          </table:table-cell>
          <table:table-cell office:value-type="float" office:value="1001491991" table:style-name="ce3">
            <text:p>1001491991</text:p>
          </table:table-cell>
          <table:table-cell office:value-type="float" office:value="88348.22" table:style-name="ce4">
            <text:p>88,348.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ERTFORDSHIRE (G)</text:p>
          </table:table-cell>
          <table:table-cell office:value-type="float" office:value="1001491992" table:style-name="ce3">
            <text:p>1001491992</text:p>
          </table:table-cell>
          <table:table-cell office:value-type="float" office:value="27416.12" table:style-name="ce4">
            <text:p>27,416.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ANCASHIRE (THE) (G)</text:p>
          </table:table-cell>
          <table:table-cell office:value-type="float" office:value="1001491993" table:style-name="ce3">
            <text:p>1001491993</text:p>
          </table:table-cell>
          <table:table-cell office:value-type="float" office:value="53301.270000000004" table:style-name="ce4">
            <text:p>53,301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INCOLNSHIRE (THE) (G)</text:p>
          </table:table-cell>
          <table:table-cell office:value-type="float" office:value="1001491994" table:style-name="ce3">
            <text:p>1001491994</text:p>
          </table:table-cell>
          <table:table-cell office:value-type="float" office:value="28638.510000000002" table:style-name="ce4">
            <text:p>28,638.5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WALES (G)</text:p>
          </table:table-cell>
          <table:table-cell office:value-type="float" office:value="1001491995" table:style-name="ce3">
            <text:p>1001491995</text:p>
          </table:table-cell>
          <table:table-cell office:value-type="float" office:value="34522.57" table:style-name="ce4">
            <text:p>34,522.5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RREY (G)</text:p>
          </table:table-cell>
          <table:table-cell office:value-type="float" office:value="1001491998" table:style-name="ce3">
            <text:p>1001491998</text:p>
          </table:table-cell>
          <table:table-cell office:value-type="float" office:value="57240.22" table:style-name="ce4">
            <text:p>57,240.2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WILTSHIRE (THE) (G)</text:p>
          </table:table-cell>
          <table:table-cell office:value-type="float" office:value="1001491999" table:style-name="ce3">
            <text:p>1001491999</text:p>
          </table:table-cell>
          <table:table-cell office:value-type="float" office:value="25996.240000000002" table:style-name="ce4">
            <text:p>25,996.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AND CRIME COMMISSIONER FOR BEDFORDSHIRE (THE) (G)</text:p>
          </table:table-cell>
          <table:table-cell office:value-type="float" office:value="1001492000" table:style-name="ce3">
            <text:p>1001492000</text:p>
          </table:table-cell>
          <table:table-cell office:value-type="float" office:value="26171.16" table:style-name="ce4">
            <text:p>26,171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OUTH YORKSHIRE POLICE &amp; CRIME COMMISSIONER (G)</text:p>
          </table:table-cell>
          <table:table-cell office:value-type="float" office:value="1001492002" table:style-name="ce3">
            <text:p>1001492002</text:p>
          </table:table-cell>
          <table:table-cell office:value-type="float" office:value="88507" table:style-name="ce4">
            <text:p>88,50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NOTTINGHAMSHIRE OFFICE OF THE POLICE &amp; CRIME COMMISSIONER (G)</text:p>
          </table:table-cell>
          <table:table-cell office:value-type="float" office:value="1001492004" table:style-name="ce3">
            <text:p>1001492004</text:p>
          </table:table-cell>
          <table:table-cell office:value-type="float" office:value="51222.54" table:style-name="ce4">
            <text:p>51,222.5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OFFICE OF THE POLICE &amp; CRIME COMMISSIONER FOR NORTHUMBRIA (G)</text:p>
          </table:table-cell>
          <table:table-cell office:value-type="float" office:value="1001492005" table:style-name="ce3">
            <text:p>1001492005</text:p>
          </table:table-cell>
          <table:table-cell office:value-type="float" office:value="89170" table:style-name="ce4">
            <text:p>89,17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IDLANDS OFFICE FOR POLICING &amp; CRIME (G)</text:p>
          </table:table-cell>
          <table:table-cell office:value-type="float" office:value="1001492008" table:style-name="ce3">
            <text:p>1001492008</text:p>
          </table:table-cell>
          <table:table-cell office:value-type="float" office:value="187411.24" table:style-name="ce4">
            <text:p>187,411.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Life, Health &amp; Accident Insurance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RC LEGAL ASSISTANCE LTD</text:p>
          </table:table-cell>
          <table:table-cell office:value-type="float" office:value="1001492935" table:style-name="ce3">
            <text:p>1001492935</text:p>
          </table:table-cell>
          <table:table-cell office:value-type="float" office:value="86920" table:style-name="ce4">
            <text:p>86,92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Maintenance &amp; Repair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INDEPENDENT POLICE COMPLAINTS COMMISSION</text:p>
          </table:table-cell>
          <table:table-cell office:value-type="float" office:value="3000047330" table:style-name="ce3">
            <text:p>3000047330</text:p>
          </table:table-cell>
          <table:table-cell office:value-type="float" office:value="25555.5" table:style-name="ce4">
            <text:p>25,555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OLLEGE OF POLICING (G)</text:p>
          </table:table-cell>
          <table:table-cell office:value-type="float" office:value="1001493566" table:style-name="ce3">
            <text:p>1001493566</text:p>
          </table:table-cell>
          <table:table-cell office:value-type="float" office:value="4700000" table:style-name="ce4">
            <text:p>4,70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COUNTY COUNCIL 1 (G)</text:p>
          </table:table-cell>
          <table:table-cell office:value-type="float" office:value="1001493567" table:style-name="ce3">
            <text:p>1001493567</text:p>
          </table:table-cell>
          <table:table-cell office:value-type="float" office:value="25700" table:style-name="ce4">
            <text:p>25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WEST YORKSHIRE POLICE &amp; CRIME COMMISSIONER (G)</text:p>
          </table:table-cell>
          <table:table-cell office:value-type="float" office:value="1001493570" table:style-name="ce3">
            <text:p>1001493570</text:p>
          </table:table-cell>
          <table:table-cell office:value-type="float" office:value="1323000" table:style-name="ce4">
            <text:p>1,323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ESSEX <text:s/>(G)</text:p>
          </table:table-cell>
          <table:table-cell office:value-type="float" office:value="1001493571" table:style-name="ce3">
            <text:p>1001493571</text:p>
          </table:table-cell>
          <table:table-cell office:value-type="float" office:value="311500" table:style-name="ce4">
            <text:p>311,5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WENT (G)</text:p>
          </table:table-cell>
          <table:table-cell office:value-type="float" office:value="1001493572" table:style-name="ce3">
            <text:p>1001493572</text:p>
          </table:table-cell>
          <table:table-cell office:value-type="float" office:value="342250" table:style-name="ce4">
            <text:p>342,2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INDEPENDENT POLICE COMPLAINTS COMISSION (G)</text:p>
          </table:table-cell>
          <table:table-cell office:value-type="float" office:value="3000047347" table:style-name="ce3">
            <text:p>3000047347</text:p>
          </table:table-cell>
          <table:table-cell office:value-type="float" office:value="3000000" table:style-name="ce4">
            <text:p>3,00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VON &amp; SOMERSET POLICE &amp; CRIME COMMISSIONER (G)</text:p>
          </table:table-cell>
          <table:table-cell office:value-type="float" office:value="1001494162" table:style-name="ce3">
            <text:p>1001494162</text:p>
          </table:table-cell>
          <table:table-cell office:value-type="float" office:value="5128608" table:style-name="ce4">
            <text:p>5,128,60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VON &amp; SOMERSET POLICE &amp; CRIME COMMISSIONER (G)</text:p>
          </table:table-cell>
          <table:table-cell office:value-type="float" office:value="1001494162" table:style-name="ce3">
            <text:p>1001494162</text:p>
          </table:table-cell>
          <table:table-cell office:value-type="float" office:value="9650372" table:style-name="ce4">
            <text:p>9,650,37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VON &amp; SOMERSET POLICE &amp; CRIME COMMISSIONER (G)</text:p>
          </table:table-cell>
          <table:table-cell office:value-type="float" office:value="1001494162" table:style-name="ce3">
            <text:p>1001494162</text:p>
          </table:table-cell>
          <table:table-cell office:value-type="float" office:value="580076.27" table:style-name="ce4">
            <text:p>580,076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MBRIDGESHIRE POLICE &amp; CRIME COMMISSIONER (G)</text:p>
          </table:table-cell>
          <table:table-cell office:value-type="float" office:value="1001494164" table:style-name="ce3">
            <text:p>1001494164</text:p>
          </table:table-cell>
          <table:table-cell office:value-type="float" office:value="2211965" table:style-name="ce4">
            <text:p>2,211,96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MBRIDGESHIRE POLICE &amp; CRIME COMMISSIONER (G)</text:p>
          </table:table-cell>
          <table:table-cell office:value-type="float" office:value="1001494164" table:style-name="ce3">
            <text:p>1001494164</text:p>
          </table:table-cell>
          <table:table-cell office:value-type="float" office:value="4472259" table:style-name="ce4">
            <text:p>4,472,25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MBRIDGESHIRE POLICE &amp; CRIME COMMISSIONER (G)</text:p>
          </table:table-cell>
          <table:table-cell office:value-type="float" office:value="1001494164" table:style-name="ce3">
            <text:p>1001494164</text:p>
          </table:table-cell>
          <table:table-cell office:value-type="float" office:value="292268.19" table:style-name="ce4">
            <text:p>292,268.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HAMBERLAIN OF LONDON (G)</text:p>
          </table:table-cell>
          <table:table-cell office:value-type="float" office:value="1001494165" table:style-name="ce3">
            <text:p>1001494165</text:p>
          </table:table-cell>
          <table:table-cell office:value-type="float" office:value="3099182" table:style-name="ce4">
            <text:p>3,099,18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HAMBERLAIN OF LONDON (G)</text:p>
          </table:table-cell>
          <table:table-cell office:value-type="float" office:value="1001494165" table:style-name="ce3">
            <text:p>1001494165</text:p>
          </table:table-cell>
          <table:table-cell office:value-type="float" office:value="1717301" table:style-name="ce4">
            <text:p>1,717,30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HAMBERLAIN OF LONDON (G)</text:p>
          </table:table-cell>
          <table:table-cell office:value-type="float" office:value="1001494165" table:style-name="ce3">
            <text:p>1001494165</text:p>
          </table:table-cell>
          <table:table-cell office:value-type="float" office:value="209760.91" table:style-name="ce4">
            <text:p>209,760.9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UMBRIA POLICE &amp; CRIME COMMISSIONER (G)</text:p>
          </table:table-cell>
          <table:table-cell office:value-type="float" office:value="1001494166" table:style-name="ce3">
            <text:p>1001494166</text:p>
          </table:table-cell>
          <table:table-cell office:value-type="float" office:value="2828298" table:style-name="ce4">
            <text:p>2,828,29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UMBRIA POLICE &amp; CRIME COMMISSIONER (G)</text:p>
          </table:table-cell>
          <table:table-cell office:value-type="float" office:value="1001494166" table:style-name="ce3">
            <text:p>1001494166</text:p>
          </table:table-cell>
          <table:table-cell office:value-type="float" office:value="2657558" table:style-name="ce4">
            <text:p>2,657,55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UMBRIA POLICE &amp; CRIME COMMISSIONER (G)</text:p>
          </table:table-cell>
          <table:table-cell office:value-type="float" office:value="1001494166" table:style-name="ce3">
            <text:p>1001494166</text:p>
          </table:table-cell>
          <table:table-cell office:value-type="float" office:value="210021.23" table:style-name="ce4">
            <text:p>210,021.2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POLICE &amp; CRIME COMMISSIONERS (G)</text:p>
          </table:table-cell>
          <table:table-cell office:value-type="float" office:value="1001494167" table:style-name="ce3">
            <text:p>1001494167</text:p>
          </table:table-cell>
          <table:table-cell office:value-type="float" office:value="1564082" table:style-name="ce4">
            <text:p>1,564,08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POLICE &amp; CRIME COMMISSIONERS (G)</text:p>
          </table:table-cell>
          <table:table-cell office:value-type="float" office:value="1001494167" table:style-name="ce3">
            <text:p>1001494167</text:p>
          </table:table-cell>
          <table:table-cell office:value-type="float" office:value="3821473" table:style-name="ce4">
            <text:p>3,821,47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POLICE &amp; CRIME COMMISSIONERS (G)</text:p>
          </table:table-cell>
          <table:table-cell office:value-type="float" office:value="1001494167" table:style-name="ce3">
            <text:p>1001494167</text:p>
          </table:table-cell>
          <table:table-cell office:value-type="float" office:value="238084.11000000002" table:style-name="ce4">
            <text:p>238,084.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REATER LONDON AUTHORITY (G)</text:p>
          </table:table-cell>
          <table:table-cell office:value-type="float" office:value="1001494169" table:style-name="ce3">
            <text:p>1001494169</text:p>
          </table:table-cell>
          <table:table-cell office:value-type="float" office:value="7021384.1900000004" table:style-name="ce4">
            <text:p>7,021,384.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REATER LONDON AUTHORITY (G)</text:p>
          </table:table-cell>
          <table:table-cell office:value-type="float" office:value="1001494169" table:style-name="ce3">
            <text:p>1001494169</text:p>
          </table:table-cell>
          <table:table-cell office:value-type="float" office:value="15416667" table:style-name="ce4">
            <text:p>15,416,66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REATER LONDON AUTHORITY (G)</text:p>
          </table:table-cell>
          <table:table-cell office:value-type="float" office:value="1001494169" table:style-name="ce3">
            <text:p>1001494169</text:p>
          </table:table-cell>
          <table:table-cell office:value-type="float" office:value="68449936" table:style-name="ce4">
            <text:p>68,449,93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REATER LONDON AUTHORITY (G)</text:p>
          </table:table-cell>
          <table:table-cell office:value-type="float" office:value="1001494169" table:style-name="ce3">
            <text:p>1001494169</text:p>
          </table:table-cell>
          <table:table-cell office:value-type="float" office:value="79453233" table:style-name="ce4">
            <text:p>79,453,23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MAYORS OFFICE FOR POLICING AND CRIME (G)</text:p>
          </table:table-cell>
          <table:table-cell office:value-type="float" office:value="1001494174" table:style-name="ce3">
            <text:p>1001494174</text:p>
          </table:table-cell>
          <table:table-cell office:value-type="float" office:value="2909000" table:style-name="ce4">
            <text:p>2,909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NORTHAMPTONSHIRE OFFICE OF THE POLICE &amp; CRIME COMMISSIONER (G)</text:p>
          </table:table-cell>
          <table:table-cell office:value-type="float" office:value="1001494175" table:style-name="ce3">
            <text:p>1001494175</text:p>
          </table:table-cell>
          <table:table-cell office:value-type="float" office:value="2197070" table:style-name="ce4">
            <text:p>2,197,07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NORTHAMPTONSHIRE OFFICE OF THE POLICE &amp; CRIME COMMISSIONER (G)</text:p>
          </table:table-cell>
          <table:table-cell office:value-type="float" office:value="1001494175" table:style-name="ce3">
            <text:p>1001494175</text:p>
          </table:table-cell>
          <table:table-cell office:value-type="float" office:value="3972968" table:style-name="ce4">
            <text:p>3,972,96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NORTHAMPTONSHIRE OFFICE OF THE POLICE &amp; CRIME COMMISSIONER (G)</text:p>
          </table:table-cell>
          <table:table-cell office:value-type="float" office:value="1001494175" table:style-name="ce3">
            <text:p>1001494175</text:p>
          </table:table-cell>
          <table:table-cell office:value-type="float" office:value="244787.98" table:style-name="ce4">
            <text:p>244,787.9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FOR THE POLICE &amp; CRIME COMMISSIONER OF NORFOLK (G)</text:p>
          </table:table-cell>
          <table:table-cell office:value-type="float" office:value="1001494176" table:style-name="ce3">
            <text:p>1001494176</text:p>
          </table:table-cell>
          <table:table-cell office:value-type="float" office:value="2615762" table:style-name="ce4">
            <text:p>2,615,76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FOR THE POLICE &amp; CRIME COMMISSIONER OF NORFOLK (G)</text:p>
          </table:table-cell>
          <table:table-cell office:value-type="float" office:value="1001494176" table:style-name="ce3">
            <text:p>1001494176</text:p>
          </table:table-cell>
          <table:table-cell office:value-type="float" office:value="4654556" table:style-name="ce4">
            <text:p>4,654,55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FOR THE POLICE &amp; CRIME COMMISSIONER OF NORFOLK (G)</text:p>
          </table:table-cell>
          <table:table-cell office:value-type="float" office:value="1001494176" table:style-name="ce3">
            <text:p>1001494176</text:p>
          </table:table-cell>
          <table:table-cell office:value-type="float" office:value="308760.85000000003" table:style-name="ce4">
            <text:p>308,760.8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DURHAM POLICE &amp; CRIME COMMISSIONER (G)</text:p>
          </table:table-cell>
          <table:table-cell office:value-type="float" office:value="1001494177" table:style-name="ce3">
            <text:p>1001494177</text:p>
          </table:table-cell>
          <table:table-cell office:value-type="float" office:value="3383170" table:style-name="ce4">
            <text:p>3,383,17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DURHAM POLICE &amp; CRIME COMMISSIONER (G)</text:p>
          </table:table-cell>
          <table:table-cell office:value-type="float" office:value="1001494177" table:style-name="ce3">
            <text:p>1001494177</text:p>
          </table:table-cell>
          <table:table-cell office:value-type="float" office:value="3941641" table:style-name="ce4">
            <text:p>3,941,64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DURHAM POLICE &amp; CRIME COMMISSIONER (G)</text:p>
          </table:table-cell>
          <table:table-cell office:value-type="float" office:value="1001494177" table:style-name="ce3">
            <text:p>1001494177</text:p>
          </table:table-cell>
          <table:table-cell office:value-type="float" office:value="286646.76" table:style-name="ce4">
            <text:p>286,646.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KENT POLICE &amp; CRIME COMMISSIONER (G)</text:p>
          </table:table-cell>
          <table:table-cell office:value-type="float" office:value="1001494178" table:style-name="ce3">
            <text:p>1001494178</text:p>
          </table:table-cell>
          <table:table-cell office:value-type="float" office:value="6064690" table:style-name="ce4">
            <text:p>6,064,69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KENT POLICE &amp; CRIME COMMISSIONER (G)</text:p>
          </table:table-cell>
          <table:table-cell office:value-type="float" office:value="1001494178" table:style-name="ce3">
            <text:p>1001494178</text:p>
          </table:table-cell>
          <table:table-cell office:value-type="float" office:value="9859534" table:style-name="ce4">
            <text:p>9,859,53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KENT POLICE &amp; CRIME COMMISSIONER (G)</text:p>
          </table:table-cell>
          <table:table-cell office:value-type="float" office:value="1001494178" table:style-name="ce3">
            <text:p>1001494178</text:p>
          </table:table-cell>
          <table:table-cell office:value-type="float" office:value="617915.46" table:style-name="ce4">
            <text:p>617,91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GREATER MANCHESTER (G)</text:p>
          </table:table-cell>
          <table:table-cell office:value-type="float" office:value="1001494179" table:style-name="ce3">
            <text:p>1001494179</text:p>
          </table:table-cell>
          <table:table-cell office:value-type="float" office:value="16583312" table:style-name="ce4">
            <text:p>16,583,31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GREATER MANCHESTER (G)</text:p>
          </table:table-cell>
          <table:table-cell office:value-type="float" office:value="1001494179" table:style-name="ce3">
            <text:p>1001494179</text:p>
          </table:table-cell>
          <table:table-cell office:value-type="float" office:value="20688934" table:style-name="ce4">
            <text:p>20,688,93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GREATER MANCHESTER (G)</text:p>
          </table:table-cell>
          <table:table-cell office:value-type="float" office:value="1001494179" table:style-name="ce3">
            <text:p>1001494179</text:p>
          </table:table-cell>
          <table:table-cell office:value-type="float" office:value="1339786.06" table:style-name="ce4">
            <text:p>1,339,786.0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HUMBERSIDE (G)</text:p>
          </table:table-cell>
          <table:table-cell office:value-type="float" office:value="1001494180" table:style-name="ce3">
            <text:p>1001494180</text:p>
          </table:table-cell>
          <table:table-cell office:value-type="float" office:value="4248191" table:style-name="ce4">
            <text:p>4,248,19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HUMBERSIDE (G)</text:p>
          </table:table-cell>
          <table:table-cell office:value-type="float" office:value="1001494180" table:style-name="ce3">
            <text:p>1001494180</text:p>
          </table:table-cell>
          <table:table-cell office:value-type="float" office:value="6114339" table:style-name="ce4">
            <text:p>6,114,33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HUMBERSIDE (G)</text:p>
          </table:table-cell>
          <table:table-cell office:value-type="float" office:value="1001494180" table:style-name="ce3">
            <text:p>1001494180</text:p>
          </table:table-cell>
          <table:table-cell office:value-type="float" office:value="402887.61" table:style-name="ce4">
            <text:p>402,887.6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LEICESTERSHIRE (THE) (G)</text:p>
          </table:table-cell>
          <table:table-cell office:value-type="float" office:value="1001494181" table:style-name="ce3">
            <text:p>1001494181</text:p>
          </table:table-cell>
          <table:table-cell office:value-type="float" office:value="3608358" table:style-name="ce4">
            <text:p>3,608,35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LEICESTERSHIRE (THE) (G)</text:p>
          </table:table-cell>
          <table:table-cell office:value-type="float" office:value="1001494181" table:style-name="ce3">
            <text:p>1001494181</text:p>
          </table:table-cell>
          <table:table-cell office:value-type="float" office:value="5991721" table:style-name="ce4">
            <text:p>5,991,72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LEICESTERSHIRE (THE) (G)</text:p>
          </table:table-cell>
          <table:table-cell office:value-type="float" office:value="1001494181" table:style-name="ce3">
            <text:p>1001494181</text:p>
          </table:table-cell>
          <table:table-cell office:value-type="float" office:value="393347.61" table:style-name="ce4">
            <text:p>393,347.6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MERSEYSIDE (G)</text:p>
          </table:table-cell>
          <table:table-cell office:value-type="float" office:value="1001494182" table:style-name="ce3">
            <text:p>1001494182</text:p>
          </table:table-cell>
          <table:table-cell office:value-type="float" office:value="10336529" table:style-name="ce4">
            <text:p>10,336,52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MERSEYSIDE (G)</text:p>
          </table:table-cell>
          <table:table-cell office:value-type="float" office:value="1001494182" table:style-name="ce3">
            <text:p>1001494182</text:p>
          </table:table-cell>
          <table:table-cell office:value-type="float" office:value="11227420" table:style-name="ce4">
            <text:p>11,227,42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MERSEYSIDE (G)</text:p>
          </table:table-cell>
          <table:table-cell office:value-type="float" office:value="1001494182" table:style-name="ce3">
            <text:p>1001494182</text:p>
          </table:table-cell>
          <table:table-cell office:value-type="float" office:value="784469.52" table:style-name="ce4">
            <text:p>784,469.5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TAFFORDSHIRE (G)</text:p>
          </table:table-cell>
          <table:table-cell office:value-type="float" office:value="1001494183" table:style-name="ce3">
            <text:p>1001494183</text:p>
          </table:table-cell>
          <table:table-cell office:value-type="float" office:value="3633924" table:style-name="ce4">
            <text:p>3,633,92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TAFFORDSHIRE (G)</text:p>
          </table:table-cell>
          <table:table-cell office:value-type="float" office:value="1001494183" table:style-name="ce3">
            <text:p>1001494183</text:p>
          </table:table-cell>
          <table:table-cell office:value-type="float" office:value="6152007" table:style-name="ce4">
            <text:p>6,152,00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TAFFORDSHIRE (G)</text:p>
          </table:table-cell>
          <table:table-cell office:value-type="float" office:value="1001494183" table:style-name="ce3">
            <text:p>1001494183</text:p>
          </table:table-cell>
          <table:table-cell office:value-type="float" office:value="394106.75" table:style-name="ce4">
            <text:p>394,106.7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UFFOLK (G)</text:p>
          </table:table-cell>
          <table:table-cell office:value-type="float" office:value="1001494184" table:style-name="ce3">
            <text:p>1001494184</text:p>
          </table:table-cell>
          <table:table-cell office:value-type="float" office:value="2077898" table:style-name="ce4">
            <text:p>2,077,89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UFFOLK (G)</text:p>
          </table:table-cell>
          <table:table-cell office:value-type="float" office:value="1001494184" table:style-name="ce3">
            <text:p>1001494184</text:p>
          </table:table-cell>
          <table:table-cell office:value-type="float" office:value="3772039" table:style-name="ce4">
            <text:p>3,772,03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SUFFOLK (G)</text:p>
          </table:table-cell>
          <table:table-cell office:value-type="float" office:value="1001494184" table:style-name="ce3">
            <text:p>1001494184</text:p>
          </table:table-cell>
          <table:table-cell office:value-type="float" office:value="253610.61000000002" table:style-name="ce4">
            <text:p>253,610.6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WARWICKSHIRE (G)</text:p>
          </table:table-cell>
          <table:table-cell office:value-type="float" office:value="1001494185" table:style-name="ce3">
            <text:p>1001494185</text:p>
          </table:table-cell>
          <table:table-cell office:value-type="float" office:value="1583385" table:style-name="ce4">
            <text:p>1,583,38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WARWICKSHIRE (G)</text:p>
          </table:table-cell>
          <table:table-cell office:value-type="float" office:value="1001494185" table:style-name="ce3">
            <text:p>1001494185</text:p>
          </table:table-cell>
          <table:table-cell office:value-type="float" office:value="2873590" table:style-name="ce4">
            <text:p>2,873,59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WARWICKSHIRE (G)</text:p>
          </table:table-cell>
          <table:table-cell office:value-type="float" office:value="1001494185" table:style-name="ce3">
            <text:p>1001494185</text:p>
          </table:table-cell>
          <table:table-cell office:value-type="float" office:value="245343.55000000002" table:style-name="ce4">
            <text:p>245,343.5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WEST YORKSHIRE POLICE &amp; CRIME COMMISSIONER (G)</text:p>
          </table:table-cell>
          <table:table-cell office:value-type="float" office:value="1001494186" table:style-name="ce3">
            <text:p>1001494186</text:p>
          </table:table-cell>
          <table:table-cell office:value-type="float" office:value="11812132" table:style-name="ce4">
            <text:p>11,812,13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WEST YORKSHIRE POLICE &amp; CRIME COMMISSIONER (G)</text:p>
          </table:table-cell>
          <table:table-cell office:value-type="float" office:value="1001494186" table:style-name="ce3">
            <text:p>1001494186</text:p>
          </table:table-cell>
          <table:table-cell office:value-type="float" office:value="15647516" table:style-name="ce4">
            <text:p>15,647,51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WEST YORKSHIRE POLICE &amp; CRIME COMMISSIONER (G)</text:p>
          </table:table-cell>
          <table:table-cell office:value-type="float" office:value="1001494186" table:style-name="ce3">
            <text:p>1001494186</text:p>
          </table:table-cell>
          <table:table-cell office:value-type="float" office:value="1042299.87" table:style-name="ce4">
            <text:p>1,042,299.8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CC FOR THAMES VALLEY (G)</text:p>
          </table:table-cell>
          <table:table-cell office:value-type="float" office:value="1001494188" table:style-name="ce3">
            <text:p>1001494188</text:p>
          </table:table-cell>
          <table:table-cell office:value-type="float" office:value="6704163" table:style-name="ce4">
            <text:p>6,704,16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CC FOR THAMES VALLEY (G)</text:p>
          </table:table-cell>
          <table:table-cell office:value-type="float" office:value="1001494188" table:style-name="ce3">
            <text:p>1001494188</text:p>
          </table:table-cell>
          <table:table-cell office:value-type="float" office:value="12989077" table:style-name="ce4">
            <text:p>12,989,07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CC FOR THAMES VALLEY (G)</text:p>
          </table:table-cell>
          <table:table-cell office:value-type="float" office:value="1001494188" table:style-name="ce3">
            <text:p>1001494188</text:p>
          </table:table-cell>
          <table:table-cell office:value-type="float" office:value="853171.86" table:style-name="ce4">
            <text:p>853,171.8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HESHIRE (G)</text:p>
          </table:table-cell>
          <table:table-cell office:value-type="float" office:value="1001494189" table:style-name="ce3">
            <text:p>1001494189</text:p>
          </table:table-cell>
          <table:table-cell office:value-type="float" office:value="4087163" table:style-name="ce4">
            <text:p>4,087,16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HESHIRE (G)</text:p>
          </table:table-cell>
          <table:table-cell office:value-type="float" office:value="1001494189" table:style-name="ce3">
            <text:p>1001494189</text:p>
          </table:table-cell>
          <table:table-cell office:value-type="float" office:value="5701665" table:style-name="ce4">
            <text:p>5,701,66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HESHIRE (G)</text:p>
          </table:table-cell>
          <table:table-cell office:value-type="float" office:value="1001494189" table:style-name="ce3">
            <text:p>1001494189</text:p>
          </table:table-cell>
          <table:table-cell office:value-type="float" office:value="373669.33" table:style-name="ce4">
            <text:p>373,669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LEVELAND (G)</text:p>
          </table:table-cell>
          <table:table-cell office:value-type="float" office:value="1001494190" table:style-name="ce3">
            <text:p>1001494190</text:p>
          </table:table-cell>
          <table:table-cell office:value-type="float" office:value="3524976" table:style-name="ce4">
            <text:p>3,524,97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LEVELAND (G)</text:p>
          </table:table-cell>
          <table:table-cell office:value-type="float" office:value="1001494190" table:style-name="ce3">
            <text:p>1001494190</text:p>
          </table:table-cell>
          <table:table-cell office:value-type="float" office:value="4187399" table:style-name="ce4">
            <text:p>4,187,39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CLEVELAND (G)</text:p>
          </table:table-cell>
          <table:table-cell office:value-type="float" office:value="1001494190" table:style-name="ce3">
            <text:p>1001494190</text:p>
          </table:table-cell>
          <table:table-cell office:value-type="float" office:value="297075.28999999998" table:style-name="ce4">
            <text:p>297,075.2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RBYSHIRE (G)</text:p>
          </table:table-cell>
          <table:table-cell office:value-type="float" office:value="1001494191" table:style-name="ce3">
            <text:p>1001494191</text:p>
          </table:table-cell>
          <table:table-cell office:value-type="float" office:value="3432073" table:style-name="ce4">
            <text:p>3,432,07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RBYSHIRE (G)</text:p>
          </table:table-cell>
          <table:table-cell office:value-type="float" office:value="1001494191" table:style-name="ce3">
            <text:p>1001494191</text:p>
          </table:table-cell>
          <table:table-cell office:value-type="float" office:value="5745006" table:style-name="ce4">
            <text:p>5,745,00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RBYSHIRE (G)</text:p>
          </table:table-cell>
          <table:table-cell office:value-type="float" office:value="1001494191" table:style-name="ce3">
            <text:p>1001494191</text:p>
          </table:table-cell>
          <table:table-cell office:value-type="float" office:value="360164.62" table:style-name="ce4">
            <text:p>360,164.6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VON &amp; CORNWALL (G)</text:p>
          </table:table-cell>
          <table:table-cell office:value-type="float" office:value="1001494192" table:style-name="ce3">
            <text:p>1001494192</text:p>
          </table:table-cell>
          <table:table-cell office:value-type="float" office:value="5745694" table:style-name="ce4">
            <text:p>5,745,69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VON &amp; CORNWALL (G)</text:p>
          </table:table-cell>
          <table:table-cell office:value-type="float" office:value="1001494192" table:style-name="ce3">
            <text:p>1001494192</text:p>
          </table:table-cell>
          <table:table-cell office:value-type="float" office:value="9501947" table:style-name="ce4">
            <text:p>9,501,94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EVON &amp; CORNWALL (G)</text:p>
          </table:table-cell>
          <table:table-cell office:value-type="float" office:value="1001494192" table:style-name="ce3">
            <text:p>1001494192</text:p>
          </table:table-cell>
          <table:table-cell office:value-type="float" office:value="637349.01" table:style-name="ce4">
            <text:p>637,349.0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YFED POWYS (G)</text:p>
          </table:table-cell>
          <table:table-cell office:value-type="float" office:value="1001494193" table:style-name="ce3">
            <text:p>1001494193</text:p>
          </table:table-cell>
          <table:table-cell office:value-type="float" office:value="496438" table:style-name="ce4">
            <text:p>496,43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YFED POWYS (G)</text:p>
          </table:table-cell>
          <table:table-cell office:value-type="float" office:value="1001494193" table:style-name="ce3">
            <text:p>1001494193</text:p>
          </table:table-cell>
          <table:table-cell office:value-type="float" office:value="2822548" table:style-name="ce4">
            <text:p>2,822,54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YFED POWYS (G)</text:p>
          </table:table-cell>
          <table:table-cell office:value-type="float" office:value="1001494193" table:style-name="ce3">
            <text:p>1001494193</text:p>
          </table:table-cell>
          <table:table-cell office:value-type="float" office:value="183427.08000000002" table:style-name="ce4">
            <text:p>183,427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ESSEX <text:s/>(G)</text:p>
          </table:table-cell>
          <table:table-cell office:value-type="float" office:value="1001494194" table:style-name="ce3">
            <text:p>1001494194</text:p>
          </table:table-cell>
          <table:table-cell office:value-type="float" office:value="5079150" table:style-name="ce4">
            <text:p>5,079,1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ESSEX <text:s/>(G)</text:p>
          </table:table-cell>
          <table:table-cell office:value-type="float" office:value="1001494194" table:style-name="ce3">
            <text:p>1001494194</text:p>
          </table:table-cell>
          <table:table-cell office:value-type="float" office:value="9536740" table:style-name="ce4">
            <text:p>9,536,74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ESSEX <text:s/>(G)</text:p>
          </table:table-cell>
          <table:table-cell office:value-type="float" office:value="1001494194" table:style-name="ce3">
            <text:p>1001494194</text:p>
          </table:table-cell>
          <table:table-cell office:value-type="float" office:value="539977.72" table:style-name="ce4">
            <text:p>539,977.7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LOUCESTERSHIRE (G)</text:p>
          </table:table-cell>
          <table:table-cell office:value-type="float" office:value="1001494195" table:style-name="ce3">
            <text:p>1001494195</text:p>
          </table:table-cell>
          <table:table-cell office:value-type="float" office:value="1775269" table:style-name="ce4">
            <text:p>1,775,26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LOUCESTERSHIRE (G)</text:p>
          </table:table-cell>
          <table:table-cell office:value-type="float" office:value="1001494195" table:style-name="ce3">
            <text:p>1001494195</text:p>
          </table:table-cell>
          <table:table-cell office:value-type="float" office:value="3185308" table:style-name="ce4">
            <text:p>3,185,30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LOUCESTERSHIRE (G)</text:p>
          </table:table-cell>
          <table:table-cell office:value-type="float" office:value="1001494195" table:style-name="ce3">
            <text:p>1001494195</text:p>
          </table:table-cell>
          <table:table-cell office:value-type="float" office:value="214210.1" table:style-name="ce4">
            <text:p>214,210.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WENT (G)</text:p>
          </table:table-cell>
          <table:table-cell office:value-type="float" office:value="1001494196" table:style-name="ce3">
            <text:p>1001494196</text:p>
          </table:table-cell>
          <table:table-cell office:value-type="float" office:value="3922318" table:style-name="ce4">
            <text:p>3,922,31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GWENT (G)</text:p>
          </table:table-cell>
          <table:table-cell office:value-type="float" office:value="1001494196" table:style-name="ce3">
            <text:p>1001494196</text:p>
          </table:table-cell>
          <table:table-cell office:value-type="float" office:value="259351.76" table:style-name="ce4">
            <text:p>259,351.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AMPSHIRE (G)</text:p>
          </table:table-cell>
          <table:table-cell office:value-type="float" office:value="1001494197" table:style-name="ce3">
            <text:p>1001494197</text:p>
          </table:table-cell>
          <table:table-cell office:value-type="float" office:value="5729418" table:style-name="ce4">
            <text:p>5,729,41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AMPSHIRE (G)</text:p>
          </table:table-cell>
          <table:table-cell office:value-type="float" office:value="1001494197" table:style-name="ce3">
            <text:p>1001494197</text:p>
          </table:table-cell>
          <table:table-cell office:value-type="float" office:value="11135084" table:style-name="ce4">
            <text:p>11,135,08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AMPSHIRE (G)</text:p>
          </table:table-cell>
          <table:table-cell office:value-type="float" office:value="1001494197" table:style-name="ce3">
            <text:p>1001494197</text:p>
          </table:table-cell>
          <table:table-cell office:value-type="float" office:value="669003.72" table:style-name="ce4">
            <text:p>669,003.7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ERTFORDSHIRE (G)</text:p>
          </table:table-cell>
          <table:table-cell office:value-type="float" office:value="1001494198" table:style-name="ce3">
            <text:p>1001494198</text:p>
          </table:table-cell>
          <table:table-cell office:value-type="float" office:value="3297797" table:style-name="ce4">
            <text:p>3,297,79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ERTFORDSHIRE (G)</text:p>
          </table:table-cell>
          <table:table-cell office:value-type="float" office:value="1001494198" table:style-name="ce3">
            <text:p>1001494198</text:p>
          </table:table-cell>
          <table:table-cell office:value-type="float" office:value="6626801" table:style-name="ce4">
            <text:p>6,626,80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HERTFORDSHIRE (G)</text:p>
          </table:table-cell>
          <table:table-cell office:value-type="float" office:value="1001494198" table:style-name="ce3">
            <text:p>1001494198</text:p>
          </table:table-cell>
          <table:table-cell office:value-type="float" office:value="339006.08" table:style-name="ce4">
            <text:p>339,006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ANCASHIRE (THE) (G)</text:p>
          </table:table-cell>
          <table:table-cell office:value-type="float" office:value="1001494199" table:style-name="ce3">
            <text:p>1001494199</text:p>
          </table:table-cell>
          <table:table-cell office:value-type="float" office:value="7235224" table:style-name="ce4">
            <text:p>7,235,22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ANCASHIRE (THE) (G)</text:p>
          </table:table-cell>
          <table:table-cell office:value-type="float" office:value="1001494199" table:style-name="ce3">
            <text:p>1001494199</text:p>
          </table:table-cell>
          <table:table-cell office:value-type="float" office:value="9282189" table:style-name="ce4">
            <text:p>9,282,189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ANCASHIRE (THE) (G)</text:p>
          </table:table-cell>
          <table:table-cell office:value-type="float" office:value="1001494199" table:style-name="ce3">
            <text:p>1001494199</text:p>
          </table:table-cell>
          <table:table-cell office:value-type="float" office:value="633356.24" table:style-name="ce4">
            <text:p>633,356.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INCOLNSHIRE (THE) (G)</text:p>
          </table:table-cell>
          <table:table-cell office:value-type="float" office:value="1001494200" table:style-name="ce3">
            <text:p>1001494200</text:p>
          </table:table-cell>
          <table:table-cell office:value-type="float" office:value="1844554" table:style-name="ce4">
            <text:p>1,844,55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INCOLNSHIRE (THE) (G)</text:p>
          </table:table-cell>
          <table:table-cell office:value-type="float" office:value="1001494200" table:style-name="ce3">
            <text:p>1001494200</text:p>
          </table:table-cell>
          <table:table-cell office:value-type="float" office:value="3553151" table:style-name="ce4">
            <text:p>3,553,15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LINCOLNSHIRE (THE) (G)</text:p>
          </table:table-cell>
          <table:table-cell office:value-type="float" office:value="1001494200" table:style-name="ce3">
            <text:p>1001494200</text:p>
          </table:table-cell>
          <table:table-cell office:value-type="float" office:value="223814.32" table:style-name="ce4">
            <text:p>223,814.3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WALES (G)</text:p>
          </table:table-cell>
          <table:table-cell office:value-type="float" office:value="1001494201" table:style-name="ce3">
            <text:p>1001494201</text:p>
          </table:table-cell>
          <table:table-cell office:value-type="float" office:value="573110" table:style-name="ce4">
            <text:p>573,11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WALES (G)</text:p>
          </table:table-cell>
          <table:table-cell office:value-type="float" office:value="1001494201" table:style-name="ce3">
            <text:p>1001494201</text:p>
          </table:table-cell>
          <table:table-cell office:value-type="float" office:value="4063255" table:style-name="ce4">
            <text:p>4,063,25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WALES (G)</text:p>
          </table:table-cell>
          <table:table-cell office:value-type="float" office:value="1001494201" table:style-name="ce3">
            <text:p>1001494201</text:p>
          </table:table-cell>
          <table:table-cell office:value-type="float" office:value="266780.79999999999" table:style-name="ce4">
            <text:p>266,78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YORKSHIRE (G)</text:p>
          </table:table-cell>
          <table:table-cell office:value-type="float" office:value="1001494202" table:style-name="ce3">
            <text:p>1001494202</text:p>
          </table:table-cell>
          <table:table-cell office:value-type="float" office:value="2463955" table:style-name="ce4">
            <text:p>2,463,95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YORKSHIRE (G)</text:p>
          </table:table-cell>
          <table:table-cell office:value-type="float" office:value="1001494202" table:style-name="ce3">
            <text:p>1001494202</text:p>
          </table:table-cell>
          <table:table-cell office:value-type="float" office:value="3857134" table:style-name="ce4">
            <text:p>3,857,13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NORTH YORKSHIRE (G)</text:p>
          </table:table-cell>
          <table:table-cell office:value-type="float" office:value="1001494202" table:style-name="ce3">
            <text:p>1001494202</text:p>
          </table:table-cell>
          <table:table-cell office:value-type="float" office:value="248854.33000000002" table:style-name="ce4">
            <text:p>248,854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OUTH WALES POLICE (G)</text:p>
          </table:table-cell>
          <table:table-cell office:value-type="float" office:value="1001494203" table:style-name="ce3">
            <text:p>1001494203</text:p>
          </table:table-cell>
          <table:table-cell office:value-type="float" office:value="8129943" table:style-name="ce4">
            <text:p>8,129,94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OUTH WALES POLICE (G)</text:p>
          </table:table-cell>
          <table:table-cell office:value-type="float" office:value="1001494203" table:style-name="ce3">
            <text:p>1001494203</text:p>
          </table:table-cell>
          <table:table-cell office:value-type="float" office:value="562610.9" table:style-name="ce4">
            <text:p>562,610.9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RREY (G)</text:p>
          </table:table-cell>
          <table:table-cell office:value-type="float" office:value="1001494204" table:style-name="ce3">
            <text:p>1001494204</text:p>
          </table:table-cell>
          <table:table-cell office:value-type="float" office:value="2644350" table:style-name="ce4">
            <text:p>2,644,3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RREY (G)</text:p>
          </table:table-cell>
          <table:table-cell office:value-type="float" office:value="1001494204" table:style-name="ce3">
            <text:p>1001494204</text:p>
          </table:table-cell>
          <table:table-cell office:value-type="float" office:value="5775896" table:style-name="ce4">
            <text:p>5,775,89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RREY (G)</text:p>
          </table:table-cell>
          <table:table-cell office:value-type="float" office:value="1001494204" table:style-name="ce3">
            <text:p>1001494204</text:p>
          </table:table-cell>
          <table:table-cell office:value-type="float" office:value="353933.38" table:style-name="ce4">
            <text:p>353,933.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SSEX (THE) (G)</text:p>
          </table:table-cell>
          <table:table-cell office:value-type="float" office:value="1001494205" table:style-name="ce3">
            <text:p>1001494205</text:p>
          </table:table-cell>
          <table:table-cell office:value-type="float" office:value="4895107" table:style-name="ce4">
            <text:p>4,895,10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SSEX (THE) (G)</text:p>
          </table:table-cell>
          <table:table-cell office:value-type="float" office:value="1001494205" table:style-name="ce3">
            <text:p>1001494205</text:p>
          </table:table-cell>
          <table:table-cell office:value-type="float" office:value="9073827" table:style-name="ce4">
            <text:p>9,073,82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SSEX (THE) (G)</text:p>
          </table:table-cell>
          <table:table-cell office:value-type="float" office:value="1001494205" table:style-name="ce3">
            <text:p>1001494205</text:p>
          </table:table-cell>
          <table:table-cell office:value-type="float" office:value="522927.62" table:style-name="ce4">
            <text:p>522,927.6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WILTSHIRE (THE) (G)</text:p>
          </table:table-cell>
          <table:table-cell office:value-type="float" office:value="1001494206" table:style-name="ce3">
            <text:p>1001494206</text:p>
          </table:table-cell>
          <table:table-cell office:value-type="float" office:value="1878734" table:style-name="ce4">
            <text:p>1,878,73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WILTSHIRE (THE) (G)</text:p>
          </table:table-cell>
          <table:table-cell office:value-type="float" office:value="1001494206" table:style-name="ce3">
            <text:p>1001494206</text:p>
          </table:table-cell>
          <table:table-cell office:value-type="float" office:value="3476174" table:style-name="ce4">
            <text:p>3,476,17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WILTSHIRE (THE) (G)</text:p>
          </table:table-cell>
          <table:table-cell office:value-type="float" office:value="1001494206" table:style-name="ce3">
            <text:p>1001494206</text:p>
          </table:table-cell>
          <table:table-cell office:value-type="float" office:value="234737" table:style-name="ce4">
            <text:p>234,73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AND CRIME COMMISSIONER FOR BEDFORDSHIRE (THE) (G)</text:p>
          </table:table-cell>
          <table:table-cell office:value-type="float" office:value="1001494207" table:style-name="ce3">
            <text:p>1001494207</text:p>
          </table:table-cell>
          <table:table-cell office:value-type="float" office:value="2120977" table:style-name="ce4">
            <text:p>2,120,977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AND CRIME COMMISSIONER FOR BEDFORDSHIRE (THE) (G)</text:p>
          </table:table-cell>
          <table:table-cell office:value-type="float" office:value="1001494207" table:style-name="ce3">
            <text:p>1001494207</text:p>
          </table:table-cell>
          <table:table-cell office:value-type="float" office:value="3704848" table:style-name="ce4">
            <text:p>3,704,84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AND CRIME COMMISSIONER FOR BEDFORDSHIRE (THE) (G)</text:p>
          </table:table-cell>
          <table:table-cell office:value-type="float" office:value="1001494207" table:style-name="ce3">
            <text:p>1001494207</text:p>
          </table:table-cell>
          <table:table-cell office:value-type="float" office:value="242442.58000000002" table:style-name="ce4">
            <text:p>242,442.5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OUTH YORKSHIRE POLICE &amp; CRIME COMMISSIONER (G)</text:p>
          </table:table-cell>
          <table:table-cell office:value-type="float" office:value="1001494208" table:style-name="ce3">
            <text:p>1001494208</text:p>
          </table:table-cell>
          <table:table-cell office:value-type="float" office:value="7078421" table:style-name="ce4">
            <text:p>7,078,42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OUTH YORKSHIRE POLICE &amp; CRIME COMMISSIONER (G)</text:p>
          </table:table-cell>
          <table:table-cell office:value-type="float" office:value="1001494208" table:style-name="ce3">
            <text:p>1001494208</text:p>
          </table:table-cell>
          <table:table-cell office:value-type="float" office:value="9170032" table:style-name="ce4">
            <text:p>9,170,03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OUTH YORKSHIRE POLICE &amp; CRIME COMMISSIONER (G)</text:p>
          </table:table-cell>
          <table:table-cell office:value-type="float" office:value="1001494208" table:style-name="ce3">
            <text:p>1001494208</text:p>
          </table:table-cell>
          <table:table-cell office:value-type="float" office:value="618400.57000000007" table:style-name="ce4">
            <text:p>618,400.5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NOTTINGHAMSHIRE OFFICE OF THE POLICE &amp; CRIME COMMISSIONER (G)</text:p>
          </table:table-cell>
          <table:table-cell office:value-type="float" office:value="1001494209" table:style-name="ce3">
            <text:p>1001494209</text:p>
          </table:table-cell>
          <table:table-cell office:value-type="float" office:value="4380994" table:style-name="ce4">
            <text:p>4,380,99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NOTTINGHAMSHIRE OFFICE OF THE POLICE &amp; CRIME COMMISSIONER (G)</text:p>
          </table:table-cell>
          <table:table-cell office:value-type="float" office:value="1001494209" table:style-name="ce3">
            <text:p>1001494209</text:p>
          </table:table-cell>
          <table:table-cell office:value-type="float" office:value="7077433" table:style-name="ce4">
            <text:p>7,077,43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NOTTINGHAMSHIRE OFFICE OF THE POLICE &amp; CRIME COMMISSIONER (G)</text:p>
          </table:table-cell>
          <table:table-cell office:value-type="float" office:value="1001494209" table:style-name="ce3">
            <text:p>1001494209</text:p>
          </table:table-cell>
          <table:table-cell office:value-type="float" office:value="428405.24" table:style-name="ce4">
            <text:p>428,405.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OFFICE OF THE POLICE &amp; CRIME COMMISSIONER FOR NORTHUMBRIA (G)</text:p>
          </table:table-cell>
          <table:table-cell office:value-type="float" office:value="1001494210" table:style-name="ce3">
            <text:p>1001494210</text:p>
          </table:table-cell>
          <table:table-cell office:value-type="float" office:value="9842053" table:style-name="ce4">
            <text:p>9,842,05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OFFICE OF THE POLICE &amp; CRIME COMMISSIONER FOR NORTHUMBRIA (G)</text:p>
          </table:table-cell>
          <table:table-cell office:value-type="float" office:value="1001494210" table:style-name="ce3">
            <text:p>1001494210</text:p>
          </table:table-cell>
          <table:table-cell office:value-type="float" office:value="10097030" table:style-name="ce4">
            <text:p>10,097,03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OFFICE OF THE POLICE &amp; CRIME COMMISSIONER FOR NORTHUMBRIA (G)</text:p>
          </table:table-cell>
          <table:table-cell office:value-type="float" office:value="1001494210" table:style-name="ce3">
            <text:p>1001494210</text:p>
          </table:table-cell>
          <table:table-cell office:value-type="float" office:value="729153.74" table:style-name="ce4">
            <text:p>729,153.7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ERCIA PCC (G)</text:p>
          </table:table-cell>
          <table:table-cell office:value-type="float" office:value="1001494211" table:style-name="ce3">
            <text:p>1001494211</text:p>
          </table:table-cell>
          <table:table-cell office:value-type="float" office:value="3954100" table:style-name="ce4">
            <text:p>3,954,1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ERCIA PCC (G)</text:p>
          </table:table-cell>
          <table:table-cell office:value-type="float" office:value="1001494211" table:style-name="ce3">
            <text:p>1001494211</text:p>
          </table:table-cell>
          <table:table-cell office:value-type="float" office:value="6140704" table:style-name="ce4">
            <text:p>6,140,704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ERCIA PCC (G)</text:p>
          </table:table-cell>
          <table:table-cell office:value-type="float" office:value="1001494211" table:style-name="ce3">
            <text:p>1001494211</text:p>
          </table:table-cell>
          <table:table-cell office:value-type="float" office:value="421630.28" table:style-name="ce4">
            <text:p>421,630.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IDLANDS OFFICE FOR POLICING &amp; CRIME (G)</text:p>
          </table:table-cell>
          <table:table-cell office:value-type="float" office:value="1001494212" table:style-name="ce3">
            <text:p>1001494212</text:p>
          </table:table-cell>
          <table:table-cell office:value-type="float" office:value="16455335" table:style-name="ce4">
            <text:p>16,455,33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IDLANDS OFFICE FOR POLICING &amp; CRIME (G)</text:p>
          </table:table-cell>
          <table:table-cell office:value-type="float" office:value="1001494212" table:style-name="ce3">
            <text:p>1001494212</text:p>
          </table:table-cell>
          <table:table-cell office:value-type="float" office:value="22945490" table:style-name="ce4">
            <text:p>22,945,49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IDLANDS OFFICE FOR POLICING &amp; CRIME (G)</text:p>
          </table:table-cell>
          <table:table-cell office:value-type="float" office:value="1001494212" table:style-name="ce3">
            <text:p>1001494212</text:p>
          </table:table-cell>
          <table:table-cell office:value-type="float" office:value="1420988.92" table:style-name="ce4">
            <text:p>1,420,988.9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Laboratory &amp; Scientific Equipme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BURNBANK SYSTEMS LTD</text:p>
          </table:table-cell>
          <table:table-cell office:value-type="float" office:value="1001494838" table:style-name="ce3">
            <text:p>1001494838</text:p>
          </table:table-cell>
          <table:table-cell office:value-type="float" office:value="37805.47" table:style-name="ce4">
            <text:p>37,805.4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MINISTRY OF JUSTICE (G)</text:p>
          </table:table-cell>
          <table:table-cell office:value-type="float" office:value="3000047369" table:style-name="ce3">
            <text:p>3000047369</text:p>
          </table:table-cell>
          <table:table-cell office:value-type="float" office:value="500000" table:style-name="ce4">
            <text:p>50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672" table:style-name="ce4">
            <text:p>67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25941.600000000002" table:style-name="ce4">
            <text:p>25,941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4242" table:style-name="ce4">
            <text:p>4,24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10752" table:style-name="ce4">
            <text:p>10,75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16591.2" table:style-name="ce4">
            <text:p>16,591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10088.4" table:style-name="ce4">
            <text:p>10,088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31706.400000000001" table:style-name="ce4">
            <text:p>31,706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4242" table:style-name="ce4">
            <text:p>4,24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3360" table:style-name="ce4">
            <text:p>3,3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18196.8" table:style-name="ce4">
            <text:p>18,196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148" table:style-name="ce3">
            <text:p>1001497148</text:p>
          </table:table-cell>
          <table:table-cell office:value-type="float" office:value="12250.2" table:style-name="ce4">
            <text:p>12,250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A CONSULTING SERVICES LTD</text:p>
          </table:table-cell>
          <table:table-cell office:value-type="float" office:value="1001497187" table:style-name="ce3">
            <text:p>1001497187</text:p>
          </table:table-cell>
          <table:table-cell office:value-type="float" office:value="341691" table:style-name="ce4">
            <text:p>341,69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ITY OF YORK COUNCIL 1 (G)</text:p>
          </table:table-cell>
          <table:table-cell office:value-type="float" office:value="1001497662" table:style-name="ce3">
            <text:p>1001497662</text:p>
          </table:table-cell>
          <table:table-cell office:value-type="float" office:value="40000" table:style-name="ce4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CPO (G)</text:p>
          </table:table-cell>
          <table:table-cell office:value-type="float" office:value="1001497654" table:style-name="ce3">
            <text:p>1001497654</text:p>
          </table:table-cell>
          <table:table-cell office:value-type="float" office:value="153810.56" table:style-name="ce4">
            <text:p>153,810.5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Laboratory &amp; Scientific Equipme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KELLOGG, BROWN AND ROOT LTD</text:p>
          </table:table-cell>
          <table:table-cell office:value-type="float" office:value="1001497971" table:style-name="ce3">
            <text:p>1001497971</text:p>
          </table:table-cell>
          <table:table-cell office:value-type="float" office:value="40109.760000000002" table:style-name="ce4">
            <text:p>40,109.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EST MERCIA PCC (G)</text:p>
          </table:table-cell>
          <table:table-cell office:value-type="float" office:value="1001498426" table:style-name="ce3">
            <text:p>1001498426</text:p>
          </table:table-cell>
          <table:table-cell office:value-type="float" office:value="28291.87" table:style-name="ce4">
            <text:p>28,291.8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FEDERATION OF ENGLAND &amp; WALES (G)</text:p>
          </table:table-cell>
          <table:table-cell office:value-type="float" office:value="1001498423" table:style-name="ce3">
            <text:p>1001498423</text:p>
          </table:table-cell>
          <table:table-cell office:value-type="float" office:value="51410.99" table:style-name="ce4">
            <text:p>51,410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QEB HOLLIS <text:s/>WHITEMAN</text:p>
          </table:table-cell>
          <table:table-cell office:value-type="float" office:value="1001498640" table:style-name="ce3">
            <text:p>1001498640</text:p>
          </table:table-cell>
          <table:table-cell office:value-type="float" office:value="32760" table:style-name="ce4">
            <text:p>32,7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QEB HOLLIS <text:s/>WHITEMAN</text:p>
          </table:table-cell>
          <table:table-cell office:value-type="float" office:value="1001498640" table:style-name="ce3">
            <text:p>1001498640</text:p>
          </table:table-cell>
          <table:table-cell office:value-type="float" office:value="19572" table:style-name="ce4">
            <text:p>19,57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14305.2" table:style-name="ce4">
            <text:p>14,305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28.79" table:style-name="ce4">
            <text:p>28.7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19456.2" table:style-name="ce4">
            <text:p>19,456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1696.8" table:style-name="ce4">
            <text:p>1,696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19802.400000000001" table:style-name="ce4">
            <text:p>19,802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9201" table:style-name="ce3">
            <text:p>1001499201</text:p>
          </table:table-cell>
          <table:table-cell office:value-type="float" office:value="8647.2000000000007" table:style-name="ce4">
            <text:p>8,647.20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Government Services.Public Adminstration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EPARTMENT FOR COMMUNITIES &amp; LOCAL GOVERNMENT</text:p>
          </table:table-cell>
          <table:table-cell office:value-type="float" office:value="3000047395" table:style-name="ce3">
            <text:p>3000047395</text:p>
          </table:table-cell>
          <table:table-cell office:value-type="float" office:value="34022.39" table:style-name="ce4">
            <text:p>34,022.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Government Services.Public Adminstration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EPARTMENT FOR COMMUNITIES &amp; LOCAL GOVERNMENT</text:p>
          </table:table-cell>
          <table:table-cell office:value-type="float" office:value="3000047395" table:style-name="ce3">
            <text:p>3000047395</text:p>
          </table:table-cell>
          <table:table-cell office:value-type="float" office:value="29702.39" table:style-name="ce4">
            <text:p>29,702.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OVERNMENT ACTUARY'S DEPARTMENT</text:p>
          </table:table-cell>
          <table:table-cell office:value-type="float" office:value="3000047398" table:style-name="ce3">
            <text:p>3000047398</text:p>
          </table:table-cell>
          <table:table-cell office:value-type="float" office:value="-47224.38" table:style-name="ce4">
            <text:p>-47,224.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GOVERNMENT ACTUARY'S DEPARTMENT</text:p>
          </table:table-cell>
          <table:table-cell office:value-type="float" office:value="3000047398" table:style-name="ce3">
            <text:p>3000047398</text:p>
          </table:table-cell>
          <table:table-cell office:value-type="float" office:value="91908.56" table:style-name="ce4">
            <text:p>91,908.5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AFER LONDON FOUNDATION (G)</text:p>
          </table:table-cell>
          <table:table-cell office:value-type="float" office:value="1001499898" table:style-name="ce3">
            <text:p>1001499898</text:p>
          </table:table-cell>
          <table:table-cell office:value-type="float" office:value="90000" table:style-name="ce4">
            <text:p>9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AFER LONDON FOUNDATION (G)</text:p>
          </table:table-cell>
          <table:table-cell office:value-type="float" office:value="1001499898" table:style-name="ce3">
            <text:p>1001499898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OMEN AND GIRLS NETWORK (G)</text:p>
          </table:table-cell>
          <table:table-cell office:value-type="float" office:value="1001499901" table:style-name="ce3">
            <text:p>1001499901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Res Grant - Not-for-profi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ANDWELL WOMEN'S AID</text:p>
          </table:table-cell>
          <table:table-cell office:value-type="float" office:value="1001499899" table:style-name="ce3">
            <text:p>1001499899</text:p>
          </table:table-cell>
          <table:table-cell office:value-type="float" office:value="60000" table:style-name="ce4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5">
            <text:p>Government Services.Public Adminstration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EPARTMENT FOR COMMUNITIES &amp; LOCAL GOVERNMENT</text:p>
          </table:table-cell>
          <table:table-cell office:value-type="float" office:value="3000047408" table:style-name="ce3">
            <text:p>3000047408</text:p>
          </table:table-cell>
          <table:table-cell office:value-type="float" office:value="32812.79" table:style-name="ce4">
            <text:p>32,812.7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SUPERINTENDENTS ASSOCIATION (G)</text:p>
          </table:table-cell>
          <table:table-cell office:value-type="float" office:value="1001500599" table:style-name="ce3">
            <text:p>1001500599</text:p>
          </table:table-cell>
          <table:table-cell office:value-type="float" office:value="155593" table:style-name="ce4">
            <text:p>155,593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MERRILL CORPORATION LTD</text:p>
          </table:table-cell>
          <table:table-cell office:value-type="float" office:value="1001501978" table:style-name="ce3">
            <text:p>1001501978</text:p>
          </table:table-cell>
          <table:table-cell office:value-type="float" office:value="34700.58" table:style-name="ce4">
            <text:p>34,700.5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BIRMINGHAM CITY COUNCIL</text:p>
          </table:table-cell>
          <table:table-cell office:value-type="float" office:value="1001501912" table:style-name="ce3">
            <text:p>1001501912</text:p>
          </table:table-cell>
          <table:table-cell office:value-type="float" office:value="29567.48" table:style-name="ce4">
            <text:p>29,567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BIRMINGHAM CITY COUNCIL</text:p>
          </table:table-cell>
          <table:table-cell office:value-type="float" office:value="1001501912" table:style-name="ce3">
            <text:p>1001501912</text:p>
          </table:table-cell>
          <table:table-cell office:value-type="float" office:value="1692.8400000000001" table:style-name="ce4">
            <text:p>1,692.8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Resource Grants - OGD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MINISTRY OF JUSTICE</text:p>
          </table:table-cell>
          <table:table-cell office:value-type="float" office:value="3000047422" table:style-name="ce3">
            <text:p>3000047422</text:p>
          </table:table-cell>
          <table:table-cell office:value-type="float" office:value="500000" table:style-name="ce4">
            <text:p>50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Government Services.Public Adminstration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EPARTMENT FOR COMMUNITIES &amp; LOCAL GOVERNMENT</text:p>
          </table:table-cell>
          <table:table-cell office:value-type="float" office:value="3000047427" table:style-name="ce3">
            <text:p>3000047427</text:p>
          </table:table-cell>
          <table:table-cell office:value-type="float" office:value="73852.800000000003" table:style-name="ce4">
            <text:p>73,852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SUSSEX (THE) (G)</text:p>
          </table:table-cell>
          <table:table-cell office:value-type="float" office:value="1001502418" table:style-name="ce3">
            <text:p>1001502418</text:p>
          </table:table-cell>
          <table:table-cell office:value-type="float" office:value="60238.36" table:style-name="ce4">
            <text:p>60,238.3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Pension Scheme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503316" table:style-name="ce3">
            <text:p>1001503316</text:p>
          </table:table-cell>
          <table:table-cell office:value-type="float" office:value="750000" table:style-name="ce4">
            <text:p>75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7T00:00:00" table:style-name="ce11">
            <text:p>27/11/2013</text:p>
          </table:table-cell>
          <table:table-cell office:value-type="string" table:style-name="ce15">
            <text:p>Maintenance &amp; Repair services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INDEPENDENT POLICE COMPLAINTS COMMISSION</text:p>
          </table:table-cell>
          <table:table-cell office:value-type="float" office:value="3000047452" table:style-name="ce3">
            <text:p>3000047452</text:p>
          </table:table-cell>
          <table:table-cell office:value-type="float" office:value="25662" table:style-name="ce4">
            <text:p>25,66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FEDERATION OF ENGLAND &amp; WALES (G)</text:p>
          </table:table-cell>
          <table:table-cell office:value-type="float" office:value="1001505090" table:style-name="ce3">
            <text:p>1001505090</text:p>
          </table:table-cell>
          <table:table-cell office:value-type="float" office:value="48774.01" table:style-name="ce4">
            <text:p>48,774.0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CAMBRIDGESHIRE POLICE &amp; CRIME COMMISSIONER (G)</text:p>
          </table:table-cell>
          <table:table-cell office:value-type="float" office:value="1001505076" table:style-name="ce3">
            <text:p>1001505076</text:p>
          </table:table-cell>
          <table:table-cell office:value-type="float" office:value="117581" table:style-name="ce4">
            <text:p>117,581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DORSET POLICE &amp; CRIME COMMISSIONERS (G)</text:p>
          </table:table-cell>
          <table:table-cell office:value-type="float" office:value="1001505079" table:style-name="ce3">
            <text:p>1001505079</text:p>
          </table:table-cell>
          <table:table-cell office:value-type="float" office:value="138750" table:style-name="ce4">
            <text:p>138,7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HUMBERSIDE (G)</text:p>
          </table:table-cell>
          <table:table-cell office:value-type="float" office:value="1001505086" table:style-name="ce3">
            <text:p>1001505086</text:p>
          </table:table-cell>
          <table:table-cell office:value-type="float" office:value="579000" table:style-name="ce4">
            <text:p>579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OFFICE OF THE POLICE &amp; CRIME COMMISSIONER FOR MERSEYSIDE (G)</text:p>
          </table:table-cell>
          <table:table-cell office:value-type="float" office:value="1001505087" table:style-name="ce3">
            <text:p>1001505087</text:p>
          </table:table-cell>
          <table:table-cell office:value-type="float" office:value="616962" table:style-name="ce4">
            <text:p>616,96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POLICE &amp; CRIME COMMISSIONER FOR DYFED POWYS (G)</text:p>
          </table:table-cell>
          <table:table-cell office:value-type="float" office:value="1001505089" table:style-name="ce3">
            <text:p>1001505089</text:p>
          </table:table-cell>
          <table:table-cell office:value-type="float" office:value="65356.55" table:style-name="ce4">
            <text:p>65,356.5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NOTTINGHAMSHIRE OFFICE OF THE POLICE &amp; CRIME COMMISSIONER (G)</text:p>
          </table:table-cell>
          <table:table-cell office:value-type="float" office:value="1001505092" table:style-name="ce3">
            <text:p>1001505092</text:p>
          </table:table-cell>
          <table:table-cell office:value-type="float" office:value="845678" table:style-name="ce4">
            <text:p>845,67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THE OFFICE OF THE POLICE &amp; CRIME COMMISSIONER FOR NORTHUMBRIA (G)</text:p>
          </table:table-cell>
          <table:table-cell office:value-type="float" office:value="1001505093" table:style-name="ce3">
            <text:p>1001505093</text:p>
          </table:table-cell>
          <table:table-cell office:value-type="float" office:value="415629.25" table:style-name="ce4">
            <text:p>415,629.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CPG - Crime &amp; Policing Group</text:p>
          </table:table-cell>
          <table:table-cell office:value-type="string" table:style-name="ce15">
            <text:p>WARRINGTON BOROUGH COUNCIL (G)</text:p>
          </table:table-cell>
          <table:table-cell office:value-type="float" office:value="1001505096" table:style-name="ce3">
            <text:p>1001505096</text:p>
          </table:table-cell>
          <table:table-cell office:value-type="float" office:value="30268" table:style-name="ce4">
            <text:p>30,26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CABINET OFFICE</text:p>
          </table:table-cell>
          <table:table-cell office:value-type="float" office:value="3000047313" table:style-name="ce3">
            <text:p>3000047313</text:p>
          </table:table-cell>
          <table:table-cell office:value-type="float" office:value="1064109.32" table:style-name="ce4">
            <text:p>1,064,109.3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6">
            <text:p>Procurement Card - Travel &amp; Expense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BARCLAYS BANK</text:p>
          </table:table-cell>
          <table:table-cell office:value-type="float" office:value="1001493689" table:style-name="ce3">
            <text:p>1001493689</text:p>
          </table:table-cell>
          <table:table-cell office:value-type="float" office:value="158917.84" table:style-name="ce4">
            <text:p>158,917.8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REDFERN TRAVEL LTD</text:p>
          </table:table-cell>
          <table:table-cell office:value-type="float" office:value="1001493743" table:style-name="ce3">
            <text:p>1001493743</text:p>
          </table:table-cell>
          <table:table-cell office:value-type="float" office:value="368283.05" table:style-name="ce4">
            <text:p>368,283.0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IT &amp; Telecoms.ApplicConsult&amp;Development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BUSINESS WEB SOFTWARE T/A FIRMSTEP</text:p>
          </table:table-cell>
          <table:table-cell office:value-type="float" office:value="1001494307" table:style-name="ce3">
            <text:p>1001494307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CABINET OFFICE</text:p>
          </table:table-cell>
          <table:table-cell office:value-type="float" office:value="3000047352" table:style-name="ce3">
            <text:p>3000047352</text:p>
          </table:table-cell>
          <table:table-cell office:value-type="float" office:value="245245" table:style-name="ce4">
            <text:p>245,24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Business Process Outsourc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INCORE LTD</text:p>
          </table:table-cell>
          <table:table-cell office:value-type="float" office:value="1001495630" table:style-name="ce3">
            <text:p>1001495630</text:p>
          </table:table-cell>
          <table:table-cell office:value-type="float" office:value="59520" table:style-name="ce4">
            <text:p>59,52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495632" table:style-name="ce3">
            <text:p>1001495632</text:p>
          </table:table-cell>
          <table:table-cell office:value-type="float" office:value="-22590.7" table:style-name="ce4">
            <text:p>-22,590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495702" table:style-name="ce3">
            <text:p>1001495702</text:p>
          </table:table-cell>
          <table:table-cell office:value-type="float" office:value="198466.39" table:style-name="ce4">
            <text:p>198,466.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495632" table:style-name="ce3">
            <text:p>1001495632</text:p>
          </table:table-cell>
          <table:table-cell office:value-type="float" office:value="-23029.200000000001" table:style-name="ce4">
            <text:p>-23,029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495632" table:style-name="ce3">
            <text:p>1001495632</text:p>
          </table:table-cell>
          <table:table-cell office:value-type="float" office:value="-32217.7" table:style-name="ce4">
            <text:p>-32,217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6">
            <text:p>Procurement Card - Fuel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LLSTAR BUSINESS SOLUTIONS LTD</text:p>
          </table:table-cell>
          <table:table-cell office:value-type="float" office:value="1001495508" table:style-name="ce3">
            <text:p>1001495508</text:p>
          </table:table-cell>
          <table:table-cell office:value-type="float" office:value="147360.4" table:style-name="ce4">
            <text:p>147,360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EWLETT PACKARD</text:p>
          </table:table-cell>
          <table:table-cell office:value-type="float" office:value="1001496448" table:style-name="ce3">
            <text:p>1001496448</text:p>
          </table:table-cell>
          <table:table-cell office:value-type="float" office:value="138150.18" table:style-name="ce4">
            <text:p>138,150.1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EWLETT PACKARD</text:p>
          </table:table-cell>
          <table:table-cell office:value-type="float" office:value="1001496448" table:style-name="ce3">
            <text:p>1001496448</text:p>
          </table:table-cell>
          <table:table-cell office:value-type="float" office:value="137067.78" table:style-name="ce4">
            <text:p>137,067.7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EWLETT PACKARD</text:p>
          </table:table-cell>
          <table:table-cell office:value-type="float" office:value="1001496448" table:style-name="ce3">
            <text:p>1001496448</text:p>
          </table:table-cell>
          <table:table-cell office:value-type="float" office:value="92848.639999999999" table:style-name="ce4">
            <text:p>92,848.6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EWLETT PACKARD</text:p>
          </table:table-cell>
          <table:table-cell office:value-type="float" office:value="1001496448" table:style-name="ce3">
            <text:p>1001496448</text:p>
          </table:table-cell>
          <table:table-cell office:value-type="float" office:value="71721.709999999992" table:style-name="ce4">
            <text:p>71,721.7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EWLETT PACKARD</text:p>
          </table:table-cell>
          <table:table-cell office:value-type="float" office:value="1001496448" table:style-name="ce3">
            <text:p>1001496448</text:p>
          </table:table-cell>
          <table:table-cell office:value-type="float" office:value="83373.100000000006" table:style-name="ce4">
            <text:p>83,373.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THALES UK LTD</text:p>
          </table:table-cell>
          <table:table-cell office:value-type="float" office:value="1001496498" table:style-name="ce3">
            <text:p>1001496498</text:p>
          </table:table-cell>
          <table:table-cell office:value-type="float" office:value="201398.39999999999" table:style-name="ce4">
            <text:p>201,398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496440" table:style-name="ce3">
            <text:p>1001496440</text:p>
          </table:table-cell>
          <table:table-cell office:value-type="float" office:value="44366.840000000004" table:style-name="ce4">
            <text:p>44,366.8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DVANTAGE TECHNICAL RESOURCING</text:p>
          </table:table-cell>
          <table:table-cell office:value-type="float" office:value="1001497144" table:style-name="ce3">
            <text:p>1001497144</text:p>
          </table:table-cell>
          <table:table-cell office:value-type="float" office:value="29700" table:style-name="ce4">
            <text:p>29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CABINET OFFICE</text:p>
          </table:table-cell>
          <table:table-cell office:value-type="float" office:value="3000047374" table:style-name="ce3">
            <text:p>3000047374</text:p>
          </table:table-cell>
          <table:table-cell office:value-type="float" office:value="326832" table:style-name="ce4">
            <text:p>326,83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REDFERN TRAVEL LTD</text:p>
          </table:table-cell>
          <table:table-cell office:value-type="float" office:value="1001497195" table:style-name="ce3">
            <text:p>1001497195</text:p>
          </table:table-cell>
          <table:table-cell office:value-type="float" office:value="242684.16" table:style-name="ce4">
            <text:p>242,684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IT &amp; Telecoms.ApplicConsult&amp;Development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497839" table:style-name="ce3">
            <text:p>1001497839</text:p>
          </table:table-cell>
          <table:table-cell office:value-type="float" office:value="45169.2" table:style-name="ce4">
            <text:p>45,169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iO1 LTD</text:p>
          </table:table-cell>
          <table:table-cell office:value-type="float" office:value="1001497967" table:style-name="ce3">
            <text:p>1001497967</text:p>
          </table:table-cell>
          <table:table-cell office:value-type="float" office:value="27155.9" table:style-name="ce4">
            <text:p>27,155.9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REDFERN TRAVEL LTD</text:p>
          </table:table-cell>
          <table:table-cell office:value-type="float" office:value="1001498047" table:style-name="ce3">
            <text:p>1001498047</text:p>
          </table:table-cell>
          <table:table-cell office:value-type="float" office:value="27842.81" table:style-name="ce4">
            <text:p>27,842.8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Annes Gate Control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NNES GATE PROPERTY PLC</text:p>
          </table:table-cell>
          <table:table-cell office:value-type="float" office:value="1001498547" table:style-name="ce3">
            <text:p>1001498547</text:p>
          </table:table-cell>
          <table:table-cell office:value-type="float" office:value="54392.270000000004" table:style-name="ce4">
            <text:p>54,392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498595" table:style-name="ce3">
            <text:p>1001498595</text:p>
          </table:table-cell>
          <table:table-cell office:value-type="float" office:value="878970.81" table:style-name="ce4">
            <text:p>878,970.8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METHODS CONSULTING LTD</text:p>
          </table:table-cell>
          <table:table-cell office:value-type="float" office:value="1001499339" table:style-name="ce3">
            <text:p>1001499339</text:p>
          </table:table-cell>
          <table:table-cell office:value-type="float" office:value="22080" table:style-name="ce4">
            <text:p>22,08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METHODS CONSULTING LTD</text:p>
          </table:table-cell>
          <table:table-cell office:value-type="float" office:value="1001499339" table:style-name="ce3">
            <text:p>1001499339</text:p>
          </table:table-cell>
          <table:table-cell office:value-type="float" office:value="4140" table:style-name="ce4">
            <text:p>4,14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7449.83" table:style-name="ce4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499378" table:style-name="ce3">
            <text:p>1001499378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Events &amp; Conference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CALDER CONFERENCES LTD</text:p>
          </table:table-cell>
          <table:table-cell office:value-type="float" office:value="1001500009" table:style-name="ce3">
            <text:p>1001500009</text:p>
          </table:table-cell>
          <table:table-cell office:value-type="float" office:value="33106.980000000003" table:style-name="ce4">
            <text:p>33,106.9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DETICA LTD</text:p>
          </table:table-cell>
          <table:table-cell office:value-type="float" office:value="1001501318" table:style-name="ce3">
            <text:p>1001501318</text:p>
          </table:table-cell>
          <table:table-cell office:value-type="float" office:value="47903.83" table:style-name="ce4">
            <text:p>47,903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1329" table:style-name="ce3">
            <text:p>1001501329</text:p>
          </table:table-cell>
          <table:table-cell office:value-type="float" office:value="84181.2" table:style-name="ce4">
            <text:p>84,181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IBM DIRECT UNITED KINGDOM LTD</text:p>
          </table:table-cell>
          <table:table-cell office:value-type="float" office:value="1001501336" table:style-name="ce3">
            <text:p>1001501336</text:p>
          </table:table-cell>
          <table:table-cell office:value-type="float" office:value="1483641.6600000001" table:style-name="ce4">
            <text:p>1,483,641.6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REDFERN TRAVEL LTD</text:p>
          </table:table-cell>
          <table:table-cell office:value-type="float" office:value="1001501396" table:style-name="ce3">
            <text:p>1001501396</text:p>
          </table:table-cell>
          <table:table-cell office:value-type="float" office:value="457807.34" table:style-name="ce4">
            <text:p>457,807.3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6">
            <text:p>Construction Industry Scheme (CIS)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HM REVENUE &amp; CUSTOMS</text:p>
          </table:table-cell>
          <table:table-cell office:value-type="float" office:value="1001501969" table:style-name="ce3">
            <text:p>1001501969</text:p>
          </table:table-cell>
          <table:table-cell office:value-type="float" office:value="67778.48" table:style-name="ce4">
            <text:p>67,778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DVANTAGE TECHNICAL RESOURCING</text:p>
          </table:table-cell>
          <table:table-cell office:value-type="float" office:value="1001501904" table:style-name="ce3">
            <text:p>1001501904</text:p>
          </table:table-cell>
          <table:table-cell office:value-type="float" office:value="29160" table:style-name="ce4">
            <text:p>29,1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DVANTAGE TECHNICAL RESOURCING</text:p>
          </table:table-cell>
          <table:table-cell office:value-type="float" office:value="1001501904" table:style-name="ce3">
            <text:p>1001501904</text:p>
          </table:table-cell>
          <table:table-cell office:value-type="float" office:value="1004.16" table:style-name="ce4">
            <text:p>1,004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VALTECH LTD</text:p>
          </table:table-cell>
          <table:table-cell office:value-type="float" office:value="1001502023" table:style-name="ce3">
            <text:p>1001502023</text:p>
          </table:table-cell>
          <table:table-cell office:value-type="float" office:value="132000" table:style-name="ce4">
            <text:p>132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7449.83" table:style-name="ce4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2622" table:style-name="ce3">
            <text:p>1001502622</text:p>
          </table:table-cell>
          <table:table-cell office:value-type="float" office:value="-55111.55" table:style-name="ce4">
            <text:p>-55,111.5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2505" table:style-name="ce3">
            <text:p>1001502505</text:p>
          </table:table-cell>
          <table:table-cell office:value-type="float" office:value="753312" table:style-name="ce4">
            <text:p>753,312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ENTERPRISE RENT-A-CAR UK LTD</text:p>
          </table:table-cell>
          <table:table-cell office:value-type="float" office:value="1001502552" table:style-name="ce3">
            <text:p>1001502552</text:p>
          </table:table-cell>
          <table:table-cell office:value-type="float" office:value="102581.42" table:style-name="ce4">
            <text:p>102,581.4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REDFERN TRAVEL LTD</text:p>
          </table:table-cell>
          <table:table-cell office:value-type="float" office:value="1001502615" table:style-name="ce3">
            <text:p>1001502615</text:p>
          </table:table-cell>
          <table:table-cell office:value-type="float" office:value="442092.10000000003" table:style-name="ce4">
            <text:p>442,092.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ApplicConsult&amp;Development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3236" table:style-name="ce3">
            <text:p>1001503236</text:p>
          </table:table-cell>
          <table:table-cell office:value-type="float" office:value="65050.8" table:style-name="ce4">
            <text:p>65,05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449.83" table:style-name="ce4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449.83" table:style-name="ce4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2744.6" table:style-name="ce4">
            <text:p>42,744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7700" table:style-name="ce4">
            <text:p>47,7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5453.48" table:style-name="ce4">
            <text:p>25,453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449.83" table:style-name="ce4">
            <text:p>7,449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50452.46" table:style-name="ce4">
            <text:p>50,45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21321.73" table:style-name="ce4">
            <text:p>21,321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12716.7" table:style-name="ce4">
            <text:p>12,716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30.80000000000007" table:style-name="ce4">
            <text:p>730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3865.46" table:style-name="ce4">
            <text:p>3,865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480.16" table:style-name="ce4">
            <text:p>480.1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AVVIS UK LTD</text:p>
          </table:table-cell>
          <table:table-cell office:value-type="float" office:value="1001503397" table:style-name="ce3">
            <text:p>1001503397</text:p>
          </table:table-cell>
          <table:table-cell office:value-type="float" office:value="70.08" table:style-name="ce4">
            <text:p>70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707355.1100000001" table:style-name="ce4">
            <text:p>707,355.1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47505.880000000005" table:style-name="ce4">
            <text:p>47,505.8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206634.16999999998" table:style-name="ce4">
            <text:p>206,634.1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162305.34" table:style-name="ce4">
            <text:p>162,305.3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132630.87" table:style-name="ce4">
            <text:p>132,630.8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170784.22999999998" table:style-name="ce4">
            <text:p>170,784.2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105162.06" table:style-name="ce4">
            <text:p>105,162.0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340763.73" table:style-name="ce4">
            <text:p>340,763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103164.31" table:style-name="ce4">
            <text:p>103,164.3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SERCO LTD</text:p>
          </table:table-cell>
          <table:table-cell office:value-type="float" office:value="1001504056" table:style-name="ce3">
            <text:p>1001504056</text:p>
          </table:table-cell>
          <table:table-cell office:value-type="float" office:value="32169.86" table:style-name="ce4">
            <text:p>32,169.8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NetworkTelephony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495265.24" table:style-name="ce4">
            <text:p>495,265.2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4008" table:style-name="ce3">
            <text:p>1001504008</text:p>
          </table:table-cell>
          <table:table-cell office:value-type="float" office:value="1095768.2" table:style-name="ce4">
            <text:p>1,095,768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4008" table:style-name="ce3">
            <text:p>1001504008</text:p>
          </table:table-cell>
          <table:table-cell office:value-type="float" office:value="820539.2" table:style-name="ce4">
            <text:p>820,539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4008" table:style-name="ce3">
            <text:p>1001504008</text:p>
          </table:table-cell>
          <table:table-cell office:value-type="float" office:value="323483.2" table:style-name="ce4">
            <text:p>323,483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4008" table:style-name="ce3">
            <text:p>1001504008</text:p>
          </table:table-cell>
          <table:table-cell office:value-type="float" office:value="341904.2" table:style-name="ce4">
            <text:p>341,904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ATOS I T SERVICES UK LTD</text:p>
          </table:table-cell>
          <table:table-cell office:value-type="float" office:value="1001504008" table:style-name="ce3">
            <text:p>1001504008</text:p>
          </table:table-cell>
          <table:table-cell office:value-type="float" office:value="292987.2" table:style-name="ce4">
            <text:p>292,987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535231.27" table:style-name="ce4">
            <text:p>535,231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996068.27" table:style-name="ce4">
            <text:p>996,068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828993.08000000007" table:style-name="ce4">
            <text:p>828,993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477267.12000000005" table:style-name="ce4">
            <text:p>477,267.1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503128.00000000006" table:style-name="ce4">
            <text:p>503,12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562063.52" table:style-name="ce4">
            <text:p>562,063.5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966799.5" table:style-name="ce4">
            <text:p>966,799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816990.05" table:style-name="ce4">
            <text:p>816,990.0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17775.280000000002" table:style-name="ce4">
            <text:p>17,775.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Siriu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17965.88" table:style-name="ce4">
            <text:p>17,965.8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Sirius - Telephony Service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637125.67000000004" table:style-name="ce4">
            <text:p>637,125.6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Sirius - Telephony Service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4035" table:style-name="ce3">
            <text:p>1001504035</text:p>
          </table:table-cell>
          <table:table-cell office:value-type="float" office:value="497228.15" table:style-name="ce4">
            <text:p>497,228.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CSG - Corporate Services Group</text:p>
          </table:table-cell>
          <table:table-cell office:value-type="string" table:style-name="ce15">
            <text:p>FUJITSU SERVICES LTD</text:p>
          </table:table-cell>
          <table:table-cell office:value-type="float" office:value="1001505245" table:style-name="ce3">
            <text:p>1001505245</text:p>
          </table:table-cell>
          <table:table-cell office:value-type="float" office:value="25172.400000000001" table:style-name="ce4">
            <text:p>25,172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Educational Equipment &amp; Material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2945" table:style-name="ce3">
            <text:p>1001492945</text:p>
          </table:table-cell>
          <table:table-cell office:value-type="float" office:value="19390.25" table:style-name="ce4">
            <text:p>19,390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Educational Equipment &amp; Material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2945" table:style-name="ce3">
            <text:p>1001492945</text:p>
          </table:table-cell>
          <table:table-cell office:value-type="float" office:value="18170.740000000002" table:style-name="ce4">
            <text:p>18,170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4841" table:style-name="ce3">
            <text:p>1001494841</text:p>
          </table:table-cell>
          <table:table-cell office:value-type="float" office:value="5763.19" table:style-name="ce4">
            <text:p>5,763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4841" table:style-name="ce3">
            <text:p>1001494841</text:p>
          </table:table-cell>
          <table:table-cell office:value-type="float" office:value="7997.95" table:style-name="ce4">
            <text:p>7,997.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4841" table:style-name="ce3">
            <text:p>1001494841</text:p>
          </table:table-cell>
          <table:table-cell office:value-type="float" office:value="26711.460000000003" table:style-name="ce4">
            <text:p>26,711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4841" table:style-name="ce3">
            <text:p>1001494841</text:p>
          </table:table-cell>
          <table:table-cell office:value-type="float" office:value="8111.99" table:style-name="ce4">
            <text:p>8,111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EPIC PERFORMANCE IMPROVEMENT LTD</text:p>
          </table:table-cell>
          <table:table-cell office:value-type="float" office:value="1001505239" table:style-name="ce3">
            <text:p>1001505239</text:p>
          </table:table-cell>
          <table:table-cell office:value-type="float" office:value="15078" table:style-name="ce4">
            <text:p>15,0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EPIC PERFORMANCE IMPROVEMENT LTD</text:p>
          </table:table-cell>
          <table:table-cell office:value-type="float" office:value="1001505239" table:style-name="ce3">
            <text:p>1001505239</text:p>
          </table:table-cell>
          <table:table-cell office:value-type="float" office:value="11013" table:style-name="ce4">
            <text:p>11,013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EPIC PERFORMANCE IMPROVEMENT LTD</text:p>
          </table:table-cell>
          <table:table-cell office:value-type="float" office:value="1001505239" table:style-name="ce3">
            <text:p>1001505239</text:p>
          </table:table-cell>
          <table:table-cell office:value-type="float" office:value="7198" table:style-name="ce4">
            <text:p>7,19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CSL - Civil Service Learning</text:p>
          </table:table-cell>
          <table:table-cell office:value-type="string" table:style-name="ce15">
            <text:p>EPIC PERFORMANCE IMPROVEMENT LTD</text:p>
          </table:table-cell>
          <table:table-cell office:value-type="float" office:value="1001505239" table:style-name="ce3">
            <text:p>1001505239</text:p>
          </table:table-cell>
          <table:table-cell office:value-type="float" office:value="5078" table:style-name="ce4">
            <text:p>5,07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Group HR</text:p>
          </table:table-cell>
          <table:table-cell office:value-type="string" table:style-name="ce15">
            <text:p>FCO SERVICES</text:p>
          </table:table-cell>
          <table:table-cell office:value-type="float" office:value="3000047346" table:style-name="ce3">
            <text:p>3000047346</text:p>
          </table:table-cell>
          <table:table-cell office:value-type="float" office:value="102868.8" table:style-name="ce4">
            <text:p>102,86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Group HR</text:p>
          </table:table-cell>
          <table:table-cell office:value-type="string" table:style-name="ce15">
            <text:p>HM REVENUE &amp; CUSTOMS</text:p>
          </table:table-cell>
          <table:table-cell office:value-type="float" office:value="3000047392" table:style-name="ce3">
            <text:p>3000047392</text:p>
          </table:table-cell>
          <table:table-cell office:value-type="float" office:value="265668" table:style-name="ce4">
            <text:p>265,66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Government Services.Public AdminstrationServices</text:p>
          </table:table-cell>
          <table:table-cell office:value-type="string" table:style-name="ce15">
            <text:p>Group HR</text:p>
          </table:table-cell>
          <table:table-cell office:value-type="string" table:style-name="ce15">
            <text:p>HM REVENUE &amp; CUSTOMS</text:p>
          </table:table-cell>
          <table:table-cell office:value-type="float" office:value="1001500047" table:style-name="ce3">
            <text:p>1001500047</text:p>
          </table:table-cell>
          <table:table-cell office:value-type="float" office:value="84480" table:style-name="ce4">
            <text:p>84,4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Group HR</text:p>
          </table:table-cell>
          <table:table-cell office:value-type="string" table:style-name="ce15">
            <text:p>FCO SERVICES</text:p>
          </table:table-cell>
          <table:table-cell office:value-type="float" office:value="3000047412" table:style-name="ce3">
            <text:p>3000047412</text:p>
          </table:table-cell>
          <table:table-cell office:value-type="float" office:value="97584" table:style-name="ce4">
            <text:p>97,58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Group HR</text:p>
          </table:table-cell>
          <table:table-cell office:value-type="string" table:style-name="ce15">
            <text:p>FCO SERVICES</text:p>
          </table:table-cell>
          <table:table-cell office:value-type="float" office:value="3000047412" table:style-name="ce3">
            <text:p>3000047412</text:p>
          </table:table-cell>
          <table:table-cell office:value-type="float" office:value="27939.599999999999" table:style-name="ce4">
            <text:p>27,93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RAPISCAN SYSTEMS LTD</text:p>
          </table:table-cell>
          <table:table-cell office:value-type="float" office:value="1001492310" table:style-name="ce3">
            <text:p>1001492310</text:p>
          </table:table-cell>
          <table:table-cell office:value-type="float" office:value="33311.800000000003" table:style-name="ce4">
            <text:p>33,311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RAPISCAN SYSTEMS LTD</text:p>
          </table:table-cell>
          <table:table-cell office:value-type="float" office:value="1001492310" table:style-name="ce3">
            <text:p>1001492310</text:p>
          </table:table-cell>
          <table:table-cell office:value-type="float" office:value="30530.400000000001" table:style-name="ce4">
            <text:p>30,53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CREATEC TECHNOLOGIES LTD</text:p>
          </table:table-cell>
          <table:table-cell office:value-type="float" office:value="1001493705" table:style-name="ce3">
            <text:p>1001493705</text:p>
          </table:table-cell>
          <table:table-cell office:value-type="float" office:value="59090.400000000001" table:style-name="ce4">
            <text:p>59,09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ECONOMIC &amp; SOCIAL RESEARCH COUNCIL</text:p>
          </table:table-cell>
          <table:table-cell office:value-type="float" office:value="3000047345" table:style-name="ce3">
            <text:p>3000047345</text:p>
          </table:table-cell>
          <table:table-cell office:value-type="float" office:value="60000" table:style-name="ce4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UNITED KINGDOM ACCREDITATION SERVICE (UKAS)</text:p>
          </table:table-cell>
          <table:table-cell office:value-type="float" office:value="1001494925" table:style-name="ce3">
            <text:p>1001494925</text:p>
          </table:table-cell>
          <table:table-cell office:value-type="float" office:value="39001.919999999998" table:style-name="ce4">
            <text:p>39,001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UNITED KINGDOM ACCREDITATION SERVICE (UKAS)</text:p>
          </table:table-cell>
          <table:table-cell office:value-type="float" office:value="1001494925" table:style-name="ce3">
            <text:p>1001494925</text:p>
          </table:table-cell>
          <table:table-cell office:value-type="float" office:value="21445.200000000001" table:style-name="ce4">
            <text:p>21,445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Education &amp; Training Services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CARDIFF AND VALE UNIVERSITY LOCAL HEALTH BOARD</text:p>
          </table:table-cell>
          <table:table-cell office:value-type="float" office:value="3000047381" table:style-name="ce3">
            <text:p>3000047381</text:p>
          </table:table-cell>
          <table:table-cell office:value-type="float" office:value="30487.46" table:style-name="ce4">
            <text:p>30,487.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IT &amp; Telecoms.ApplicConsult&amp;Development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501411" table:style-name="ce3">
            <text:p>1001501411</text:p>
          </table:table-cell>
          <table:table-cell office:value-type="float" office:value="27607.5" table:style-name="ce4">
            <text:p>27,607.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SCIENCE &amp; TECHNOLOGY FACILITIES COUNCIL</text:p>
          </table:table-cell>
          <table:table-cell office:value-type="float" office:value="3000047434" table:style-name="ce3">
            <text:p>3000047434</text:p>
          </table:table-cell>
          <table:table-cell office:value-type="float" office:value="49894" table:style-name="ce4">
            <text:p>49,89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7T00:00:00" table:style-name="ce11">
            <text:p>27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HOS - Home Office Science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504725" table:style-name="ce3">
            <text:p>1001504725</text:p>
          </table:table-cell>
          <table:table-cell office:value-type="float" office:value="40498.800000000003" table:style-name="ce4">
            <text:p>40,49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2231" table:style-name="ce3">
            <text:p>1001492231</text:p>
          </table:table-cell>
          <table:table-cell office:value-type="float" office:value="96702.02" table:style-name="ce4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2231" table:style-name="ce3">
            <text:p>1001492231</text:p>
          </table:table-cell>
          <table:table-cell office:value-type="float" office:value="49711.28" table:style-name="ce4">
            <text:p>49,711.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2946" table:style-name="ce3">
            <text:p>1001492946</text:p>
          </table:table-cell>
          <table:table-cell office:value-type="float" office:value="107579.93000000001" table:style-name="ce4">
            <text:p>107,579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4313" table:style-name="ce3">
            <text:p>1001494313</text:p>
          </table:table-cell>
          <table:table-cell office:value-type="float" office:value="61226.21" table:style-name="ce4">
            <text:p>61,226.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4313" table:style-name="ce3">
            <text:p>1001494313</text:p>
          </table:table-cell>
          <table:table-cell office:value-type="float" office:value="66647.92" table:style-name="ce4">
            <text:p>66,647.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5600" table:style-name="ce3">
            <text:p>1001495600</text:p>
          </table:table-cell>
          <table:table-cell office:value-type="float" office:value="65361.94" table:style-name="ce4">
            <text:p>65,361.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5600" table:style-name="ce3">
            <text:p>1001495600</text:p>
          </table:table-cell>
          <table:table-cell office:value-type="float" office:value="93052.59" table:style-name="ce4">
            <text:p>93,052.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Building, Construction Service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MITIE CARE &amp; CUSTODY LTD</text:p>
          </table:table-cell>
          <table:table-cell office:value-type="float" office:value="1001495656" table:style-name="ce3">
            <text:p>1001495656</text:p>
          </table:table-cell>
          <table:table-cell office:value-type="float" office:value="176479.80000000002" table:style-name="ce4">
            <text:p>176,479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Messenger, Portering and Receptio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5599" table:style-name="ce3">
            <text:p>1001495599</text:p>
          </table:table-cell>
          <table:table-cell office:value-type="float" office:value="638241.61" table:style-name="ce4">
            <text:p>638,241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ublic Order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POLICE &amp; CRIME COMMISSIONER FOR SURREY</text:p>
          </table:table-cell>
          <table:table-cell office:value-type="float" office:value="1001495675" table:style-name="ce3">
            <text:p>1001495675</text:p>
          </table:table-cell>
          <table:table-cell office:value-type="float" office:value="8041.38" table:style-name="ce4">
            <text:p>8,041.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Public Order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POLICE &amp; CRIME COMMISSIONER FOR SURREY</text:p>
          </table:table-cell>
          <table:table-cell office:value-type="float" office:value="1001495675" table:style-name="ce3">
            <text:p>1001495675</text:p>
          </table:table-cell>
          <table:table-cell office:value-type="float" office:value="26985.3" table:style-name="ce4">
            <text:p>26,985.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6418" table:style-name="ce3">
            <text:p>1001496418</text:p>
          </table:table-cell>
          <table:table-cell office:value-type="float" office:value="92542.42" table:style-name="ce4">
            <text:p>92,542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Messenger, Portering and Receptio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PITA BUSINESS SERVICES LTD</text:p>
          </table:table-cell>
          <table:table-cell office:value-type="float" office:value="6200042322" table:style-name="ce3">
            <text:p>6200042322</text:p>
          </table:table-cell>
          <table:table-cell office:value-type="float" office:value="-28268.62" table:style-name="ce4">
            <text:p>-28,268.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8563" table:style-name="ce3">
            <text:p>1001498563</text:p>
          </table:table-cell>
          <table:table-cell office:value-type="float" office:value="127584.19" table:style-name="ce4">
            <text:p>127,584.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8563" table:style-name="ce3">
            <text:p>1001498563</text:p>
          </table:table-cell>
          <table:table-cell office:value-type="float" office:value="122408.40000000001" table:style-name="ce4">
            <text:p>122,408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EDGWOOD AV LTD</text:p>
          </table:table-cell>
          <table:table-cell office:value-type="float" office:value="1001498670" table:style-name="ce3">
            <text:p>1001498670</text:p>
          </table:table-cell>
          <table:table-cell office:value-type="float" office:value="2556" table:style-name="ce4">
            <text:p>2,5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EDGWOOD AV LTD</text:p>
          </table:table-cell>
          <table:table-cell office:value-type="float" office:value="1001498670" table:style-name="ce3">
            <text:p>1001498670</text:p>
          </table:table-cell>
          <table:table-cell office:value-type="float" office:value="598.80000000000007" table:style-name="ce4">
            <text:p>59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EDGWOOD AV LTD</text:p>
          </table:table-cell>
          <table:table-cell office:value-type="float" office:value="1001498670" table:style-name="ce3">
            <text:p>1001498670</text:p>
          </table:table-cell>
          <table:table-cell office:value-type="float" office:value="712.80000000000007" table:style-name="ce4">
            <text:p>71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EDGWOOD AV LTD</text:p>
          </table:table-cell>
          <table:table-cell office:value-type="float" office:value="1001498670" table:style-name="ce3">
            <text:p>1001498670</text:p>
          </table:table-cell>
          <table:table-cell office:value-type="float" office:value="23028" table:style-name="ce4">
            <text:p>23,02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EDGWOOD AV LTD</text:p>
          </table:table-cell>
          <table:table-cell office:value-type="float" office:value="1001498670" table:style-name="ce3">
            <text:p>1001498670</text:p>
          </table:table-cell>
          <table:table-cell office:value-type="float" office:value="282" table:style-name="ce4">
            <text:p>28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POLICE &amp; CRIME COMMISSIONER FOR SOUTH YORKSHIRE</text:p>
          </table:table-cell>
          <table:table-cell office:value-type="float" office:value="1001498635" table:style-name="ce3">
            <text:p>1001498635</text:p>
          </table:table-cell>
          <table:table-cell office:value-type="float" office:value="37922.800000000003" table:style-name="ce4">
            <text:p>37,922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Vehicles, Ships, Airplanes.Motor Vehicl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WILLIAMS LEA</text:p>
          </table:table-cell>
          <table:table-cell office:value-type="float" office:value="1001498671" table:style-name="ce3">
            <text:p>1001498671</text:p>
          </table:table-cell>
          <table:table-cell office:value-type="float" office:value="58488.78" table:style-name="ce4">
            <text:p>58,488.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9286" table:style-name="ce3">
            <text:p>1001499286</text:p>
          </table:table-cell>
          <table:table-cell office:value-type="float" office:value="288587.33" table:style-name="ce4">
            <text:p>288,58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9286" table:style-name="ce3">
            <text:p>1001499286</text:p>
          </table:table-cell>
          <table:table-cell office:value-type="float" office:value="329169.75" table:style-name="ce4">
            <text:p>329,169.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499286" table:style-name="ce3">
            <text:p>1001499286</text:p>
          </table:table-cell>
          <table:table-cell office:value-type="float" office:value="105584.11" table:style-name="ce4">
            <text:p>105,584.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Messenger, Portering and Receptio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9284" table:style-name="ce3">
            <text:p>1001499284</text:p>
          </table:table-cell>
          <table:table-cell office:value-type="float" office:value="-20775.420000000002" table:style-name="ce4">
            <text:p>-20,775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UMBRIA POLICE &amp; CRIME COMMISSIONER</text:p>
          </table:table-cell>
          <table:table-cell office:value-type="float" office:value="1001499299" table:style-name="ce3">
            <text:p>1001499299</text:p>
          </table:table-cell>
          <table:table-cell office:value-type="float" office:value="27389.53" table:style-name="ce4">
            <text:p>27,389.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OFFICE OF THE POLICE &amp; CRIME COMMISSIONER FOR GREATER MANCHESTER</text:p>
          </table:table-cell>
          <table:table-cell office:value-type="float" office:value="1001499352" table:style-name="ce3">
            <text:p>1001499352</text:p>
          </table:table-cell>
          <table:table-cell office:value-type="float" office:value="85996.25" table:style-name="ce4">
            <text:p>85,996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THE OFFICE OF THE POLICE &amp; CRIME COMMISSIONER FOR NORTHUMBRIA</text:p>
          </table:table-cell>
          <table:table-cell office:value-type="float" office:value="1001499397" table:style-name="ce3">
            <text:p>1001499397</text:p>
          </table:table-cell>
          <table:table-cell office:value-type="float" office:value="28176.440000000002" table:style-name="ce4">
            <text:p>28,176.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0014" table:style-name="ce3">
            <text:p>1001500014</text:p>
          </table:table-cell>
          <table:table-cell office:value-type="float" office:value="26595.260000000002" table:style-name="ce4">
            <text:p>26,595.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0014" table:style-name="ce3">
            <text:p>1001500014</text:p>
          </table:table-cell>
          <table:table-cell office:value-type="float" office:value="36815.410000000003" table:style-name="ce4">
            <text:p>36,815.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1308" table:style-name="ce3">
            <text:p>1001501308</text:p>
          </table:table-cell>
          <table:table-cell office:value-type="float" office:value="146450.81" table:style-name="ce4">
            <text:p>146,450.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MAYORS OFFICE FOR POLICING AND CRIME (MOPC)</text:p>
          </table:table-cell>
          <table:table-cell office:value-type="float" office:value="1001501355" table:style-name="ce3">
            <text:p>1001501355</text:p>
          </table:table-cell>
          <table:table-cell office:value-type="float" office:value="37167.090000000004" table:style-name="ce4">
            <text:p>37,167.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Professional &amp; Admin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MAYORS OFFICE FOR POLICING AND CRIME (MOPC)</text:p>
          </table:table-cell>
          <table:table-cell office:value-type="float" office:value="1001501355" table:style-name="ce3">
            <text:p>1001501355</text:p>
          </table:table-cell>
          <table:table-cell office:value-type="float" office:value="263877.77" table:style-name="ce4">
            <text:p>263,877.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IT &amp; Telecoms.Hardware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FUJITSU SERVICES LTD</text:p>
          </table:table-cell>
          <table:table-cell office:value-type="float" office:value="1001501962" table:style-name="ce3">
            <text:p>1001501962</text:p>
          </table:table-cell>
          <table:table-cell office:value-type="float" office:value="32920.93" table:style-name="ce4">
            <text:p>32,920.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2525" table:style-name="ce3">
            <text:p>1001502525</text:p>
          </table:table-cell>
          <table:table-cell office:value-type="float" office:value="65850.23" table:style-name="ce4">
            <text:p>65,850.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2525" table:style-name="ce3">
            <text:p>1001502525</text:p>
          </table:table-cell>
          <table:table-cell office:value-type="float" office:value="33044.58" table:style-name="ce4">
            <text:p>33,044.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2525" table:style-name="ce3">
            <text:p>1001502525</text:p>
          </table:table-cell>
          <table:table-cell office:value-type="float" office:value="113537.85" table:style-name="ce4">
            <text:p>113,537.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ROWN SOLICITORS OFFICE</text:p>
          </table:table-cell>
          <table:table-cell office:value-type="float" office:value="1001502540" table:style-name="ce3">
            <text:p>1001502540</text:p>
          </table:table-cell>
          <table:table-cell office:value-type="float" office:value="2700" table:style-name="ce4">
            <text:p>2,7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ROWN SOLICITORS OFFICE</text:p>
          </table:table-cell>
          <table:table-cell office:value-type="float" office:value="1001502540" table:style-name="ce3">
            <text:p>1001502540</text:p>
          </table:table-cell>
          <table:table-cell office:value-type="float" office:value="66704.63" table:style-name="ce4">
            <text:p>66,704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3317" table:style-name="ce3">
            <text:p>1001503317</text:p>
          </table:table-cell>
          <table:table-cell office:value-type="float" office:value="75333.42" table:style-name="ce4">
            <text:p>75,333.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ARQIVA LTD</text:p>
          </table:table-cell>
          <table:table-cell office:value-type="float" office:value="1001504006" table:style-name="ce3">
            <text:p>1001504006</text:p>
          </table:table-cell>
          <table:table-cell office:value-type="float" office:value="18608.489999999998" table:style-name="ce4">
            <text:p>18,608.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6">
            <text:p>PCD National Applications ICT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ARQIVA LTD</text:p>
          </table:table-cell>
          <table:table-cell office:value-type="float" office:value="1001504006" table:style-name="ce3">
            <text:p>1001504006</text:p>
          </table:table-cell>
          <table:table-cell office:value-type="float" office:value="13860.720000000001" table:style-name="ce4">
            <text:p>13,860.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5" table:style-name="ce3">
            <text:p>1001505215</text:p>
          </table:table-cell>
          <table:table-cell office:value-type="float" office:value="96702.02" table:style-name="ce4">
            <text:p>96,702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6" table:style-name="ce3">
            <text:p>1001505216</text:p>
          </table:table-cell>
          <table:table-cell office:value-type="float" office:value="316270" table:style-name="ce4">
            <text:p>316,27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6" table:style-name="ce3">
            <text:p>1001505216</text:p>
          </table:table-cell>
          <table:table-cell office:value-type="float" office:value="288587.33" table:style-name="ce4">
            <text:p>288,58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6" table:style-name="ce3">
            <text:p>1001505216</text:p>
          </table:table-cell>
          <table:table-cell office:value-type="float" office:value="53540.25" table:style-name="ce4">
            <text:p>53,540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6" table:style-name="ce3">
            <text:p>1001505216</text:p>
          </table:table-cell>
          <table:table-cell office:value-type="float" office:value="105757.01000000001" table:style-name="ce4">
            <text:p>105,757.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Asylum Services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CARLSON WAGONLIT TRAVEL</text:p>
          </table:table-cell>
          <table:table-cell office:value-type="float" office:value="1001505216" table:style-name="ce3">
            <text:p>1001505216</text:p>
          </table:table-cell>
          <table:table-cell office:value-type="float" office:value="93479.31" table:style-name="ce4">
            <text:p>93,479.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Contingent Labour</text:p>
          </table:table-cell>
          <table:table-cell office:value-type="string" table:style-name="ce15">
            <text:p>Immigration Law</text:p>
          </table:table-cell>
          <table:table-cell office:value-type="string" table:style-name="ce15">
            <text:p>MINISTRY OF JUSTICE</text:p>
          </table:table-cell>
          <table:table-cell office:value-type="float" office:value="3000047460" table:style-name="ce3">
            <text:p>3000047460</text:p>
          </table:table-cell>
          <table:table-cell office:value-type="float" office:value="40000" table:style-name="ce4">
            <text:p>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EQUAL EXPERTS UK LTD</text:p>
          </table:table-cell>
          <table:table-cell office:value-type="float" office:value="1001492960" table:style-name="ce3">
            <text:p>1001492960</text:p>
          </table:table-cell>
          <table:table-cell office:value-type="float" office:value="45675" table:style-name="ce4">
            <text:p>45,67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KANA SOFTWARE IRELAND LTD</text:p>
          </table:table-cell>
          <table:table-cell office:value-type="float" office:value="1001492976" table:style-name="ce3">
            <text:p>1001492976</text:p>
          </table:table-cell>
          <table:table-cell office:value-type="float" office:value="31500" table:style-name="ce4">
            <text:p>31,5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492938" table:style-name="ce3">
            <text:p>1001492938</text:p>
          </table:table-cell>
          <table:table-cell office:value-type="float" office:value="251361.6" table:style-name="ce4">
            <text:p>251,361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5T00:00:00" table:style-name="ce11">
            <text:p>05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493684" table:style-name="ce3">
            <text:p>1001493684</text:p>
          </table:table-cell>
          <table:table-cell office:value-type="float" office:value="78554.399999999994" table:style-name="ce4">
            <text:p>78,554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Education &amp; Training Service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CAPITA BUSINESS SERVICES LTD</text:p>
          </table:table-cell>
          <table:table-cell office:value-type="float" office:value="1001494312" table:style-name="ce3">
            <text:p>1001494312</text:p>
          </table:table-cell>
          <table:table-cell office:value-type="float" office:value="36976.61" table:style-name="ce4">
            <text:p>36,976.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494293" table:style-name="ce3">
            <text:p>1001494293</text:p>
          </table:table-cell>
          <table:table-cell office:value-type="float" office:value="223560" table:style-name="ce4">
            <text:p>223,56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494293" table:style-name="ce3">
            <text:p>1001494293</text:p>
          </table:table-cell>
          <table:table-cell office:value-type="float" office:value="298080" table:style-name="ce4">
            <text:p>298,08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BLACKTHORN TECHNOLOGIES LTD</text:p>
          </table:table-cell>
          <table:table-cell office:value-type="float" office:value="1001494767" table:style-name="ce3">
            <text:p>1001494767</text:p>
          </table:table-cell>
          <table:table-cell office:value-type="float" office:value="173834" table:style-name="ce4">
            <text:p>173,83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IBM DIRECT UNITED KINGDOM LTD</text:p>
          </table:table-cell>
          <table:table-cell office:value-type="float" office:value="1001496449" table:style-name="ce3">
            <text:p>1001496449</text:p>
          </table:table-cell>
          <table:table-cell office:value-type="float" office:value="82633.06" table:style-name="ce4">
            <text:p>82,633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POST OFFICE LTD</text:p>
          </table:table-cell>
          <table:table-cell office:value-type="float" office:value="1001496469" table:style-name="ce3">
            <text:p>1001496469</text:p>
          </table:table-cell>
          <table:table-cell office:value-type="float" office:value="89203.199999999997" table:style-name="ce4">
            <text:p>89,20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497203" table:style-name="ce3">
            <text:p>1001497203</text:p>
          </table:table-cell>
          <table:table-cell office:value-type="float" office:value="60040.79" table:style-name="ce4">
            <text:p>60,040.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497203" table:style-name="ce3">
            <text:p>1001497203</text:p>
          </table:table-cell>
          <table:table-cell office:value-type="float" office:value="240172.99" table:style-name="ce4">
            <text:p>240,172.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KANA SOFTWARE IRELAND LTD</text:p>
          </table:table-cell>
          <table:table-cell office:value-type="float" office:value="1001497177" table:style-name="ce3">
            <text:p>1001497177</text:p>
          </table:table-cell>
          <table:table-cell office:value-type="float" office:value="28150" table:style-name="ce4">
            <text:p>28,15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KANA SOFTWARE IRELAND LTD</text:p>
          </table:table-cell>
          <table:table-cell office:value-type="float" office:value="1001497177" table:style-name="ce3">
            <text:p>1001497177</text:p>
          </table:table-cell>
          <table:table-cell office:value-type="float" office:value="17000" table:style-name="ce4">
            <text:p>17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IBM DIRECT UNITED KINGDOM LTD</text:p>
          </table:table-cell>
          <table:table-cell office:value-type="float" office:value="1001497963" table:style-name="ce3">
            <text:p>1001497963</text:p>
          </table:table-cell>
          <table:table-cell office:value-type="float" office:value="34019.630000000005" table:style-name="ce4">
            <text:p>34,019.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IBM DIRECT UNITED KINGDOM LTD</text:p>
          </table:table-cell>
          <table:table-cell office:value-type="float" office:value="1001497963" table:style-name="ce3">
            <text:p>1001497963</text:p>
          </table:table-cell>
          <table:table-cell office:value-type="float" office:value="26393.329999999998" table:style-name="ce4">
            <text:p>26,393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Education &amp; Training Service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OXFORD SAID BUSINESS SCHOOL</text:p>
          </table:table-cell>
          <table:table-cell office:value-type="float" office:value="1001498629" table:style-name="ce3">
            <text:p>1001498629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498551" table:style-name="ce3">
            <text:p>1001498551</text:p>
          </table:table-cell>
          <table:table-cell office:value-type="float" office:value="80405.02" table:style-name="ce4">
            <text:p>80,405.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CUMA SOLUTIONS LTD</text:p>
          </table:table-cell>
          <table:table-cell office:value-type="float" office:value="1001499996" table:style-name="ce3">
            <text:p>1001499996</text:p>
          </table:table-cell>
          <table:table-cell office:value-type="float" office:value="77563.199999999997" table:style-name="ce4">
            <text:p>77,56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Office Equipment Supplie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CALUMET PHOTOGRAPHIC LTD</text:p>
          </table:table-cell>
          <table:table-cell office:value-type="float" office:value="1001500010" table:style-name="ce3">
            <text:p>1001500010</text:p>
          </table:table-cell>
          <table:table-cell office:value-type="float" office:value="1248" table:style-name="ce4">
            <text:p>1,248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5">
            <text:p>Office Equipment Supplie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CALUMET PHOTOGRAPHIC LTD</text:p>
          </table:table-cell>
          <table:table-cell office:value-type="float" office:value="1001500010" table:style-name="ce3">
            <text:p>1001500010</text:p>
          </table:table-cell>
          <table:table-cell office:value-type="float" office:value="26913.600000000002" table:style-name="ce4">
            <text:p>26,913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7">
            <text:p>20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2">
            <text:p>6POINT6 LTD</text:p>
          </table:table-cell>
          <table:table-cell office:value-type="float" office:value="1001501266" table:style-name="ce8">
            <text:p>1001501266</text:p>
          </table:table-cell>
          <table:table-cell office:value-type="float" office:value="28917" table:style-name="ce9">
            <text:p>28,91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3000047445" table:style-name="ce3">
            <text:p>3000047445</text:p>
          </table:table-cell>
          <table:table-cell office:value-type="float" office:value="57600" table:style-name="ce4">
            <text:p>57,6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CUMA SOLUTIONS LTD</text:p>
          </table:table-cell>
          <table:table-cell office:value-type="float" office:value="1001505187" table:style-name="ce3">
            <text:p>1001505187</text:p>
          </table:table-cell>
          <table:table-cell office:value-type="float" office:value="77563.199999999997" table:style-name="ce4">
            <text:p>77,563.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ATOS I T SERVICES UK LTD</text:p>
          </table:table-cell>
          <table:table-cell office:value-type="float" office:value="1001505197" table:style-name="ce3">
            <text:p>1001505197</text:p>
          </table:table-cell>
          <table:table-cell office:value-type="float" office:value="41128.800000000003" table:style-name="ce4">
            <text:p>41,128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FUJITSU SERVICES LTD</text:p>
          </table:table-cell>
          <table:table-cell office:value-type="float" office:value="1001505245" table:style-name="ce3">
            <text:p>1001505245</text:p>
          </table:table-cell>
          <table:table-cell office:value-type="float" office:value="84144.06" table:style-name="ce4">
            <text:p>84,144.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Science, Technical &amp; Research</text:p>
          </table:table-cell>
          <table:table-cell office:value-type="string" table:style-name="ce6">
            <text:p>Operational Systems</text:p>
          </table:table-cell>
          <table:table-cell office:value-type="string" table:style-name="ce15">
            <text:p>FUJITSU SERVICES LTD</text:p>
          </table:table-cell>
          <table:table-cell office:value-type="float" office:value="1001505245" table:style-name="ce3">
            <text:p>1001505245</text:p>
          </table:table-cell>
          <table:table-cell office:value-type="float" office:value="87500.4" table:style-name="ce4">
            <text:p>87,500.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NATIONAL OFFENDER MANAGEMENT SERVICE (G)</text:p>
          </table:table-cell>
          <table:table-cell office:value-type="float" office:value="3000047321" table:style-name="ce3">
            <text:p>3000047321</text:p>
          </table:table-cell>
          <table:table-cell office:value-type="float" office:value="633052" table:style-name="ce4">
            <text:p>633,052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NATIONAL OFFENDER MANAGEMENT SERVICE (G)</text:p>
          </table:table-cell>
          <table:table-cell office:value-type="float" office:value="3000047321" table:style-name="ce3">
            <text:p>3000047321</text:p>
          </table:table-cell>
          <table:table-cell office:value-type="float" office:value="533867" table:style-name="ce4">
            <text:p>533,867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HAMMERSMITH &amp; FULHAM COMMUNITY (G)</text:p>
          </table:table-cell>
          <table:table-cell office:value-type="float" office:value="1001494170" table:style-name="ce3">
            <text:p>1001494170</text:p>
          </table:table-cell>
          <table:table-cell office:value-type="float" office:value="46296.98" table:style-name="ce4">
            <text:p>46,296.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LONDON BOROUGH OF EALING 1 (G)</text:p>
          </table:table-cell>
          <table:table-cell office:value-type="float" office:value="1001494172" table:style-name="ce3">
            <text:p>1001494172</text:p>
          </table:table-cell>
          <table:table-cell office:value-type="float" office:value="29880.12" table:style-name="ce4">
            <text:p>29,880.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HEWLETT PACKARD</text:p>
          </table:table-cell>
          <table:table-cell office:value-type="float" office:value="1001495641" table:style-name="ce3">
            <text:p>1001495641</text:p>
          </table:table-cell>
          <table:table-cell office:value-type="float" office:value="52442.51" table:style-name="ce4">
            <text:p>52,442.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Accomodation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AGRI FOOD &amp; BIOSCIENCES INSTITUTE</text:p>
          </table:table-cell>
          <table:table-cell office:value-type="float" office:value="1001498543" table:style-name="ce3">
            <text:p>1001498543</text:p>
          </table:table-cell>
          <table:table-cell office:value-type="float" office:value="64678.450000000004" table:style-name="ce4">
            <text:p>64,678.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Accomodation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AGRI FOOD &amp; BIOSCIENCES INSTITUTE</text:p>
          </table:table-cell>
          <table:table-cell office:value-type="float" office:value="1001498543" table:style-name="ce3">
            <text:p>1001498543</text:p>
          </table:table-cell>
          <table:table-cell office:value-type="float" office:value="46493.8" table:style-name="ce4">
            <text:p>46,493.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OPTEVIA UK LTD</text:p>
          </table:table-cell>
          <table:table-cell office:value-type="float" office:value="1001501989" table:style-name="ce3">
            <text:p>1001501989</text:p>
          </table:table-cell>
          <table:table-cell office:value-type="float" office:value="45900" table:style-name="ce4">
            <text:p>45,9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Grant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LONDON BOROUGH OF WALTHAM FOREST (G)</text:p>
          </table:table-cell>
          <table:table-cell office:value-type="float" office:value="1001502415" table:style-name="ce3">
            <text:p>1001502415</text:p>
          </table:table-cell>
          <table:table-cell office:value-type="float" office:value="83125" table:style-name="ce4">
            <text:p>83,125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5">
            <text:p>IT &amp; Telecoms.Managed Service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GOVERNMENT COMMUNICATION BUREAU</text:p>
          </table:table-cell>
          <table:table-cell office:value-type="float" office:value="3000047438" table:style-name="ce3">
            <text:p>3000047438</text:p>
          </table:table-cell>
          <table:table-cell office:value-type="float" office:value="551000" table:style-name="ce4">
            <text:p>551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8T00:00:00" table:style-name="ce11">
            <text:p>28/11/2013</text:p>
          </table:table-cell>
          <table:table-cell office:value-type="string" table:style-name="ce15">
            <text:p>Design External, Graphic Design</text:p>
          </table:table-cell>
          <table:table-cell office:value-type="string" table:style-name="ce15">
            <text:p>OSCT - Office of Security &amp; Counter-Terrorism</text:p>
          </table:table-cell>
          <table:table-cell office:value-type="string" table:style-name="ce15">
            <text:p>JACK MORTON WORLDWIDE LTD</text:p>
          </table:table-cell>
          <table:table-cell office:value-type="float" office:value="1001505258" table:style-name="ce3">
            <text:p>1001505258</text:p>
          </table:table-cell>
          <table:table-cell office:value-type="float" office:value="46237.82" table:style-name="ce4">
            <text:p>46,237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1T00:00:00" table:style-name="ce11">
            <text:p>01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HM REVENUE &amp; CUSTOMS</text:p>
          </table:table-cell>
          <table:table-cell office:value-type="float" office:value="3000047319" table:style-name="ce3">
            <text:p>3000047319</text:p>
          </table:table-cell>
          <table:table-cell office:value-type="float" office:value="12240000" table:style-name="ce4">
            <text:p>12,2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SPECIALIST COMPUTER CENTRES PLC</text:p>
          </table:table-cell>
          <table:table-cell office:value-type="float" office:value="1001494912" table:style-name="ce3">
            <text:p>1001494912</text:p>
          </table:table-cell>
          <table:table-cell office:value-type="float" office:value="190104" table:style-name="ce4">
            <text:p>190,1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G4S CASH SERVICES (UK) LIMITED</text:p>
          </table:table-cell>
          <table:table-cell office:value-type="float" office:value="1001494860" table:style-name="ce3">
            <text:p>1001494860</text:p>
          </table:table-cell>
          <table:table-cell office:value-type="float" office:value="27938.880000000001" table:style-name="ce4">
            <text:p>27,938.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7T00:00:00" table:style-name="ce11">
            <text:p>07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THE CHANNEL TUNNEL GROUP LTD</text:p>
          </table:table-cell>
          <table:table-cell office:value-type="float" office:value="1001494918" table:style-name="ce3">
            <text:p>1001494918</text:p>
          </table:table-cell>
          <table:table-cell office:value-type="float" office:value="57330" table:style-name="ce4">
            <text:p>57,33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VETSPEED LTD T/A NOVUS ENVIRONMENTAL</text:p>
          </table:table-cell>
          <table:table-cell office:value-type="float" office:value="1001495718" table:style-name="ce3">
            <text:p>1001495718</text:p>
          </table:table-cell>
          <table:table-cell office:value-type="float" office:value="30148.74" table:style-name="ce4">
            <text:p>30,148.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Uniforms &amp; Protective Cloth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PRICE WESTERN LEATHER CO LTD</text:p>
          </table:table-cell>
          <table:table-cell office:value-type="float" office:value="1001495679" table:style-name="ce3">
            <text:p>1001495679</text:p>
          </table:table-cell>
          <table:table-cell office:value-type="float" office:value="23520" table:style-name="ce4">
            <text:p>23,52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Uniforms &amp; Protective Cloth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PRICE WESTERN LEATHER CO LTD</text:p>
          </table:table-cell>
          <table:table-cell office:value-type="float" office:value="1001495679" table:style-name="ce3">
            <text:p>1001495679</text:p>
          </table:table-cell>
          <table:table-cell office:value-type="float" office:value="12204" table:style-name="ce4">
            <text:p>12,2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Uniforms &amp; Protective Cloth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PRICE WESTERN LEATHER CO LTD</text:p>
          </table:table-cell>
          <table:table-cell office:value-type="float" office:value="1001495679" table:style-name="ce3">
            <text:p>1001495679</text:p>
          </table:table-cell>
          <table:table-cell office:value-type="float" office:value="1356" table:style-name="ce4">
            <text:p>1,356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08T00:00:00" table:style-name="ce11">
            <text:p>08/11/2013</text:p>
          </table:table-cell>
          <table:table-cell office:value-type="string" table:style-name="ce15">
            <text:p>Uniforms &amp; Protective Cloth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PRICE WESTERN LEATHER CO LTD</text:p>
          </table:table-cell>
          <table:table-cell office:value-type="float" office:value="1001495679" table:style-name="ce3">
            <text:p>1001495679</text:p>
          </table:table-cell>
          <table:table-cell office:value-type="float" office:value="8004" table:style-name="ce4">
            <text:p>8,004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5">
            <text:p>Public Administration Servic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EAMUS CORK SOLUTIONS</text:p>
          </table:table-cell>
          <table:table-cell office:value-type="float" office:value="7000008125" table:style-name="ce3">
            <text:p>7000008125</text:p>
          </table:table-cell>
          <table:table-cell office:value-type="float" office:value="220487.33000000002" table:style-name="ce4">
            <text:p>220,487.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4T00:00:00" table:style-name="ce11">
            <text:p>14/11/2013</text:p>
          </table:table-cell>
          <table:table-cell office:value-type="string" table:style-name="ce15">
            <text:p>Public Administration Servic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STANSTED AIRPORT LTD</text:p>
          </table:table-cell>
          <table:table-cell office:value-type="float" office:value="1001498657" table:style-name="ce3">
            <text:p>1001498657</text:p>
          </table:table-cell>
          <table:table-cell office:value-type="float" office:value="32813.82" table:style-name="ce4">
            <text:p>32,813.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ASSOCIATED BRITISH PORTS</text:p>
          </table:table-cell>
          <table:table-cell office:value-type="float" office:value="1001499200" table:style-name="ce3">
            <text:p>1001499200</text:p>
          </table:table-cell>
          <table:table-cell office:value-type="float" office:value="274234.39" table:style-name="ce4">
            <text:p>274,234.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5">
            <text:p>Law Enforcement &amp; Safety Equipment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TNT UK LTD</text:p>
          </table:table-cell>
          <table:table-cell office:value-type="float" office:value="1001499402" table:style-name="ce3">
            <text:p>1001499402</text:p>
          </table:table-cell>
          <table:table-cell office:value-type="float" office:value="268659.36" table:style-name="ce4">
            <text:p>268,659.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5">
            <text:p>Animal Material &amp; Suppli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WAGTAIL UK LTD</text:p>
          </table:table-cell>
          <table:table-cell office:value-type="float" office:value="1001501431" table:style-name="ce3">
            <text:p>1001501431</text:p>
          </table:table-cell>
          <table:table-cell office:value-type="float" office:value="96909.6" table:style-name="ce4">
            <text:p>96,909.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IT &amp; Telecoms.Run Cost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HM REVENUE &amp; CUSTOMS</text:p>
          </table:table-cell>
          <table:table-cell office:value-type="float" office:value="3000047430" table:style-name="ce3">
            <text:p>3000047430</text:p>
          </table:table-cell>
          <table:table-cell office:value-type="float" office:value="2040000" table:style-name="ce4">
            <text:p>2,040,000.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2T00:00:00" table:style-name="ce11">
            <text:p>22/11/2013</text:p>
          </table:table-cell>
          <table:table-cell office:value-type="string" table:style-name="ce15">
            <text:p>Travel &amp; Food &amp; Lodging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PARIS APPARTMENTS SERVICES (PAS)</text:p>
          </table:table-cell>
          <table:table-cell office:value-type="float" office:value="7000008156" table:style-name="ce3">
            <text:p>7000008156</text:p>
          </table:table-cell>
          <table:table-cell office:value-type="float" office:value="120887.25" table:style-name="ce4">
            <text:p>120,887.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ome Office</text:p>
          </table:table-cell>
          <table:table-cell office:value-type="string" table:style-name="ce2">
            <text:p>Home Office</text:p>
          </table:table-cell>
          <table:table-cell office:value-type="date" office:date-value="2013-11-27T00:00:00" table:style-name="ce11">
            <text:p>27/11/2013</text:p>
          </table:table-cell>
          <table:table-cell office:value-type="string" table:style-name="ce15">
            <text:p>Vehicles, Ships, Airplanes.Motor Vehicles</text:p>
          </table:table-cell>
          <table:table-cell office:value-type="string" table:style-name="ce15">
            <text:p>UKBF - UK Border Force</text:p>
          </table:table-cell>
          <table:table-cell office:value-type="string" table:style-name="ce15">
            <text:p>AMBEX</text:p>
          </table:table-cell>
          <table:table-cell office:value-type="float" office:value="1001504640" table:style-name="ce3">
            <text:p>1001504640</text:p>
          </table:table-cell>
          <table:table-cell office:value-type="float" office:value="31913.940000000002" table:style-name="ce4">
            <text:p>31,913.9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IPCC - Independent Police Complaints Commission</text:p>
          </table:table-cell>
          <table:table-cell office:value-type="date" office:date-value="2013-11-06T00:00:00" table:style-name="ce17">
            <text:p>06/11/2013</text:p>
          </table:table-cell>
          <table:table-cell office:value-type="string" table:style-name="ce16">
            <text:p>Rent &amp; Rates</text:p>
          </table:table-cell>
          <table:table-cell office:value-type="string" table:style-name="ce15">
            <text:p>IPCC - Independent Police Complaints Commission</text:p>
          </table:table-cell>
          <table:table-cell office:value-type="string" table:style-name="ce18">
            <text:p>EASTERN BUSINESS PARK</text:p>
          </table:table-cell>
          <table:table-cell office:value-type="float" office:value="20000482" table:style-name="ce19">
            <text:p>20000482</text:p>
          </table:table-cell>
          <table:table-cell office:value-type="float" office:value="45639.6" table:style-name="ce20">
            <text:p>45,639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IPCC - Independent Police Complaints Commission</text:p>
          </table:table-cell>
          <table:table-cell office:value-type="date" office:date-value="2013-11-20T00:00:00" table:style-name="ce17">
            <text:p>20/11/2013</text:p>
          </table:table-cell>
          <table:table-cell office:value-type="string" table:style-name="ce15">
            <text:p>External Training</text:p>
          </table:table-cell>
          <table:table-cell office:value-type="string" table:style-name="ce15">
            <text:p>IPCC - Independent Police Complaints Commission</text:p>
          </table:table-cell>
          <table:table-cell office:value-type="string" table:style-name="ce15">
            <text:p>HRG</text:p>
          </table:table-cell>
          <table:table-cell office:value-type="float" office:value="20000516" table:style-name="ce19">
            <text:p>20000516</text:p>
          </table:table-cell>
          <table:table-cell office:value-type="float" office:value="58978.8" table:style-name="ce20">
            <text:p>58,978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IPCC - Independent Police Complaints Commission</text:p>
          </table:table-cell>
          <table:table-cell office:value-type="date" office:date-value="2013-11-20T00:00:00" table:style-name="ce17">
            <text:p>20/11/2013</text:p>
          </table:table-cell>
          <table:table-cell office:value-type="string" table:style-name="ce15">
            <text:p>Legal Fees &amp; Services</text:p>
          </table:table-cell>
          <table:table-cell office:value-type="string" table:style-name="ce15">
            <text:p>IPCC - Independent Police Complaints Commission</text:p>
          </table:table-cell>
          <table:table-cell office:value-type="string" table:style-name="ce18">
            <text:p>MATRIX CHAMBERS</text:p>
          </table:table-cell>
          <table:table-cell office:value-type="float" office:value="20000282" table:style-name="ce19">
            <text:p>20000282</text:p>
          </table:table-cell>
          <table:table-cell office:value-type="float" office:value="43695" table:style-name="ce20">
            <text:p>43,695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766" table:style-name="ce3">
            <text:p>766</text:p>
          </table:table-cell>
          <table:table-cell office:value-type="float" office:value="1283441.33" table:style-name="ce4">
            <text:p>1,283,441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20" table:style-name="ce3">
            <text:p>820</text:p>
          </table:table-cell>
          <table:table-cell office:value-type="float" office:value="78411.960000000006" table:style-name="ce4">
            <text:p>78,411.9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24" table:style-name="ce3">
            <text:p>824</text:p>
          </table:table-cell>
          <table:table-cell office:value-type="float" office:value="180309.6" table:style-name="ce4">
            <text:p>180,309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30" table:style-name="ce3">
            <text:p>830</text:p>
          </table:table-cell>
          <table:table-cell office:value-type="float" office:value="51170.400000000001" table:style-name="ce4">
            <text:p>51,170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32" table:style-name="ce3">
            <text:p>832</text:p>
          </table:table-cell>
          <table:table-cell office:value-type="float" office:value="92939.53" table:style-name="ce4">
            <text:p>92,939.5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40" table:style-name="ce3">
            <text:p>840</text:p>
          </table:table-cell>
          <table:table-cell office:value-type="float" office:value="759387.42" table:style-name="ce4">
            <text:p>759,387.4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29T00:00:00" table:style-name="ce11">
            <text:p>29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842" table:style-name="ce3">
            <text:p>842</text:p>
          </table:table-cell>
          <table:table-cell office:value-type="float" office:value="44613.599999999999" table:style-name="ce4">
            <text:p>44,613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30T00:00:00" table:style-name="ce11">
            <text:p>30/10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HE BIGWORD</text:p>
          </table:table-cell>
          <table:table-cell office:value-type="float" office:value="946" table:style-name="ce3">
            <text:p>946</text:p>
          </table:table-cell>
          <table:table-cell office:value-type="float" office:value="35052.949999999997" table:style-name="ce4">
            <text:p>35,052.9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0-30T00:00:00" table:style-name="ce11">
            <text:p>30/10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909" table:style-name="ce3">
            <text:p>909</text:p>
          </table:table-cell>
          <table:table-cell office:value-type="float" office:value="55615.199999999997" table:style-name="ce4">
            <text:p>55,615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4T00:00:00" table:style-name="ce11">
            <text:p>04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1427" table:style-name="ce3">
            <text:p>1427</text:p>
          </table:table-cell>
          <table:table-cell office:value-type="float" office:value="86058" table:style-name="ce4">
            <text:p>86,058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1651" table:style-name="ce3">
            <text:p>1651</text:p>
          </table:table-cell>
          <table:table-cell office:value-type="float" office:value="347062.25" table:style-name="ce4">
            <text:p>347,062.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1774" table:style-name="ce3">
            <text:p>1774</text:p>
          </table:table-cell>
          <table:table-cell office:value-type="float" office:value="83294.95" table:style-name="ce4">
            <text:p>83,294.9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1775" table:style-name="ce3">
            <text:p>1775</text:p>
          </table:table-cell>
          <table:table-cell office:value-type="float" office:value="29006.27" table:style-name="ce4">
            <text:p>29,006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1782" table:style-name="ce3">
            <text:p>1782</text:p>
          </table:table-cell>
          <table:table-cell office:value-type="float" office:value="430357.2" table:style-name="ce4">
            <text:p>430,357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HERMAN MILLER LTD</text:p>
          </table:table-cell>
          <table:table-cell office:value-type="float" office:value="1825" table:style-name="ce3">
            <text:p>1825</text:p>
          </table:table-cell>
          <table:table-cell office:value-type="float" office:value="42724.800000000003" table:style-name="ce4">
            <text:p>42,724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ABINET OFFICE</text:p>
          </table:table-cell>
          <table:table-cell office:value-type="float" office:value="1847" table:style-name="ce3">
            <text:p>1847</text:p>
          </table:table-cell>
          <table:table-cell office:value-type="float" office:value="101115.36" table:style-name="ce4">
            <text:p>101,115.3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HRG</text:p>
          </table:table-cell>
          <table:table-cell office:value-type="float" office:value="1790" table:style-name="ce3">
            <text:p>1790</text:p>
          </table:table-cell>
          <table:table-cell office:value-type="float" office:value="160372.03" table:style-name="ce4">
            <text:p>160,372.0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1872" table:style-name="ce3">
            <text:p>1872</text:p>
          </table:table-cell>
          <table:table-cell office:value-type="float" office:value="27157.9" table:style-name="ce4">
            <text:p>27,157.9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06T00:00:00" table:style-name="ce11">
            <text:p>0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1878" table:style-name="ce3">
            <text:p>1878</text:p>
          </table:table-cell>
          <table:table-cell office:value-type="float" office:value="316936.8" table:style-name="ce4">
            <text:p>316,936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SHL (UK) LTD</text:p>
          </table:table-cell>
          <table:table-cell office:value-type="float" office:value="2309" table:style-name="ce3">
            <text:p>2309</text:p>
          </table:table-cell>
          <table:table-cell office:value-type="float" office:value="213600" table:style-name="ce4">
            <text:p>213,6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Organised Crime Command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RIMESTOPPERS</text:p>
          </table:table-cell>
          <table:table-cell office:value-type="float" office:value="2244" table:style-name="ce3">
            <text:p>2244</text:p>
          </table:table-cell>
          <table:table-cell office:value-type="float" office:value="50000" table:style-name="ce4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147" table:style-name="ce3">
            <text:p>2147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149" table:style-name="ce3">
            <text:p>2149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2165" table:style-name="ce3">
            <text:p>2165</text:p>
          </table:table-cell>
          <table:table-cell office:value-type="float" office:value="249828.43" table:style-name="ce4">
            <text:p>249,828.4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HRG</text:p>
          </table:table-cell>
          <table:table-cell office:value-type="float" office:value="2189" table:style-name="ce3">
            <text:p>2189</text:p>
          </table:table-cell>
          <table:table-cell office:value-type="float" office:value="163760.73000000001" table:style-name="ce4">
            <text:p>163,760.7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BMW AUTHORITIES</text:p>
          </table:table-cell>
          <table:table-cell office:value-type="float" office:value="2202" table:style-name="ce3">
            <text:p>2202</text:p>
          </table:table-cell>
          <table:table-cell office:value-type="float" office:value="27042.5" table:style-name="ce4">
            <text:p>27,042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226" table:style-name="ce3">
            <text:p>2226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228" table:style-name="ce3">
            <text:p>2228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240" table:style-name="ce3">
            <text:p>2240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 S COMMS</text:p>
          </table:table-cell>
          <table:table-cell office:value-type="float" office:value="2242" table:style-name="ce3">
            <text:p>2242</text:p>
          </table:table-cell>
          <table:table-cell office:value-type="float" office:value="26552.99" table:style-name="ce4">
            <text:p>26,552.9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2249" table:style-name="ce3">
            <text:p>2249</text:p>
          </table:table-cell>
          <table:table-cell office:value-type="float" office:value="200843.03" table:style-name="ce4">
            <text:p>200,843.0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1T00:00:00" table:style-name="ce11">
            <text:p>11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2262" table:style-name="ce3">
            <text:p>2262</text:p>
          </table:table-cell>
          <table:table-cell office:value-type="float" office:value="61078.8" table:style-name="ce4">
            <text:p>61,078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4" table:style-name="ce3">
            <text:p>2384</text:p>
          </table:table-cell>
          <table:table-cell office:value-type="float" office:value="4546.51" table:style-name="ce4">
            <text:p>4,546.5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5" table:style-name="ce3">
            <text:p>2385</text:p>
          </table:table-cell>
          <table:table-cell office:value-type="float" office:value="2700.96" table:style-name="ce4">
            <text:p>2,700.9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5" table:style-name="ce3">
            <text:p>2385</text:p>
          </table:table-cell>
          <table:table-cell office:value-type="float" office:value="5789.41" table:style-name="ce4">
            <text:p>5,789.4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HE BIGWORD</text:p>
          </table:table-cell>
          <table:table-cell office:value-type="float" office:value="2363" table:style-name="ce3">
            <text:p>2363</text:p>
          </table:table-cell>
          <table:table-cell office:value-type="float" office:value="46267.72" table:style-name="ce4">
            <text:p>46,267.7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HE BIGWORD</text:p>
          </table:table-cell>
          <table:table-cell office:value-type="float" office:value="2367" table:style-name="ce3">
            <text:p>2367</text:p>
          </table:table-cell>
          <table:table-cell office:value-type="float" office:value="59105.87" table:style-name="ce4">
            <text:p>59,105.8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4" table:style-name="ce3">
            <text:p>2384</text:p>
          </table:table-cell>
          <table:table-cell office:value-type="float" office:value="24748.14" table:style-name="ce4">
            <text:p>24,748.1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5" table:style-name="ce3">
            <text:p>2385</text:p>
          </table:table-cell>
          <table:table-cell office:value-type="float" office:value="24725.48" table:style-name="ce4">
            <text:p>24,725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2392" table:style-name="ce3">
            <text:p>2392</text:p>
          </table:table-cell>
          <table:table-cell office:value-type="float" office:value="74160" table:style-name="ce4">
            <text:p>74,1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2394" table:style-name="ce3">
            <text:p>2394</text:p>
          </table:table-cell>
          <table:table-cell office:value-type="float" office:value="33977.64" table:style-name="ce4">
            <text:p>33,977.6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4" table:style-name="ce3">
            <text:p>2384</text:p>
          </table:table-cell>
          <table:table-cell office:value-type="float" office:value="708.03" table:style-name="ce4">
            <text:p>708.0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4" table:style-name="ce3">
            <text:p>2384</text:p>
          </table:table-cell>
          <table:table-cell office:value-type="float" office:value="6086.91" table:style-name="ce4">
            <text:p>6,086.9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5" table:style-name="ce3">
            <text:p>2385</text:p>
          </table:table-cell>
          <table:table-cell office:value-type="float" office:value="603.13" table:style-name="ce4">
            <text:p>603.1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385" table:style-name="ce3">
            <text:p>2385</text:p>
          </table:table-cell>
          <table:table-cell office:value-type="float" office:value="6024.72" table:style-name="ce4">
            <text:p>6,024.7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2390" table:style-name="ce3">
            <text:p>2390</text:p>
          </table:table-cell>
          <table:table-cell office:value-type="float" office:value="507833.83" table:style-name="ce4">
            <text:p>507,833.8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2391" table:style-name="ce3">
            <text:p>2391</text:p>
          </table:table-cell>
          <table:table-cell office:value-type="float" office:value="30359.19" table:style-name="ce4">
            <text:p>30,359.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21">
            <text:p>BT</text:p>
          </table:table-cell>
          <table:table-cell office:value-type="float" office:value="2564" table:style-name="ce3">
            <text:p>2564</text:p>
          </table:table-cell>
          <table:table-cell office:value-type="float" office:value="100825.1" table:style-name="ce4">
            <text:p>100,825.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10">
            <text:p>P&amp;CC WARWICKSHIRE</text:p>
          </table:table-cell>
          <table:table-cell office:value-type="float" office:value="2434" table:style-name="ce3">
            <text:p>2434</text:p>
          </table:table-cell>
          <table:table-cell office:value-type="float" office:value="27760.39" table:style-name="ce4">
            <text:p>27,760.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BMW AUTHORITIES</text:p>
          </table:table-cell>
          <table:table-cell office:value-type="float" office:value="2449" table:style-name="ce3">
            <text:p>2449</text:p>
          </table:table-cell>
          <table:table-cell office:value-type="float" office:value="27042.5" table:style-name="ce4">
            <text:p>27,042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BMW AUTHORITIES</text:p>
          </table:table-cell>
          <table:table-cell office:value-type="float" office:value="2451" table:style-name="ce3">
            <text:p>2451</text:p>
          </table:table-cell>
          <table:table-cell office:value-type="float" office:value="25976.5" table:style-name="ce4">
            <text:p>25,976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3T00:00:00" table:style-name="ce11">
            <text:p>13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BMW AUTHORITIES</text:p>
          </table:table-cell>
          <table:table-cell office:value-type="float" office:value="2454" table:style-name="ce3">
            <text:p>2454</text:p>
          </table:table-cell>
          <table:table-cell office:value-type="float" office:value="25976.5" table:style-name="ce4">
            <text:p>25,976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887" table:style-name="ce3">
            <text:p>2887</text:p>
          </table:table-cell>
          <table:table-cell office:value-type="float" office:value="810.88" table:style-name="ce4">
            <text:p>810.8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887" table:style-name="ce3">
            <text:p>2887</text:p>
          </table:table-cell>
          <table:table-cell office:value-type="float" office:value="5571.07" table:style-name="ce4">
            <text:p>5,571.0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887" table:style-name="ce3">
            <text:p>2887</text:p>
          </table:table-cell>
          <table:table-cell office:value-type="float" office:value="23313.55" table:style-name="ce4">
            <text:p>23,313.5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5T00:00:00" table:style-name="ce11">
            <text:p>15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METROPOLITAN POLICE SERVICE</text:p>
          </table:table-cell>
          <table:table-cell office:value-type="float" office:value="2887" table:style-name="ce3">
            <text:p>2887</text:p>
          </table:table-cell>
          <table:table-cell office:value-type="float" office:value="5989.2" table:style-name="ce4">
            <text:p>5,989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2983" table:style-name="ce3">
            <text:p>2983</text:p>
          </table:table-cell>
          <table:table-cell office:value-type="float" office:value="47842.6" table:style-name="ce4">
            <text:p>47,842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2985" table:style-name="ce3">
            <text:p>2985</text:p>
          </table:table-cell>
          <table:table-cell office:value-type="float" office:value="72783.399999999994" table:style-name="ce4">
            <text:p>72,783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8T00:00:00" table:style-name="ce11">
            <text:p>18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MEY COMMUNITY LTD</text:p>
          </table:table-cell>
          <table:table-cell office:value-type="float" office:value="3033" table:style-name="ce3">
            <text:p>3033</text:p>
          </table:table-cell>
          <table:table-cell office:value-type="float" office:value="39917.15" table:style-name="ce4">
            <text:p>39,917.1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Border Policing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HRG</text:p>
          </table:table-cell>
          <table:table-cell office:value-type="float" office:value="3070" table:style-name="ce3">
            <text:p>3070</text:p>
          </table:table-cell>
          <table:table-cell office:value-type="float" office:value="226807.57" table:style-name="ce4">
            <text:p>226,807.5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Child Exploitation and Online Protection Centre (CEOP)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ALDER CONFERENCES LTD</text:p>
          </table:table-cell>
          <table:table-cell office:value-type="float" office:value="3095" table:style-name="ce3">
            <text:p>3095</text:p>
          </table:table-cell>
          <table:table-cell office:value-type="float" office:value="76.569999999999993" table:style-name="ce4">
            <text:p>76.5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ALDER CONFERENCES LTD</text:p>
          </table:table-cell>
          <table:table-cell office:value-type="float" office:value="3095" table:style-name="ce3">
            <text:p>3095</text:p>
          </table:table-cell>
          <table:table-cell office:value-type="float" office:value="29950.71" table:style-name="ce4">
            <text:p>29,950.7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EDF ENERGY DUST FIELD SERVICES</text:p>
          </table:table-cell>
          <table:table-cell office:value-type="float" office:value="3100" table:style-name="ce3">
            <text:p>3100</text:p>
          </table:table-cell>
          <table:table-cell office:value-type="float" office:value="26725.72" table:style-name="ce4">
            <text:p>26,725.7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3162" table:style-name="ce3">
            <text:p>3162</text:p>
          </table:table-cell>
          <table:table-cell office:value-type="float" office:value="53483.76" table:style-name="ce4">
            <text:p>53,483.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Economic Crime Command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TREASURY SOLICITORS</text:p>
          </table:table-cell>
          <table:table-cell office:value-type="float" office:value="3078" table:style-name="ce3">
            <text:p>3078</text:p>
          </table:table-cell>
          <table:table-cell office:value-type="float" office:value="41401.800000000003" table:style-name="ce4">
            <text:p>41,401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19T00:00:00" table:style-name="ce11">
            <text:p>19/11/2013</text:p>
          </table:table-cell>
          <table:table-cell office:value-type="string" table:style-name="ce12">
            <text:p>Intelligence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10">
            <text:p>CALDER CONFERENCES LTD</text:p>
          </table:table-cell>
          <table:table-cell office:value-type="float" office:value="3095" table:style-name="ce3">
            <text:p>3095</text:p>
          </table:table-cell>
          <table:table-cell office:value-type="float" office:value="805.28" table:style-name="ce4">
            <text:p>805.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10">
            <text:p>GOVERNMENT ESTATES MANAGEMENT</text:p>
          </table:table-cell>
          <table:table-cell office:value-type="float" office:value="3202" table:style-name="ce3">
            <text:p>3202</text:p>
          </table:table-cell>
          <table:table-cell office:value-type="float" office:value="41802.92" table:style-name="ce4">
            <text:p>41,802.9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21">
            <text:p>BT</text:p>
          </table:table-cell>
          <table:table-cell office:value-type="float" office:value="3207" table:style-name="ce3">
            <text:p>3207</text:p>
          </table:table-cell>
          <table:table-cell office:value-type="float" office:value="4810.3900000000003" table:style-name="ce4">
            <text:p>4,810.3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21">
            <text:p>BT</text:p>
          </table:table-cell>
          <table:table-cell office:value-type="float" office:value="3207" table:style-name="ce3">
            <text:p>3207</text:p>
          </table:table-cell>
          <table:table-cell office:value-type="float" office:value="98524.33" table:style-name="ce4">
            <text:p>98,524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21">
            <text:p>BT</text:p>
          </table:table-cell>
          <table:table-cell office:value-type="float" office:value="3208" table:style-name="ce3">
            <text:p>3208</text:p>
          </table:table-cell>
          <table:table-cell office:value-type="float" office:value="2921.33" table:style-name="ce4">
            <text:p>2,921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21">
            <text:p>BT</text:p>
          </table:table-cell>
          <table:table-cell office:value-type="float" office:value="3208" table:style-name="ce3">
            <text:p>3208</text:p>
          </table:table-cell>
          <table:table-cell office:value-type="float" office:value="56557.7" table:style-name="ce4">
            <text:p>56,557.7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21">
            <text:p>BT</text:p>
          </table:table-cell>
          <table:table-cell office:value-type="float" office:value="3209" table:style-name="ce3">
            <text:p>3209</text:p>
          </table:table-cell>
          <table:table-cell office:value-type="float" office:value="1186.27" table:style-name="ce4">
            <text:p>1,186.2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21">
            <text:p>BT</text:p>
          </table:table-cell>
          <table:table-cell office:value-type="float" office:value="3209" table:style-name="ce3">
            <text:p>3209</text:p>
          </table:table-cell>
          <table:table-cell office:value-type="float" office:value="44297.23" table:style-name="ce4">
            <text:p>44,297.2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0T00:00:00" table:style-name="ce11">
            <text:p>20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HOME OFFICE</text:p>
          </table:table-cell>
          <table:table-cell office:value-type="float" office:value="3191" table:style-name="ce3">
            <text:p>3191</text:p>
          </table:table-cell>
          <table:table-cell office:value-type="float" office:value="30000" table:style-name="ce4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FOREIGN &amp; COMMONWEALTH OFFICE</text:p>
          </table:table-cell>
          <table:table-cell office:value-type="float" office:value="3511" table:style-name="ce3">
            <text:p>3511</text:p>
          </table:table-cell>
          <table:table-cell office:value-type="float" office:value="69671.259999999995" table:style-name="ce4">
            <text:p>69,671.2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1T00:00:00" table:style-name="ce11">
            <text:p>21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ADECCO UK LTD</text:p>
          </table:table-cell>
          <table:table-cell office:value-type="float" office:value="3513" table:style-name="ce3">
            <text:p>3513</text:p>
          </table:table-cell>
          <table:table-cell office:value-type="float" office:value="64474.48" table:style-name="ce4">
            <text:p>64,474.4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P&amp;CC ESSEX</text:p>
          </table:table-cell>
          <table:table-cell office:value-type="float" office:value="3707" table:style-name="ce3">
            <text:p>3707</text:p>
          </table:table-cell>
          <table:table-cell office:value-type="float" office:value="46276.3" table:style-name="ce4">
            <text:p>46,276.3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2" table:style-name="ce15">
            <text:p>ATOS I T SERVICES UK LTD</text:p>
          </table:table-cell>
          <table:table-cell office:value-type="float" office:value="3708" table:style-name="ce3">
            <text:p>3708</text:p>
          </table:table-cell>
          <table:table-cell office:value-type="float" office:value="37570.5" table:style-name="ce4">
            <text:p>37,570.5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ATOS I T SERVICES UK LTD</text:p>
          </table:table-cell>
          <table:table-cell office:value-type="float" office:value="3709" table:style-name="ce3">
            <text:p>3709</text:p>
          </table:table-cell>
          <table:table-cell office:value-type="float" office:value="36391.040000000001" table:style-name="ce4">
            <text:p>36,391.0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content-validation-name="val1" table:style-name="ce21">
            <text:p>BT</text:p>
          </table:table-cell>
          <table:table-cell office:value-type="float" office:value="3710" table:style-name="ce3">
            <text:p>3710</text:p>
          </table:table-cell>
          <table:table-cell office:value-type="float" office:value="34820.82" table:style-name="ce4">
            <text:p>34,820.8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OLLEGE OF POLICING</text:p>
          </table:table-cell>
          <table:table-cell office:value-type="float" office:value="3711" table:style-name="ce3">
            <text:p>3711</text:p>
          </table:table-cell>
          <table:table-cell office:value-type="float" office:value="32146" table:style-name="ce4">
            <text:p>32,14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3720" table:style-name="ce3">
            <text:p>3720</text:p>
          </table:table-cell>
          <table:table-cell office:value-type="float" office:value="60483.08" table:style-name="ce4">
            <text:p>60,483.0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3721" table:style-name="ce3">
            <text:p>3721</text:p>
          </table:table-cell>
          <table:table-cell office:value-type="float" office:value="38509.879999999997" table:style-name="ce4">
            <text:p>38,509.8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HRG</text:p>
          </table:table-cell>
          <table:table-cell office:value-type="float" office:value="3701" table:style-name="ce3">
            <text:p>3701</text:p>
          </table:table-cell>
          <table:table-cell office:value-type="float" office:value="186440.87" table:style-name="ce4">
            <text:p>186,440.87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5T00:00:00" table:style-name="ce11">
            <text:p>25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21">
            <text:p>MITSUBISHI</text:p>
          </table:table-cell>
          <table:table-cell office:value-type="float" office:value="3713" table:style-name="ce3">
            <text:p>3713</text:p>
          </table:table-cell>
          <table:table-cell office:value-type="float" office:value="28148.02" table:style-name="ce4">
            <text:p>28,148.0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808" table:style-name="ce3">
            <text:p>3808</text:p>
          </table:table-cell>
          <table:table-cell office:value-type="float" office:value="27180.82" table:style-name="ce4">
            <text:p>27,180.8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865" table:style-name="ce3">
            <text:p>3865</text:p>
          </table:table-cell>
          <table:table-cell office:value-type="float" office:value="35780.78" table:style-name="ce4">
            <text:p>35,780.7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986" table:style-name="ce3">
            <text:p>3986</text:p>
          </table:table-cell>
          <table:table-cell office:value-type="float" office:value="350016" table:style-name="ce4">
            <text:p>350,016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993" table:style-name="ce3">
            <text:p>3993</text:p>
          </table:table-cell>
          <table:table-cell office:value-type="float" office:value="199166.76" table:style-name="ce4">
            <text:p>199,166.7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01" table:style-name="ce3">
            <text:p>4001</text:p>
          </table:table-cell>
          <table:table-cell office:value-type="float" office:value="135430.32" table:style-name="ce4">
            <text:p>135,430.3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4005" table:style-name="ce3">
            <text:p>4005</text:p>
          </table:table-cell>
          <table:table-cell office:value-type="float" office:value="10775.38" table:style-name="ce4">
            <text:p>10,775.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4005" table:style-name="ce3">
            <text:p>4005</text:p>
          </table:table-cell>
          <table:table-cell office:value-type="float" office:value="221510.25" table:style-name="ce4">
            <text:p>221,510.2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11" table:style-name="ce3">
            <text:p>4011</text:p>
          </table:table-cell>
          <table:table-cell office:value-type="float" office:value="58703.41" table:style-name="ce4">
            <text:p>58,703.4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43" table:style-name="ce3">
            <text:p>4043</text:p>
          </table:table-cell>
          <table:table-cell office:value-type="float" office:value="49647.92" table:style-name="ce4">
            <text:p>49,647.9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68" table:style-name="ce3">
            <text:p>4068</text:p>
          </table:table-cell>
          <table:table-cell office:value-type="float" office:value="30479.75" table:style-name="ce4">
            <text:p>30,479.7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4092" table:style-name="ce3">
            <text:p>4092</text:p>
          </table:table-cell>
          <table:table-cell office:value-type="float" office:value="2586.1" table:style-name="ce4">
            <text:p>2,586.1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INTERSERVE FM LTD</text:p>
          </table:table-cell>
          <table:table-cell office:value-type="float" office:value="4092" table:style-name="ce3">
            <text:p>4092</text:p>
          </table:table-cell>
          <table:table-cell office:value-type="float" office:value="53162.46" table:style-name="ce4">
            <text:p>53,162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GOVERNMENT ESTATES MANAGEMENT</text:p>
          </table:table-cell>
          <table:table-cell office:value-type="float" office:value="4365" table:style-name="ce3">
            <text:p>4365</text:p>
          </table:table-cell>
          <table:table-cell office:value-type="float" office:value="218850" table:style-name="ce4">
            <text:p>218,8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Corporate Service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COLLEGE OF POLICING</text:p>
          </table:table-cell>
          <table:table-cell office:value-type="float" office:value="4429" table:style-name="ce3">
            <text:p>4429</text:p>
          </table:table-cell>
          <table:table-cell office:value-type="float" office:value="75634.350000000006" table:style-name="ce4">
            <text:p>75,634.3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03" table:style-name="ce3">
            <text:p>4003</text:p>
          </table:table-cell>
          <table:table-cell office:value-type="float" office:value="100476.95" table:style-name="ce4">
            <text:p>100,476.95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Operational Cos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18" table:style-name="ce3">
            <text:p>4018</text:p>
          </table:table-cell>
          <table:table-cell office:value-type="float" office:value="53001.64" table:style-name="ce4">
            <text:p>53,001.64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988" table:style-name="ce3">
            <text:p>3988</text:p>
          </table:table-cell>
          <table:table-cell office:value-type="float" office:value="316936.8" table:style-name="ce4">
            <text:p>316,936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3990" table:style-name="ce3">
            <text:p>3990</text:p>
          </table:table-cell>
          <table:table-cell office:value-type="float" office:value="224293.19" table:style-name="ce4">
            <text:p>224,293.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06" table:style-name="ce3">
            <text:p>4006</text:p>
          </table:table-cell>
          <table:table-cell office:value-type="float" office:value="81357.259999999995" table:style-name="ce4">
            <text:p>81,357.2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08" table:style-name="ce3">
            <text:p>4008</text:p>
          </table:table-cell>
          <table:table-cell office:value-type="float" office:value="73747.28" table:style-name="ce4">
            <text:p>73,747.2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13" table:style-name="ce3">
            <text:p>4013</text:p>
          </table:table-cell>
          <table:table-cell office:value-type="float" office:value="54513.599999999999" table:style-name="ce4">
            <text:p>54,513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16" table:style-name="ce3">
            <text:p>4016</text:p>
          </table:table-cell>
          <table:table-cell office:value-type="float" office:value="53166.19" table:style-name="ce4">
            <text:p>53,166.19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21" table:style-name="ce3">
            <text:p>4021</text:p>
          </table:table-cell>
          <table:table-cell office:value-type="float" office:value="51086.400000000001" table:style-name="ce4">
            <text:p>51,086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27" table:style-name="ce3">
            <text:p>4027</text:p>
          </table:table-cell>
          <table:table-cell office:value-type="float" office:value="49816.46" table:style-name="ce4">
            <text:p>49,816.46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29" table:style-name="ce3">
            <text:p>4029</text:p>
          </table:table-cell>
          <table:table-cell office:value-type="float" office:value="49804.800000000003" table:style-name="ce4">
            <text:p>49,804.8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0">
            <text:p>UNITED NATIONS OFFICE ON DRUGS &amp; CRIME</text:p>
          </table:table-cell>
          <table:table-cell office:value-type="float" office:value="4047" table:style-name="ce3">
            <text:p>4047</text:p>
          </table:table-cell>
          <table:table-cell office:value-type="float" office:value="55562.6" table:style-name="ce4">
            <text:p>55,562.6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53" table:style-name="ce3">
            <text:p>4053</text:p>
          </table:table-cell>
          <table:table-cell office:value-type="float" office:value="46079.41" table:style-name="ce4">
            <text:p>46,079.4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56" table:style-name="ce3">
            <text:p>4056</text:p>
          </table:table-cell>
          <table:table-cell office:value-type="float" office:value="44323.199999999997" table:style-name="ce4">
            <text:p>44,323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59" table:style-name="ce3">
            <text:p>4059</text:p>
          </table:table-cell>
          <table:table-cell office:value-type="float" office:value="38180.68" table:style-name="ce4">
            <text:p>38,180.6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61" table:style-name="ce3">
            <text:p>4061</text:p>
          </table:table-cell>
          <table:table-cell office:value-type="float" office:value="35780.78" table:style-name="ce4">
            <text:p>35,780.7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63" table:style-name="ce3">
            <text:p>4063</text:p>
          </table:table-cell>
          <table:table-cell office:value-type="float" office:value="34604.400000000001" table:style-name="ce4">
            <text:p>34,604.4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66" table:style-name="ce3">
            <text:p>4066</text:p>
          </table:table-cell>
          <table:table-cell office:value-type="float" office:value="32678.92" table:style-name="ce4">
            <text:p>32,678.9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70" table:style-name="ce3">
            <text:p>4070</text:p>
          </table:table-cell>
          <table:table-cell office:value-type="float" office:value="28717.200000000001" table:style-name="ce4">
            <text:p>28,717.2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072" table:style-name="ce3">
            <text:p>4072</text:p>
          </table:table-cell>
          <table:table-cell office:value-type="float" office:value="27180.82" table:style-name="ce4">
            <text:p>27,180.82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NCA - National Crime Agency</text:p>
          </table:table-cell>
          <table:table-cell office:value-type="date" office:date-value="2013-11-26T00:00:00" table:style-name="ce11">
            <text:p>26/11/2013</text:p>
          </table:table-cell>
          <table:table-cell office:value-type="string" table:style-name="ce12">
            <text:p>Projects</text:p>
          </table:table-cell>
          <table:table-cell office:value-type="string" table:style-name="ce15">
            <text:p>NCA - National Crime Agency</text:p>
          </table:table-cell>
          <table:table-cell office:value-type="string" table:style-name="ce15">
            <text:p>CGI IT UK LTD</text:p>
          </table:table-cell>
          <table:table-cell office:value-type="float" office:value="4122" table:style-name="ce3">
            <text:p>4122</text:p>
          </table:table-cell>
          <table:table-cell office:value-type="float" office:value="50993.38" table:style-name="ce4">
            <text:p>50,993.38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SIA - Security Industry Authority</text:p>
          </table:table-cell>
          <table:table-cell office:value-type="date" office:date-value="2013-11-07T00:00:00" table:style-name="ce22">
            <text:p>07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SIA - Security Industry Authority</text:p>
          </table:table-cell>
          <table:table-cell office:value-type="string" table:style-name="ce15">
            <text:p>BT Syntegra<text:s/></text:p>
          </table:table-cell>
          <table:table-cell office:value-type="string" table:style-name="ce3">
            <text:p>CSYN01</text:p>
          </table:table-cell>
          <table:table-cell office:value-type="float" office:value="48951.33" table:style-name="ce23">
            <text:p>48,951.33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SIA - Security Industry Authority</text:p>
          </table:table-cell>
          <table:table-cell office:value-type="date" office:date-value="2013-11-14T00:00:00" table:style-name="ce22">
            <text:p>14/11/2013</text:p>
          </table:table-cell>
          <table:table-cell office:value-type="string" table:style-name="ce15">
            <text:p>Licensing costs</text:p>
          </table:table-cell>
          <table:table-cell office:value-type="string" table:style-name="ce15">
            <text:p>SIA - Security Industry Authority</text:p>
          </table:table-cell>
          <table:table-cell office:value-type="string" table:style-name="ce15">
            <text:p>DBS</text:p>
          </table:table-cell>
          <table:table-cell office:value-type="string" table:style-name="ce3">
            <text:p>CDBS02</text:p>
          </table:table-cell>
          <table:table-cell office:value-type="float" office:value="208260" table:style-name="ce23">
            <text:p>208,26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SIA - Security Industry Authority</text:p>
          </table:table-cell>
          <table:table-cell office:value-type="date" office:date-value="2013-11-21T00:00:00" table:style-name="ce22">
            <text:p>21/11/2013</text:p>
          </table:table-cell>
          <table:table-cell office:value-type="string" table:style-name="ce15">
            <text:p>Licensing costs</text:p>
          </table:table-cell>
          <table:table-cell office:value-type="string" table:style-name="ce15">
            <text:p>SIA - Security Industry Authority</text:p>
          </table:table-cell>
          <table:table-cell office:value-type="string" table:style-name="ce15">
            <text:p>Disclosure Scotland</text:p>
          </table:table-cell>
          <table:table-cell office:value-type="string" table:style-name="ce3">
            <text:p>CDIS01</text:p>
          </table:table-cell>
          <table:table-cell office:value-type="float" office:value="31450" table:style-name="ce23">
            <text:p>31,450.00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Home Office</text:p>
          </table:table-cell>
          <table:table-cell office:value-type="string" table:style-name="ce15">
            <text:p>SIA - Security Industry Authority</text:p>
          </table:table-cell>
          <table:table-cell office:value-type="date" office:date-value="2013-11-22T00:00:00" table:style-name="ce22">
            <text:p>22/11/2013</text:p>
          </table:table-cell>
          <table:table-cell office:value-type="string" table:style-name="ce2">
            <text:p>IT &amp; Telecoms.Components</text:p>
          </table:table-cell>
          <table:table-cell office:value-type="string" table:style-name="ce15">
            <text:p>SIA - Security Industry Authority</text:p>
          </table:table-cell>
          <table:table-cell office:value-type="string" table:style-name="ce15">
            <text:p>BT Syntegra<text:s/></text:p>
          </table:table-cell>
          <table:table-cell office:value-type="string" table:style-name="ce3">
            <text:p>CSYN01</text:p>
          </table:table-cell>
          <table:table-cell office:value-type="float" office:value="619730.04" table:style-name="ce23">
            <text:p>619,730.04</text:p>
          </table:table-cell>
          <table:table-cell table:number-columns-repeated="16376"/>
        </table:table-row>
        <table:table-row table:number-rows-repeated="10478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01-10T09:58:13Z</meta:creation-date>
    <dc:date>2014-01-10T10:01:21Z</dc:date>
  </office:meta>
</office:document-meta>
</file>