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vember_2013" table:style-name="ta1" table:print-ranges="November_2013.A1:November_2013.J76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3" table:default-cell-style-name="ce6"/>
        <table:table-row table:style-name="ro1">
          <table:table-cell office:value-type="string" table:style-name="ce2">
            <text:p>Children held solely under Immigration Act powers<text:s/><text:span text:style-name="T2">(1)</text:span>, by place of initial location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office:value-type="string" table:style-name="ce2">
            <text:p>and age<text:span text:style-name="T2"><text:s/>(2),</text:span><text:s/>entering in November 2013<text:s/><text:span text:style-name="T2">(3)(4)(5)</text:span>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4"/>
          <table:table-cell table:style-name="ce6"/>
          <table:table-cell table:number-columns-repeated="14" table:style-name="ce10"/>
          <table:table-cell table:number-columns-repeated="16358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39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40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16375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16375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5">
            <text:p>Background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table:style-name="ce35"/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The latest edition current to this release is Immigration Statistics: July - September 2013,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released on 28 November 2013. Statistics on people entering detention are shown in Tables dt_01 to dt_04_q.</text:p>
          </table:table-cell>
          <table:table-cell table:style-name="ce6"/>
          <table:table-cell table:number-columns-repeated="9" table:style-name="ce4"/>
          <table:table-cell table:style-name="ce38"/>
          <table:table-cell table:number-columns-repeated="16372"/>
        </table:table-row>
        <table:table-row table:style-name="ro2">
          <table:table-cell table:style-name="ce36"/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number-columns-repeated="16383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November 2013</dc:title>
    <meta:keyword>data table</meta:keyword>
    <meta:keyword> children</meta:keyword>
    <meta:keyword> detention</meta:keyword>
    <meta:keyword> 2013</meta:keyword>
    <meta:initial-creator/>
    <dc:creator>Alan Cooke</dc:creator>
    <meta:creation-date>2011-11-18T14:24:50Z</meta:creation-date>
    <dc:date>2013-12-17T15:33:46Z</dc:date>
    <meta:print-date>2012-01-17T08:55:30Z</meta:print-date>
  </office:meta>
</office:document-meta>
</file>