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SIDE074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SIDE074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2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7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7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6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4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9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3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October 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7"/>
        <table:table-column table:style-name="co5" table:default-cell-style-name="ce67"/>
        <table:table-column table:style-name="co6" table:default-cell-style-name="ce63"/>
        <table:table-column table:style-name="co7" table:default-cell-style-name="ce63"/>
        <table:table-column table:style-name="co8" table:default-cell-style-name="ce64"/>
        <table:table-column table:style-name="co6" table:default-cell-style-name="ce65"/>
        <table:table-column table:style-name="co7" table:default-cell-style-name="ce65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5">
          <table:table-cell office:value-type="string" table:style-name="ce11">
            <text:p>Applications received for asylum in the United Kingdom, October 2013<text:s/><text:span text:style-name="T3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9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70">
            <text:p><text:s/>including fresh claims<text:s/><text:span text:style-name="T4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Applications withdrawn<text:s/><text:span text:style-name="T4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Oct 2013 (P)</text:p>
          </table:table-cell>
          <table:table-cell table:style-name="ce40"/>
          <table:table-cell office:value-type="float" office:value="2770" table:style-name="ce41">
            <text:p>2,770</text:p>
          </table:table-cell>
          <table:table-cell office:value-type="float" office:value="2195" table:style-name="ce42">
            <text:p>2,195</text:p>
          </table:table-cell>
          <table:table-cell table:style-name="ce43"/>
          <table:table-cell office:value-type="float" office:value="2847" table:style-name="ce41">
            <text:p>2,847</text:p>
          </table:table-cell>
          <table:table-cell office:value-type="float" office:value="2262" table:style-name="ce42">
            <text:p>2,262</text:p>
          </table:table-cell>
          <table:table-cell table:style-name="ce41"/>
          <table:table-cell office:value-type="float" office:value="154" table:style-name="ce41">
            <text:p>154</text:p>
          </table:table-cell>
          <table:table-cell office:value-type="float" office:value="147" table:style-name="ce42">
            <text:p>147</text:p>
          </table:table-cell>
          <table:table-cell table:style-name="ce44"/>
          <table:table-cell table:number-columns-repeated="16373" table:style-name="ce45"/>
        </table:table-row>
        <table:table-row table:style-name="ro12">
          <table:table-cell table:style-name="ce32"/>
          <table:table-cell table:style-name="ce46"/>
          <table:table-cell table:number-columns-repeated="4" table:style-name="ce37"/>
          <table:table-cell table:style-name="ce47"/>
          <table:table-cell table:number-columns-repeated="3" table:style-name="ce37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8">
            <text:p>(1)</text:p>
          </table:table-cell>
          <table:table-cell office:value-type="string" table:style-name="ce49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50"/>
          <table:table-cell table:style-name="ce17"/>
          <table:table-cell table:number-columns-repeated="16373" table:style-name="ce1"/>
        </table:table-row>
        <table:table-row table:style-name="ro12">
          <table:table-cell table:style-name="ce48"/>
          <table:table-cell office:value-type="string" table:style-name="ce51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50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8">
            <text:p>(2)<text:s text:c="4"/></text:p>
          </table:table-cell>
          <table:table-cell office:value-type="string" table:style-name="ce49">
            <text:p>Excludes applicants who have made a fresh claim in the same reference month.</text:p>
          </table:table-cell>
          <table:table-cell table:number-columns-repeated="3" table:style-name="ce50"/>
          <table:table-cell table:style-name="ce52"/>
          <table:table-cell table:number-columns-repeated="4" table:style-name="ce50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48">
            <text:p>(3)</text:p>
          </table:table-cell>
          <table:table-cell office:value-type="string" table:style-name="ce49">
            <text:p>Includes re-applicants who withdrew a fresh claim.<text:s/></text:p>
          </table:table-cell>
          <table:table-cell table:number-columns-repeated="8" table:style-name="ce53"/>
          <table:table-cell table:style-name="ce17"/>
          <table:table-cell table:number-columns-repeated="16373" table:style-name="ce54"/>
        </table:table-row>
        <table:table-row table:style-name="ro11">
          <table:table-cell office:value-type="string" table:style-name="ce55">
            <text:p>(P)<text:s text:c="21"/></text:p>
          </table:table-cell>
          <table:table-cell office:value-type="string" table:style-name="ce56">
            <text:p>Provisional figures.<text:s text:c="6"/>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4" table:style-name="ce54"/>
        </table:table-row>
        <table:table-row table:style-name="ro12">
          <table:table-cell table:style-name="ce61"/>
          <table:table-cell table:style-name="ce62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4" table:style-name="ce10"/>
          <table:table-cell table:number-columns-repeated="16373" table:style-name="ce1"/>
        </table:table-row>
        <table:table-row table:style-name="ro13">
          <table:table-cell office:value-type="string" table:style-name="ce66">
            <text:p><text:s text:c="8"/></text:p>
          </table:table-cell>
          <table:table-cell table:style-name="ce66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4" table:style-name="ce10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2">
        <table:table-column table:style-name="co4" table:default-cell-style-name="ce90"/>
        <table:table-column table:style-name="co11" table:default-cell-style-name="ce90"/>
        <table:table-column table:style-name="co6" table:default-cell-style-name="ce60"/>
        <table:table-column table:style-name="co7" table:default-cell-style-name="ce60"/>
        <table:table-column table:style-name="co12" table:default-cell-style-name="ce60"/>
        <table:table-column table:style-name="co6" table:default-cell-style-name="ce57"/>
        <table:table-column table:style-name="co7" table:default-cell-style-name="ce57"/>
        <table:table-column table:style-name="co13" table:default-cell-style-name="ce58"/>
        <table:table-column table:style-name="co6" table:default-cell-style-name="ce59"/>
        <table:table-column table:style-name="co7" table:default-cell-style-name="ce59"/>
        <table:table-column table:style-name="co14" table:default-cell-style-name="ce60"/>
        <table:table-column table:style-name="co6" table:default-cell-style-name="ce60"/>
        <table:table-column table:style-name="co7" table:default-cell-style-name="ce60"/>
        <table:table-column table:style-name="co9" table:number-columns-repeated="5" table:default-cell-style-name="ce60"/>
        <table:table-column table:style-name="co10" table:number-columns-repeated="16366" table:default-cell-style-name="ce60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3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9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91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2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3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2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5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6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6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5"/>
          <table:table-cell office:value-type="string" table:number-columns-spanned="2" table:number-rows-spanned="1" table:style-name="ce69">
            <text:p>decision</text:p>
          </table:table-cell>
          <table:covered-table-cell/>
          <table:table-cell table:style-name="ce15"/>
          <table:table-cell table:number-columns-spanned="2" table:number-rows-spanned="1" table:style-name="ce97"/>
          <table:covered-table-cell/>
          <table:table-cell table:style-name="ce15"/>
          <table:table-cell office:value-type="string" table:number-columns-spanned="2" table:number-rows-spanned="1" table:style-name="ce69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2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2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2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5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5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4"/>
          <table:table-cell table:style-name="ce75"/>
          <table:table-cell table:style-name="ce20"/>
          <table:table-cell table:style-name="ce74"/>
          <table:table-cell table:style-name="ce75"/>
          <table:table-cell table:style-name="ce20"/>
          <table:table-cell table:style-name="ce74"/>
          <table:table-cell table:style-name="ce75"/>
          <table:table-cell table:style-name="ce20"/>
          <table:table-cell table:style-name="ce74"/>
          <table:table-cell table:style-name="ce75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6">
            <text:p>Latest monthly data provided to EUROSTAT under Regulation (EC) No 862/2007 of the European Parliament and of the Council on Community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16371" table:style-name="ce80"/>
        </table:table-row>
        <table:table-row table:style-name="ro8">
          <table:table-cell table:number-columns-repeated="2" table:style-name="ce4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81">
            <text:p>Jun 2010</text:p>
          </table:table-cell>
          <table:table-cell table:style-name="ce46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0</text:p>
          </table:table-cell>
          <table:table-cell table:style-name="ce46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0</text:p>
          </table:table-cell>
          <table:table-cell table:style-name="ce46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0</text:p>
          </table:table-cell>
          <table:table-cell table:style-name="ce46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2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0</text:p>
          </table:table-cell>
          <table:table-cell table:style-name="ce46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2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0</text:p>
          </table:table-cell>
          <table:table-cell table:style-name="ce46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2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0</text:p>
          </table:table-cell>
          <table:table-cell table:style-name="ce46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2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81">
            <text:p>Jan 2011</text:p>
          </table:table-cell>
          <table:table-cell table:style-name="ce46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2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1</text:p>
          </table:table-cell>
          <table:table-cell table:style-name="ce46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2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1</text:p>
          </table:table-cell>
          <table:table-cell table:style-name="ce46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2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1</text:p>
          </table:table-cell>
          <table:table-cell table:style-name="ce46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2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1</text:p>
          </table:table-cell>
          <table:table-cell table:style-name="ce46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2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1</text:p>
          </table:table-cell>
          <table:table-cell table:style-name="ce46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2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1</text:p>
          </table:table-cell>
          <table:table-cell table:style-name="ce46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3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1</text:p>
          </table:table-cell>
          <table:table-cell table:style-name="ce46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3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1</text:p>
          </table:table-cell>
          <table:table-cell table:style-name="ce46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3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1</text:p>
          </table:table-cell>
          <table:table-cell table:style-name="ce46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3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1</text:p>
          </table:table-cell>
          <table:table-cell table:style-name="ce46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3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1</text:p>
          </table:table-cell>
          <table:table-cell table:style-name="ce46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3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81">
            <text:p>Jan 2012</text:p>
          </table:table-cell>
          <table:table-cell table:style-name="ce46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3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2</text:p>
          </table:table-cell>
          <table:table-cell table:style-name="ce46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3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2</text:p>
          </table:table-cell>
          <table:table-cell table:style-name="ce46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3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2</text:p>
          </table:table-cell>
          <table:table-cell table:style-name="ce46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3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2</text:p>
          </table:table-cell>
          <table:table-cell table:style-name="ce46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3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2</text:p>
          </table:table-cell>
          <table:table-cell table:style-name="ce46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3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2</text:p>
          </table:table-cell>
          <table:table-cell table:style-name="ce46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3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2</text:p>
          </table:table-cell>
          <table:table-cell table:style-name="ce46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3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2</text:p>
          </table:table-cell>
          <table:table-cell table:style-name="ce46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3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2</text:p>
          </table:table-cell>
          <table:table-cell table:style-name="ce46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3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2</text:p>
          </table:table-cell>
          <table:table-cell table:style-name="ce46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3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2</text:p>
          </table:table-cell>
          <table:table-cell table:style-name="ce46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3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81"/>
          <table:table-cell table:style-name="ce4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3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81">
            <text:p>Jan 2013</text:p>
          </table:table-cell>
          <table:table-cell table:style-name="ce46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3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3</text:p>
          </table:table-cell>
          <table:table-cell table:style-name="ce46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3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3</text:p>
          </table:table-cell>
          <table:table-cell table:style-name="ce46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3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3</text:p>
          </table:table-cell>
          <table:table-cell table:style-name="ce46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3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3</text:p>
          </table:table-cell>
          <table:table-cell table:style-name="ce46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3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3</text:p>
          </table:table-cell>
          <table:table-cell table:style-name="ce46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3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3</text:p>
          </table:table-cell>
          <table:table-cell table:style-name="ce46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3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3</text:p>
          </table:table-cell>
          <table:table-cell table:style-name="ce46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3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3</text:p>
          </table:table-cell>
          <table:table-cell table:style-name="ce46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3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3</text:p>
          </table:table-cell>
          <table:table-cell table:style-name="ce46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3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 table:style-name="ce1"/>
        </table:table-row>
        <table:table-row table:style-name="ro16"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3" table:style-name="ce86"/>
          <table:table-cell table:number-columns-repeated="16371" table:style-name="ce1"/>
        </table:table-row>
        <table:table-row table:style-name="ro13">
          <table:table-cell office:value-type="string" table:style-name="ce88">
            <text:p>(1)</text:p>
          </table:table-cell>
          <table:table-cell office:value-type="string" table:style-name="ce8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50"/>
          <table:table-cell table:number-columns-repeated="16371" table:style-name="ce1"/>
        </table:table-row>
        <table:table-row table:style-name="ro13">
          <table:table-cell table:style-name="ce88"/>
          <table:table-cell office:value-type="string" table:style-name="ce51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50"/>
          <table:table-cell table:number-columns-repeated="16371" table:style-name="ce1"/>
        </table:table-row>
        <table:table-row table:style-name="ro13">
          <table:table-cell office:value-type="string" table:style-name="ce88">
            <text:p>(2)</text:p>
          </table:table-cell>
          <table:table-cell office:value-type="string" table:style-name="ce88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8"/>
          <table:table-cell table:number-columns-repeated="16371" table:style-name="ce1"/>
        </table:table-row>
        <table:table-row table:style-name="ro13">
          <table:table-cell table:style-name="ce88"/>
          <table:table-cell office:value-type="string" table:style-name="ce88">
            <text:p>Numbers pending either initial decision or further judicial appeal, but excluding those who have lodged a judicial review.</text:p>
          </table:table-cell>
          <table:table-cell table:number-columns-repeated="11" table:style-name="ce88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60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1" table:style-name="ce1"/>
        </table:table-row>
        <table:table-row table:style-name="ro13">
          <table:table-cell office:value-type="string" table:style-name="ce89">
            <text:p><text:s text:c="8"/></text:p>
          </table:table-cell>
          <table:table-cell table:style-name="ce89"/>
          <table:table-cell table:number-columns-repeated="3" table:style-name="ce60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1" table:style-name="ce1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EUROSTAT notes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EUROSTAT Asylum Applications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October 2013</dc:title>
    <meta:keyword>data tables</meta:keyword>
    <meta:keyword> asylum</meta:keyword>
    <meta:keyword> monthly</meta:keyword>
    <meta:keyword> 2013</meta:keyword>
    <meta:initial-creator/>
    <dc:creator>Alan Cooke</dc:creator>
    <meta:creation-date>2010-02-15T11:50:57Z</meta:creation-date>
    <dc:date>2013-12-17T15:37:27Z</dc:date>
    <meta:print-date>2013-11-26T09:25:30Z</meta:print-date>
  </office:meta>
</office:document-meta>
</file>