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/>
    </style:style>
    <style:style style:name="ce8" style:family="table-cell" style:parent-style-name="Default" style:data-style-name="N0">
      <style:table-cell-properties fo:border="thin solid #000000" fo:background-color="#D9D9D9"/>
    </style:style>
    <style:style style:name="ce9" style:family="table-cell" style:parent-style-name="Default" style:data-style-name="N19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0E0E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Name: Mark Sedwill, Permanent Secretar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7">
            <text:p>Organisation Name</text:p>
          </table:table-cell>
          <table:table-cell office:value-type="string" table:style-name="ce7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l return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Mike Anderson, DG IIP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Kevin White, DG H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date" office:date-value="2013-07-18T00:00:00" table:style-name="ce5">
            <text:p>18/07/2013</text:p>
          </table:table-cell>
          <table:table-cell office:value-type="string" table:style-name="ce2">
            <text:p>CIPD</text:p>
          </table:table-cell>
          <table:table-cell office:value-type="string" table:style-name="ce2">
            <text:p>Dinner<text:s/></text:p>
          </table:table-cell>
          <table:table-cell table:number-columns-repeated="16381"/>
        </table:table-row>
        <table:table-row table:style-name="ro3">
          <table:table-cell office:value-type="date" office:date-value="2013-08-06T00:00:00" table:style-name="ce6">
            <text:p>06/08/2013</text:p>
          </table:table-cell>
          <table:table-cell office:value-type="string" table:style-name="ce3">
            <text:p>Asian Achievers awards 2013</text:p>
          </table:table-cell>
          <table:table-cell office:value-type="string" table:style-name="ce3">
            <text:p>Dinner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Charles Montgomery, DG Border For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Stephen Rimmer, DG CP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Sarah Rapson, Acting DG UKV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Jonathan Jones, Legal Advis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Dave Wood, Acting DG 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Charles Farr, DG OSC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Rob Whiteman, DG OS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Name: Mike Parsons, Acting DG OS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8">
            <text:p>Name: Simon Wren, Director of Communications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date" office:date-value="2013-07-25T00:00:00" table:style-name="ce9">
            <text:p>25/07/2013</text:p>
          </table:table-cell>
          <table:table-cell office:value-type="string" table:style-name="ce2">
            <text:p>Portland</text:p>
          </table:table-cell>
          <table:table-cell office:value-type="string" table:style-name="ce10">
            <text:p>Dinner</text:p>
          </table:table-cell>
          <table:table-cell table:number-columns-repeated="16381"/>
        </table:table-row>
        <table:table-row table:style-name="ro2">
          <table:table-cell office:value-type="date" office:date-value="2013-08-16T00:00:00" table:style-name="ce9">
            <text:p>16/08/2013</text:p>
          </table:table-cell>
          <table:table-cell office:value-type="string" table:style-name="ce2">
            <text:p>The Times</text:p>
          </table:table-cell>
          <table:table-cell office:value-type="string" table:style-name="ce10">
            <text:p>Lunch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me: Helen Kilpatrick, DG F&amp;C (until August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8">
            <text:p>Name: Peter Kane, Acting DG F&amp;C (from August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4">
            <text:p>Nil return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gan Daniel</meta:initial-creator>
    <dc:creator>Ed Collington</dc:creator>
    <meta:creation-date>2012-07-19T10:51:32Z</meta:creation-date>
    <dc:date>2013-12-16T16:04:18Z</dc:date>
    <meta:print-date>2013-12-13T12:46:31Z</meta:print-date>
  </office:meta>
</office:document-meta>
</file>