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187in"/>
    </style:style>
    <style:style style:name="TableColumn6" style:family="table-column">
      <style:table-column-properties style:column-width="2.2833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ark Sedwill,<text:s/>Permanent Secretary, Home Office</text:p>
            <text:p text:style-name="P10"><text:span text:style-name="T11">1 July – 30 September 2013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Month<text:s/>of Meeting<text:s/></text:p>
          </table:table-cell>
          <table:table-cell table:style-name="TableCell15">
            <text:p text:style-name="P16">Name of External Organisation</text:p>
          </table:table-cell>
          <table:table-cell table:style-name="TableCell17">
            <text:p text:style-name="P18">Purpose of Meeting <text:s/></text:p>
          </table:table-cell>
        </table:table-row>
        <table:table-row table:style-name="TableRow19">
          <table:table-cell table:style-name="TableCell20" table:number-columns-spanned="3">
            <text:p text:style-name="P21">Nil Return</text:p>
          </table:table-cell>
          <table:covered-table-cell/>
          <table:covered-table-cell/>
        </table:table-row>
      </table:table>
      <text:p text:style-name="P22"/>
      <text:p text:style-name="Normal"><text:span text:style-name="T23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Anderson</meta:initial-creator>
    <dc:creator>Ed Collington</dc:creator>
    <meta:creation-date>2013-12-16T15:51:00Z</meta:creation-date>
    <dc:date>2013-12-16T15:51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