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9.339791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9.86895833333333cm" style:use-optimal-column-width="true"/>
    </style:style>
    <style:style style:name="co5" style:family="table-column">
      <style:table-column-properties fo:break-before="auto" style:column-width="17.30375cm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314_AP7_Spend_25K_O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8"/>
        <table:table-column table:style-name="co8" table:number-columns-repeated="16376" table:default-cell-style-name="ce2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77170" table:style-name="ce7">
            <text:p>1001477170</text:p>
          </table:table-cell>
          <table:table-cell office:value-type="float" office:value="25699.200000000001" table:style-name="ce8">
            <text:p>25,69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043" table:style-name="ce7">
            <text:p>9000043</text:p>
          </table:table-cell>
          <table:table-cell office:value-type="float" office:value="35280" table:style-name="ce8">
            <text:p>35,2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3206" table:style-name="ce7">
            <text:p>1001483206</text:p>
          </table:table-cell>
          <table:table-cell office:value-type="float" office:value="-72709.61" table:style-name="ce8">
            <text:p>-72,709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3206" table:style-name="ce7">
            <text:p>1001483206</text:p>
          </table:table-cell>
          <table:table-cell office:value-type="float" office:value="27495.600000000002" table:style-name="ce8">
            <text:p>27,495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3206" table:style-name="ce7">
            <text:p>1001483206</text:p>
          </table:table-cell>
          <table:table-cell office:value-type="float" office:value="27024" table:style-name="ce8">
            <text:p>27,0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3206" table:style-name="ce7">
            <text:p>1001483206</text:p>
          </table:table-cell>
          <table:table-cell office:value-type="float" office:value="32728.799999999999" table:style-name="ce8">
            <text:p>32,72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3206" table:style-name="ce7">
            <text:p>1001483206</text:p>
          </table:table-cell>
          <table:table-cell office:value-type="float" office:value="72709.61" table:style-name="ce8">
            <text:p>72,709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3206" table:style-name="ce7">
            <text:p>1001483206</text:p>
          </table:table-cell>
          <table:table-cell office:value-type="float" office:value="200642.4" table:style-name="ce8">
            <text:p>200,64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3206" table:style-name="ce7">
            <text:p>1001483206</text:p>
          </table:table-cell>
          <table:table-cell office:value-type="float" office:value="275782.32" table:style-name="ce8">
            <text:p>275,782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3206" table:style-name="ce7">
            <text:p>1001483206</text:p>
          </table:table-cell>
          <table:table-cell office:value-type="float" office:value="1412223.38" table:style-name="ce8">
            <text:p>1,412,223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3206" table:style-name="ce7">
            <text:p>1001483206</text:p>
          </table:table-cell>
          <table:table-cell office:value-type="float" office:value="78455.759999999995" table:style-name="ce8">
            <text:p>78,455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3206" table:style-name="ce7">
            <text:p>1001483206</text:p>
          </table:table-cell>
          <table:table-cell office:value-type="float" office:value="472895.78" table:style-name="ce8">
            <text:p>472,895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3206" table:style-name="ce7">
            <text:p>1001483206</text:p>
          </table:table-cell>
          <table:table-cell office:value-type="float" office:value="54902.21" table:style-name="ce8">
            <text:p>54,902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044" table:style-name="ce7">
            <text:p>9000044</text:p>
          </table:table-cell>
          <table:table-cell office:value-type="float" office:value="55630.340000000004" table:style-name="ce8">
            <text:p>55,630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048" table:style-name="ce7">
            <text:p>9000048</text:p>
          </table:table-cell>
          <table:table-cell office:value-type="float" office:value="55630.340000000004" table:style-name="ce8">
            <text:p>55,630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5951" table:style-name="ce7">
            <text:p>1001485951</text:p>
          </table:table-cell>
          <table:table-cell office:value-type="float" office:value="38553.599999999999" table:style-name="ce8">
            <text:p>38,553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051" table:style-name="ce7">
            <text:p>9000051</text:p>
          </table:table-cell>
          <table:table-cell office:value-type="float" office:value="58907.380000000005" table:style-name="ce8">
            <text:p>58,907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050" table:style-name="ce7">
            <text:p>9000050</text:p>
          </table:table-cell>
          <table:table-cell office:value-type="float" office:value="63290.28" table:style-name="ce8">
            <text:p>63,290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VON &amp; SOMERSET POLICE &amp; CRIME COMMISSIONER</text:p>
          </table:table-cell>
          <table:table-cell office:value-type="float" office:value="1001489720" table:style-name="ce7">
            <text:p>1001489720</text:p>
          </table:table-cell>
          <table:table-cell office:value-type="float" office:value="74051.72" table:style-name="ce8">
            <text:p>74,051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MBRIDGESHIRE POLICE &amp; CRIME COMMISSIONER</text:p>
          </table:table-cell>
          <table:table-cell office:value-type="float" office:value="1001489730" table:style-name="ce7">
            <text:p>1001489730</text:p>
          </table:table-cell>
          <table:table-cell office:value-type="float" office:value="32315.41" table:style-name="ce8">
            <text:p>32,315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MOPC - MAYORS OFFICE FOR POLICING AND CRIME</text:p>
          </table:table-cell>
          <table:table-cell office:value-type="float" office:value="1001489771" table:style-name="ce7">
            <text:p>1001489771</text:p>
          </table:table-cell>
          <table:table-cell office:value-type="float" office:value="456653.87" table:style-name="ce8">
            <text:p>456,653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RTHAMPTONSHIRE OFFICE OF THE POLICE &amp; CRIME COMMISSIONER</text:p>
          </table:table-cell>
          <table:table-cell office:value-type="float" office:value="1001489777" table:style-name="ce7">
            <text:p>1001489777</text:p>
          </table:table-cell>
          <table:table-cell office:value-type="float" office:value="51486.81" table:style-name="ce8">
            <text:p>51,486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HUMBERSIDE</text:p>
          </table:table-cell>
          <table:table-cell office:value-type="float" office:value="1001489781" table:style-name="ce7">
            <text:p>1001489781</text:p>
          </table:table-cell>
          <table:table-cell office:value-type="float" office:value="37661.870000000003" table:style-name="ce8">
            <text:p>37,661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LEICESTERSHIRE (THE)</text:p>
          </table:table-cell>
          <table:table-cell office:value-type="float" office:value="1001489782" table:style-name="ce7">
            <text:p>1001489782</text:p>
          </table:table-cell>
          <table:table-cell office:value-type="float" office:value="57976.9" table:style-name="ce8">
            <text:p>57,976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MERSEYSIDE</text:p>
          </table:table-cell>
          <table:table-cell office:value-type="float" office:value="1001489783" table:style-name="ce7">
            <text:p>1001489783</text:p>
          </table:table-cell>
          <table:table-cell office:value-type="float" office:value="47188.69" table:style-name="ce8">
            <text:p>47,188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NORFOLK</text:p>
          </table:table-cell>
          <table:table-cell office:value-type="float" office:value="1001489784" table:style-name="ce7">
            <text:p>1001489784</text:p>
          </table:table-cell>
          <table:table-cell office:value-type="float" office:value="49071.98" table:style-name="ce8">
            <text:p>49,071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1489787" table:style-name="ce7">
            <text:p>1001489787</text:p>
          </table:table-cell>
          <table:table-cell office:value-type="float" office:value="48074.99" table:style-name="ce8">
            <text:p>48,074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CC FOR THAMES VALLEY</text:p>
          </table:table-cell>
          <table:table-cell office:value-type="float" office:value="1001489790" table:style-name="ce7">
            <text:p>1001489790</text:p>
          </table:table-cell>
          <table:table-cell office:value-type="float" office:value="70856.850000000006" table:style-name="ce8">
            <text:p>70,856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HESHIRE</text:p>
          </table:table-cell>
          <table:table-cell office:value-type="float" office:value="1001489794" table:style-name="ce7">
            <text:p>1001489794</text:p>
          </table:table-cell>
          <table:table-cell office:value-type="float" office:value="38615.020000000004" table:style-name="ce8">
            <text:p>38,615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LEVELAND</text:p>
          </table:table-cell>
          <table:table-cell office:value-type="float" office:value="1001489795" table:style-name="ce7">
            <text:p>1001489795</text:p>
          </table:table-cell>
          <table:table-cell office:value-type="float" office:value="39971.61" table:style-name="ce8">
            <text:p>39,971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DERBYSHIRE</text:p>
          </table:table-cell>
          <table:table-cell office:value-type="float" office:value="1001489796" table:style-name="ce7">
            <text:p>1001489796</text:p>
          </table:table-cell>
          <table:table-cell office:value-type="float" office:value="44852.07" table:style-name="ce8">
            <text:p>44,852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HAMPSHIRE</text:p>
          </table:table-cell>
          <table:table-cell office:value-type="float" office:value="1001489799" table:style-name="ce7">
            <text:p>1001489799</text:p>
          </table:table-cell>
          <table:table-cell office:value-type="float" office:value="38748.21" table:style-name="ce8">
            <text:p>38,748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HAMPSHIRE</text:p>
          </table:table-cell>
          <table:table-cell office:value-type="float" office:value="1001489799" table:style-name="ce7">
            <text:p>1001489799</text:p>
          </table:table-cell>
          <table:table-cell office:value-type="float" office:value="39615.33" table:style-name="ce8">
            <text:p>39,615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NORTH WALES</text:p>
          </table:table-cell>
          <table:table-cell office:value-type="float" office:value="1001489801" table:style-name="ce7">
            <text:p>1001489801</text:p>
          </table:table-cell>
          <table:table-cell office:value-type="float" office:value="36349.01" table:style-name="ce8">
            <text:p>36,349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NORTH WALES</text:p>
          </table:table-cell>
          <table:table-cell office:value-type="float" office:value="1001489801" table:style-name="ce7">
            <text:p>1001489801</text:p>
          </table:table-cell>
          <table:table-cell office:value-type="float" office:value="35546.71" table:style-name="ce8">
            <text:p>35,546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WALES POLICE</text:p>
          </table:table-cell>
          <table:table-cell office:value-type="float" office:value="1001489802" table:style-name="ce7">
            <text:p>1001489802</text:p>
          </table:table-cell>
          <table:table-cell office:value-type="float" office:value="93036.82" table:style-name="ce8">
            <text:p>93,036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YORKSHIRE</text:p>
          </table:table-cell>
          <table:table-cell office:value-type="float" office:value="1001489803" table:style-name="ce7">
            <text:p>1001489803</text:p>
          </table:table-cell>
          <table:table-cell office:value-type="float" office:value="57204.35" table:style-name="ce8">
            <text:p>57,204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YORKSHIRE</text:p>
          </table:table-cell>
          <table:table-cell office:value-type="float" office:value="1001489803" table:style-name="ce7">
            <text:p>1001489803</text:p>
          </table:table-cell>
          <table:table-cell office:value-type="float" office:value="30032.63" table:style-name="ce8">
            <text:p>30,032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HE NOTTINGHAMSHIRE OFFICE OF THE POLICE &amp; CRIME COMMISSIONER</text:p>
          </table:table-cell>
          <table:table-cell office:value-type="float" office:value="1001489823" table:style-name="ce7">
            <text:p>1001489823</text:p>
          </table:table-cell>
          <table:table-cell office:value-type="float" office:value="28689.7" table:style-name="ce8">
            <text:p>28,689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HE OFFICE OF THE POLICE &amp; CRIME COMMISSIONER FOR NORTHUMBRIA</text:p>
          </table:table-cell>
          <table:table-cell office:value-type="float" office:value="1001489824" table:style-name="ce7">
            <text:p>1001489824</text:p>
          </table:table-cell>
          <table:table-cell office:value-type="float" office:value="59353.08" table:style-name="ce8">
            <text:p>59,353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HE POLICE &amp; CRIME COMMISSIONER FOR LANCASHIRE</text:p>
          </table:table-cell>
          <table:table-cell office:value-type="float" office:value="1001489825" table:style-name="ce7">
            <text:p>1001489825</text:p>
          </table:table-cell>
          <table:table-cell office:value-type="float" office:value="90301.8" table:style-name="ce8">
            <text:p>90,301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HE POLICE &amp; CRIME COMMISSIONER FOR NORTH YORKSHIRE</text:p>
          </table:table-cell>
          <table:table-cell office:value-type="float" office:value="1001489826" table:style-name="ce7">
            <text:p>1001489826</text:p>
          </table:table-cell>
          <table:table-cell office:value-type="float" office:value="25966.170000000002" table:style-name="ce8">
            <text:p>25,966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ERCIA PCC</text:p>
          </table:table-cell>
          <table:table-cell office:value-type="float" office:value="1001489834" table:style-name="ce7">
            <text:p>1001489834</text:p>
          </table:table-cell>
          <table:table-cell office:value-type="float" office:value="30559.71" table:style-name="ce8">
            <text:p>30,559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MBRIDGESHIRE POLICE &amp; CRIME COMMISSIONER</text:p>
          </table:table-cell>
          <table:table-cell office:value-type="float" office:value="1001490594" table:style-name="ce7">
            <text:p>1001490594</text:p>
          </table:table-cell>
          <table:table-cell office:value-type="float" office:value="32244.45" table:style-name="ce8">
            <text:p>32,244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KENT POLICE &amp; CRIME COMMISSIONER</text:p>
          </table:table-cell>
          <table:table-cell office:value-type="float" office:value="1001490641" table:style-name="ce7">
            <text:p>1001490641</text:p>
          </table:table-cell>
          <table:table-cell office:value-type="float" office:value="49678.19" table:style-name="ce8">
            <text:p>49,678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1490642" table:style-name="ce7">
            <text:p>1001490642</text:p>
          </table:table-cell>
          <table:table-cell office:value-type="float" office:value="91006.24" table:style-name="ce8">
            <text:p>91,006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HUMBERSIDE</text:p>
          </table:table-cell>
          <table:table-cell office:value-type="float" office:value="1001490643" table:style-name="ce7">
            <text:p>1001490643</text:p>
          </table:table-cell>
          <table:table-cell office:value-type="float" office:value="34441.43" table:style-name="ce8">
            <text:p>34,441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1490650" table:style-name="ce7">
            <text:p>1001490650</text:p>
          </table:table-cell>
          <table:table-cell office:value-type="float" office:value="48894.71" table:style-name="ce8">
            <text:p>48,894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DEVON &amp; CORNWALL</text:p>
          </table:table-cell>
          <table:table-cell office:value-type="float" office:value="1001490657" table:style-name="ce7">
            <text:p>1001490657</text:p>
          </table:table-cell>
          <table:table-cell office:value-type="float" office:value="72151.63" table:style-name="ce8">
            <text:p>72,151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ESSEX</text:p>
          </table:table-cell>
          <table:table-cell office:value-type="float" office:value="1001490659" table:style-name="ce7">
            <text:p>1001490659</text:p>
          </table:table-cell>
          <table:table-cell office:value-type="float" office:value="175095.2" table:style-name="ce8">
            <text:p>175,09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IDLANDS OFFICE FOR POLICING &amp; CRIME</text:p>
          </table:table-cell>
          <table:table-cell office:value-type="float" office:value="1001490689" table:style-name="ce7">
            <text:p>1001490689</text:p>
          </table:table-cell>
          <table:table-cell office:value-type="float" office:value="190282.96" table:style-name="ce8">
            <text:p>190,282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CPO (ASSOCIATION OF CHIEF POLICE OFFICERS)</text:p>
          </table:table-cell>
          <table:table-cell office:value-type="float" office:value="1001491162" table:style-name="ce7">
            <text:p>1001491162</text:p>
          </table:table-cell>
          <table:table-cell office:value-type="float" office:value="31414.31" table:style-name="ce8">
            <text:p>31,414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Rent &amp; Rat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3000047159" table:style-name="ce7">
            <text:p>3000047159</text:p>
          </table:table-cell>
          <table:table-cell office:value-type="float" office:value="41.77" table:style-name="ce8">
            <text:p>41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Rent &amp; Rat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3000047159" table:style-name="ce7">
            <text:p>3000047159</text:p>
          </table:table-cell>
          <table:table-cell office:value-type="float" office:value="59309.87" table:style-name="ce8">
            <text:p>59,309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Rent &amp; Rat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3000047159" table:style-name="ce7">
            <text:p>3000047159</text:p>
          </table:table-cell>
          <table:table-cell office:value-type="float" office:value="13142.87" table:style-name="ce8">
            <text:p>13,142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X SECURE LTD</text:p>
          </table:table-cell>
          <table:table-cell office:value-type="float" office:value="1001477189" table:style-name="ce7">
            <text:p>1001477189</text:p>
          </table:table-cell>
          <table:table-cell office:value-type="float" office:value="650217.67000000004" table:style-name="ce8">
            <text:p>650,217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EQUIFAX LTD</text:p>
          </table:table-cell>
          <table:table-cell office:value-type="float" office:value="1001477191" table:style-name="ce7">
            <text:p>1001477191</text:p>
          </table:table-cell>
          <table:table-cell office:value-type="float" office:value="163255.49" table:style-name="ce8">
            <text:p>163,255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1001477279" table:style-name="ce7">
            <text:p>1001477279</text:p>
          </table:table-cell>
          <table:table-cell office:value-type="float" office:value="192232.8" table:style-name="ce8">
            <text:p>192,23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1001477279" table:style-name="ce7">
            <text:p>1001477279</text:p>
          </table:table-cell>
          <table:table-cell office:value-type="float" office:value="58944.6" table:style-name="ce8">
            <text:p>58,944.6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77912" table:style-name="ce7">
            <text:p>1001477912</text:p>
          </table:table-cell>
          <table:table-cell office:value-type="float" office:value="142771.9" table:style-name="ce8">
            <text:p>142,771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77912" table:style-name="ce7">
            <text:p>1001477912</text:p>
          </table:table-cell>
          <table:table-cell office:value-type="float" office:value="317893.82" table:style-name="ce8">
            <text:p>317,893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77912" table:style-name="ce7">
            <text:p>1001477912</text:p>
          </table:table-cell>
          <table:table-cell office:value-type="float" office:value="535359.14" table:style-name="ce8">
            <text:p>535,359.1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77912" table:style-name="ce7">
            <text:p>1001477912</text:p>
          </table:table-cell>
          <table:table-cell office:value-type="float" office:value="66014.100000000006" table:style-name="ce8">
            <text:p>66,014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77912" table:style-name="ce7">
            <text:p>1001477912</text:p>
          </table:table-cell>
          <table:table-cell office:value-type="float" office:value="179717.69" table:style-name="ce8">
            <text:p>179,717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77912" table:style-name="ce7">
            <text:p>1001477912</text:p>
          </table:table-cell>
          <table:table-cell office:value-type="float" office:value="205747.72" table:style-name="ce8">
            <text:p>205,747.72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77912" table:style-name="ce7">
            <text:p>1001477912</text:p>
          </table:table-cell>
          <table:table-cell office:value-type="float" office:value="73363.240000000005" table:style-name="ce8">
            <text:p>73,363.2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77912" table:style-name="ce7">
            <text:p>1001477912</text:p>
          </table:table-cell>
          <table:table-cell office:value-type="float" office:value="127808.05" table:style-name="ce8">
            <text:p>127,808.05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77912" table:style-name="ce7">
            <text:p>1001477912</text:p>
          </table:table-cell>
          <table:table-cell office:value-type="float" office:value="82221.760000000009" table:style-name="ce8">
            <text:p>82,221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77912" table:style-name="ce7">
            <text:p>1001477912</text:p>
          </table:table-cell>
          <table:table-cell office:value-type="float" office:value="429858.18000000005" table:style-name="ce8">
            <text:p>429,858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77912" table:style-name="ce7">
            <text:p>1001477912</text:p>
          </table:table-cell>
          <table:table-cell office:value-type="float" office:value="433698.86000000004" table:style-name="ce8">
            <text:p>433,698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ORACLE CORPORATION UK LIMITED</text:p>
          </table:table-cell>
          <table:table-cell office:value-type="float" office:value="1001477958" table:style-name="ce7">
            <text:p>1001477958</text:p>
          </table:table-cell>
          <table:table-cell office:value-type="float" office:value="66021.350000000006" table:style-name="ce8">
            <text:p>66,021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ORACLE CORPORATION UK LIMITED</text:p>
          </table:table-cell>
          <table:table-cell office:value-type="float" office:value="1001477958" table:style-name="ce7">
            <text:p>1001477958</text:p>
          </table:table-cell>
          <table:table-cell office:value-type="float" office:value="55438.22" table:style-name="ce8">
            <text:p>55,438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ORACLE CORPORATION UK LIMITED</text:p>
          </table:table-cell>
          <table:table-cell office:value-type="float" office:value="1001477958" table:style-name="ce7">
            <text:p>1001477958</text:p>
          </table:table-cell>
          <table:table-cell office:value-type="float" office:value="14524.82" table:style-name="ce8">
            <text:p>14,524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279908.93" table:style-name="ce8">
            <text:p>279,908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543537.45000000007" table:style-name="ce8">
            <text:p>543,537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683517.69000000006" table:style-name="ce8">
            <text:p>683,517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218389.72" table:style-name="ce8">
            <text:p>218,389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212370.42" table:style-name="ce8">
            <text:p>212,370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210068.82" table:style-name="ce8">
            <text:p>210,068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209890.17" table:style-name="ce8">
            <text:p>209,890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211004.88" table:style-name="ce8">
            <text:p>211,004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212119.59" table:style-name="ce8">
            <text:p>212,119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211450.77000000002" table:style-name="ce8">
            <text:p>211,450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224594.29" table:style-name="ce8">
            <text:p>224,594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211785.18000000002" table:style-name="ce8">
            <text:p>211,785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212962.56" table:style-name="ce8">
            <text:p>212,962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258330.38" table:style-name="ce8">
            <text:p>258,330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284830.46000000002" table:style-name="ce8">
            <text:p>284,830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211116.35" table:style-name="ce8">
            <text:p>211,116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77987" table:style-name="ce7">
            <text:p>1001477987</text:p>
          </table:table-cell>
          <table:table-cell office:value-type="float" office:value="211896.65" table:style-name="ce8">
            <text:p>211,896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AUTOSCAN LTD</text:p>
          </table:table-cell>
          <table:table-cell office:value-type="float" office:value="1001478559" table:style-name="ce7">
            <text:p>1001478559</text:p>
          </table:table-cell>
          <table:table-cell office:value-type="float" office:value="120000" table:style-name="ce8">
            <text:p>12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ERNST AND YOUNG LLP</text:p>
          </table:table-cell>
          <table:table-cell office:value-type="float" office:value="1001479182" table:style-name="ce7">
            <text:p>1001479182</text:p>
          </table:table-cell>
          <table:table-cell office:value-type="float" office:value="21141.760000000002" table:style-name="ce8">
            <text:p>21,141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ERNST AND YOUNG LLP</text:p>
          </table:table-cell>
          <table:table-cell office:value-type="float" office:value="1001479182" table:style-name="ce7">
            <text:p>1001479182</text:p>
          </table:table-cell>
          <table:table-cell office:value-type="float" office:value="9247.52" table:style-name="ce8">
            <text:p>9,247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Rent &amp; Rat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MAPELEY ABI PROVIDER LTD</text:p>
          </table:table-cell>
          <table:table-cell office:value-type="float" office:value="1001479211" table:style-name="ce7">
            <text:p>1001479211</text:p>
          </table:table-cell>
          <table:table-cell office:value-type="float" office:value="185123.84" table:style-name="ce8">
            <text:p>185,123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PORTAL PARTNERSHIP LTD T/A PORTAL</text:p>
          </table:table-cell>
          <table:table-cell office:value-type="float" office:value="1001479231" table:style-name="ce7">
            <text:p>1001479231</text:p>
          </table:table-cell>
          <table:table-cell office:value-type="float" office:value="41634" table:style-name="ce8">
            <text:p>41,6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479917" table:style-name="ce7">
            <text:p>1001479917</text:p>
          </table:table-cell>
          <table:table-cell office:value-type="float" office:value="401548.79999999999" table:style-name="ce8">
            <text:p>401,54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MM TELEPERFORMANCE LTD T/A TELEPERFORMANCE</text:p>
          </table:table-cell>
          <table:table-cell office:value-type="float" office:value="1001481268" table:style-name="ce7">
            <text:p>1001481268</text:p>
          </table:table-cell>
          <table:table-cell office:value-type="float" office:value="32105.670000000002" table:style-name="ce8">
            <text:p>32,105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MM TELEPERFORMANCE LTD T/A TELEPERFORMANCE</text:p>
          </table:table-cell>
          <table:table-cell office:value-type="float" office:value="1001481268" table:style-name="ce7">
            <text:p>1001481268</text:p>
          </table:table-cell>
          <table:table-cell office:value-type="float" office:value="57471.790000000008" table:style-name="ce8">
            <text:p>57,471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MM TELEPERFORMANCE LTD T/A TELEPERFORMANCE</text:p>
          </table:table-cell>
          <table:table-cell office:value-type="float" office:value="1001481268" table:style-name="ce7">
            <text:p>1001481268</text:p>
          </table:table-cell>
          <table:table-cell office:value-type="float" office:value="117624.6" table:style-name="ce8">
            <text:p>117,624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MM TELEPERFORMANCE LTD T/A TELEPERFORMANCE</text:p>
          </table:table-cell>
          <table:table-cell office:value-type="float" office:value="1001481268" table:style-name="ce7">
            <text:p>1001481268</text:p>
          </table:table-cell>
          <table:table-cell office:value-type="float" office:value="511152.94000000006" table:style-name="ce8">
            <text:p>511,152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Rent &amp; Rat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ATOS I T SERVICES UK LTD</text:p>
          </table:table-cell>
          <table:table-cell office:value-type="float" office:value="1001481795" table:style-name="ce7">
            <text:p>1001481795</text:p>
          </table:table-cell>
          <table:table-cell office:value-type="float" office:value="279745.24" table:style-name="ce8">
            <text:p>279,745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BRITISH TELECOMMUNICATIONS LTD</text:p>
          </table:table-cell>
          <table:table-cell office:value-type="float" office:value="1001481801" table:style-name="ce7">
            <text:p>1001481801</text:p>
          </table:table-cell>
          <table:table-cell office:value-type="float" office:value="61501.85" table:style-name="ce8">
            <text:p>61,501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Rent &amp; Rat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EDDISONS COMMERCIALPROPERTY MANAGEMENT LTD</text:p>
          </table:table-cell>
          <table:table-cell office:value-type="float" office:value="1001481824" table:style-name="ce7">
            <text:p>1001481824</text:p>
          </table:table-cell>
          <table:table-cell office:value-type="float" office:value="327048.90000000002" table:style-name="ce8">
            <text:p>327,048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MANTECH SOLUTIONS AND TECHNOLO</text:p>
          </table:table-cell>
          <table:table-cell office:value-type="float" office:value="7000008060" table:style-name="ce7">
            <text:p>7000008060</text:p>
          </table:table-cell>
          <table:table-cell office:value-type="float" office:value="69934.42" table:style-name="ce8">
            <text:p>69,934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VODAFONE LTD</text:p>
          </table:table-cell>
          <table:table-cell office:value-type="float" office:value="1001481896" table:style-name="ce7">
            <text:p>1001481896</text:p>
          </table:table-cell>
          <table:table-cell office:value-type="float" office:value="113158.07" table:style-name="ce8">
            <text:p>113,158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ATOS I T SERVICES UK LTD</text:p>
          </table:table-cell>
          <table:table-cell office:value-type="float" office:value="1001483320" table:style-name="ce7">
            <text:p>1001483320</text:p>
          </table:table-cell>
          <table:table-cell office:value-type="float" office:value="33020.400000000001" table:style-name="ce8">
            <text:p>33,02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83387" table:style-name="ce7">
            <text:p>1001483387</text:p>
          </table:table-cell>
          <table:table-cell office:value-type="float" office:value="84804" table:style-name="ce8">
            <text:p>84,8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1001483396" table:style-name="ce7">
            <text:p>1001483396</text:p>
          </table:table-cell>
          <table:table-cell office:value-type="float" office:value="179021.71000000002" table:style-name="ce8">
            <text:p>179,021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6200041552" table:style-name="ce7">
            <text:p>6200041552</text:p>
          </table:table-cell>
          <table:table-cell office:value-type="float" office:value="243577.73" table:style-name="ce8">
            <text:p>243,577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6200041552" table:style-name="ce7">
            <text:p>6200041552</text:p>
          </table:table-cell>
          <table:table-cell office:value-type="float" office:value="115163.4" table:style-name="ce8">
            <text:p>115,163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6200041552" table:style-name="ce7">
            <text:p>6200041552</text:p>
          </table:table-cell>
          <table:table-cell office:value-type="float" office:value="27200.53" table:style-name="ce8">
            <text:p>27,200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6200041552" table:style-name="ce7">
            <text:p>6200041552</text:p>
          </table:table-cell>
          <table:table-cell office:value-type="float" office:value="-291319.18050527596" table:style-name="ce8">
            <text:p>-291,319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6200041552" table:style-name="ce7">
            <text:p>6200041552</text:p>
          </table:table-cell>
          <table:table-cell office:value-type="float" office:value="-356516.55359511694" table:style-name="ce8">
            <text:p>-356,516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ATIONERY OFFICE LTD (THE)</text:p>
          </table:table-cell>
          <table:table-cell office:value-type="float" office:value="1001484732" table:style-name="ce7">
            <text:p>1001484732</text:p>
          </table:table-cell>
          <table:table-cell office:value-type="float" office:value="47520" table:style-name="ce8">
            <text:p>47,5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485967" table:style-name="ce7">
            <text:p>1001485967</text:p>
          </table:table-cell>
          <table:table-cell office:value-type="float" office:value="174065.77" table:style-name="ce8">
            <text:p>174,065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485967" table:style-name="ce7">
            <text:p>1001485967</text:p>
          </table:table-cell>
          <table:table-cell office:value-type="float" office:value="688122.34000000008" table:style-name="ce8">
            <text:p>688,122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485967" table:style-name="ce7">
            <text:p>1001485967</text:p>
          </table:table-cell>
          <table:table-cell office:value-type="float" office:value="615126.03" table:style-name="ce8">
            <text:p>615,126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Office Equipment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485967" table:style-name="ce7">
            <text:p>1001485967</text:p>
          </table:table-cell>
          <table:table-cell office:value-type="float" office:value="661074.64" table:style-name="ce8">
            <text:p>661,074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485967" table:style-name="ce7">
            <text:p>1001485967</text:p>
          </table:table-cell>
          <table:table-cell office:value-type="float" office:value="3563259.42" table:style-name="ce8">
            <text:p>3,563,259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HL GLOBAL FORWARDING UK LTD</text:p>
          </table:table-cell>
          <table:table-cell office:value-type="float" office:value="1001485969" table:style-name="ce7">
            <text:p>1001485969</text:p>
          </table:table-cell>
          <table:table-cell office:value-type="float" office:value="331569.49" table:style-name="ce8">
            <text:p>331,569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HL GLOBAL FORWARDING UK LTD</text:p>
          </table:table-cell>
          <table:table-cell office:value-type="float" office:value="1001485969" table:style-name="ce7">
            <text:p>1001485969</text:p>
          </table:table-cell>
          <table:table-cell office:value-type="float" office:value="115961.38" table:style-name="ce8">
            <text:p>115,961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X SECURE LTD</text:p>
          </table:table-cell>
          <table:table-cell office:value-type="float" office:value="1001486664" table:style-name="ce7">
            <text:p>1001486664</text:p>
          </table:table-cell>
          <table:table-cell office:value-type="float" office:value="684969.13" table:style-name="ce8">
            <text:p>684,969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89262" table:style-name="ce7">
            <text:p>1001489262</text:p>
          </table:table-cell>
          <table:table-cell office:value-type="float" office:value="662389.06000000006" table:style-name="ce8">
            <text:p>662,389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89262" table:style-name="ce7">
            <text:p>1001489262</text:p>
          </table:table-cell>
          <table:table-cell office:value-type="float" office:value="752719.43" table:style-name="ce8">
            <text:p>752,719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89262" table:style-name="ce7">
            <text:p>1001489262</text:p>
          </table:table-cell>
          <table:table-cell office:value-type="float" office:value="434829.74" table:style-name="ce8">
            <text:p>434,829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89262" table:style-name="ce7">
            <text:p>1001489262</text:p>
          </table:table-cell>
          <table:table-cell office:value-type="float" office:value="340079.63" table:style-name="ce8">
            <text:p>340,079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89262" table:style-name="ce7">
            <text:p>1001489262</text:p>
          </table:table-cell>
          <table:table-cell office:value-type="float" office:value="330495.59000000003" table:style-name="ce8">
            <text:p>330,495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89262" table:style-name="ce7">
            <text:p>1001489262</text:p>
          </table:table-cell>
          <table:table-cell office:value-type="float" office:value="330190.91000000003" table:style-name="ce8">
            <text:p>330,190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89262" table:style-name="ce7">
            <text:p>1001489262</text:p>
          </table:table-cell>
          <table:table-cell office:value-type="float" office:value="329856.49000000005" table:style-name="ce8">
            <text:p>329,856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89262" table:style-name="ce7">
            <text:p>1001489262</text:p>
          </table:table-cell>
          <table:table-cell office:value-type="float" office:value="346089.37" table:style-name="ce8">
            <text:p>346,089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89262" table:style-name="ce7">
            <text:p>1001489262</text:p>
          </table:table-cell>
          <table:table-cell office:value-type="float" office:value="1066327.3" table:style-name="ce8">
            <text:p>1,066,327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89262" table:style-name="ce7">
            <text:p>1001489262</text:p>
          </table:table-cell>
          <table:table-cell office:value-type="float" office:value="331222.03000000003" table:style-name="ce8">
            <text:p>331,222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489262" table:style-name="ce7">
            <text:p>1001489262</text:p>
          </table:table-cell>
          <table:table-cell office:value-type="float" office:value="328534.80000000005" table:style-name="ce8">
            <text:p>328,53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X SECURE LTD</text:p>
          </table:table-cell>
          <table:table-cell office:value-type="float" office:value="1001489744" table:style-name="ce7">
            <text:p>1001489744</text:p>
          </table:table-cell>
          <table:table-cell office:value-type="float" office:value="528183.62" table:style-name="ce8">
            <text:p>528,183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FOSTER &amp; FREEMAN LTD</text:p>
          </table:table-cell>
          <table:table-cell office:value-type="float" office:value="1001489750" table:style-name="ce7">
            <text:p>1001489750</text:p>
          </table:table-cell>
          <table:table-cell office:value-type="float" office:value="37292.450000000004" table:style-name="ce8">
            <text:p>37,292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90604" table:style-name="ce7">
            <text:p>1001490604</text:p>
          </table:table-cell>
          <table:table-cell office:value-type="float" office:value="422998.8" table:style-name="ce8">
            <text:p>422,99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90604" table:style-name="ce7">
            <text:p>1001490604</text:p>
          </table:table-cell>
          <table:table-cell office:value-type="float" office:value="233508" table:style-name="ce8">
            <text:p>233,5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90604" table:style-name="ce7">
            <text:p>1001490604</text:p>
          </table:table-cell>
          <table:table-cell office:value-type="float" office:value="-315632.11949472397" table:style-name="ce8">
            <text:p>-315,632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90604" table:style-name="ce7">
            <text:p>1001490604</text:p>
          </table:table-cell>
          <table:table-cell office:value-type="float" office:value="-392095.506404883" table:style-name="ce8">
            <text:p>-392,095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EQUIFAX LTD</text:p>
          </table:table-cell>
          <table:table-cell office:value-type="float" office:value="1001491226" table:style-name="ce7">
            <text:p>1001491226</text:p>
          </table:table-cell>
          <table:table-cell office:value-type="float" office:value="163255.49" table:style-name="ce8">
            <text:p>163,255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Communications</text:p>
          </table:table-cell>
          <table:table-cell office:value-type="string" table:style-name="ce2">
            <text:p>SAVVIS UK LTD</text:p>
          </table:table-cell>
          <table:table-cell office:value-type="float" office:value="1001477974" table:style-name="ce7">
            <text:p>1001477974</text:p>
          </table:table-cell>
          <table:table-cell office:value-type="float" office:value="31144.66" table:style-name="ce8">
            <text:p>31,144.6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Communications</text:p>
          </table:table-cell>
          <table:table-cell office:value-type="string" table:style-name="ce2">
            <text:p>SAVVIS UK LTD</text:p>
          </table:table-cell>
          <table:table-cell office:value-type="float" office:value="1001489252" table:style-name="ce7">
            <text:p>1001489252</text:p>
          </table:table-cell>
          <table:table-cell office:value-type="float" office:value="31144.66" table:style-name="ce8">
            <text:p>31,144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OLLEGE OF POLICING (G)</text:p>
          </table:table-cell>
          <table:table-cell office:value-type="float" office:value="1001478424" table:style-name="ce7">
            <text:p>1001478424</text:p>
          </table:table-cell>
          <table:table-cell office:value-type="float" office:value="5000000" table:style-name="ce8">
            <text:p>5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INDEPENDENT CUSTODY VISITING ASSN (G)</text:p>
          </table:table-cell>
          <table:table-cell office:value-type="float" office:value="1001478426" table:style-name="ce7">
            <text:p>1001478426</text:p>
          </table:table-cell>
          <table:table-cell office:value-type="float" office:value="37755" table:style-name="ce8">
            <text:p>37,7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478427" table:style-name="ce7">
            <text:p>1001478427</text:p>
          </table:table-cell>
          <table:table-cell office:value-type="float" office:value="462998" table:style-name="ce8">
            <text:p>462,9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KPMG LLP</text:p>
          </table:table-cell>
          <table:table-cell office:value-type="float" office:value="1001478647" table:style-name="ce7">
            <text:p>1001478647</text:p>
          </table:table-cell>
          <table:table-cell office:value-type="float" office:value="296211" table:style-name="ce8">
            <text:p>296,21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479035" table:style-name="ce7">
            <text:p>1001479035</text:p>
          </table:table-cell>
          <table:table-cell office:value-type="float" office:value="5128608" table:style-name="ce8">
            <text:p>5,128,6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479035" table:style-name="ce7">
            <text:p>1001479035</text:p>
          </table:table-cell>
          <table:table-cell office:value-type="float" office:value="9650372" table:style-name="ce8">
            <text:p>9,650,3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479037" table:style-name="ce7">
            <text:p>1001479037</text:p>
          </table:table-cell>
          <table:table-cell office:value-type="float" office:value="2211965" table:style-name="ce8">
            <text:p>2,211,9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479037" table:style-name="ce7">
            <text:p>1001479037</text:p>
          </table:table-cell>
          <table:table-cell office:value-type="float" office:value="4472259" table:style-name="ce8">
            <text:p>4,472,25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479038" table:style-name="ce7">
            <text:p>1001479038</text:p>
          </table:table-cell>
          <table:table-cell office:value-type="float" office:value="3099182" table:style-name="ce8">
            <text:p>3,099,1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479038" table:style-name="ce7">
            <text:p>1001479038</text:p>
          </table:table-cell>
          <table:table-cell office:value-type="float" office:value="1717301" table:style-name="ce8">
            <text:p>1,717,3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479039" table:style-name="ce7">
            <text:p>1001479039</text:p>
          </table:table-cell>
          <table:table-cell office:value-type="float" office:value="2828298" table:style-name="ce8">
            <text:p>2,828,2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479039" table:style-name="ce7">
            <text:p>1001479039</text:p>
          </table:table-cell>
          <table:table-cell office:value-type="float" office:value="2657558" table:style-name="ce8">
            <text:p>2,657,5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479040" table:style-name="ce7">
            <text:p>1001479040</text:p>
          </table:table-cell>
          <table:table-cell office:value-type="float" office:value="1564082" table:style-name="ce8">
            <text:p>1,564,0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479040" table:style-name="ce7">
            <text:p>1001479040</text:p>
          </table:table-cell>
          <table:table-cell office:value-type="float" office:value="3821473" table:style-name="ce8">
            <text:p>3,821,4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479041" table:style-name="ce7">
            <text:p>1001479041</text:p>
          </table:table-cell>
          <table:table-cell office:value-type="float" office:value="15416667" table:style-name="ce8">
            <text:p>15,416,66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479041" table:style-name="ce7">
            <text:p>1001479041</text:p>
          </table:table-cell>
          <table:table-cell office:value-type="float" office:value="68449936" table:style-name="ce8">
            <text:p>68,449,9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479041" table:style-name="ce7">
            <text:p>1001479041</text:p>
          </table:table-cell>
          <table:table-cell office:value-type="float" office:value="79453233" table:style-name="ce8">
            <text:p>79,453,2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479042" table:style-name="ce7">
            <text:p>1001479042</text:p>
          </table:table-cell>
          <table:table-cell office:value-type="float" office:value="2197070" table:style-name="ce8">
            <text:p>2,197,0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479042" table:style-name="ce7">
            <text:p>1001479042</text:p>
          </table:table-cell>
          <table:table-cell office:value-type="float" office:value="3972968" table:style-name="ce8">
            <text:p>3,972,96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479043" table:style-name="ce7">
            <text:p>1001479043</text:p>
          </table:table-cell>
          <table:table-cell office:value-type="float" office:value="2615762" table:style-name="ce8">
            <text:p>2,615,7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479043" table:style-name="ce7">
            <text:p>1001479043</text:p>
          </table:table-cell>
          <table:table-cell office:value-type="float" office:value="4654556" table:style-name="ce8">
            <text:p>4,654,5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479044" table:style-name="ce7">
            <text:p>1001479044</text:p>
          </table:table-cell>
          <table:table-cell office:value-type="float" office:value="3383170" table:style-name="ce8">
            <text:p>3,383,1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479044" table:style-name="ce7">
            <text:p>1001479044</text:p>
          </table:table-cell>
          <table:table-cell office:value-type="float" office:value="3941641" table:style-name="ce8">
            <text:p>3,941,6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479045" table:style-name="ce7">
            <text:p>1001479045</text:p>
          </table:table-cell>
          <table:table-cell office:value-type="float" office:value="6064690" table:style-name="ce8">
            <text:p>6,064,6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479045" table:style-name="ce7">
            <text:p>1001479045</text:p>
          </table:table-cell>
          <table:table-cell office:value-type="float" office:value="9859534" table:style-name="ce8">
            <text:p>9,859,5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479046" table:style-name="ce7">
            <text:p>1001479046</text:p>
          </table:table-cell>
          <table:table-cell office:value-type="float" office:value="16583312" table:style-name="ce8">
            <text:p>16,583,3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479046" table:style-name="ce7">
            <text:p>1001479046</text:p>
          </table:table-cell>
          <table:table-cell office:value-type="float" office:value="20688934" table:style-name="ce8">
            <text:p>20,688,9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479047" table:style-name="ce7">
            <text:p>1001479047</text:p>
          </table:table-cell>
          <table:table-cell office:value-type="float" office:value="4248191" table:style-name="ce8">
            <text:p>4,248,1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479047" table:style-name="ce7">
            <text:p>1001479047</text:p>
          </table:table-cell>
          <table:table-cell office:value-type="float" office:value="6114339" table:style-name="ce8">
            <text:p>6,114,3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479048" table:style-name="ce7">
            <text:p>1001479048</text:p>
          </table:table-cell>
          <table:table-cell office:value-type="float" office:value="3608358" table:style-name="ce8">
            <text:p>3,608,3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479048" table:style-name="ce7">
            <text:p>1001479048</text:p>
          </table:table-cell>
          <table:table-cell office:value-type="float" office:value="5991721" table:style-name="ce8">
            <text:p>5,991,72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479049" table:style-name="ce7">
            <text:p>1001479049</text:p>
          </table:table-cell>
          <table:table-cell office:value-type="float" office:value="10336529" table:style-name="ce8">
            <text:p>10,336,5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479049" table:style-name="ce7">
            <text:p>1001479049</text:p>
          </table:table-cell>
          <table:table-cell office:value-type="float" office:value="11227420" table:style-name="ce8">
            <text:p>11,227,4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479050" table:style-name="ce7">
            <text:p>1001479050</text:p>
          </table:table-cell>
          <table:table-cell office:value-type="float" office:value="3633924" table:style-name="ce8">
            <text:p>3,633,9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479050" table:style-name="ce7">
            <text:p>1001479050</text:p>
          </table:table-cell>
          <table:table-cell office:value-type="float" office:value="6152007" table:style-name="ce8">
            <text:p>6,152,0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479051" table:style-name="ce7">
            <text:p>1001479051</text:p>
          </table:table-cell>
          <table:table-cell office:value-type="float" office:value="2077898" table:style-name="ce8">
            <text:p>2,077,8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479051" table:style-name="ce7">
            <text:p>1001479051</text:p>
          </table:table-cell>
          <table:table-cell office:value-type="float" office:value="3772039" table:style-name="ce8">
            <text:p>3,772,0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479052" table:style-name="ce7">
            <text:p>1001479052</text:p>
          </table:table-cell>
          <table:table-cell office:value-type="float" office:value="1583385" table:style-name="ce8">
            <text:p>1,583,3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479052" table:style-name="ce7">
            <text:p>1001479052</text:p>
          </table:table-cell>
          <table:table-cell office:value-type="float" office:value="2873590" table:style-name="ce8">
            <text:p>2,873,5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479053" table:style-name="ce7">
            <text:p>1001479053</text:p>
          </table:table-cell>
          <table:table-cell office:value-type="float" office:value="11812132" table:style-name="ce8">
            <text:p>11,812,1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479053" table:style-name="ce7">
            <text:p>1001479053</text:p>
          </table:table-cell>
          <table:table-cell office:value-type="float" office:value="15647516" table:style-name="ce8">
            <text:p>15,647,5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CC FOR THAMES VALLEY (G)</text:p>
          </table:table-cell>
          <table:table-cell office:value-type="float" office:value="1001479054" table:style-name="ce7">
            <text:p>1001479054</text:p>
          </table:table-cell>
          <table:table-cell office:value-type="float" office:value="6704163" table:style-name="ce8">
            <text:p>6,704,16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CC FOR THAMES VALLEY (G)</text:p>
          </table:table-cell>
          <table:table-cell office:value-type="float" office:value="1001479054" table:style-name="ce7">
            <text:p>1001479054</text:p>
          </table:table-cell>
          <table:table-cell office:value-type="float" office:value="12989077" table:style-name="ce8">
            <text:p>12,989,07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479055" table:style-name="ce7">
            <text:p>1001479055</text:p>
          </table:table-cell>
          <table:table-cell office:value-type="float" office:value="4087163" table:style-name="ce8">
            <text:p>4,087,16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479055" table:style-name="ce7">
            <text:p>1001479055</text:p>
          </table:table-cell>
          <table:table-cell office:value-type="float" office:value="5701665" table:style-name="ce8">
            <text:p>5,701,6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479056" table:style-name="ce7">
            <text:p>1001479056</text:p>
          </table:table-cell>
          <table:table-cell office:value-type="float" office:value="3524976" table:style-name="ce8">
            <text:p>3,524,97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479056" table:style-name="ce7">
            <text:p>1001479056</text:p>
          </table:table-cell>
          <table:table-cell office:value-type="float" office:value="4187399" table:style-name="ce8">
            <text:p>4,187,3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479057" table:style-name="ce7">
            <text:p>1001479057</text:p>
          </table:table-cell>
          <table:table-cell office:value-type="float" office:value="3432073" table:style-name="ce8">
            <text:p>3,432,0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479057" table:style-name="ce7">
            <text:p>1001479057</text:p>
          </table:table-cell>
          <table:table-cell office:value-type="float" office:value="5745006" table:style-name="ce8">
            <text:p>5,745,0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479058" table:style-name="ce7">
            <text:p>1001479058</text:p>
          </table:table-cell>
          <table:table-cell office:value-type="float" office:value="5745694" table:style-name="ce8">
            <text:p>5,745,6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479058" table:style-name="ce7">
            <text:p>1001479058</text:p>
          </table:table-cell>
          <table:table-cell office:value-type="float" office:value="9501947" table:style-name="ce8">
            <text:p>9,501,9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479059" table:style-name="ce7">
            <text:p>1001479059</text:p>
          </table:table-cell>
          <table:table-cell office:value-type="float" office:value="496438" table:style-name="ce8">
            <text:p>496,4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479059" table:style-name="ce7">
            <text:p>1001479059</text:p>
          </table:table-cell>
          <table:table-cell office:value-type="float" office:value="2822548" table:style-name="ce8">
            <text:p>2,822,5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479060" table:style-name="ce7">
            <text:p>1001479060</text:p>
          </table:table-cell>
          <table:table-cell office:value-type="float" office:value="5079150" table:style-name="ce8">
            <text:p>5,079,1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479060" table:style-name="ce7">
            <text:p>1001479060</text:p>
          </table:table-cell>
          <table:table-cell office:value-type="float" office:value="9536740" table:style-name="ce8">
            <text:p>9,536,7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479061" table:style-name="ce7">
            <text:p>1001479061</text:p>
          </table:table-cell>
          <table:table-cell office:value-type="float" office:value="1775269" table:style-name="ce8">
            <text:p>1,775,2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479061" table:style-name="ce7">
            <text:p>1001479061</text:p>
          </table:table-cell>
          <table:table-cell office:value-type="float" office:value="3185308" table:style-name="ce8">
            <text:p>3,185,3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1479062" table:style-name="ce7">
            <text:p>1001479062</text:p>
          </table:table-cell>
          <table:table-cell office:value-type="float" office:value="3922318" table:style-name="ce8">
            <text:p>3,922,3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479063" table:style-name="ce7">
            <text:p>1001479063</text:p>
          </table:table-cell>
          <table:table-cell office:value-type="float" office:value="5729418" table:style-name="ce8">
            <text:p>5,729,4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479063" table:style-name="ce7">
            <text:p>1001479063</text:p>
          </table:table-cell>
          <table:table-cell office:value-type="float" office:value="11135084" table:style-name="ce8">
            <text:p>11,135,0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479064" table:style-name="ce7">
            <text:p>1001479064</text:p>
          </table:table-cell>
          <table:table-cell office:value-type="float" office:value="3297797" table:style-name="ce8">
            <text:p>3,297,79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479064" table:style-name="ce7">
            <text:p>1001479064</text:p>
          </table:table-cell>
          <table:table-cell office:value-type="float" office:value="6626801" table:style-name="ce8">
            <text:p>6,626,8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479065" table:style-name="ce7">
            <text:p>1001479065</text:p>
          </table:table-cell>
          <table:table-cell office:value-type="float" office:value="7235224" table:style-name="ce8">
            <text:p>7,235,2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479065" table:style-name="ce7">
            <text:p>1001479065</text:p>
          </table:table-cell>
          <table:table-cell office:value-type="float" office:value="9282189" table:style-name="ce8">
            <text:p>9,282,1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479066" table:style-name="ce7">
            <text:p>1001479066</text:p>
          </table:table-cell>
          <table:table-cell office:value-type="float" office:value="1844554" table:style-name="ce8">
            <text:p>1,844,5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479066" table:style-name="ce7">
            <text:p>1001479066</text:p>
          </table:table-cell>
          <table:table-cell office:value-type="float" office:value="3553151" table:style-name="ce8">
            <text:p>3,553,1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479067" table:style-name="ce7">
            <text:p>1001479067</text:p>
          </table:table-cell>
          <table:table-cell office:value-type="float" office:value="573110" table:style-name="ce8">
            <text:p>573,1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479067" table:style-name="ce7">
            <text:p>1001479067</text:p>
          </table:table-cell>
          <table:table-cell office:value-type="float" office:value="4063255" table:style-name="ce8">
            <text:p>4,063,2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479068" table:style-name="ce7">
            <text:p>1001479068</text:p>
          </table:table-cell>
          <table:table-cell office:value-type="float" office:value="2463955" table:style-name="ce8">
            <text:p>2,463,9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479068" table:style-name="ce7">
            <text:p>1001479068</text:p>
          </table:table-cell>
          <table:table-cell office:value-type="float" office:value="3857134" table:style-name="ce8">
            <text:p>3,857,1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479069" table:style-name="ce7">
            <text:p>1001479069</text:p>
          </table:table-cell>
          <table:table-cell office:value-type="float" office:value="8129943" table:style-name="ce8">
            <text:p>8,129,94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479070" table:style-name="ce7">
            <text:p>1001479070</text:p>
          </table:table-cell>
          <table:table-cell office:value-type="float" office:value="2644350" table:style-name="ce8">
            <text:p>2,644,3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479070" table:style-name="ce7">
            <text:p>1001479070</text:p>
          </table:table-cell>
          <table:table-cell office:value-type="float" office:value="5775896" table:style-name="ce8">
            <text:p>5,775,8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479071" table:style-name="ce7">
            <text:p>1001479071</text:p>
          </table:table-cell>
          <table:table-cell office:value-type="float" office:value="4895107" table:style-name="ce8">
            <text:p>4,895,1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479071" table:style-name="ce7">
            <text:p>1001479071</text:p>
          </table:table-cell>
          <table:table-cell office:value-type="float" office:value="9073827" table:style-name="ce8">
            <text:p>9,073,82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479072" table:style-name="ce7">
            <text:p>1001479072</text:p>
          </table:table-cell>
          <table:table-cell office:value-type="float" office:value="1878734" table:style-name="ce8">
            <text:p>1,878,7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479072" table:style-name="ce7">
            <text:p>1001479072</text:p>
          </table:table-cell>
          <table:table-cell office:value-type="float" office:value="3476174" table:style-name="ce8">
            <text:p>3,476,17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479073" table:style-name="ce7">
            <text:p>1001479073</text:p>
          </table:table-cell>
          <table:table-cell office:value-type="float" office:value="2120977" table:style-name="ce8">
            <text:p>2,120,97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479073" table:style-name="ce7">
            <text:p>1001479073</text:p>
          </table:table-cell>
          <table:table-cell office:value-type="float" office:value="3704848" table:style-name="ce8">
            <text:p>3,704,8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UTH YORKSHIRE POLICE &amp; CRIME COMMISSIONER (G)</text:p>
          </table:table-cell>
          <table:table-cell office:value-type="float" office:value="1001479074" table:style-name="ce7">
            <text:p>1001479074</text:p>
          </table:table-cell>
          <table:table-cell office:value-type="float" office:value="7078421" table:style-name="ce8">
            <text:p>7,078,42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UTH YORKSHIRE POLICE &amp; CRIME COMMISSIONER (G)</text:p>
          </table:table-cell>
          <table:table-cell office:value-type="float" office:value="1001479074" table:style-name="ce7">
            <text:p>1001479074</text:p>
          </table:table-cell>
          <table:table-cell office:value-type="float" office:value="9170032" table:style-name="ce8">
            <text:p>9,170,0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NOTTINGHAMSHIRE OFFICE OF THE POLICE &amp; CRIME COMMISSIONER (G)</text:p>
          </table:table-cell>
          <table:table-cell office:value-type="float" office:value="1001479075" table:style-name="ce7">
            <text:p>1001479075</text:p>
          </table:table-cell>
          <table:table-cell office:value-type="float" office:value="4380994" table:style-name="ce8">
            <text:p>4,380,9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NOTTINGHAMSHIRE OFFICE OF THE POLICE &amp; CRIME COMMISSIONER (G)</text:p>
          </table:table-cell>
          <table:table-cell office:value-type="float" office:value="1001479075" table:style-name="ce7">
            <text:p>1001479075</text:p>
          </table:table-cell>
          <table:table-cell office:value-type="float" office:value="7077433" table:style-name="ce8">
            <text:p>7,077,4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479076" table:style-name="ce7">
            <text:p>1001479076</text:p>
          </table:table-cell>
          <table:table-cell office:value-type="float" office:value="9842053" table:style-name="ce8">
            <text:p>9,842,05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479076" table:style-name="ce7">
            <text:p>1001479076</text:p>
          </table:table-cell>
          <table:table-cell office:value-type="float" office:value="10097030" table:style-name="ce8">
            <text:p>10,097,0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479077" table:style-name="ce7">
            <text:p>1001479077</text:p>
          </table:table-cell>
          <table:table-cell office:value-type="float" office:value="3954100" table:style-name="ce8">
            <text:p>3,954,1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479077" table:style-name="ce7">
            <text:p>1001479077</text:p>
          </table:table-cell>
          <table:table-cell office:value-type="float" office:value="6140704" table:style-name="ce8">
            <text:p>6,140,7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479078" table:style-name="ce7">
            <text:p>1001479078</text:p>
          </table:table-cell>
          <table:table-cell office:value-type="float" office:value="16455335" table:style-name="ce8">
            <text:p>16,455,3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479078" table:style-name="ce7">
            <text:p>1001479078</text:p>
          </table:table-cell>
          <table:table-cell office:value-type="float" office:value="22945490" table:style-name="ce8">
            <text:p>22,945,4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ATENBY SANDERSON LTD</text:p>
          </table:table-cell>
          <table:table-cell office:value-type="float" office:value="1001481237" table:style-name="ce7">
            <text:p>1001481237</text:p>
          </table:table-cell>
          <table:table-cell office:value-type="float" office:value="26689.45" table:style-name="ce8">
            <text:p>26,689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BIRMINGHAM AND SOLIHULL WOMEN'S AID (G)</text:p>
          </table:table-cell>
          <table:table-cell office:value-type="float" office:value="1001481044" table:style-name="ce7">
            <text:p>1001481044</text:p>
          </table:table-cell>
          <table:table-cell office:value-type="float" office:value="60000" table:style-name="ce8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EIGHBOURHOOD AND HOMEWATCH NETWORK (ENGLAND AND WALES) NETWORK (G)</text:p>
          </table:table-cell>
          <table:table-cell office:value-type="float" office:value="1001481622" table:style-name="ce7">
            <text:p>1001481622</text:p>
          </table:table-cell>
          <table:table-cell office:value-type="float" office:value="61425" table:style-name="ce8">
            <text:p>61,4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KPMG LLP</text:p>
          </table:table-cell>
          <table:table-cell office:value-type="float" office:value="1001483243" table:style-name="ce7">
            <text:p>1001483243</text:p>
          </table:table-cell>
          <table:table-cell office:value-type="float" office:value="92001" table:style-name="ce8">
            <text:p>92,0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484445" table:style-name="ce7">
            <text:p>1001484445</text:p>
          </table:table-cell>
          <table:table-cell office:value-type="float" office:value="38829.69" table:style-name="ce8">
            <text:p>38,829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ONCATENO UK LTD</text:p>
          </table:table-cell>
          <table:table-cell office:value-type="float" office:value="1001484658" table:style-name="ce7">
            <text:p>1001484658</text:p>
          </table:table-cell>
          <table:table-cell office:value-type="float" office:value="63462" table:style-name="ce8">
            <text:p>63,4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NB OFFICIAL SIDE SECRETARIAL (G)</text:p>
          </table:table-cell>
          <table:table-cell office:value-type="float" office:value="1001484455" table:style-name="ce7">
            <text:p>1001484455</text:p>
          </table:table-cell>
          <table:table-cell office:value-type="float" office:value="65976" table:style-name="ce8">
            <text:p>65,97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FORENSIC ARCHIVE LTD</text:p>
          </table:table-cell>
          <table:table-cell office:value-type="float" office:value="1001485367" table:style-name="ce7">
            <text:p>1001485367</text:p>
          </table:table-cell>
          <table:table-cell office:value-type="float" office:value="538800" table:style-name="ce8">
            <text:p>538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ROCK KITCHEN HARRIS LTD</text:p>
          </table:table-cell>
          <table:table-cell office:value-type="float" office:value="1001485462" table:style-name="ce7">
            <text:p>1001485462</text:p>
          </table:table-cell>
          <table:table-cell office:value-type="float" office:value="30000" table:style-name="ce8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LOCAL PARTNERSHIPS (G)</text:p>
          </table:table-cell>
          <table:table-cell office:value-type="float" office:value="1001485124" table:style-name="ce7">
            <text:p>1001485124</text:p>
          </table:table-cell>
          <table:table-cell office:value-type="float" office:value="125000" table:style-name="ce8">
            <text:p>12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1486012" table:style-name="ce7">
            <text:p>1001486012</text:p>
          </table:table-cell>
          <table:table-cell office:value-type="float" office:value="27614.95" table:style-name="ce8">
            <text:p>27,614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LONDON BOROUGH OF EALING 1 (G)</text:p>
          </table:table-cell>
          <table:table-cell office:value-type="float" office:value="1001485854" table:style-name="ce7">
            <text:p>1001485854</text:p>
          </table:table-cell>
          <table:table-cell office:value-type="float" office:value="40000" table:style-name="ce8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47253" table:style-name="ce7">
            <text:p>3000047253</text:p>
          </table:table-cell>
          <table:table-cell office:value-type="float" office:value="48938.05" table:style-name="ce8">
            <text:p>48,938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FOREIGN AND COMMONWEALTH OFFICE (G)</text:p>
          </table:table-cell>
          <table:table-cell office:value-type="float" office:value="3000047277" table:style-name="ce7">
            <text:p>3000047277</text:p>
          </table:table-cell>
          <table:table-cell office:value-type="float" office:value="110000" table:style-name="ce8">
            <text:p>11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A CONSULTING SERVICES LTD</text:p>
          </table:table-cell>
          <table:table-cell office:value-type="float" office:value="1001488585" table:style-name="ce7">
            <text:p>1001488585</text:p>
          </table:table-cell>
          <table:table-cell office:value-type="float" office:value="174721.5" table:style-name="ce8">
            <text:p>174,721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BURNBANK SYSTEMS LTD</text:p>
          </table:table-cell>
          <table:table-cell office:value-type="float" office:value="1001488521" table:style-name="ce7">
            <text:p>1001488521</text:p>
          </table:table-cell>
          <table:table-cell office:value-type="float" office:value="37805.47" table:style-name="ce8">
            <text:p>37,805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1488564" table:style-name="ce7">
            <text:p>1001488564</text:p>
          </table:table-cell>
          <table:table-cell office:value-type="float" office:value="40109.760000000002" table:style-name="ce8">
            <text:p>40,109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QEB HOLLIS <text:s/>WHITEMAN</text:p>
          </table:table-cell>
          <table:table-cell office:value-type="float" office:value="1001489244" table:style-name="ce7">
            <text:p>1001489244</text:p>
          </table:table-cell>
          <table:table-cell office:value-type="float" office:value="39690" table:style-name="ce8">
            <text:p>39,69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AVVIS UK LTD</text:p>
          </table:table-cell>
          <table:table-cell office:value-type="float" office:value="1001489252" table:style-name="ce7">
            <text:p>1001489252</text:p>
          </table:table-cell>
          <table:table-cell office:value-type="float" office:value="26579.510000000002" table:style-name="ce8">
            <text:p>26,579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491170" table:style-name="ce7">
            <text:p>1001491170</text:p>
          </table:table-cell>
          <table:table-cell office:value-type="float" office:value="30265.200000000001" table:style-name="ce8">
            <text:p>30,26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491170" table:style-name="ce7">
            <text:p>1001491170</text:p>
          </table:table-cell>
          <table:table-cell office:value-type="float" office:value="848.4" table:style-name="ce8">
            <text:p>84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491170" table:style-name="ce7">
            <text:p>1001491170</text:p>
          </table:table-cell>
          <table:table-cell office:value-type="float" office:value="13915.2" table:style-name="ce8">
            <text:p>13,91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491170" table:style-name="ce7">
            <text:p>1001491170</text:p>
          </table:table-cell>
          <table:table-cell office:value-type="float" office:value="14412" table:style-name="ce8">
            <text:p>14,4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RIMESTOPPERS TRUST (G)</text:p>
          </table:table-cell>
          <table:table-cell office:value-type="float" office:value="1001491105" table:style-name="ce7">
            <text:p>1001491105</text:p>
          </table:table-cell>
          <table:table-cell office:value-type="float" office:value="225000" table:style-name="ce8">
            <text:p>22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QEB HOLLIS <text:s/>WHITEMAN</text:p>
          </table:table-cell>
          <table:table-cell office:value-type="float" office:value="1001491275" table:style-name="ce7">
            <text:p>1001491275</text:p>
          </table:table-cell>
          <table:table-cell office:value-type="float" office:value="53991" table:style-name="ce8">
            <text:p>53,9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BRITISH TRANSPORT POLICE AUTHORITY (G)</text:p>
          </table:table-cell>
          <table:table-cell office:value-type="float" office:value="1001491104" table:style-name="ce7">
            <text:p>1001491104</text:p>
          </table:table-cell>
          <table:table-cell office:value-type="float" office:value="132250" table:style-name="ce8">
            <text:p>132,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6200040873" table:style-name="ce7">
            <text:p>6200040873</text:p>
          </table:table-cell>
          <table:table-cell office:value-type="float" office:value="244037.47" table:style-name="ce8">
            <text:p>244,037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77148" table:style-name="ce7">
            <text:p>1001477148</text:p>
          </table:table-cell>
          <table:table-cell office:value-type="float" office:value="55247.360000000001" table:style-name="ce8">
            <text:p>55,247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77147" table:style-name="ce7">
            <text:p>1001477147</text:p>
          </table:table-cell>
          <table:table-cell office:value-type="float" office:value="56116.75" table:style-name="ce8">
            <text:p>56,116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6200040873" table:style-name="ce7">
            <text:p>6200040873</text:p>
          </table:table-cell>
          <table:table-cell office:value-type="float" office:value="-244037.47" table:style-name="ce8">
            <text:p>-244,037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Infrastructure Support IT2000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TOS I T SERVICES UK LTD</text:p>
          </table:table-cell>
          <table:table-cell office:value-type="float" office:value="1001477153" table:style-name="ce7">
            <text:p>1001477153</text:p>
          </table:table-cell>
          <table:table-cell office:value-type="float" office:value="54028.800000000003" table:style-name="ce8">
            <text:p>54,028.8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77200" table:style-name="ce7">
            <text:p>1001477200</text:p>
          </table:table-cell>
          <table:table-cell office:value-type="float" office:value="67562.02" table:style-name="ce8">
            <text:p>67,562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77200" table:style-name="ce7">
            <text:p>1001477200</text:p>
          </table:table-cell>
          <table:table-cell office:value-type="float" office:value="107997.2" table:style-name="ce8">
            <text:p>107,99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TNT UK LTD</text:p>
          </table:table-cell>
          <table:table-cell office:value-type="float" office:value="1001477271" table:style-name="ce7">
            <text:p>1001477271</text:p>
          </table:table-cell>
          <table:table-cell office:value-type="float" office:value="26160" table:style-name="ce8">
            <text:p>26,1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TNT UK LTD</text:p>
          </table:table-cell>
          <table:table-cell office:value-type="float" office:value="1001477271" table:style-name="ce7">
            <text:p>1001477271</text:p>
          </table:table-cell>
          <table:table-cell office:value-type="float" office:value="157021.6" table:style-name="ce8">
            <text:p>157,021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TOS I T SERVICES UK LTD</text:p>
          </table:table-cell>
          <table:table-cell office:value-type="float" office:value="1001477885" table:style-name="ce7">
            <text:p>1001477885</text:p>
          </table:table-cell>
          <table:table-cell office:value-type="float" office:value="180000" table:style-name="ce8">
            <text:p>18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BRITISH TELECOMMUNICATIONS LTD</text:p>
          </table:table-cell>
          <table:table-cell office:value-type="float" office:value="1001477891" table:style-name="ce7">
            <text:p>1001477891</text:p>
          </table:table-cell>
          <table:table-cell office:value-type="float" office:value="103846.64" table:style-name="ce8">
            <text:p>103,846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77931" table:style-name="ce7">
            <text:p>1001477931</text:p>
          </table:table-cell>
          <table:table-cell office:value-type="float" office:value="101501.97" table:style-name="ce8">
            <text:p>101,501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77931" table:style-name="ce7">
            <text:p>1001477931</text:p>
          </table:table-cell>
          <table:table-cell office:value-type="float" office:value="142955.91999999998" table:style-name="ce8">
            <text:p>142,955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77931" table:style-name="ce7">
            <text:p>1001477931</text:p>
          </table:table-cell>
          <table:table-cell office:value-type="float" office:value="39986.519999999997" table:style-name="ce8">
            <text:p>39,986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77931" table:style-name="ce7">
            <text:p>1001477931</text:p>
          </table:table-cell>
          <table:table-cell office:value-type="float" office:value="80157.069999999992" table:style-name="ce8">
            <text:p>80,157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77931" table:style-name="ce7">
            <text:p>1001477931</text:p>
          </table:table-cell>
          <table:table-cell office:value-type="float" office:value="26477.22" table:style-name="ce8">
            <text:p>26,477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Government Services.Public Adminstration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GOVERNMENT PROCUREMENT SERVICE</text:p>
          </table:table-cell>
          <table:table-cell office:value-type="float" office:value="3000047166" table:style-name="ce7">
            <text:p>3000047166</text:p>
          </table:table-cell>
          <table:table-cell office:value-type="float" office:value="187000" table:style-name="ce8">
            <text:p>187,000.00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Government Services.Public Adminstration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GOVERNMENT PROCUREMENT SERVICE</text:p>
          </table:table-cell>
          <table:table-cell office:value-type="float" office:value="3000047166" table:style-name="ce7">
            <text:p>3000047166</text:p>
          </table:table-cell>
          <table:table-cell office:value-type="float" office:value="183000" table:style-name="ce8">
            <text:p>183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Government Services.Public Adminstration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GOVERNMENT PROCUREMENT SERVICE</text:p>
          </table:table-cell>
          <table:table-cell office:value-type="float" office:value="3000047166" table:style-name="ce7">
            <text:p>3000047166</text:p>
          </table:table-cell>
          <table:table-cell office:value-type="float" office:value="181000" table:style-name="ce8">
            <text:p>181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78554" table:style-name="ce7">
            <text:p>1001478554</text:p>
          </table:table-cell>
          <table:table-cell office:value-type="float" office:value="55749.24" table:style-name="ce8">
            <text:p>55,749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BRITISH TELECOMMUNICATIONS LTD</text:p>
          </table:table-cell>
          <table:table-cell office:value-type="float" office:value="1001478624" table:style-name="ce7">
            <text:p>1001478624</text:p>
          </table:table-cell>
          <table:table-cell office:value-type="float" office:value="81979.790000000008" table:style-name="ce8">
            <text:p>81,979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78633" table:style-name="ce7">
            <text:p>1001478633</text:p>
          </table:table-cell>
          <table:table-cell office:value-type="float" office:value="431737.24" table:style-name="ce8">
            <text:p>431,737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78634" table:style-name="ce7">
            <text:p>1001478634</text:p>
          </table:table-cell>
          <table:table-cell office:value-type="float" office:value="1158367.3700000001" table:style-name="ce8">
            <text:p>1,158,367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78644" table:style-name="ce7">
            <text:p>1001478644</text:p>
          </table:table-cell>
          <table:table-cell office:value-type="float" office:value="27126.58" table:style-name="ce8">
            <text:p>27,126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78644" table:style-name="ce7">
            <text:p>1001478644</text:p>
          </table:table-cell>
          <table:table-cell office:value-type="float" office:value="119763.44" table:style-name="ce8">
            <text:p>119,763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78644" table:style-name="ce7">
            <text:p>1001478644</text:p>
          </table:table-cell>
          <table:table-cell office:value-type="float" office:value="61131.100000000006" table:style-name="ce8">
            <text:p>61,131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78644" table:style-name="ce7">
            <text:p>1001478644</text:p>
          </table:table-cell>
          <table:table-cell office:value-type="float" office:value="52728" table:style-name="ce8">
            <text:p>52,7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78644" table:style-name="ce7">
            <text:p>1001478644</text:p>
          </table:table-cell>
          <table:table-cell office:value-type="float" office:value="98117.51" table:style-name="ce8">
            <text:p>98,117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78644" table:style-name="ce7">
            <text:p>1001478644</text:p>
          </table:table-cell>
          <table:table-cell office:value-type="float" office:value="39332.57" table:style-name="ce8">
            <text:p>39,332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78644" table:style-name="ce7">
            <text:p>1001478644</text:p>
          </table:table-cell>
          <table:table-cell office:value-type="float" office:value="51688" table:style-name="ce8">
            <text:p>51,6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78644" table:style-name="ce7">
            <text:p>1001478644</text:p>
          </table:table-cell>
          <table:table-cell office:value-type="float" office:value="49824.35" table:style-name="ce8">
            <text:p>49,824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Financial &amp; Insurance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NAO - NATIONAL AUDIT OFFICE</text:p>
          </table:table-cell>
          <table:table-cell office:value-type="float" office:value="3000047177" table:style-name="ce7">
            <text:p>3000047177</text:p>
          </table:table-cell>
          <table:table-cell office:value-type="float" office:value="121000" table:style-name="ce8">
            <text:p>121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DVANTAGE TECHNICAL RESOURCING</text:p>
          </table:table-cell>
          <table:table-cell office:value-type="float" office:value="1001479140" table:style-name="ce7">
            <text:p>1001479140</text:p>
          </table:table-cell>
          <table:table-cell office:value-type="float" office:value="26551.200000000001" table:style-name="ce8">
            <text:p>26,55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HOPG Estates Professional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79179" table:style-name="ce7">
            <text:p>1001479179</text:p>
          </table:table-cell>
          <table:table-cell office:value-type="float" office:value="71210.080000000002" table:style-name="ce8">
            <text:p>71,210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HOPG Furniture New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LEXIFORM BUSINESS FURNITURE</text:p>
          </table:table-cell>
          <table:table-cell office:value-type="float" office:value="1001479185" table:style-name="ce7">
            <text:p>1001479185</text:p>
          </table:table-cell>
          <table:table-cell office:value-type="float" office:value="35412" table:style-name="ce8">
            <text:p>35,4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79187" table:style-name="ce7">
            <text:p>1001479187</text:p>
          </table:table-cell>
          <table:table-cell office:value-type="float" office:value="246795.94" table:style-name="ce8">
            <text:p>246,795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79187" table:style-name="ce7">
            <text:p>1001479187</text:p>
          </table:table-cell>
          <table:table-cell office:value-type="float" office:value="161953.29999999999" table:style-name="ce8">
            <text:p>161,953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79187" table:style-name="ce7">
            <text:p>1001479187</text:p>
          </table:table-cell>
          <table:table-cell office:value-type="float" office:value="68518.58" table:style-name="ce8">
            <text:p>68,518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79198" table:style-name="ce7">
            <text:p>1001479198</text:p>
          </table:table-cell>
          <table:table-cell office:value-type="float" office:value="26684.720000000001" table:style-name="ce8">
            <text:p>26,684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79255" table:style-name="ce7">
            <text:p>1001479255</text:p>
          </table:table-cell>
          <table:table-cell office:value-type="float" office:value="131475.67000000001" table:style-name="ce8">
            <text:p>131,475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TOS I T SERVICES UK LTD</text:p>
          </table:table-cell>
          <table:table-cell office:value-type="float" office:value="1001479835" table:style-name="ce7">
            <text:p>1001479835</text:p>
          </table:table-cell>
          <table:table-cell office:value-type="float" office:value="108000" table:style-name="ce8">
            <text:p>10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ORACLE CORPORATION UK LIMITED</text:p>
          </table:table-cell>
          <table:table-cell office:value-type="float" office:value="1001480638" table:style-name="ce7">
            <text:p>1001480638</text:p>
          </table:table-cell>
          <table:table-cell office:value-type="float" office:value="26626.559999999998" table:style-name="ce8">
            <text:p>26,626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BARCLAYS BANK</text:p>
          </table:table-cell>
          <table:table-cell office:value-type="float" office:value="1001481198" table:style-name="ce7">
            <text:p>1001481198</text:p>
          </table:table-cell>
          <table:table-cell office:value-type="float" office:value="25960.83" table:style-name="ce8">
            <text:p>25,960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HOPG Utilities Electric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EDF ENERGY</text:p>
          </table:table-cell>
          <table:table-cell office:value-type="float" office:value="1001481225" table:style-name="ce7">
            <text:p>1001481225</text:p>
          </table:table-cell>
          <table:table-cell office:value-type="float" office:value="111857.97" table:style-name="ce8">
            <text:p>111,857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EXPERIS LTD</text:p>
          </table:table-cell>
          <table:table-cell office:value-type="float" office:value="1001481230" table:style-name="ce7">
            <text:p>1001481230</text:p>
          </table:table-cell>
          <table:table-cell office:value-type="float" office:value="26115.58" table:style-name="ce8">
            <text:p>26,115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INCORE LTD</text:p>
          </table:table-cell>
          <table:table-cell office:value-type="float" office:value="1001481232" table:style-name="ce7">
            <text:p>1001481232</text:p>
          </table:table-cell>
          <table:table-cell office:value-type="float" office:value="104742" table:style-name="ce8">
            <text:p>104,7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INCORE LTD</text:p>
          </table:table-cell>
          <table:table-cell office:value-type="float" office:value="1001481233" table:style-name="ce7">
            <text:p>1001481233</text:p>
          </table:table-cell>
          <table:table-cell office:value-type="float" office:value="59520" table:style-name="ce8">
            <text:p>59,5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1235" table:style-name="ce7">
            <text:p>1001481235</text:p>
          </table:table-cell>
          <table:table-cell office:value-type="float" office:value="77925.19" table:style-name="ce8">
            <text:p>77,925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1235" table:style-name="ce7">
            <text:p>1001481235</text:p>
          </table:table-cell>
          <table:table-cell office:value-type="float" office:value="32627.350000000002" table:style-name="ce8">
            <text:p>32,627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1235" table:style-name="ce7">
            <text:p>1001481235</text:p>
          </table:table-cell>
          <table:table-cell office:value-type="float" office:value="62617.630000000005" table:style-name="ce8">
            <text:p>62,617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1235" table:style-name="ce7">
            <text:p>1001481235</text:p>
          </table:table-cell>
          <table:table-cell office:value-type="float" office:value="81015.790000000008" table:style-name="ce8">
            <text:p>81,015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Call Management System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HEWLETT PACKARD</text:p>
          </table:table-cell>
          <table:table-cell office:value-type="float" office:value="1001481247" table:style-name="ce7">
            <text:p>1001481247</text:p>
          </table:table-cell>
          <table:table-cell office:value-type="float" office:value="-30332.400000000001" table:style-name="ce8">
            <text:p>-30,33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Call Management System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HEWLETT PACKARD</text:p>
          </table:table-cell>
          <table:table-cell office:value-type="float" office:value="1001481247" table:style-name="ce7">
            <text:p>1001481247</text:p>
          </table:table-cell>
          <table:table-cell office:value-type="float" office:value="30332.400000000001" table:style-name="ce8">
            <text:p>30,33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HEWLETT PACKARD</text:p>
          </table:table-cell>
          <table:table-cell office:value-type="float" office:value="1001481247" table:style-name="ce7">
            <text:p>1001481247</text:p>
          </table:table-cell>
          <table:table-cell office:value-type="float" office:value="2656.9" table:style-name="ce8">
            <text:p>2,656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81251" table:style-name="ce7">
            <text:p>1001481251</text:p>
          </table:table-cell>
          <table:table-cell office:value-type="float" office:value="881869.25" table:style-name="ce8">
            <text:p>881,869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81252" table:style-name="ce7">
            <text:p>1001481252</text:p>
          </table:table-cell>
          <table:table-cell office:value-type="float" office:value="40559.410000000003" table:style-name="ce8">
            <text:p>40,559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Vehicle Leasing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LEX AUTOLEASE LTD</text:p>
          </table:table-cell>
          <table:table-cell office:value-type="float" office:value="1001481257" table:style-name="ce7">
            <text:p>1001481257</text:p>
          </table:table-cell>
          <table:table-cell office:value-type="float" office:value="136615.12" table:style-name="ce8">
            <text:p>136,615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NES IT</text:p>
          </table:table-cell>
          <table:table-cell office:value-type="float" office:value="1001481270" table:style-name="ce7">
            <text:p>1001481270</text:p>
          </table:table-cell>
          <table:table-cell office:value-type="float" office:value="29700" table:style-name="ce8">
            <text:p>29,7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POLICE &amp; CRIME COMMISSIONER FOR HAMPSHIRE</text:p>
          </table:table-cell>
          <table:table-cell office:value-type="float" office:value="1001481276" table:style-name="ce7">
            <text:p>1001481276</text:p>
          </table:table-cell>
          <table:table-cell office:value-type="float" office:value="221956" table:style-name="ce8">
            <text:p>221,9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ODEXO PROPERTY SOLUTIONS LTD</text:p>
          </table:table-cell>
          <table:table-cell office:value-type="float" office:value="1001481289" table:style-name="ce7">
            <text:p>1001481289</text:p>
          </table:table-cell>
          <table:table-cell office:value-type="float" office:value="218770.16" table:style-name="ce8">
            <text:p>218,770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THALES UK LTD</text:p>
          </table:table-cell>
          <table:table-cell office:value-type="float" office:value="1001481306" table:style-name="ce7">
            <text:p>1001481306</text:p>
          </table:table-cell>
          <table:table-cell office:value-type="float" office:value="402796.79999999999" table:style-name="ce8">
            <text:p>402,79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VODAFONE LTD</text:p>
          </table:table-cell>
          <table:table-cell office:value-type="float" office:value="1001481315" table:style-name="ce7">
            <text:p>1001481315</text:p>
          </table:table-cell>
          <table:table-cell office:value-type="float" office:value="38572.559999999998" table:style-name="ce8">
            <text:p>38,572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Accounts Receivable Refund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VODAFONE LTD</text:p>
          </table:table-cell>
          <table:table-cell office:value-type="float" office:value="1001481315" table:style-name="ce7">
            <text:p>1001481315</text:p>
          </table:table-cell>
          <table:table-cell office:value-type="float" office:value="-38572.559999999998" table:style-name="ce8">
            <text:p>-38,572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81821" table:style-name="ce7">
            <text:p>1001481821</text:p>
          </table:table-cell>
          <table:table-cell office:value-type="float" office:value="376686" table:style-name="ce8">
            <text:p>376,6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81819" table:style-name="ce7">
            <text:p>1001481819</text:p>
          </table:table-cell>
          <table:table-cell office:value-type="float" office:value="79715.81" table:style-name="ce8">
            <text:p>79,715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81818" table:style-name="ce7">
            <text:p>1001481818</text:p>
          </table:table-cell>
          <table:table-cell office:value-type="float" office:value="113266.85" table:style-name="ce8">
            <text:p>113,266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81820" table:style-name="ce7">
            <text:p>1001481820</text:p>
          </table:table-cell>
          <table:table-cell office:value-type="float" office:value="69516.36" table:style-name="ce8">
            <text:p>69,516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153225.76" table:style-name="ce8">
            <text:p>153,225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530545.43000000005" table:style-name="ce8">
            <text:p>530,545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674885.99" table:style-name="ce8">
            <text:p>674,885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631795.30000000005" table:style-name="ce8">
            <text:p>631,795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637272.35" table:style-name="ce8">
            <text:p>637,272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914722.39" table:style-name="ce8">
            <text:p>914,722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981152.11" table:style-name="ce8">
            <text:p>981,152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12105.54" table:style-name="ce8">
            <text:p>12,105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26630.23" table:style-name="ce8">
            <text:p>26,630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3345.6" table:style-name="ce8">
            <text:p>3,345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204681.22" table:style-name="ce8">
            <text:p>204,681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8999.16" table:style-name="ce8">
            <text:p>8,999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344802.34" table:style-name="ce8">
            <text:p>344,802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272845.87" table:style-name="ce8">
            <text:p>272,845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18686.78" table:style-name="ce8">
            <text:p>18,686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44264.800000000003" table:style-name="ce8">
            <text:p>44,26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(FTS) LTD</text:p>
          </table:table-cell>
          <table:table-cell office:value-type="float" office:value="1001481838" table:style-name="ce7">
            <text:p>1001481838</text:p>
          </table:table-cell>
          <table:table-cell office:value-type="float" office:value="67311.28" table:style-name="ce8">
            <text:p>67,311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KPMG LLP</text:p>
          </table:table-cell>
          <table:table-cell office:value-type="float" office:value="1001481851" table:style-name="ce7">
            <text:p>1001481851</text:p>
          </table:table-cell>
          <table:table-cell office:value-type="float" office:value="42840" table:style-name="ce8">
            <text:p>42,8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Procurement Card - Fuel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LLSTAR BUSINESS SOLUTIONS LTD</text:p>
          </table:table-cell>
          <table:table-cell office:value-type="float" office:value="1001482430" table:style-name="ce7">
            <text:p>1001482430</text:p>
          </table:table-cell>
          <table:table-cell office:value-type="float" office:value="142730.6" table:style-name="ce8">
            <text:p>142,730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HOPG Furniture New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ARYLLIS <text:s/>LTD</text:p>
          </table:table-cell>
          <table:table-cell office:value-type="float" office:value="1001482432" table:style-name="ce7">
            <text:p>1001482432</text:p>
          </table:table-cell>
          <table:table-cell office:value-type="float" office:value="45692.46" table:style-name="ce8">
            <text:p>45,692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2488" table:style-name="ce7">
            <text:p>1001482488</text:p>
          </table:table-cell>
          <table:table-cell office:value-type="float" office:value="856889.7" table:style-name="ce8">
            <text:p>856,889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HOPG Contracted Out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GILMORE HANKEY KIRKE LTD T/A GHK ARCHITECTS</text:p>
          </table:table-cell>
          <table:table-cell office:value-type="float" office:value="1001482491" table:style-name="ce7">
            <text:p>1001482491</text:p>
          </table:table-cell>
          <table:table-cell office:value-type="float" office:value="36" table:style-name="ce8">
            <text:p>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HOPG Contracted Out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GILMORE HANKEY KIRKE LTD T/A GHK ARCHITECTS</text:p>
          </table:table-cell>
          <table:table-cell office:value-type="float" office:value="1001482491" table:style-name="ce7">
            <text:p>1001482491</text:p>
          </table:table-cell>
          <table:table-cell office:value-type="float" office:value="46759.200000000004" table:style-name="ce8">
            <text:p>46,75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AVVIS UK LTD</text:p>
          </table:table-cell>
          <table:table-cell office:value-type="float" office:value="1001482543" table:style-name="ce7">
            <text:p>1001482543</text:p>
          </table:table-cell>
          <table:table-cell office:value-type="float" office:value="25453.48" table:style-name="ce8">
            <text:p>25,453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AVVIS UK LTD</text:p>
          </table:table-cell>
          <table:table-cell office:value-type="float" office:value="1001482543" table:style-name="ce7">
            <text:p>1001482543</text:p>
          </table:table-cell>
          <table:table-cell office:value-type="float" office:value="47700" table:style-name="ce8">
            <text:p>47,7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AVVIS UK LTD</text:p>
          </table:table-cell>
          <table:table-cell office:value-type="float" office:value="1001482543" table:style-name="ce7">
            <text:p>1001482543</text:p>
          </table:table-cell>
          <table:table-cell office:value-type="float" office:value="42744.6" table:style-name="ce8">
            <text:p>42,744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Procurement Card - Travel &amp; Expens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BARCLAYS BANK</text:p>
          </table:table-cell>
          <table:table-cell office:value-type="float" office:value="1001483197" table:style-name="ce7">
            <text:p>1001483197</text:p>
          </table:table-cell>
          <table:table-cell office:value-type="float" office:value="144949.76000000001" table:style-name="ce8">
            <text:p>144,949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HOPG Contracted Out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83216" table:style-name="ce7">
            <text:p>1001483216</text:p>
          </table:table-cell>
          <table:table-cell office:value-type="float" office:value="92895.290000000008" table:style-name="ce8">
            <text:p>92,895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HOPG Furniture New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ARYLLIS <text:s/>LTD</text:p>
          </table:table-cell>
          <table:table-cell office:value-type="float" office:value="1001483314" table:style-name="ce7">
            <text:p>1001483314</text:p>
          </table:table-cell>
          <table:table-cell office:value-type="float" office:value="37681.03" table:style-name="ce8">
            <text:p>37,681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TOS I T SERVICES UK LTD</text:p>
          </table:table-cell>
          <table:table-cell office:value-type="float" office:value="1001483320" table:style-name="ce7">
            <text:p>1001483320</text:p>
          </table:table-cell>
          <table:table-cell office:value-type="float" office:value="180000" table:style-name="ce8">
            <text:p>18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83385" table:style-name="ce7">
            <text:p>1001483385</text:p>
          </table:table-cell>
          <table:table-cell office:value-type="float" office:value="136000.79999999999" table:style-name="ce8">
            <text:p>136,00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83385" table:style-name="ce7">
            <text:p>1001483385</text:p>
          </table:table-cell>
          <table:table-cell office:value-type="float" office:value="3060" table:style-name="ce8">
            <text:p>3,0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Rent &amp; Rat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NNES GATE PROPERTY PLC</text:p>
          </table:table-cell>
          <table:table-cell office:value-type="float" office:value="1001484571" table:style-name="ce7">
            <text:p>1001484571</text:p>
          </table:table-cell>
          <table:table-cell office:value-type="float" office:value="74240.28" table:style-name="ce8">
            <text:p>74,240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4678" table:style-name="ce7">
            <text:p>1001484678</text:p>
          </table:table-cell>
          <table:table-cell office:value-type="float" office:value="26976.57" table:style-name="ce8">
            <text:p>26,976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HOPG Contracted Out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ACE LTD</text:p>
          </table:table-cell>
          <table:table-cell office:value-type="float" office:value="1001484700" table:style-name="ce7">
            <text:p>1001484700</text:p>
          </table:table-cell>
          <table:table-cell office:value-type="float" office:value="42066" table:style-name="ce8">
            <text:p>42,0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HOPG Contracted Out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ACE LTD</text:p>
          </table:table-cell>
          <table:table-cell office:value-type="float" office:value="1001484700" table:style-name="ce7">
            <text:p>1001484700</text:p>
          </table:table-cell>
          <table:table-cell office:value-type="float" office:value="41561.1" table:style-name="ce8">
            <text:p>41,561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Travel &amp; Food &amp; Lodging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REDFERN TRAVEL LTD</text:p>
          </table:table-cell>
          <table:table-cell office:value-type="float" office:value="1001484722" table:style-name="ce7">
            <text:p>1001484722</text:p>
          </table:table-cell>
          <table:table-cell office:value-type="float" office:value="342732.95" table:style-name="ce8">
            <text:p>342,732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Seconded In Staff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CABINET OFFICE</text:p>
          </table:table-cell>
          <table:table-cell office:value-type="float" office:value="3000047241" table:style-name="ce7">
            <text:p>3000047241</text:p>
          </table:table-cell>
          <table:table-cell office:value-type="float" office:value="74246.34" table:style-name="ce8">
            <text:p>74,246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85348" table:style-name="ce7">
            <text:p>1001485348</text:p>
          </table:table-cell>
          <table:table-cell office:value-type="float" office:value="61751.21" table:style-name="ce8">
            <text:p>61,751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85348" table:style-name="ce7">
            <text:p>1001485348</text:p>
          </table:table-cell>
          <table:table-cell office:value-type="float" office:value="1085074" table:style-name="ce8">
            <text:p>1,085,07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85349" table:style-name="ce7">
            <text:p>1001485349</text:p>
          </table:table-cell>
          <table:table-cell office:value-type="float" office:value="195421.65" table:style-name="ce8">
            <text:p>195,421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85383" table:style-name="ce7">
            <text:p>1001485383</text:p>
          </table:table-cell>
          <table:table-cell office:value-type="float" office:value="69934.25" table:style-name="ce8">
            <text:p>69,934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VALTECH LTD</text:p>
          </table:table-cell>
          <table:table-cell office:value-type="float" office:value="1001485513" table:style-name="ce7">
            <text:p>1001485513</text:p>
          </table:table-cell>
          <table:table-cell office:value-type="float" office:value="-40800" table:style-name="ce8">
            <text:p>-40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VALTECH LTD</text:p>
          </table:table-cell>
          <table:table-cell office:value-type="float" office:value="1001485513" table:style-name="ce7">
            <text:p>1001485513</text:p>
          </table:table-cell>
          <table:table-cell office:value-type="float" office:value="40800" table:style-name="ce8">
            <text:p>40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VALTECH LTD</text:p>
          </table:table-cell>
          <table:table-cell office:value-type="float" office:value="1001485513" table:style-name="ce7">
            <text:p>1001485513</text:p>
          </table:table-cell>
          <table:table-cell office:value-type="float" office:value="108000" table:style-name="ce8">
            <text:p>10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85927" table:style-name="ce7">
            <text:p>1001485927</text:p>
          </table:table-cell>
          <table:table-cell office:value-type="float" office:value="77783.02" table:style-name="ce8">
            <text:p>77,783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85927" table:style-name="ce7">
            <text:p>1001485927</text:p>
          </table:table-cell>
          <table:table-cell office:value-type="float" office:value="54582.14" table:style-name="ce8">
            <text:p>54,582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85927" table:style-name="ce7">
            <text:p>1001485927</text:p>
          </table:table-cell>
          <table:table-cell office:value-type="float" office:value="34482.200000000004" table:style-name="ce8">
            <text:p>34,482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85927" table:style-name="ce7">
            <text:p>1001485927</text:p>
          </table:table-cell>
          <table:table-cell office:value-type="float" office:value="32206.2" table:style-name="ce8">
            <text:p>32,206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85927" table:style-name="ce7">
            <text:p>1001485927</text:p>
          </table:table-cell>
          <table:table-cell office:value-type="float" office:value="60126.22" table:style-name="ce8">
            <text:p>60,126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85927" table:style-name="ce7">
            <text:p>1001485927</text:p>
          </table:table-cell>
          <table:table-cell office:value-type="float" office:value="25976.59" table:style-name="ce8">
            <text:p>25,976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TOS I T SERVICES UK LTD</text:p>
          </table:table-cell>
          <table:table-cell office:value-type="float" office:value="1001485932" table:style-name="ce7">
            <text:p>1001485932</text:p>
          </table:table-cell>
          <table:table-cell office:value-type="float" office:value="353872.8" table:style-name="ce8">
            <text:p>353,87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7000008079" table:style-name="ce7">
            <text:p>7000008079</text:p>
          </table:table-cell>
          <table:table-cell office:value-type="float" office:value="48401.71" table:style-name="ce8">
            <text:p>48,401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Accounts Receivable Refund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CO SERVICES</text:p>
          </table:table-cell>
          <table:table-cell office:value-type="float" office:value="3000047250" table:style-name="ce7">
            <text:p>3000047250</text:p>
          </table:table-cell>
          <table:table-cell office:value-type="float" office:value="-21152.48" table:style-name="ce8">
            <text:p>-21,152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86635" table:style-name="ce7">
            <text:p>1001486635</text:p>
          </table:table-cell>
          <table:table-cell office:value-type="float" office:value="104460.92000000001" table:style-name="ce8">
            <text:p>104,460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86635" table:style-name="ce7">
            <text:p>1001486635</text:p>
          </table:table-cell>
          <table:table-cell office:value-type="float" office:value="40748.210000000006" table:style-name="ce8">
            <text:p>40,748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86635" table:style-name="ce7">
            <text:p>1001486635</text:p>
          </table:table-cell>
          <table:table-cell office:value-type="float" office:value="37906.120000000003" table:style-name="ce8">
            <text:p>37,906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86635" table:style-name="ce7">
            <text:p>1001486635</text:p>
          </table:table-cell>
          <table:table-cell office:value-type="float" office:value="73581.17" table:style-name="ce8">
            <text:p>73,581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86634" table:style-name="ce7">
            <text:p>1001486634</text:p>
          </table:table-cell>
          <table:table-cell office:value-type="float" office:value="189907.20000000001" table:style-name="ce8">
            <text:p>189,90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TOS I T SERVICES UK LTD</text:p>
          </table:table-cell>
          <table:table-cell office:value-type="float" office:value="1001486637" table:style-name="ce7">
            <text:p>1001486637</text:p>
          </table:table-cell>
          <table:table-cell office:value-type="float" office:value="1103989.2" table:style-name="ce8">
            <text:p>1,103,98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TOS I T SERVICES UK LTD</text:p>
          </table:table-cell>
          <table:table-cell office:value-type="float" office:value="1001486637" table:style-name="ce7">
            <text:p>1001486637</text:p>
          </table:table-cell>
          <table:table-cell office:value-type="float" office:value="821887.2" table:style-name="ce8">
            <text:p>821,88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TOS I T SERVICES UK LTD</text:p>
          </table:table-cell>
          <table:table-cell office:value-type="float" office:value="1001486637" table:style-name="ce7">
            <text:p>1001486637</text:p>
          </table:table-cell>
          <table:table-cell office:value-type="float" office:value="324850.2" table:style-name="ce8">
            <text:p>324,850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TOS I T SERVICES UK LTD</text:p>
          </table:table-cell>
          <table:table-cell office:value-type="float" office:value="1001486637" table:style-name="ce7">
            <text:p>1001486637</text:p>
          </table:table-cell>
          <table:table-cell office:value-type="float" office:value="343271.2" table:style-name="ce8">
            <text:p>343,27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TOS I T SERVICES UK LTD</text:p>
          </table:table-cell>
          <table:table-cell office:value-type="float" office:value="1001486637" table:style-name="ce7">
            <text:p>1001486637</text:p>
          </table:table-cell>
          <table:table-cell office:value-type="float" office:value="294354.2" table:style-name="ce8">
            <text:p>294,354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TOS I T SERVICES UK LTD</text:p>
          </table:table-cell>
          <table:table-cell office:value-type="float" office:value="1001486637" table:style-name="ce7">
            <text:p>1001486637</text:p>
          </table:table-cell>
          <table:table-cell office:value-type="float" office:value="753312" table:style-name="ce8">
            <text:p>753,3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VODAFONE LTD</text:p>
          </table:table-cell>
          <table:table-cell office:value-type="float" office:value="1001486719" table:style-name="ce7">
            <text:p>1001486719</text:p>
          </table:table-cell>
          <table:table-cell office:value-type="float" office:value="430568.84" table:style-name="ce8">
            <text:p>430,568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VODAFONE LTD</text:p>
          </table:table-cell>
          <table:table-cell office:value-type="float" office:value="1001486720" table:style-name="ce7">
            <text:p>1001486720</text:p>
          </table:table-cell>
          <table:table-cell office:value-type="float" office:value="394096.45" table:style-name="ce8">
            <text:p>394,096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Infrastructure Support IT2000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7279" table:style-name="ce7">
            <text:p>1001487279</text:p>
          </table:table-cell>
          <table:table-cell office:value-type="float" office:value="59983.7" table:style-name="ce8">
            <text:p>59,983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Travel &amp; Food &amp; Lodging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REDFERN TRAVEL LTD</text:p>
          </table:table-cell>
          <table:table-cell office:value-type="float" office:value="1001487306" table:style-name="ce7">
            <text:p>1001487306</text:p>
          </table:table-cell>
          <table:table-cell office:value-type="float" office:value="329737.05" table:style-name="ce8">
            <text:p>329,737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Travel &amp; Food &amp; Lodging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REDFERN TRAVEL LTD</text:p>
          </table:table-cell>
          <table:table-cell office:value-type="float" office:value="1001487306" table:style-name="ce7">
            <text:p>1001487306</text:p>
          </table:table-cell>
          <table:table-cell office:value-type="float" office:value="436373.46" table:style-name="ce8">
            <text:p>436,373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VALTECH LTD</text:p>
          </table:table-cell>
          <table:table-cell office:value-type="float" office:value="1001487324" table:style-name="ce7">
            <text:p>1001487324</text:p>
          </table:table-cell>
          <table:table-cell office:value-type="float" office:value="72000" table:style-name="ce8">
            <text:p>72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HOPG Contracted Out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WYG MANAGEMENT SERVICES LTD</text:p>
          </table:table-cell>
          <table:table-cell office:value-type="float" office:value="1001487329" table:style-name="ce7">
            <text:p>1001487329</text:p>
          </table:table-cell>
          <table:table-cell office:value-type="float" office:value="34647.360000000001" table:style-name="ce8">
            <text:p>34,647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7925" table:style-name="ce7">
            <text:p>1001487925</text:p>
          </table:table-cell>
          <table:table-cell office:value-type="float" office:value="36530.400000000001" table:style-name="ce8">
            <text:p>36,53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7925" table:style-name="ce7">
            <text:p>1001487925</text:p>
          </table:table-cell>
          <table:table-cell office:value-type="float" office:value="29841.599999999999" table:style-name="ce8">
            <text:p>29,841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Construction Industry Scheme (CI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HMRC - HM REVENUE &amp; CUSTOMS</text:p>
          </table:table-cell>
          <table:table-cell office:value-type="float" office:value="1001487930" table:style-name="ce7">
            <text:p>1001487930</text:p>
          </table:table-cell>
          <table:table-cell office:value-type="float" office:value="775819.35" table:style-name="ce8">
            <text:p>775,819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87932" table:style-name="ce7">
            <text:p>1001487932</text:p>
          </table:table-cell>
          <table:table-cell office:value-type="float" office:value="1461146.99" table:style-name="ce8">
            <text:p>1,461,146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87932" table:style-name="ce7">
            <text:p>1001487932</text:p>
          </table:table-cell>
          <table:table-cell office:value-type="float" office:value="-1064109.32" table:style-name="ce8">
            <text:p>-1,064,109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Travel &amp; Food &amp; Lodging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REDFERN TRAVEL LTD</text:p>
          </table:table-cell>
          <table:table-cell office:value-type="float" office:value="1001487959" table:style-name="ce7">
            <text:p>1001487959</text:p>
          </table:table-cell>
          <table:table-cell office:value-type="float" office:value="375028.3" table:style-name="ce8">
            <text:p>375,028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7967" table:style-name="ce7">
            <text:p>1001487967</text:p>
          </table:table-cell>
          <table:table-cell office:value-type="float" office:value="31522.449999999997" table:style-name="ce8">
            <text:p>31,522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TOS I T SERVICES UK LTD</text:p>
          </table:table-cell>
          <table:table-cell office:value-type="float" office:value="1001488498" table:style-name="ce7">
            <text:p>1001488498</text:p>
          </table:table-cell>
          <table:table-cell office:value-type="float" office:value="44866.720000000001" table:style-name="ce8">
            <text:p>44,866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88545" table:style-name="ce7">
            <text:p>1001488545</text:p>
          </table:table-cell>
          <table:table-cell office:value-type="float" office:value="1226598" table:style-name="ce8">
            <text:p>1,226,5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88541" table:style-name="ce7">
            <text:p>1001488541</text:p>
          </table:table-cell>
          <table:table-cell office:value-type="float" office:value="1090688.03" table:style-name="ce8">
            <text:p>1,090,688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88540" table:style-name="ce7">
            <text:p>1001488540</text:p>
          </table:table-cell>
          <table:table-cell office:value-type="float" office:value="230579.58000000002" table:style-name="ce8">
            <text:p>230,579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88543" table:style-name="ce7">
            <text:p>1001488543</text:p>
          </table:table-cell>
          <table:table-cell office:value-type="float" office:value="1730165.21" table:style-name="ce8">
            <text:p>1,730,165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DTZ DEBENHAM TIE LEUNG LTD</text:p>
          </table:table-cell>
          <table:table-cell office:value-type="float" office:value="1001488543" table:style-name="ce7">
            <text:p>1001488543</text:p>
          </table:table-cell>
          <table:table-cell office:value-type="float" office:value="299426" table:style-name="ce8">
            <text:p>299,4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8556" table:style-name="ce7">
            <text:p>1001488556</text:p>
          </table:table-cell>
          <table:table-cell office:value-type="float" office:value="923573.59000000008" table:style-name="ce8">
            <text:p>923,573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LGC LTD</text:p>
          </table:table-cell>
          <table:table-cell office:value-type="float" office:value="1001488570" table:style-name="ce7">
            <text:p>1001488570</text:p>
          </table:table-cell>
          <table:table-cell office:value-type="float" office:value="42365.61" table:style-name="ce8">
            <text:p>42,365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LGC LTD</text:p>
          </table:table-cell>
          <table:table-cell office:value-type="float" office:value="1001488570" table:style-name="ce7">
            <text:p>1001488570</text:p>
          </table:table-cell>
          <table:table-cell office:value-type="float" office:value="-42365.61" table:style-name="ce8">
            <text:p>-42,365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37638" table:style-name="ce8">
            <text:p>37,6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9636.48" table:style-name="ce8">
            <text:p>9,636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6688.4400000000005" table:style-name="ce8">
            <text:p>6,688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20246.400000000001" table:style-name="ce8">
            <text:p>20,24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34272" table:style-name="ce8">
            <text:p>34,2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18360" table:style-name="ce8">
            <text:p>18,3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31752" table:style-name="ce8">
            <text:p>31,7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13464" table:style-name="ce8">
            <text:p>13,4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4320" table:style-name="ce8">
            <text:p>4,3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31884.84" table:style-name="ce8">
            <text:p>31,884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2832.48" table:style-name="ce8">
            <text:p>2,832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6912" table:style-name="ce8">
            <text:p>6,9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27930" table:style-name="ce8">
            <text:p>27,9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18653.760000000002" table:style-name="ce8">
            <text:p>18,653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20808" table:style-name="ce8">
            <text:p>20,8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28728" table:style-name="ce8">
            <text:p>28,7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19584" table:style-name="ce8">
            <text:p>19,5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AVVIS UK LTD</text:p>
          </table:table-cell>
          <table:table-cell office:value-type="float" office:value="1001488602" table:style-name="ce7">
            <text:p>1001488602</text:p>
          </table:table-cell>
          <table:table-cell office:value-type="float" office:value="47700" table:style-name="ce8">
            <text:p>47,7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AVVIS UK LTD</text:p>
          </table:table-cell>
          <table:table-cell office:value-type="float" office:value="1001488602" table:style-name="ce7">
            <text:p>1001488602</text:p>
          </table:table-cell>
          <table:table-cell office:value-type="float" office:value="25453.48" table:style-name="ce8">
            <text:p>25,453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AVVIS UK LTD</text:p>
          </table:table-cell>
          <table:table-cell office:value-type="float" office:value="1001488602" table:style-name="ce7">
            <text:p>1001488602</text:p>
          </table:table-cell>
          <table:table-cell office:value-type="float" office:value="42744.6" table:style-name="ce8">
            <text:p>42,744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TOS I T SERVICES UK LTD</text:p>
          </table:table-cell>
          <table:table-cell office:value-type="float" office:value="1001489085" table:style-name="ce7">
            <text:p>1001489085</text:p>
          </table:table-cell>
          <table:table-cell office:value-type="float" office:value="36498" table:style-name="ce8">
            <text:p>36,4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Travel &amp; Food &amp; Lodging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ENTERPRISE RENT-A-CAR UK LTD</text:p>
          </table:table-cell>
          <table:table-cell office:value-type="float" office:value="1001489191" table:style-name="ce7">
            <text:p>1001489191</text:p>
          </table:table-cell>
          <table:table-cell office:value-type="float" office:value="74993.2" table:style-name="ce8">
            <text:p>74,99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HEWLETT PACKARD</text:p>
          </table:table-cell>
          <table:table-cell office:value-type="float" office:value="1001489200" table:style-name="ce7">
            <text:p>1001489200</text:p>
          </table:table-cell>
          <table:table-cell office:value-type="float" office:value="113979.81" table:style-name="ce8">
            <text:p>113,979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HEWLETT PACKARD</text:p>
          </table:table-cell>
          <table:table-cell office:value-type="float" office:value="1001489200" table:style-name="ce7">
            <text:p>1001489200</text:p>
          </table:table-cell>
          <table:table-cell office:value-type="float" office:value="138802.23999999999" table:style-name="ce8">
            <text:p>138,802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HEWLETT PACKARD</text:p>
          </table:table-cell>
          <table:table-cell office:value-type="float" office:value="1001489200" table:style-name="ce7">
            <text:p>1001489200</text:p>
          </table:table-cell>
          <table:table-cell office:value-type="float" office:value="90037.140000000014" table:style-name="ce8">
            <text:p>90,037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HEWLETT PACKARD</text:p>
          </table:table-cell>
          <table:table-cell office:value-type="float" office:value="1001489200" table:style-name="ce7">
            <text:p>1001489200</text:p>
          </table:table-cell>
          <table:table-cell office:value-type="float" office:value="124934.5" table:style-name="ce8">
            <text:p>124,934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HEWLETT PACKARD</text:p>
          </table:table-cell>
          <table:table-cell office:value-type="float" office:value="1001489200" table:style-name="ce7">
            <text:p>1001489200</text:p>
          </table:table-cell>
          <table:table-cell office:value-type="float" office:value="83330.010000000009" table:style-name="ce8">
            <text:p>83,330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J - MINISTRY OF JUSTICE</text:p>
          </table:table-cell>
          <table:table-cell office:value-type="float" office:value="3000047287" table:style-name="ce7">
            <text:p>3000047287</text:p>
          </table:table-cell>
          <table:table-cell office:value-type="float" office:value="247884" table:style-name="ce8">
            <text:p>247,8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J - MINISTRY OF JUSTICE</text:p>
          </table:table-cell>
          <table:table-cell office:value-type="float" office:value="3000047287" table:style-name="ce7">
            <text:p>3000047287</text:p>
          </table:table-cell>
          <table:table-cell office:value-type="float" office:value="899622" table:style-name="ce8">
            <text:p>899,62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J - MINISTRY OF JUSTICE</text:p>
          </table:table-cell>
          <table:table-cell office:value-type="float" office:value="3000047287" table:style-name="ce7">
            <text:p>3000047287</text:p>
          </table:table-cell>
          <table:table-cell office:value-type="float" office:value="825348" table:style-name="ce8">
            <text:p>825,3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AVVIS UK LTD</text:p>
          </table:table-cell>
          <table:table-cell office:value-type="float" office:value="1001489252" table:style-name="ce7">
            <text:p>1001489252</text:p>
          </table:table-cell>
          <table:table-cell office:value-type="float" office:value="-65709.25" table:style-name="ce8">
            <text:p>-65,709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206634.16999999998" table:style-name="ce8">
            <text:p>206,634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62305.34" table:style-name="ce8">
            <text:p>162,305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32630.87" table:style-name="ce8">
            <text:p>132,630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70784.22999999998" table:style-name="ce8">
            <text:p>170,784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05162.06" table:style-name="ce8">
            <text:p>105,162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340763.73" table:style-name="ce8">
            <text:p>340,763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03164.31" table:style-name="ce8">
            <text:p>103,164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206634.16999999998" table:style-name="ce8">
            <text:p>206,634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62305.34" table:style-name="ce8">
            <text:p>162,305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32630.87" table:style-name="ce8">
            <text:p>132,630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70784.22999999998" table:style-name="ce8">
            <text:p>170,784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05162.06" table:style-name="ce8">
            <text:p>105,162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340763.73" table:style-name="ce8">
            <text:p>340,763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03164.31" table:style-name="ce8">
            <text:p>103,164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206634.16999999998" table:style-name="ce8">
            <text:p>206,634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62305.34" table:style-name="ce8">
            <text:p>162,305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32630.87" table:style-name="ce8">
            <text:p>132,630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70784.22999999998" table:style-name="ce8">
            <text:p>170,784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05162.06" table:style-name="ce8">
            <text:p>105,162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340763.73" table:style-name="ce8">
            <text:p>340,763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03164.31" table:style-name="ce8">
            <text:p>103,164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HOPG Contracted Out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WYG MANAGEMENT SERVICES LTD</text:p>
          </table:table-cell>
          <table:table-cell office:value-type="float" office:value="1001489275" table:style-name="ce7">
            <text:p>1001489275</text:p>
          </table:table-cell>
          <table:table-cell office:value-type="float" office:value="109077.86" table:style-name="ce8">
            <text:p>109,077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663506.62" table:style-name="ce8">
            <text:p>663,506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702071.34000000008" table:style-name="ce8">
            <text:p>702,071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1227977.19" table:style-name="ce8">
            <text:p>1,227,977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1001132.6400000001" table:style-name="ce8">
            <text:p>1,001,132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1384210.7000000002" table:style-name="ce8">
            <text:p>1,384,210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670091.01" table:style-name="ce8">
            <text:p>670,091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729940.15" table:style-name="ce8">
            <text:p>729,940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1151253.33" table:style-name="ce8">
            <text:p>1,151,253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984370.53" table:style-name="ce8">
            <text:p>984,370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878610.01" table:style-name="ce8">
            <text:p>878,610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200744.36000000002" table:style-name="ce8">
            <text:p>200,744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89760" table:style-name="ce7">
            <text:p>1001489760</text:p>
          </table:table-cell>
          <table:table-cell office:value-type="float" office:value="44904.68" table:style-name="ce8">
            <text:p>44,904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MOJ - MINISTRY OF JUSTICE</text:p>
          </table:table-cell>
          <table:table-cell office:value-type="float" office:value="3000047295" table:style-name="ce7">
            <text:p>3000047295</text:p>
          </table:table-cell>
          <table:table-cell office:value-type="float" office:value="213192" table:style-name="ce8">
            <text:p>213,1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IRWAVE SOLUTIONS LTD</text:p>
          </table:table-cell>
          <table:table-cell office:value-type="float" office:value="1001490576" table:style-name="ce7">
            <text:p>1001490576</text:p>
          </table:table-cell>
          <table:table-cell office:value-type="float" office:value="706400.84" table:style-name="ce8">
            <text:p>706,400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IRWAVE SOLUTIONS LTD</text:p>
          </table:table-cell>
          <table:table-cell office:value-type="float" office:value="1001490576" table:style-name="ce7">
            <text:p>1001490576</text:p>
          </table:table-cell>
          <table:table-cell office:value-type="float" office:value="768109.57000000007" table:style-name="ce8">
            <text:p>768,109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90579" table:style-name="ce7">
            <text:p>1001490579</text:p>
          </table:table-cell>
          <table:table-cell office:value-type="float" office:value="125459.21" table:style-name="ce8">
            <text:p>125,459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90580" table:style-name="ce7">
            <text:p>1001490580</text:p>
          </table:table-cell>
          <table:table-cell office:value-type="float" office:value="84143.1" table:style-name="ce8">
            <text:p>84,143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90581" table:style-name="ce7">
            <text:p>1001490581</text:p>
          </table:table-cell>
          <table:table-cell office:value-type="float" office:value="162540.03" table:style-name="ce8">
            <text:p>162,540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Office Equip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NNES GATE PROPERTY PLC</text:p>
          </table:table-cell>
          <table:table-cell office:value-type="float" office:value="1001490582" table:style-name="ce7">
            <text:p>1001490582</text:p>
          </table:table-cell>
          <table:table-cell office:value-type="float" office:value="25831.360000000001" table:style-name="ce8">
            <text:p>25,831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HOPG FM Contract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NNES GATE PROPERTY PLC</text:p>
          </table:table-cell>
          <table:table-cell office:value-type="float" office:value="1001490582" table:style-name="ce7">
            <text:p>1001490582</text:p>
          </table:table-cell>
          <table:table-cell office:value-type="float" office:value="8865.17" table:style-name="ce8">
            <text:p>8,865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HOPG PFI Management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NNES GATE PROPERTY PLC</text:p>
          </table:table-cell>
          <table:table-cell office:value-type="float" office:value="1001490582" table:style-name="ce7">
            <text:p>1001490582</text:p>
          </table:table-cell>
          <table:table-cell office:value-type="float" office:value="4202184.6099999994" table:style-name="ce8">
            <text:p>4,202,184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90612" table:style-name="ce7">
            <text:p>1001490612</text:p>
          </table:table-cell>
          <table:table-cell office:value-type="float" office:value="874435.38" table:style-name="ce8">
            <text:p>874,435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PL INFORMATION PROCESSING LTD</text:p>
          </table:table-cell>
          <table:table-cell office:value-type="float" office:value="1001490624" table:style-name="ce7">
            <text:p>1001490624</text:p>
          </table:table-cell>
          <table:table-cell office:value-type="float" office:value="41594.400000000001" table:style-name="ce8">
            <text:p>41,59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IRWAVE SOLUTIONS LTD</text:p>
          </table:table-cell>
          <table:table-cell office:value-type="float" office:value="1001491167" table:style-name="ce7">
            <text:p>1001491167</text:p>
          </table:table-cell>
          <table:table-cell office:value-type="float" office:value="95114.22" table:style-name="ce8">
            <text:p>95,114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IRWAVE SOLUTIONS LTD</text:p>
          </table:table-cell>
          <table:table-cell office:value-type="float" office:value="1001491167" table:style-name="ce7">
            <text:p>1001491167</text:p>
          </table:table-cell>
          <table:table-cell office:value-type="float" office:value="59606.28" table:style-name="ce8">
            <text:p>59,606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IRWAVE SOLUTIONS LTD</text:p>
          </table:table-cell>
          <table:table-cell office:value-type="float" office:value="1001491167" table:style-name="ce7">
            <text:p>1001491167</text:p>
          </table:table-cell>
          <table:table-cell office:value-type="float" office:value="42712.29" table:style-name="ce8">
            <text:p>42,712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IRWAVE SOLUTIONS LTD</text:p>
          </table:table-cell>
          <table:table-cell office:value-type="float" office:value="1001491167" table:style-name="ce7">
            <text:p>1001491167</text:p>
          </table:table-cell>
          <table:table-cell office:value-type="float" office:value="112304.19" table:style-name="ce8">
            <text:p>112,304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IRWAVE SOLUTIONS LTD</text:p>
          </table:table-cell>
          <table:table-cell office:value-type="float" office:value="1001491167" table:style-name="ce7">
            <text:p>1001491167</text:p>
          </table:table-cell>
          <table:table-cell office:value-type="float" office:value="442151.26" table:style-name="ce8">
            <text:p>442,151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IRWAVE SOLUTIONS LTD</text:p>
          </table:table-cell>
          <table:table-cell office:value-type="float" office:value="1001491167" table:style-name="ce7">
            <text:p>1001491167</text:p>
          </table:table-cell>
          <table:table-cell office:value-type="float" office:value="29349.120000000003" table:style-name="ce8">
            <text:p>29,349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IRWAVE SOLUTIONS LTD</text:p>
          </table:table-cell>
          <table:table-cell office:value-type="float" office:value="1001491167" table:style-name="ce7">
            <text:p>1001491167</text:p>
          </table:table-cell>
          <table:table-cell office:value-type="float" office:value="106529.55" table:style-name="ce8">
            <text:p>106,529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IRWAVE SOLUTIONS LTD</text:p>
          </table:table-cell>
          <table:table-cell office:value-type="float" office:value="1001491167" table:style-name="ce7">
            <text:p>1001491167</text:p>
          </table:table-cell>
          <table:table-cell office:value-type="float" office:value="17736196.469999999" table:style-name="ce8">
            <text:p>17,736,196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IRWAVE SOLUTIONS LTD</text:p>
          </table:table-cell>
          <table:table-cell office:value-type="float" office:value="1001491167" table:style-name="ce7">
            <text:p>1001491167</text:p>
          </table:table-cell>
          <table:table-cell office:value-type="float" office:value="271268.66000000003" table:style-name="ce8">
            <text:p>271,268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91168" table:style-name="ce7">
            <text:p>1001491168</text:p>
          </table:table-cell>
          <table:table-cell office:value-type="float" office:value="88446.39" table:style-name="ce8">
            <text:p>88,446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91168" table:style-name="ce7">
            <text:p>1001491168</text:p>
          </table:table-cell>
          <table:table-cell office:value-type="float" office:value="191802.41" table:style-name="ce8">
            <text:p>191,802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91168" table:style-name="ce7">
            <text:p>1001491168</text:p>
          </table:table-cell>
          <table:table-cell office:value-type="float" office:value="135057.91999999998" table:style-name="ce8">
            <text:p>135,057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91168" table:style-name="ce7">
            <text:p>1001491168</text:p>
          </table:table-cell>
          <table:table-cell office:value-type="float" office:value="211917.57" table:style-name="ce8">
            <text:p>211,917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91168" table:style-name="ce7">
            <text:p>1001491168</text:p>
          </table:table-cell>
          <table:table-cell office:value-type="float" office:value="-48835.5" table:style-name="ce8">
            <text:p>-48,835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91168" table:style-name="ce7">
            <text:p>1001491168</text:p>
          </table:table-cell>
          <table:table-cell office:value-type="float" office:value="48362.51" table:style-name="ce8">
            <text:p>48,362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Building Maintenance Reactiv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AMEY COMMUNITY LTD</text:p>
          </table:table-cell>
          <table:table-cell office:value-type="float" office:value="1001491168" table:style-name="ce7">
            <text:p>1001491168</text:p>
          </table:table-cell>
          <table:table-cell office:value-type="float" office:value="8533.41" table:style-name="ce8">
            <text:p>8,533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CADENCE PARTNERSHIP LLP</text:p>
          </table:table-cell>
          <table:table-cell office:value-type="float" office:value="1001491193" table:style-name="ce7">
            <text:p>1001491193</text:p>
          </table:table-cell>
          <table:table-cell office:value-type="float" office:value="27810" table:style-name="ce8">
            <text:p>27,8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91233" table:style-name="ce7">
            <text:p>1001491233</text:p>
          </table:table-cell>
          <table:table-cell office:value-type="float" office:value="107997.2" table:style-name="ce8">
            <text:p>107,99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91233" table:style-name="ce7">
            <text:p>1001491233</text:p>
          </table:table-cell>
          <table:table-cell office:value-type="float" office:value="41935.08" table:style-name="ce8">
            <text:p>41,935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FUJITSU SERVICES LTD</text:p>
          </table:table-cell>
          <table:table-cell office:value-type="float" office:value="1001491233" table:style-name="ce7">
            <text:p>1001491233</text:p>
          </table:table-cell>
          <table:table-cell office:value-type="float" office:value="37290.94" table:style-name="ce8">
            <text:p>37,290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Contracted Out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GILMORE HANKEY KIRKE LTD T/A GHK ARCHITECTS</text:p>
          </table:table-cell>
          <table:table-cell office:value-type="float" office:value="6200041566" table:style-name="ce7">
            <text:p>6200041566</text:p>
          </table:table-cell>
          <table:table-cell office:value-type="float" office:value="59934.48" table:style-name="ce8">
            <text:p>59,934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Contracted Out Services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GILMORE HANKEY KIRKE LTD T/A GHK ARCHITECTS</text:p>
          </table:table-cell>
          <table:table-cell office:value-type="float" office:value="6200041566" table:style-name="ce7">
            <text:p>6200041566</text:p>
          </table:table-cell>
          <table:table-cell office:value-type="float" office:value="-59934.48" table:style-name="ce8">
            <text:p>-59,934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Fleet Management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NCHCAPE FLEET SOLUTIONS LTD</text:p>
          </table:table-cell>
          <table:table-cell office:value-type="float" office:value="1001491238" table:style-name="ce7">
            <text:p>1001491238</text:p>
          </table:table-cell>
          <table:table-cell office:value-type="float" office:value="127145.78" table:style-name="ce8">
            <text:p>127,145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Furniture New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NATOR INTERNATIONAL LTD</text:p>
          </table:table-cell>
          <table:table-cell office:value-type="float" office:value="1001491285" table:style-name="ce7">
            <text:p>1001491285</text:p>
          </table:table-cell>
          <table:table-cell office:value-type="float" office:value="627.72" table:style-name="ce8">
            <text:p>627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Furniture New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NATOR INTERNATIONAL LTD</text:p>
          </table:table-cell>
          <table:table-cell office:value-type="float" office:value="1001491285" table:style-name="ce7">
            <text:p>1001491285</text:p>
          </table:table-cell>
          <table:table-cell office:value-type="float" office:value="13239.36" table:style-name="ce8">
            <text:p>13,239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Furniture New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NATOR INTERNATIONAL LTD</text:p>
          </table:table-cell>
          <table:table-cell office:value-type="float" office:value="1001491285" table:style-name="ce7">
            <text:p>1001491285</text:p>
          </table:table-cell>
          <table:table-cell office:value-type="float" office:value="11901.550000000001" table:style-name="ce8">
            <text:p>11,901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Furniture New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NATOR INTERNATIONAL LTD</text:p>
          </table:table-cell>
          <table:table-cell office:value-type="float" office:value="1001491285" table:style-name="ce7">
            <text:p>1001491285</text:p>
          </table:table-cell>
          <table:table-cell office:value-type="float" office:value="4998" table:style-name="ce8">
            <text:p>4,9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Furniture New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NATOR INTERNATIONAL LTD</text:p>
          </table:table-cell>
          <table:table-cell office:value-type="float" office:value="1001491285" table:style-name="ce7">
            <text:p>1001491285</text:p>
          </table:table-cell>
          <table:table-cell office:value-type="float" office:value="1533.38" table:style-name="ce8">
            <text:p>1,533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Furniture New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NATOR INTERNATIONAL LTD</text:p>
          </table:table-cell>
          <table:table-cell office:value-type="float" office:value="1001491285" table:style-name="ce7">
            <text:p>1001491285</text:p>
          </table:table-cell>
          <table:table-cell office:value-type="float" office:value="2962.46" table:style-name="ce8">
            <text:p>2,962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Furniture New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NATOR INTERNATIONAL LTD</text:p>
          </table:table-cell>
          <table:table-cell office:value-type="float" office:value="1001491285" table:style-name="ce7">
            <text:p>1001491285</text:p>
          </table:table-cell>
          <table:table-cell office:value-type="float" office:value="14121.98" table:style-name="ce8">
            <text:p>14,121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Furniture New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NATOR INTERNATIONAL LTD</text:p>
          </table:table-cell>
          <table:table-cell office:value-type="float" office:value="1001491285" table:style-name="ce7">
            <text:p>1001491285</text:p>
          </table:table-cell>
          <table:table-cell office:value-type="float" office:value="9908.3000000000011" table:style-name="ce8">
            <text:p>9,908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Furniture New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NATOR INTERNATIONAL LTD</text:p>
          </table:table-cell>
          <table:table-cell office:value-type="float" office:value="1001491285" table:style-name="ce7">
            <text:p>1001491285</text:p>
          </table:table-cell>
          <table:table-cell office:value-type="float" office:value="3538.6800000000003" table:style-name="ce8">
            <text:p>3,538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Furniture New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NATOR INTERNATIONAL LTD</text:p>
          </table:table-cell>
          <table:table-cell office:value-type="float" office:value="1001491285" table:style-name="ce7">
            <text:p>1001491285</text:p>
          </table:table-cell>
          <table:table-cell office:value-type="float" office:value="478.25" table:style-name="ce8">
            <text:p>478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HOPG Furniture New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ENATOR INTERNATIONAL LTD</text:p>
          </table:table-cell>
          <table:table-cell office:value-type="float" office:value="1001491285" table:style-name="ce7">
            <text:p>1001491285</text:p>
          </table:table-cell>
          <table:table-cell office:value-type="float" office:value="2024.57" table:style-name="ce8">
            <text:p>2,024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IT, TelecommsSoftware (COTS)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91290" table:style-name="ce7">
            <text:p>1001491290</text:p>
          </table:table-cell>
          <table:table-cell office:value-type="float" office:value="84480" table:style-name="ce8">
            <text:p>84,4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F&amp;C - Finance &amp; Corporate Services</text:p>
          </table:table-cell>
          <table:table-cell office:value-type="string" table:style-name="ce2">
            <text:p>iO1 LTD</text:p>
          </table:table-cell>
          <table:table-cell office:value-type="float" office:value="1001491241" table:style-name="ce7">
            <text:p>1001491241</text:p>
          </table:table-cell>
          <table:table-cell office:value-type="float" office:value="83223.520000000004" table:style-name="ce8">
            <text:p>83,223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Group HR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77898" table:style-name="ce7">
            <text:p>1001477898</text:p>
          </table:table-cell>
          <table:table-cell office:value-type="float" office:value="90288.84" table:style-name="ce8">
            <text:p>90,288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Group HR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77898" table:style-name="ce7">
            <text:p>1001477898</text:p>
          </table:table-cell>
          <table:table-cell office:value-type="float" office:value="16733.03" table:style-name="ce8">
            <text:p>16,733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Group HR</text:p>
          </table:table-cell>
          <table:table-cell office:value-type="string" table:style-name="ce2">
            <text:p>FUJITSU SERVICES LTD</text:p>
          </table:table-cell>
          <table:table-cell office:value-type="float" office:value="1001479187" table:style-name="ce7">
            <text:p>1001479187</text:p>
          </table:table-cell>
          <table:table-cell office:value-type="float" office:value="25064.400000000001" table:style-name="ce8">
            <text:p>25,06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Pension Costs</text:p>
          </table:table-cell>
          <table:table-cell office:value-type="string" table:style-name="ce2">
            <text:p>Group HR</text:p>
          </table:table-cell>
          <table:table-cell office:value-type="string" table:style-name="ce2">
            <text:p>CABINET OFFICE</text:p>
          </table:table-cell>
          <table:table-cell office:value-type="float" office:value="3000047255" table:style-name="ce7">
            <text:p>3000047255</text:p>
          </table:table-cell>
          <table:table-cell office:value-type="float" office:value="782265.6" table:style-name="ce8">
            <text:p>782,265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Group HR</text:p>
          </table:table-cell>
          <table:table-cell office:value-type="string" table:style-name="ce2">
            <text:p>HMRC - HM REVENUE &amp; CUSTOMS</text:p>
          </table:table-cell>
          <table:table-cell office:value-type="float" office:value="1001486677" table:style-name="ce7">
            <text:p>1001486677</text:p>
          </table:table-cell>
          <table:table-cell office:value-type="float" office:value="29649.350000000002" table:style-name="ce8">
            <text:p>29,649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Infrastructure Support IT2000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ATOS I T SERVICES UK LTD</text:p>
          </table:table-cell>
          <table:table-cell office:value-type="float" office:value="1001477153" table:style-name="ce7">
            <text:p>1001477153</text:p>
          </table:table-cell>
          <table:table-cell office:value-type="float" office:value="54028.800000000003" table:style-name="ce8">
            <text:p>54,028.8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77200" table:style-name="ce7">
            <text:p>1001477200</text:p>
          </table:table-cell>
          <table:table-cell office:value-type="float" office:value="67562.02" table:style-name="ce8">
            <text:p>67,562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ATOS I T SERVICES UK LTD</text:p>
          </table:table-cell>
          <table:table-cell office:value-type="float" office:value="1001477885" table:style-name="ce7">
            <text:p>1001477885</text:p>
          </table:table-cell>
          <table:table-cell office:value-type="float" office:value="180000" table:style-name="ce8">
            <text:p>18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BRITISH TELECOMMUNICATIONS LTD</text:p>
          </table:table-cell>
          <table:table-cell office:value-type="float" office:value="1001477891" table:style-name="ce7">
            <text:p>1001477891</text:p>
          </table:table-cell>
          <table:table-cell office:value-type="float" office:value="103846.64" table:style-name="ce8">
            <text:p>103,846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77931" table:style-name="ce7">
            <text:p>1001477931</text:p>
          </table:table-cell>
          <table:table-cell office:value-type="float" office:value="101501.97" table:style-name="ce8">
            <text:p>101,501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77931" table:style-name="ce7">
            <text:p>1001477931</text:p>
          </table:table-cell>
          <table:table-cell office:value-type="float" office:value="142955.91999999998" table:style-name="ce8">
            <text:p>142,955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77931" table:style-name="ce7">
            <text:p>1001477931</text:p>
          </table:table-cell>
          <table:table-cell office:value-type="float" office:value="80157.069999999992" table:style-name="ce8">
            <text:p>80,157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77931" table:style-name="ce7">
            <text:p>1001477931</text:p>
          </table:table-cell>
          <table:table-cell office:value-type="float" office:value="26477.22" table:style-name="ce8">
            <text:p>26,477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ADVANTAGE TECHNICAL RESOURCING</text:p>
          </table:table-cell>
          <table:table-cell office:value-type="float" office:value="1001479140" table:style-name="ce7">
            <text:p>1001479140</text:p>
          </table:table-cell>
          <table:table-cell office:value-type="float" office:value="26551.200000000001" table:style-name="ce8">
            <text:p>26,55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79187" table:style-name="ce7">
            <text:p>1001479187</text:p>
          </table:table-cell>
          <table:table-cell office:value-type="float" office:value="246795.94" table:style-name="ce8">
            <text:p>246,795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ATOS I T SERVICES UK LTD</text:p>
          </table:table-cell>
          <table:table-cell office:value-type="float" office:value="1001479835" table:style-name="ce7">
            <text:p>1001479835</text:p>
          </table:table-cell>
          <table:table-cell office:value-type="float" office:value="108000" table:style-name="ce8">
            <text:p>10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EXPERIS LTD</text:p>
          </table:table-cell>
          <table:table-cell office:value-type="float" office:value="1001481230" table:style-name="ce7">
            <text:p>1001481230</text:p>
          </table:table-cell>
          <table:table-cell office:value-type="float" office:value="26115.58" table:style-name="ce8">
            <text:p>26,115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INCORE LTD</text:p>
          </table:table-cell>
          <table:table-cell office:value-type="float" office:value="1001481232" table:style-name="ce7">
            <text:p>1001481232</text:p>
          </table:table-cell>
          <table:table-cell office:value-type="float" office:value="104742" table:style-name="ce8">
            <text:p>104,7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INCORE LTD</text:p>
          </table:table-cell>
          <table:table-cell office:value-type="float" office:value="1001481233" table:style-name="ce7">
            <text:p>1001481233</text:p>
          </table:table-cell>
          <table:table-cell office:value-type="float" office:value="59520" table:style-name="ce8">
            <text:p>59,5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1235" table:style-name="ce7">
            <text:p>1001481235</text:p>
          </table:table-cell>
          <table:table-cell office:value-type="float" office:value="32627.350000000002" table:style-name="ce8">
            <text:p>32,627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Call Management System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HEWLETT PACKARD</text:p>
          </table:table-cell>
          <table:table-cell office:value-type="float" office:value="1001481247" table:style-name="ce7">
            <text:p>1001481247</text:p>
          </table:table-cell>
          <table:table-cell office:value-type="float" office:value="-30332.400000000001" table:style-name="ce8">
            <text:p>-30,33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Call Management System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HEWLETT PACKARD</text:p>
          </table:table-cell>
          <table:table-cell office:value-type="float" office:value="1001481247" table:style-name="ce7">
            <text:p>1001481247</text:p>
          </table:table-cell>
          <table:table-cell office:value-type="float" office:value="30332.400000000001" table:style-name="ce8">
            <text:p>30,33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HEWLETT PACKARD</text:p>
          </table:table-cell>
          <table:table-cell office:value-type="float" office:value="1001481247" table:style-name="ce7">
            <text:p>1001481247</text:p>
          </table:table-cell>
          <table:table-cell office:value-type="float" office:value="2656.9" table:style-name="ce8">
            <text:p>2,656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NES IT</text:p>
          </table:table-cell>
          <table:table-cell office:value-type="float" office:value="1001481270" table:style-name="ce7">
            <text:p>1001481270</text:p>
          </table:table-cell>
          <table:table-cell office:value-type="float" office:value="29700" table:style-name="ce8">
            <text:p>29,7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THALES UK LTD</text:p>
          </table:table-cell>
          <table:table-cell office:value-type="float" office:value="1001481306" table:style-name="ce7">
            <text:p>1001481306</text:p>
          </table:table-cell>
          <table:table-cell office:value-type="float" office:value="402796.79999999999" table:style-name="ce8">
            <text:p>402,79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2488" table:style-name="ce7">
            <text:p>1001482488</text:p>
          </table:table-cell>
          <table:table-cell office:value-type="float" office:value="856889.7" table:style-name="ce8">
            <text:p>856,889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AVVIS UK LTD</text:p>
          </table:table-cell>
          <table:table-cell office:value-type="float" office:value="1001482543" table:style-name="ce7">
            <text:p>1001482543</text:p>
          </table:table-cell>
          <table:table-cell office:value-type="float" office:value="25453.48" table:style-name="ce8">
            <text:p>25,453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AVVIS UK LTD</text:p>
          </table:table-cell>
          <table:table-cell office:value-type="float" office:value="1001482543" table:style-name="ce7">
            <text:p>1001482543</text:p>
          </table:table-cell>
          <table:table-cell office:value-type="float" office:value="47700" table:style-name="ce8">
            <text:p>47,7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AVVIS UK LTD</text:p>
          </table:table-cell>
          <table:table-cell office:value-type="float" office:value="1001482543" table:style-name="ce7">
            <text:p>1001482543</text:p>
          </table:table-cell>
          <table:table-cell office:value-type="float" office:value="42744.6" table:style-name="ce8">
            <text:p>42,744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ATOS I T SERVICES UK LTD</text:p>
          </table:table-cell>
          <table:table-cell office:value-type="float" office:value="1001483320" table:style-name="ce7">
            <text:p>1001483320</text:p>
          </table:table-cell>
          <table:table-cell office:value-type="float" office:value="180000" table:style-name="ce8">
            <text:p>18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VALTECH LTD</text:p>
          </table:table-cell>
          <table:table-cell office:value-type="float" office:value="1001485513" table:style-name="ce7">
            <text:p>1001485513</text:p>
          </table:table-cell>
          <table:table-cell office:value-type="float" office:value="-40800" table:style-name="ce8">
            <text:p>-40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VALTECH LTD</text:p>
          </table:table-cell>
          <table:table-cell office:value-type="float" office:value="1001485513" table:style-name="ce7">
            <text:p>1001485513</text:p>
          </table:table-cell>
          <table:table-cell office:value-type="float" office:value="40800" table:style-name="ce8">
            <text:p>40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VALTECH LTD</text:p>
          </table:table-cell>
          <table:table-cell office:value-type="float" office:value="1001485513" table:style-name="ce7">
            <text:p>1001485513</text:p>
          </table:table-cell>
          <table:table-cell office:value-type="float" office:value="108000" table:style-name="ce8">
            <text:p>10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ATOS I T SERVICES UK LTD</text:p>
          </table:table-cell>
          <table:table-cell office:value-type="float" office:value="1001485932" table:style-name="ce7">
            <text:p>1001485932</text:p>
          </table:table-cell>
          <table:table-cell office:value-type="float" office:value="353872.8" table:style-name="ce8">
            <text:p>353,87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ATOS I T SERVICES UK LTD</text:p>
          </table:table-cell>
          <table:table-cell office:value-type="float" office:value="1001486637" table:style-name="ce7">
            <text:p>1001486637</text:p>
          </table:table-cell>
          <table:table-cell office:value-type="float" office:value="1103989.2" table:style-name="ce8">
            <text:p>1,103,98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ATOS I T SERVICES UK LTD</text:p>
          </table:table-cell>
          <table:table-cell office:value-type="float" office:value="1001486637" table:style-name="ce7">
            <text:p>1001486637</text:p>
          </table:table-cell>
          <table:table-cell office:value-type="float" office:value="821887.2" table:style-name="ce8">
            <text:p>821,88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ATOS I T SERVICES UK LTD</text:p>
          </table:table-cell>
          <table:table-cell office:value-type="float" office:value="1001486637" table:style-name="ce7">
            <text:p>1001486637</text:p>
          </table:table-cell>
          <table:table-cell office:value-type="float" office:value="324850.2" table:style-name="ce8">
            <text:p>324,850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ATOS I T SERVICES UK LTD</text:p>
          </table:table-cell>
          <table:table-cell office:value-type="float" office:value="1001486637" table:style-name="ce7">
            <text:p>1001486637</text:p>
          </table:table-cell>
          <table:table-cell office:value-type="float" office:value="343271.2" table:style-name="ce8">
            <text:p>343,27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ATOS I T SERVICES UK LTD</text:p>
          </table:table-cell>
          <table:table-cell office:value-type="float" office:value="1001486637" table:style-name="ce7">
            <text:p>1001486637</text:p>
          </table:table-cell>
          <table:table-cell office:value-type="float" office:value="294354.2" table:style-name="ce8">
            <text:p>294,354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ATOS I T SERVICES UK LTD</text:p>
          </table:table-cell>
          <table:table-cell office:value-type="float" office:value="1001486637" table:style-name="ce7">
            <text:p>1001486637</text:p>
          </table:table-cell>
          <table:table-cell office:value-type="float" office:value="753312" table:style-name="ce8">
            <text:p>753,3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VODAFONE LTD</text:p>
          </table:table-cell>
          <table:table-cell office:value-type="float" office:value="1001486719" table:style-name="ce7">
            <text:p>1001486719</text:p>
          </table:table-cell>
          <table:table-cell office:value-type="float" office:value="430568.84" table:style-name="ce8">
            <text:p>430,568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VODAFONE LTD</text:p>
          </table:table-cell>
          <table:table-cell office:value-type="float" office:value="1001486720" table:style-name="ce7">
            <text:p>1001486720</text:p>
          </table:table-cell>
          <table:table-cell office:value-type="float" office:value="394096.45" table:style-name="ce8">
            <text:p>394,096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Infrastructure Support IT2000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7279" table:style-name="ce7">
            <text:p>1001487279</text:p>
          </table:table-cell>
          <table:table-cell office:value-type="float" office:value="59983.7" table:style-name="ce8">
            <text:p>59,983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VALTECH LTD</text:p>
          </table:table-cell>
          <table:table-cell office:value-type="float" office:value="1001487324" table:style-name="ce7">
            <text:p>1001487324</text:p>
          </table:table-cell>
          <table:table-cell office:value-type="float" office:value="72000" table:style-name="ce8">
            <text:p>72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7925" table:style-name="ce7">
            <text:p>1001487925</text:p>
          </table:table-cell>
          <table:table-cell office:value-type="float" office:value="36530.400000000001" table:style-name="ce8">
            <text:p>36,53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7925" table:style-name="ce7">
            <text:p>1001487925</text:p>
          </table:table-cell>
          <table:table-cell office:value-type="float" office:value="29841.599999999999" table:style-name="ce8">
            <text:p>29,841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87932" table:style-name="ce7">
            <text:p>1001487932</text:p>
          </table:table-cell>
          <table:table-cell office:value-type="float" office:value="1461146.99" table:style-name="ce8">
            <text:p>1,461,146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87932" table:style-name="ce7">
            <text:p>1001487932</text:p>
          </table:table-cell>
          <table:table-cell office:value-type="float" office:value="-1064109.32" table:style-name="ce8">
            <text:p>-1,064,109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7967" table:style-name="ce7">
            <text:p>1001487967</text:p>
          </table:table-cell>
          <table:table-cell office:value-type="float" office:value="31522.449999999997" table:style-name="ce8">
            <text:p>31,522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ATOS I T SERVICES UK LTD</text:p>
          </table:table-cell>
          <table:table-cell office:value-type="float" office:value="1001488498" table:style-name="ce7">
            <text:p>1001488498</text:p>
          </table:table-cell>
          <table:table-cell office:value-type="float" office:value="44866.720000000001" table:style-name="ce8">
            <text:p>44,866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8556" table:style-name="ce7">
            <text:p>1001488556</text:p>
          </table:table-cell>
          <table:table-cell office:value-type="float" office:value="923573.59000000008" table:style-name="ce8">
            <text:p>923,573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37638" table:style-name="ce8">
            <text:p>37,6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9636.48" table:style-name="ce8">
            <text:p>9,636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6688.4400000000005" table:style-name="ce8">
            <text:p>6,688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20246.400000000001" table:style-name="ce8">
            <text:p>20,24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34272" table:style-name="ce8">
            <text:p>34,2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18360" table:style-name="ce8">
            <text:p>18,3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31752" table:style-name="ce8">
            <text:p>31,7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13464" table:style-name="ce8">
            <text:p>13,4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4320" table:style-name="ce8">
            <text:p>4,3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31884.84" table:style-name="ce8">
            <text:p>31,884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2832.48" table:style-name="ce8">
            <text:p>2,832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6912" table:style-name="ce8">
            <text:p>6,9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27930" table:style-name="ce8">
            <text:p>27,9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18653.760000000002" table:style-name="ce8">
            <text:p>18,653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20808" table:style-name="ce8">
            <text:p>20,8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28728" table:style-name="ce8">
            <text:p>28,7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MOZAIC SERVICES LTD</text:p>
          </table:table-cell>
          <table:table-cell office:value-type="float" office:value="1001488575" table:style-name="ce7">
            <text:p>1001488575</text:p>
          </table:table-cell>
          <table:table-cell office:value-type="float" office:value="19584" table:style-name="ce8">
            <text:p>19,5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AVVIS UK LTD</text:p>
          </table:table-cell>
          <table:table-cell office:value-type="float" office:value="1001488602" table:style-name="ce7">
            <text:p>1001488602</text:p>
          </table:table-cell>
          <table:table-cell office:value-type="float" office:value="47700" table:style-name="ce8">
            <text:p>47,7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AVVIS UK LTD</text:p>
          </table:table-cell>
          <table:table-cell office:value-type="float" office:value="1001488602" table:style-name="ce7">
            <text:p>1001488602</text:p>
          </table:table-cell>
          <table:table-cell office:value-type="float" office:value="25453.48" table:style-name="ce8">
            <text:p>25,453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AVVIS UK LTD</text:p>
          </table:table-cell>
          <table:table-cell office:value-type="float" office:value="1001488602" table:style-name="ce7">
            <text:p>1001488602</text:p>
          </table:table-cell>
          <table:table-cell office:value-type="float" office:value="42744.6" table:style-name="ce8">
            <text:p>42,744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ATOS I T SERVICES UK LTD</text:p>
          </table:table-cell>
          <table:table-cell office:value-type="float" office:value="1001489085" table:style-name="ce7">
            <text:p>1001489085</text:p>
          </table:table-cell>
          <table:table-cell office:value-type="float" office:value="36498" table:style-name="ce8">
            <text:p>36,4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HEWLETT PACKARD</text:p>
          </table:table-cell>
          <table:table-cell office:value-type="float" office:value="1001489200" table:style-name="ce7">
            <text:p>1001489200</text:p>
          </table:table-cell>
          <table:table-cell office:value-type="float" office:value="113979.81" table:style-name="ce8">
            <text:p>113,979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HEWLETT PACKARD</text:p>
          </table:table-cell>
          <table:table-cell office:value-type="float" office:value="1001489200" table:style-name="ce7">
            <text:p>1001489200</text:p>
          </table:table-cell>
          <table:table-cell office:value-type="float" office:value="138802.23999999999" table:style-name="ce8">
            <text:p>138,802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HEWLETT PACKARD</text:p>
          </table:table-cell>
          <table:table-cell office:value-type="float" office:value="1001489200" table:style-name="ce7">
            <text:p>1001489200</text:p>
          </table:table-cell>
          <table:table-cell office:value-type="float" office:value="90037.140000000014" table:style-name="ce8">
            <text:p>90,037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HEWLETT PACKARD</text:p>
          </table:table-cell>
          <table:table-cell office:value-type="float" office:value="1001489200" table:style-name="ce7">
            <text:p>1001489200</text:p>
          </table:table-cell>
          <table:table-cell office:value-type="float" office:value="124934.5" table:style-name="ce8">
            <text:p>124,934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HEWLETT PACKARD</text:p>
          </table:table-cell>
          <table:table-cell office:value-type="float" office:value="1001489200" table:style-name="ce7">
            <text:p>1001489200</text:p>
          </table:table-cell>
          <table:table-cell office:value-type="float" office:value="83330.010000000009" table:style-name="ce8">
            <text:p>83,330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AVVIS UK LTD</text:p>
          </table:table-cell>
          <table:table-cell office:value-type="float" office:value="1001489252" table:style-name="ce7">
            <text:p>1001489252</text:p>
          </table:table-cell>
          <table:table-cell office:value-type="float" office:value="-65709.25" table:style-name="ce8">
            <text:p>-65,709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206634.16999999998" table:style-name="ce8">
            <text:p>206,634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62305.34" table:style-name="ce8">
            <text:p>162,305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32630.87" table:style-name="ce8">
            <text:p>132,630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70784.22999999998" table:style-name="ce8">
            <text:p>170,784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05162.06" table:style-name="ce8">
            <text:p>105,162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340763.73" table:style-name="ce8">
            <text:p>340,763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03164.31" table:style-name="ce8">
            <text:p>103,164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206634.16999999998" table:style-name="ce8">
            <text:p>206,634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62305.34" table:style-name="ce8">
            <text:p>162,305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32630.87" table:style-name="ce8">
            <text:p>132,630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70784.22999999998" table:style-name="ce8">
            <text:p>170,784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05162.06" table:style-name="ce8">
            <text:p>105,162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340763.73" table:style-name="ce8">
            <text:p>340,763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03164.31" table:style-name="ce8">
            <text:p>103,164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206634.16999999998" table:style-name="ce8">
            <text:p>206,634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62305.34" table:style-name="ce8">
            <text:p>162,305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32630.87" table:style-name="ce8">
            <text:p>132,630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70784.22999999998" table:style-name="ce8">
            <text:p>170,784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05162.06" table:style-name="ce8">
            <text:p>105,162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340763.73" table:style-name="ce8">
            <text:p>340,763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SERCO LTD</text:p>
          </table:table-cell>
          <table:table-cell office:value-type="float" office:value="1001489255" table:style-name="ce7">
            <text:p>1001489255</text:p>
          </table:table-cell>
          <table:table-cell office:value-type="float" office:value="103164.31" table:style-name="ce8">
            <text:p>103,164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663506.62" table:style-name="ce8">
            <text:p>663,506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702071.34000000008" table:style-name="ce8">
            <text:p>702,071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1227977.19" table:style-name="ce8">
            <text:p>1,227,977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1001132.6400000001" table:style-name="ce8">
            <text:p>1,001,132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1384210.7000000002" table:style-name="ce8">
            <text:p>1,384,210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670091.01" table:style-name="ce8">
            <text:p>670,091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729940.15" table:style-name="ce8">
            <text:p>729,940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1151253.33" table:style-name="ce8">
            <text:p>1,151,253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984370.53" table:style-name="ce8">
            <text:p>984,370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878610.01" table:style-name="ce8">
            <text:p>878,610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89752" table:style-name="ce7">
            <text:p>1001489752</text:p>
          </table:table-cell>
          <table:table-cell office:value-type="float" office:value="200744.36000000002" table:style-name="ce8">
            <text:p>200,744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90612" table:style-name="ce7">
            <text:p>1001490612</text:p>
          </table:table-cell>
          <table:table-cell office:value-type="float" office:value="874435.38" table:style-name="ce8">
            <text:p>874,435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CADENCE PARTNERSHIP LLP</text:p>
          </table:table-cell>
          <table:table-cell office:value-type="float" office:value="1001491193" table:style-name="ce7">
            <text:p>1001491193</text:p>
          </table:table-cell>
          <table:table-cell office:value-type="float" office:value="27810" table:style-name="ce8">
            <text:p>27,8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IT, TelecommsSirius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91233" table:style-name="ce7">
            <text:p>1001491233</text:p>
          </table:table-cell>
          <table:table-cell office:value-type="float" office:value="41935.08" table:style-name="ce8">
            <text:p>41,935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FUJITSU SERVICES LTD</text:p>
          </table:table-cell>
          <table:table-cell office:value-type="float" office:value="1001491233" table:style-name="ce7">
            <text:p>1001491233</text:p>
          </table:table-cell>
          <table:table-cell office:value-type="float" office:value="37290.94" table:style-name="ce8">
            <text:p>37,290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HOIT - Home Office IT</text:p>
          </table:table-cell>
          <table:table-cell office:value-type="string" table:style-name="ce2">
            <text:p>iO1 LTD</text:p>
          </table:table-cell>
          <table:table-cell office:value-type="float" office:value="1001491241" table:style-name="ce7">
            <text:p>1001491241</text:p>
          </table:table-cell>
          <table:table-cell office:value-type="float" office:value="83223.520000000004" table:style-name="ce8">
            <text:p>83,223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DEMOS (G)</text:p>
          </table:table-cell>
          <table:table-cell office:value-type="float" office:value="1001476944" table:style-name="ce7">
            <text:p>1001476944</text:p>
          </table:table-cell>
          <table:table-cell office:value-type="float" office:value="45000" table:style-name="ce8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KEY FORENSIC SERVICES LTD (DOCUMENT EVIDENCE)</text:p>
          </table:table-cell>
          <table:table-cell office:value-type="float" office:value="1001480618" table:style-name="ce7">
            <text:p>1001480618</text:p>
          </table:table-cell>
          <table:table-cell office:value-type="float" office:value="28080" table:style-name="ce8">
            <text:p>28,0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FOOD AND ENVIRONMENT RESEARCH AGENCY (THE)</text:p>
          </table:table-cell>
          <table:table-cell office:value-type="float" office:value="1001481837" table:style-name="ce7">
            <text:p>1001481837</text:p>
          </table:table-cell>
          <table:table-cell office:value-type="float" office:value="39589" table:style-name="ce8">
            <text:p>39,5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CT CENTRE (MOD) T/A DSTL</text:p>
          </table:table-cell>
          <table:table-cell office:value-type="float" office:value="1001485337" table:style-name="ce7">
            <text:p>1001485337</text:p>
          </table:table-cell>
          <table:table-cell office:value-type="float" office:value="28148.9" table:style-name="ce8">
            <text:p>28,148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CT CENTRE (MOD) T/A DSTL</text:p>
          </table:table-cell>
          <table:table-cell office:value-type="float" office:value="1001485337" table:style-name="ce7">
            <text:p>1001485337</text:p>
          </table:table-cell>
          <table:table-cell office:value-type="float" office:value="29200.799999999999" table:style-name="ce8">
            <text:p>29,20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RANDOX LABORATORIES LTD</text:p>
          </table:table-cell>
          <table:table-cell office:value-type="float" office:value="1001486030" table:style-name="ce7">
            <text:p>1001486030</text:p>
          </table:table-cell>
          <table:table-cell office:value-type="float" office:value="31249.66" table:style-name="ce8">
            <text:p>31,249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RANDOX LABORATORIES LTD</text:p>
          </table:table-cell>
          <table:table-cell office:value-type="float" office:value="1001486030" table:style-name="ce7">
            <text:p>1001486030</text:p>
          </table:table-cell>
          <table:table-cell office:value-type="float" office:value="0.33" table:style-name="ce8">
            <text:p>0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87317" table:style-name="ce7">
            <text:p>1001487317</text:p>
          </table:table-cell>
          <table:table-cell office:value-type="float" office:value="40498.800000000003" table:style-name="ce8">
            <text:p>40,49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MASS SPEC ANALYTICAL LTD</text:p>
          </table:table-cell>
          <table:table-cell office:value-type="float" office:value="1001479940" table:style-name="ce7">
            <text:p>1001479940</text:p>
          </table:table-cell>
          <table:table-cell office:value-type="float" office:value="42255" table:style-name="ce8">
            <text:p>42,2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FOREIGN &amp; COMMONWEALTH OFFICE</text:p>
          </table:table-cell>
          <table:table-cell office:value-type="float" office:value="1001480603" table:style-name="ce7">
            <text:p>1001480603</text:p>
          </table:table-cell>
          <table:table-cell office:value-type="float" office:value="61926.46" table:style-name="ce8">
            <text:p>61,926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CHARITY COMMISION (THE) (G)</text:p>
          </table:table-cell>
          <table:table-cell office:value-type="float" office:value="3000047211" table:style-name="ce7">
            <text:p>3000047211</text:p>
          </table:table-cell>
          <table:table-cell office:value-type="float" office:value="90236" table:style-name="ce8">
            <text:p>90,2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GATWICK AIRPORT LTD</text:p>
          </table:table-cell>
          <table:table-cell office:value-type="float" office:value="1001481840" table:style-name="ce7">
            <text:p>1001481840</text:p>
          </table:table-cell>
          <table:table-cell office:value-type="float" office:value="1289.5" table:style-name="ce8">
            <text:p>1,289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NAO - NATIONAL AUDIT OFFICE</text:p>
          </table:table-cell>
          <table:table-cell office:value-type="float" office:value="3000047224" table:style-name="ce7">
            <text:p>3000047224</text:p>
          </table:table-cell>
          <table:table-cell office:value-type="float" office:value="31738.25" table:style-name="ce8">
            <text:p>31,738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CT CENTRE (MOD) T/A DSTL(G)</text:p>
          </table:table-cell>
          <table:table-cell office:value-type="float" office:value="1001484425" table:style-name="ce7">
            <text:p>1001484425</text:p>
          </table:table-cell>
          <table:table-cell office:value-type="float" office:value="58120.56" table:style-name="ce8">
            <text:p>58,120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FUJITSU SERVICES LTD</text:p>
          </table:table-cell>
          <table:table-cell office:value-type="float" office:value="1001487925" table:style-name="ce7">
            <text:p>1001487925</text:p>
          </table:table-cell>
          <table:table-cell office:value-type="float" office:value="30266.78" table:style-name="ce8">
            <text:p>30,266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CT CENTRE (MOD) T/A DSTL</text:p>
          </table:table-cell>
          <table:table-cell office:value-type="float" office:value="1001488536" table:style-name="ce7">
            <text:p>1001488536</text:p>
          </table:table-cell>
          <table:table-cell office:value-type="float" office:value="188833.09" table:style-name="ce8">
            <text:p>188,833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CT CENTRE (MOD) T/A DSTL</text:p>
          </table:table-cell>
          <table:table-cell office:value-type="float" office:value="1001488536" table:style-name="ce7">
            <text:p>1001488536</text:p>
          </table:table-cell>
          <table:table-cell office:value-type="float" office:value="94372.87" table:style-name="ce8">
            <text:p>94,372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FOOD AND ENVIRONMENT RESEARCH AGENCY (THE)</text:p>
          </table:table-cell>
          <table:table-cell office:value-type="float" office:value="1001488554" table:style-name="ce7">
            <text:p>1001488554</text:p>
          </table:table-cell>
          <table:table-cell office:value-type="float" office:value="25689" table:style-name="ce8">
            <text:p>25,6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LGC LTD</text:p>
          </table:table-cell>
          <table:table-cell office:value-type="float" office:value="1001488570" table:style-name="ce7">
            <text:p>1001488570</text:p>
          </table:table-cell>
          <table:table-cell office:value-type="float" office:value="31341.190000000002" table:style-name="ce8">
            <text:p>31,341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LGC LTD</text:p>
          </table:table-cell>
          <table:table-cell office:value-type="float" office:value="1001488570" table:style-name="ce7">
            <text:p>1001488570</text:p>
          </table:table-cell>
          <table:table-cell office:value-type="float" office:value="42365.62" table:style-name="ce8">
            <text:p>42,365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MOREDUN RESEARCH INSTITUTE</text:p>
          </table:table-cell>
          <table:table-cell office:value-type="float" office:value="1001488574" table:style-name="ce7">
            <text:p>1001488574</text:p>
          </table:table-cell>
          <table:table-cell office:value-type="float" office:value="68497.69" table:style-name="ce8">
            <text:p>68,497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489597" table:style-name="ce7">
            <text:p>1001489597</text:p>
          </table:table-cell>
          <table:table-cell office:value-type="float" office:value="36605" table:style-name="ce8">
            <text:p>36,60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489597" table:style-name="ce7">
            <text:p>1001489597</text:p>
          </table:table-cell>
          <table:table-cell office:value-type="float" office:value="114225" table:style-name="ce8">
            <text:p>114,2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489598" table:style-name="ce7">
            <text:p>1001489598</text:p>
          </table:table-cell>
          <table:table-cell office:value-type="float" office:value="80259" table:style-name="ce8">
            <text:p>80,25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489600" table:style-name="ce7">
            <text:p>1001489600</text:p>
          </table:table-cell>
          <table:table-cell office:value-type="float" office:value="27564" table:style-name="ce8">
            <text:p>27,5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489600" table:style-name="ce7">
            <text:p>1001489600</text:p>
          </table:table-cell>
          <table:table-cell office:value-type="float" office:value="45335" table:style-name="ce8">
            <text:p>45,3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489601" table:style-name="ce7">
            <text:p>1001489601</text:p>
          </table:table-cell>
          <table:table-cell office:value-type="float" office:value="30901" table:style-name="ce8">
            <text:p>30,9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489602" table:style-name="ce7">
            <text:p>1001489602</text:p>
          </table:table-cell>
          <table:table-cell office:value-type="float" office:value="31586" table:style-name="ce8">
            <text:p>31,5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489603" table:style-name="ce7">
            <text:p>1001489603</text:p>
          </table:table-cell>
          <table:table-cell office:value-type="float" office:value="41393" table:style-name="ce8">
            <text:p>41,3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OSCT - Office for Security &amp; Counter-Terrorism</text:p>
          </table:table-cell>
          <table:table-cell office:value-type="string" table:style-name="ce2">
            <text:p>DEPARTMENT OF AGRICULTURE AND RURAL DEVELOPMENT (DARD)</text:p>
          </table:table-cell>
          <table:table-cell office:value-type="float" office:value="1001491219" table:style-name="ce7">
            <text:p>1001491219</text:p>
          </table:table-cell>
          <table:table-cell office:value-type="float" office:value="44460.160000000003" table:style-name="ce8">
            <text:p>44,460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77174" table:style-name="ce7">
            <text:p>1001477174</text:p>
          </table:table-cell>
          <table:table-cell office:value-type="float" office:value="145111.9" table:style-name="ce8">
            <text:p>145,111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77174" table:style-name="ce7">
            <text:p>1001477174</text:p>
          </table:table-cell>
          <table:table-cell office:value-type="float" office:value="138050.82" table:style-name="ce8">
            <text:p>138,050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77174" table:style-name="ce7">
            <text:p>1001477174</text:p>
          </table:table-cell>
          <table:table-cell office:value-type="float" office:value="163726.82" table:style-name="ce8">
            <text:p>163,726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77174" table:style-name="ce7">
            <text:p>1001477174</text:p>
          </table:table-cell>
          <table:table-cell office:value-type="float" office:value="137832.82" table:style-name="ce8">
            <text:p>137,832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77174" table:style-name="ce7">
            <text:p>1001477174</text:p>
          </table:table-cell>
          <table:table-cell office:value-type="float" office:value="138192.82" table:style-name="ce8">
            <text:p>138,192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77174" table:style-name="ce7">
            <text:p>1001477174</text:p>
          </table:table-cell>
          <table:table-cell office:value-type="float" office:value="134747.82" table:style-name="ce8">
            <text:p>134,747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77174" table:style-name="ce7">
            <text:p>1001477174</text:p>
          </table:table-cell>
          <table:table-cell office:value-type="float" office:value="134383.82" table:style-name="ce8">
            <text:p>134,383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77174" table:style-name="ce7">
            <text:p>1001477174</text:p>
          </table:table-cell>
          <table:table-cell office:value-type="float" office:value="134796.82" table:style-name="ce8">
            <text:p>134,796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77174" table:style-name="ce7">
            <text:p>1001477174</text:p>
          </table:table-cell>
          <table:table-cell office:value-type="float" office:value="141434.82" table:style-name="ce8">
            <text:p>141,434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77174" table:style-name="ce7">
            <text:p>1001477174</text:p>
          </table:table-cell>
          <table:table-cell office:value-type="float" office:value="136107.82" table:style-name="ce8">
            <text:p>136,107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77174" table:style-name="ce7">
            <text:p>1001477174</text:p>
          </table:table-cell>
          <table:table-cell office:value-type="float" office:value="738810.82000000007" table:style-name="ce8">
            <text:p>738,810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476950" table:style-name="ce7">
            <text:p>1001476950</text:p>
          </table:table-cell>
          <table:table-cell office:value-type="float" office:value="44058" table:style-name="ce8">
            <text:p>44,0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77903" table:style-name="ce7">
            <text:p>1001477903</text:p>
          </table:table-cell>
          <table:table-cell office:value-type="float" office:value="137269.20000000001" table:style-name="ce8">
            <text:p>137,26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77996" table:style-name="ce7">
            <text:p>1001477996</text:p>
          </table:table-cell>
          <table:table-cell office:value-type="float" office:value="63270" table:style-name="ce8">
            <text:p>63,2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IT, TelecommsApplicationConsultancy&amp;Developmen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UNIFY ENTERPRISE COMMUNICATIONS LTD</text:p>
          </table:table-cell>
          <table:table-cell office:value-type="float" office:value="1001478667" table:style-name="ce7">
            <text:p>1001478667</text:p>
          </table:table-cell>
          <table:table-cell office:value-type="float" office:value="31416" table:style-name="ce8">
            <text:p>31,4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79167" table:style-name="ce7">
            <text:p>1001479167</text:p>
          </table:table-cell>
          <table:table-cell office:value-type="float" office:value="137269.20000000001" table:style-name="ce8">
            <text:p>137,26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IT, TelecommsApplicationConsultancy&amp;Developmen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ROCK KITCHEN HARRIS LTD</text:p>
          </table:table-cell>
          <table:table-cell office:value-type="float" office:value="1001479246" table:style-name="ce7">
            <text:p>1001479246</text:p>
          </table:table-cell>
          <table:table-cell office:value-type="float" office:value="34104" table:style-name="ce8">
            <text:p>34,1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480635" table:style-name="ce7">
            <text:p>1001480635</text:p>
          </table:table-cell>
          <table:table-cell office:value-type="float" office:value="562437.59" table:style-name="ce8">
            <text:p>562,437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480635" table:style-name="ce7">
            <text:p>1001480635</text:p>
          </table:table-cell>
          <table:table-cell office:value-type="float" office:value="188983.28" table:style-name="ce8">
            <text:p>188,983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480635" table:style-name="ce7">
            <text:p>1001480635</text:p>
          </table:table-cell>
          <table:table-cell office:value-type="float" office:value="110793.84" table:style-name="ce8">
            <text:p>110,793.8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80636" table:style-name="ce7">
            <text:p>1001480636</text:p>
          </table:table-cell>
          <table:table-cell office:value-type="float" office:value="45547" table:style-name="ce8">
            <text:p>45,5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80636" table:style-name="ce7">
            <text:p>1001480636</text:p>
          </table:table-cell>
          <table:table-cell office:value-type="float" office:value="-40000" table:style-name="ce8">
            <text:p>-4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80636" table:style-name="ce7">
            <text:p>1001480636</text:p>
          </table:table-cell>
          <table:table-cell office:value-type="float" office:value="45547" table:style-name="ce8">
            <text:p>45,5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80636" table:style-name="ce7">
            <text:p>1001480636</text:p>
          </table:table-cell>
          <table:table-cell office:value-type="float" office:value="147595.39000000001" table:style-name="ce8">
            <text:p>147,595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80636" table:style-name="ce7">
            <text:p>1001480636</text:p>
          </table:table-cell>
          <table:table-cell office:value-type="float" office:value="-26767.420000000002" table:style-name="ce8">
            <text:p>-26,767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1315" table:style-name="ce7">
            <text:p>1001481315</text:p>
          </table:table-cell>
          <table:table-cell office:value-type="float" office:value="113722.51000000001" table:style-name="ce8">
            <text:p>113,722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1315" table:style-name="ce7">
            <text:p>1001481315</text:p>
          </table:table-cell>
          <table:table-cell office:value-type="float" office:value="146224.99" table:style-name="ce8">
            <text:p>146,224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1315" table:style-name="ce7">
            <text:p>1001481315</text:p>
          </table:table-cell>
          <table:table-cell office:value-type="float" office:value="110904.20000000001" table:style-name="ce8">
            <text:p>110,904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1315" table:style-name="ce7">
            <text:p>1001481315</text:p>
          </table:table-cell>
          <table:table-cell office:value-type="float" office:value="139403.20000000001" table:style-name="ce8">
            <text:p>139,40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1316" table:style-name="ce7">
            <text:p>1001481316</text:p>
          </table:table-cell>
          <table:table-cell office:value-type="float" office:value="111004.20000000001" table:style-name="ce8">
            <text:p>111,004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1316" table:style-name="ce7">
            <text:p>1001481316</text:p>
          </table:table-cell>
          <table:table-cell office:value-type="float" office:value="139503.20000000001" table:style-name="ce8">
            <text:p>139,50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1316" table:style-name="ce7">
            <text:p>1001481316</text:p>
          </table:table-cell>
          <table:table-cell office:value-type="float" office:value="36358.200000000004" table:style-name="ce8">
            <text:p>36,358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1315" table:style-name="ce7">
            <text:p>1001481315</text:p>
          </table:table-cell>
          <table:table-cell office:value-type="float" office:value="-48529.189999999995" table:style-name="ce8">
            <text:p>-48,529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82514" table:style-name="ce7">
            <text:p>1001482514</text:p>
          </table:table-cell>
          <table:table-cell office:value-type="float" office:value="29779.05" table:style-name="ce8">
            <text:p>29,779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84706" table:style-name="ce7">
            <text:p>1001484706</text:p>
          </table:table-cell>
          <table:table-cell office:value-type="float" office:value="103759.41" table:style-name="ce8">
            <text:p>103,759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84706" table:style-name="ce7">
            <text:p>1001484706</text:p>
          </table:table-cell>
          <table:table-cell office:value-type="float" office:value="183996.26" table:style-name="ce8">
            <text:p>183,996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84706" table:style-name="ce7">
            <text:p>1001484706</text:p>
          </table:table-cell>
          <table:table-cell office:value-type="float" office:value="184967.08000000002" table:style-name="ce8">
            <text:p>184,967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84706" table:style-name="ce7">
            <text:p>1001484706</text:p>
          </table:table-cell>
          <table:table-cell office:value-type="float" office:value="45547" table:style-name="ce8">
            <text:p>45,5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84706" table:style-name="ce7">
            <text:p>1001484706</text:p>
          </table:table-cell>
          <table:table-cell office:value-type="float" office:value="40909" table:style-name="ce8">
            <text:p>40,9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OFFICE OF THE POLICE &amp; CRIME COMMISSIONER FOR WARWICKSHIRE</text:p>
          </table:table-cell>
          <table:table-cell office:value-type="float" office:value="1001484711" table:style-name="ce7">
            <text:p>1001484711</text:p>
          </table:table-cell>
          <table:table-cell office:value-type="float" office:value="28026.240000000002" table:style-name="ce8">
            <text:p>28,026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OFFICE OF THE POLICE &amp; CRIME COMMISSIONER FOR WARWICKSHIRE</text:p>
          </table:table-cell>
          <table:table-cell office:value-type="float" office:value="1001484711" table:style-name="ce7">
            <text:p>1001484711</text:p>
          </table:table-cell>
          <table:table-cell office:value-type="float" office:value="-28026.240000000002" table:style-name="ce8">
            <text:p>-28,026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85432" table:style-name="ce7">
            <text:p>1001485432</text:p>
          </table:table-cell>
          <table:table-cell office:value-type="float" office:value="40325.4" table:style-name="ce8">
            <text:p>40,325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85432" table:style-name="ce7">
            <text:p>1001485432</text:p>
          </table:table-cell>
          <table:table-cell office:value-type="float" office:value="1582413" table:style-name="ce8">
            <text:p>1,582,4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326" table:style-name="ce7">
            <text:p>1001487326</text:p>
          </table:table-cell>
          <table:table-cell office:value-type="float" office:value="7937.2300000000005" table:style-name="ce8">
            <text:p>7,9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326" table:style-name="ce7">
            <text:p>1001487326</text:p>
          </table:table-cell>
          <table:table-cell office:value-type="float" office:value="7508.35" table:style-name="ce8">
            <text:p>7,508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326" table:style-name="ce7">
            <text:p>1001487326</text:p>
          </table:table-cell>
          <table:table-cell office:value-type="float" office:value="9552.23" table:style-name="ce8">
            <text:p>9,552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326" table:style-name="ce7">
            <text:p>1001487326</text:p>
          </table:table-cell>
          <table:table-cell office:value-type="float" office:value="9637.23" table:style-name="ce8">
            <text:p>9,6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326" table:style-name="ce7">
            <text:p>1001487326</text:p>
          </table:table-cell>
          <table:table-cell office:value-type="float" office:value="13026.23" table:style-name="ce8">
            <text:p>13,026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326" table:style-name="ce7">
            <text:p>1001487326</text:p>
          </table:table-cell>
          <table:table-cell office:value-type="float" office:value="9877.23" table:style-name="ce8">
            <text:p>9,87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326" table:style-name="ce7">
            <text:p>1001487326</text:p>
          </table:table-cell>
          <table:table-cell office:value-type="float" office:value="8037.2300000000005" table:style-name="ce8">
            <text:p>8,0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326" table:style-name="ce7">
            <text:p>1001487326</text:p>
          </table:table-cell>
          <table:table-cell office:value-type="float" office:value="8287.23" table:style-name="ce8">
            <text:p>8,28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326" table:style-name="ce7">
            <text:p>1001487326</text:p>
          </table:table-cell>
          <table:table-cell office:value-type="float" office:value="6314.4000000000005" table:style-name="ce8">
            <text:p>6,31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326" table:style-name="ce7">
            <text:p>1001487326</text:p>
          </table:table-cell>
          <table:table-cell office:value-type="float" office:value="10037.23" table:style-name="ce8">
            <text:p>10,0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326" table:style-name="ce7">
            <text:p>1001487326</text:p>
          </table:table-cell>
          <table:table-cell office:value-type="float" office:value="6162.3300000000008" table:style-name="ce8">
            <text:p>6,162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326" table:style-name="ce7">
            <text:p>1001487326</text:p>
          </table:table-cell>
          <table:table-cell office:value-type="float" office:value="6255.9800000000005" table:style-name="ce8">
            <text:p>6,255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7937.2300000000005" table:style-name="ce8">
            <text:p>7,9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7508.35" table:style-name="ce8">
            <text:p>7,508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9552.23" table:style-name="ce8">
            <text:p>9,552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9637.23" table:style-name="ce8">
            <text:p>9,6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13026.23" table:style-name="ce8">
            <text:p>13,026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9877.23" table:style-name="ce8">
            <text:p>9,87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8037.2300000000005" table:style-name="ce8">
            <text:p>8,0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8287.23" table:style-name="ce8">
            <text:p>8,28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6314.4100000000008" table:style-name="ce8">
            <text:p>6,314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10037.23" table:style-name="ce8">
            <text:p>10,0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6162.3300000000008" table:style-name="ce8">
            <text:p>6,162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6255.9800000000005" table:style-name="ce8">
            <text:p>6,255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7937.2300000000005" table:style-name="ce8">
            <text:p>7,9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7508.35" table:style-name="ce8">
            <text:p>7,508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9552.23" table:style-name="ce8">
            <text:p>9,552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9637.23" table:style-name="ce8">
            <text:p>9,6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13026.23" table:style-name="ce8">
            <text:p>13,026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9877.23" table:style-name="ce8">
            <text:p>9,87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8037.2300000000005" table:style-name="ce8">
            <text:p>8,0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8287.23" table:style-name="ce8">
            <text:p>8,28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6314.2300000000005" table:style-name="ce8">
            <text:p>6,314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10037.23" table:style-name="ce8">
            <text:p>10,0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6162.3300000000008" table:style-name="ce8">
            <text:p>6,162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6256.1600000000008" table:style-name="ce8">
            <text:p>6,256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7937.2300000000005" table:style-name="ce8">
            <text:p>7,9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7508.35" table:style-name="ce8">
            <text:p>7,508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9552.23" table:style-name="ce8">
            <text:p>9,552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9637.23" table:style-name="ce8">
            <text:p>9,6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13026.23" table:style-name="ce8">
            <text:p>13,026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9877.23" table:style-name="ce8">
            <text:p>9,87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8037.2300000000005" table:style-name="ce8">
            <text:p>8,0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8287.23" table:style-name="ce8">
            <text:p>8,28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6314.4100000000008" table:style-name="ce8">
            <text:p>6,314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10037.23" table:style-name="ce8">
            <text:p>10,0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6162.3300000000008" table:style-name="ce8">
            <text:p>6,162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7980" table:style-name="ce7">
            <text:p>1001487980</text:p>
          </table:table-cell>
          <table:table-cell office:value-type="float" office:value="6255.9800000000005" table:style-name="ce8">
            <text:p>6,255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8614" table:style-name="ce7">
            <text:p>1001488614</text:p>
          </table:table-cell>
          <table:table-cell office:value-type="float" office:value="6827.05" table:style-name="ce8">
            <text:p>6,827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8614" table:style-name="ce7">
            <text:p>1001488614</text:p>
          </table:table-cell>
          <table:table-cell office:value-type="float" office:value="8068.87" table:style-name="ce8">
            <text:p>8,068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8614" table:style-name="ce7">
            <text:p>1001488614</text:p>
          </table:table-cell>
          <table:table-cell office:value-type="float" office:value="7639.99" table:style-name="ce8">
            <text:p>7,639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8614" table:style-name="ce7">
            <text:p>1001488614</text:p>
          </table:table-cell>
          <table:table-cell office:value-type="float" office:value="9683.869999999999" table:style-name="ce8">
            <text:p>9,683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8614" table:style-name="ce7">
            <text:p>1001488614</text:p>
          </table:table-cell>
          <table:table-cell office:value-type="float" office:value="9768.869999999999" table:style-name="ce8">
            <text:p>9,768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8614" table:style-name="ce7">
            <text:p>1001488614</text:p>
          </table:table-cell>
          <table:table-cell office:value-type="float" office:value="13157.869999999999" table:style-name="ce8">
            <text:p>13,157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8614" table:style-name="ce7">
            <text:p>1001488614</text:p>
          </table:table-cell>
          <table:table-cell office:value-type="float" office:value="10008.869999999999" table:style-name="ce8">
            <text:p>10,008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8614" table:style-name="ce7">
            <text:p>1001488614</text:p>
          </table:table-cell>
          <table:table-cell office:value-type="float" office:value="8168.87" table:style-name="ce8">
            <text:p>8,168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8614" table:style-name="ce7">
            <text:p>1001488614</text:p>
          </table:table-cell>
          <table:table-cell office:value-type="float" office:value="8418.869999999999" table:style-name="ce8">
            <text:p>8,418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8614" table:style-name="ce7">
            <text:p>1001488614</text:p>
          </table:table-cell>
          <table:table-cell office:value-type="float" office:value="6446.05" table:style-name="ce8">
            <text:p>6,446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8614" table:style-name="ce7">
            <text:p>1001488614</text:p>
          </table:table-cell>
          <table:table-cell office:value-type="float" office:value="10168.869999999999" table:style-name="ce8">
            <text:p>10,168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8614" table:style-name="ce7">
            <text:p>1001488614</text:p>
          </table:table-cell>
          <table:table-cell office:value-type="float" office:value="6293.97" table:style-name="ce8">
            <text:p>6,293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88614" table:style-name="ce7">
            <text:p>1001488614</text:p>
          </table:table-cell>
          <table:table-cell office:value-type="float" office:value="6387.62" table:style-name="ce8">
            <text:p>6,387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89174" table:style-name="ce7">
            <text:p>1001489174</text:p>
          </table:table-cell>
          <table:table-cell office:value-type="float" office:value="137269.20000000001" table:style-name="ce8">
            <text:p>137,26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ApplicationConsultancy&amp;Developmen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MEDLEY BUSINESS SOLUTIONS LTD</text:p>
          </table:table-cell>
          <table:table-cell office:value-type="float" office:value="1001489219" table:style-name="ce7">
            <text:p>1001489219</text:p>
          </table:table-cell>
          <table:table-cell office:value-type="float" office:value="27064.799999999999" table:style-name="ce8">
            <text:p>27,06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ApplicationConsultancy&amp;Developmen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MEDLEY BUSINESS SOLUTIONS LTD</text:p>
          </table:table-cell>
          <table:table-cell office:value-type="float" office:value="1001489219" table:style-name="ce7">
            <text:p>1001489219</text:p>
          </table:table-cell>
          <table:table-cell office:value-type="float" office:value="250.15" table:style-name="ce8">
            <text:p>250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IPL INFORMATION PROCESSING LTD</text:p>
          </table:table-cell>
          <table:table-cell office:value-type="float" office:value="1001489761" table:style-name="ce7">
            <text:p>1001489761</text:p>
          </table:table-cell>
          <table:table-cell office:value-type="float" office:value="76062" table:style-name="ce8">
            <text:p>76,0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490638" table:style-name="ce7">
            <text:p>1001490638</text:p>
          </table:table-cell>
          <table:table-cell office:value-type="float" office:value="562437.59" table:style-name="ce8">
            <text:p>562,437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490638" table:style-name="ce7">
            <text:p>1001490638</text:p>
          </table:table-cell>
          <table:table-cell office:value-type="float" office:value="188983.28" table:style-name="ce8">
            <text:p>188,983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490638" table:style-name="ce7">
            <text:p>1001490638</text:p>
          </table:table-cell>
          <table:table-cell office:value-type="float" office:value="110793.84" table:style-name="ce8">
            <text:p>110,793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490361" table:style-name="ce7">
            <text:p>1001490361</text:p>
          </table:table-cell>
          <table:table-cell office:value-type="float" office:value="70000" table:style-name="ce8">
            <text:p>7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91205" table:style-name="ce7">
            <text:p>1001491205</text:p>
          </table:table-cell>
          <table:table-cell office:value-type="float" office:value="145111.9" table:style-name="ce8">
            <text:p>145,111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91205" table:style-name="ce7">
            <text:p>1001491205</text:p>
          </table:table-cell>
          <table:table-cell office:value-type="float" office:value="138050.82" table:style-name="ce8">
            <text:p>138,050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91205" table:style-name="ce7">
            <text:p>1001491205</text:p>
          </table:table-cell>
          <table:table-cell office:value-type="float" office:value="163726.82" table:style-name="ce8">
            <text:p>163,726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91205" table:style-name="ce7">
            <text:p>1001491205</text:p>
          </table:table-cell>
          <table:table-cell office:value-type="float" office:value="137832.82" table:style-name="ce8">
            <text:p>137,832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91205" table:style-name="ce7">
            <text:p>1001491205</text:p>
          </table:table-cell>
          <table:table-cell office:value-type="float" office:value="138192.82" table:style-name="ce8">
            <text:p>138,192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91205" table:style-name="ce7">
            <text:p>1001491205</text:p>
          </table:table-cell>
          <table:table-cell office:value-type="float" office:value="134747.82" table:style-name="ce8">
            <text:p>134,747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91205" table:style-name="ce7">
            <text:p>1001491205</text:p>
          </table:table-cell>
          <table:table-cell office:value-type="float" office:value="134383.82" table:style-name="ce8">
            <text:p>134,383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91205" table:style-name="ce7">
            <text:p>1001491205</text:p>
          </table:table-cell>
          <table:table-cell office:value-type="float" office:value="134796.82" table:style-name="ce8">
            <text:p>134,796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91205" table:style-name="ce7">
            <text:p>1001491205</text:p>
          </table:table-cell>
          <table:table-cell office:value-type="float" office:value="141434.82" table:style-name="ce8">
            <text:p>141,434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91205" table:style-name="ce7">
            <text:p>1001491205</text:p>
          </table:table-cell>
          <table:table-cell office:value-type="float" office:value="136107.82" table:style-name="ce8">
            <text:p>136,107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91205" table:style-name="ce7">
            <text:p>1001491205</text:p>
          </table:table-cell>
          <table:table-cell office:value-type="float" office:value="738810.82000000007" table:style-name="ce8">
            <text:p>738,810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491258" table:style-name="ce7">
            <text:p>1001491258</text:p>
          </table:table-cell>
          <table:table-cell office:value-type="float" office:value="73556.740000000005" table:style-name="ce8">
            <text:p>73,556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Police ICT Company</text:p>
          </table:table-cell>
          <table:table-cell office:value-type="string" table:style-name="ce2">
            <text:p>VODAFONE LTD</text:p>
          </table:table-cell>
          <table:table-cell office:value-type="float" office:value="1001491313" table:style-name="ce7">
            <text:p>1001491313</text:p>
          </table:table-cell>
          <table:table-cell office:value-type="float" office:value="63270" table:style-name="ce8">
            <text:p>63,2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Government Services.Public Adminstration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MRC - HM REVENUE &amp; CUSTOMS</text:p>
          </table:table-cell>
          <table:table-cell office:value-type="float" office:value="1001477208" table:style-name="ce7">
            <text:p>1001477208</text:p>
          </table:table-cell>
          <table:table-cell office:value-type="float" office:value="25805.52" table:style-name="ce8">
            <text:p>25,805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AIC SOLUTIONS LTD</text:p>
          </table:table-cell>
          <table:table-cell office:value-type="float" office:value="1001477251" table:style-name="ce7">
            <text:p>1001477251</text:p>
          </table:table-cell>
          <table:table-cell office:value-type="float" office:value="37435.199999999997" table:style-name="ce8">
            <text:p>37,43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1478637" table:style-name="ce7">
            <text:p>1001478637</text:p>
          </table:table-cell>
          <table:table-cell office:value-type="float" office:value="45333.32" table:style-name="ce8">
            <text:p>45,333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Generators &amp;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QINETIQ LTD</text:p>
          </table:table-cell>
          <table:table-cell office:value-type="float" office:value="1001478661" table:style-name="ce7">
            <text:p>1001478661</text:p>
          </table:table-cell>
          <table:table-cell office:value-type="float" office:value="74817.600000000006" table:style-name="ce8">
            <text:p>74,81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1479241" table:style-name="ce7">
            <text:p>1001479241</text:p>
          </table:table-cell>
          <table:table-cell office:value-type="float" office:value="45266.5" table:style-name="ce8">
            <text:p>45,266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</text:p>
          </table:table-cell>
          <table:table-cell office:value-type="float" office:value="7000008049" table:style-name="ce7">
            <text:p>7000008049</text:p>
          </table:table-cell>
          <table:table-cell office:value-type="float" office:value="213909.41" table:style-name="ce8">
            <text:p>213,909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1001481794" table:style-name="ce7">
            <text:p>1001481794</text:p>
          </table:table-cell>
          <table:table-cell office:value-type="float" office:value="274234.39" table:style-name="ce8">
            <text:p>274,234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1481840" table:style-name="ce7">
            <text:p>1001481840</text:p>
          </table:table-cell>
          <table:table-cell office:value-type="float" office:value="26881.03" table:style-name="ce8">
            <text:p>26,881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08058" table:style-name="ce7">
            <text:p>7000008058</text:p>
          </table:table-cell>
          <table:table-cell office:value-type="float" office:value="106800" table:style-name="ce8">
            <text:p>106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Travel &amp; Food &amp; Lodg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HE CHANNEL TUNNEL GROUP LTD</text:p>
          </table:table-cell>
          <table:table-cell office:value-type="float" office:value="1001481890" table:style-name="ce7">
            <text:p>1001481890</text:p>
          </table:table-cell>
          <table:table-cell office:value-type="float" office:value="60585" table:style-name="ce8">
            <text:p>60,585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ATIONAL MUSEUMS LIVERPOOL (G)</text:p>
          </table:table-cell>
          <table:table-cell office:value-type="float" office:value="1001482276" table:style-name="ce7">
            <text:p>1001482276</text:p>
          </table:table-cell>
          <table:table-cell office:value-type="float" office:value="61750" table:style-name="ce8">
            <text:p>61,7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1484678" table:style-name="ce7">
            <text:p>1001484678</text:p>
          </table:table-cell>
          <table:table-cell office:value-type="float" office:value="26557.200000000001" table:style-name="ce8">
            <text:p>26,55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Travel &amp; Food &amp; Lodg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RIS APPARTMENTS SERVICES (PAS)</text:p>
          </table:table-cell>
          <table:table-cell office:value-type="float" office:value="7000008080" table:style-name="ce7">
            <text:p>7000008080</text:p>
          </table:table-cell>
          <table:table-cell office:value-type="float" office:value="102558.52" table:style-name="ce8">
            <text:p>102,558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Animal Material &amp; Supplies.Detect Dogs-Kennel &amp; Misc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float" office:value="1001486077" table:style-name="ce7">
            <text:p>1001486077</text:p>
          </table:table-cell>
          <table:table-cell office:value-type="float" office:value="96909.6" table:style-name="ce8">
            <text:p>96,90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1486674" table:style-name="ce7">
            <text:p>1001486674</text:p>
          </table:table-cell>
          <table:table-cell office:value-type="float" office:value="305360.68" table:style-name="ce8">
            <text:p>305,360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EST SUSSEX COUNTY COUNCIL 1 (G)</text:p>
          </table:table-cell>
          <table:table-cell office:value-type="float" office:value="1001487690" table:style-name="ce7">
            <text:p>1001487690</text:p>
          </table:table-cell>
          <table:table-cell office:value-type="float" office:value="69279" table:style-name="ce8">
            <text:p>69,27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NT UK LTD</text:p>
          </table:table-cell>
          <table:table-cell office:value-type="float" office:value="1001488611" table:style-name="ce7">
            <text:p>1001488611</text:p>
          </table:table-cell>
          <table:table-cell office:value-type="float" office:value="224250.54" table:style-name="ce8">
            <text:p>224,250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MRC - HM REVENUE &amp; CUSTOMS</text:p>
          </table:table-cell>
          <table:table-cell office:value-type="float" office:value="3000047285" table:style-name="ce7">
            <text:p>3000047285</text:p>
          </table:table-cell>
          <table:table-cell office:value-type="float" office:value="55427.44" table:style-name="ce8">
            <text:p>55,427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MRC - HM REVENUE &amp; CUSTOMS</text:p>
          </table:table-cell>
          <table:table-cell office:value-type="float" office:value="3000047285" table:style-name="ce7">
            <text:p>3000047285</text:p>
          </table:table-cell>
          <table:table-cell office:value-type="float" office:value="38329.300000000003" table:style-name="ce8">
            <text:p>38,329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TelecommsTelephon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MRC - HM REVENUE &amp; CUSTOMS</text:p>
          </table:table-cell>
          <table:table-cell office:value-type="float" office:value="3000047285" table:style-name="ce7">
            <text:p>3000047285</text:p>
          </table:table-cell>
          <table:table-cell office:value-type="float" office:value="29747.06" table:style-name="ce8">
            <text:p>29,747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1489210" table:style-name="ce7">
            <text:p>1001489210</text:p>
          </table:table-cell>
          <table:table-cell office:value-type="float" office:value="51600.6" table:style-name="ce8">
            <text:p>51,600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AIC SOLUTIONS LTD</text:p>
          </table:table-cell>
          <table:table-cell office:value-type="float" office:value="1001489251" table:style-name="ce7">
            <text:p>1001489251</text:p>
          </table:table-cell>
          <table:table-cell office:value-type="float" office:value="36499.32" table:style-name="ce8">
            <text:p>36,499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float" office:value="1001490678" table:style-name="ce7">
            <text:p>1001490678</text:p>
          </table:table-cell>
          <table:table-cell office:value-type="float" office:value="26913.89" table:style-name="ce8">
            <text:p>26,913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Government Services.Public Adminstration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OD - MINISTRY OF DEFENCE</text:p>
          </table:table-cell>
          <table:table-cell office:value-type="float" office:value="3000047310" table:style-name="ce7">
            <text:p>3000047310</text:p>
          </table:table-cell>
          <table:table-cell office:value-type="float" office:value="243078.95" table:style-name="ce8">
            <text:p>243,078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OMD SERVICES LIMITED</text:p>
          </table:table-cell>
          <table:table-cell office:value-type="string" table:style-name="ce7">
            <text:p>RCT0045059</text:p>
          </table:table-cell>
          <table:table-cell office:value-type="float" office:value="70141.460000000006" table:style-name="ce8">
            <text:p>70,141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Rent &amp; Rates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HOME OFFICE</text:p>
          </table:table-cell>
          <table:table-cell office:value-type="string" table:style-name="ce7">
            <text:p>RCT0045017</text:p>
          </table:table-cell>
          <table:table-cell office:value-type="float" office:value="213730" table:style-name="ce8">
            <text:p>213,7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Rent &amp; Rates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OMD SERVICES LIMITED</text:p>
          </table:table-cell>
          <table:table-cell office:value-type="string" table:style-name="ce7">
            <text:p>RCT0045059</text:p>
          </table:table-cell>
          <table:table-cell office:value-type="float" office:value="274129.05" table:style-name="ce8">
            <text:p>274,129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External Training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HRG UK</text:p>
          </table:table-cell>
          <table:table-cell office:value-type="string" table:style-name="ce7">
            <text:p>RCT0045109</text:p>
          </table:table-cell>
          <table:table-cell office:value-type="float" office:value="38783.1" table:style-name="ce8">
            <text:p>38,783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STERIA UK</text:p>
          </table:table-cell>
          <table:table-cell office:value-type="string" table:style-name="ce7">
            <text:p>RCT0045253</text:p>
          </table:table-cell>
          <table:table-cell office:value-type="float" office:value="326596.8" table:style-name="ce8">
            <text:p>326,59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OMD SERVICES LIMITED</text:p>
          </table:table-cell>
          <table:table-cell office:value-type="string" table:style-name="ce7">
            <text:p>RCT0045310</text:p>
          </table:table-cell>
          <table:table-cell office:value-type="float" office:value="70141.460000000006" table:style-name="ce8">
            <text:p>70,141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STERIA UK</text:p>
          </table:table-cell>
          <table:table-cell office:value-type="string" table:style-name="ce7">
            <text:p>RCT0045338</text:p>
          </table:table-cell>
          <table:table-cell office:value-type="float" office:value="63926.21" table:style-name="ce8">
            <text:p>63,926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STERIA UK</text:p>
          </table:table-cell>
          <table:table-cell office:value-type="string" table:style-name="ce7">
            <text:p>RCT0045337</text:p>
          </table:table-cell>
          <table:table-cell office:value-type="float" office:value="195263.28" table:style-name="ce8">
            <text:p>195,263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Counsel/Court/Other Side's Costs/Expert Fees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MATRIX CHAMBERS</text:p>
          </table:table-cell>
          <table:table-cell office:value-type="string" table:style-name="ce7">
            <text:p>RCT0045304</text:p>
          </table:table-cell>
          <table:table-cell office:value-type="float" office:value="35235" table:style-name="ce8">
            <text:p>35,2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Sundry Debtors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DELOITTE LLP</text:p>
          </table:table-cell>
          <table:table-cell office:value-type="string" table:style-name="ce7">
            <text:p>RCT0045344</text:p>
          </table:table-cell>
          <table:table-cell office:value-type="float" office:value="25662" table:style-name="ce8">
            <text:p>25,6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Sundry Debtors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DELOITTE LLP</text:p>
          </table:table-cell>
          <table:table-cell office:value-type="string" table:style-name="ce7">
            <text:p>RCT0045343</text:p>
          </table:table-cell>
          <table:table-cell office:value-type="float" office:value="25555.5" table:style-name="ce8">
            <text:p>25,555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Trade Receivabl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HRG UK</text:p>
          </table:table-cell>
          <table:table-cell office:value-type="float" office:value="77" table:style-name="ce7">
            <text:p>77</text:p>
          </table:table-cell>
          <table:table-cell office:value-type="float" office:value="173577.59" table:style-name="ce8">
            <text:p>173,577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EDF ENERGY</text:p>
          </table:table-cell>
          <table:table-cell office:value-type="float" office:value="175" table:style-name="ce7">
            <text:p>175</text:p>
          </table:table-cell>
          <table:table-cell office:value-type="float" office:value="25543.21" table:style-name="ce8">
            <text:p>25,543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HEADSTART SPORT</text:p>
          </table:table-cell>
          <table:table-cell office:value-type="float" office:value="280" table:style-name="ce7">
            <text:p>280</text:p>
          </table:table-cell>
          <table:table-cell office:value-type="float" office:value="35436.300000000003" table:style-name="ce8">
            <text:p>35,436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19T00:00:00" table:style-name="ce6">
            <text:p>19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REVENUE FINANCE BANKING SERVICES</text:p>
          </table:table-cell>
          <table:table-cell office:value-type="float" office:value="297" table:style-name="ce7">
            <text:p>297</text:p>
          </table:table-cell>
          <table:table-cell office:value-type="float" office:value="1716.12" table:style-name="ce8">
            <text:p>1,716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19T00:00:00" table:style-name="ce6">
            <text:p>19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REVENUE FINANCE BANKING SERVICES</text:p>
          </table:table-cell>
          <table:table-cell office:value-type="float" office:value="297" table:style-name="ce7">
            <text:p>297</text:p>
          </table:table-cell>
          <table:table-cell office:value-type="float" office:value="24741.42" table:style-name="ce8">
            <text:p>24,741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19T00:00:00" table:style-name="ce6">
            <text:p>19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REVENUE FINANCE BANKING SERVICES</text:p>
          </table:table-cell>
          <table:table-cell office:value-type="float" office:value="340" table:style-name="ce7">
            <text:p>340</text:p>
          </table:table-cell>
          <table:table-cell office:value-type="float" office:value="28872.98" table:style-name="ce8">
            <text:p>28,872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19T00:00:00" table:style-name="ce6">
            <text:p>19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REVENUE FINANCE BANKING SERVICES</text:p>
          </table:table-cell>
          <table:table-cell office:value-type="float" office:value="348" table:style-name="ce7">
            <text:p>348</text:p>
          </table:table-cell>
          <table:table-cell office:value-type="float" office:value="25937.78" table:style-name="ce8">
            <text:p>25,937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Trade Receivabl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FOREIGN &amp; COMMONWEALTH OFFICE</text:p>
          </table:table-cell>
          <table:table-cell office:value-type="float" office:value="381" table:style-name="ce7">
            <text:p>381</text:p>
          </table:table-cell>
          <table:table-cell office:value-type="float" office:value="38472.57" table:style-name="ce8">
            <text:p>38,472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Trade Receivabl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FOREIGN &amp; COMMONWEALTH OFFICE</text:p>
          </table:table-cell>
          <table:table-cell office:value-type="float" office:value="384" table:style-name="ce7">
            <text:p>384</text:p>
          </table:table-cell>
          <table:table-cell office:value-type="float" office:value="107256.71" table:style-name="ce8">
            <text:p>107,256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Trade Receivabl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FOREIGN &amp; COMMONWEALTH OFFICE</text:p>
          </table:table-cell>
          <table:table-cell office:value-type="float" office:value="406" table:style-name="ce7">
            <text:p>406</text:p>
          </table:table-cell>
          <table:table-cell office:value-type="float" office:value="278322.05" table:style-name="ce8">
            <text:p>278,322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SKY BUSINESS DIVISION</text:p>
          </table:table-cell>
          <table:table-cell office:value-type="float" office:value="422" table:style-name="ce7">
            <text:p>422</text:p>
          </table:table-cell>
          <table:table-cell office:value-type="float" office:value="148299.62" table:style-name="ce8">
            <text:p>148,299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ADECCO UK LTD</text:p>
          </table:table-cell>
          <table:table-cell office:value-type="float" office:value="427" table:style-name="ce7">
            <text:p>427</text:p>
          </table:table-cell>
          <table:table-cell office:value-type="float" office:value="76088.649999999994" table:style-name="ce8">
            <text:p>76,088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REVENUE FINANCE BANKING SERVICES</text:p>
          </table:table-cell>
          <table:table-cell office:value-type="float" office:value="450" table:style-name="ce7">
            <text:p>450</text:p>
          </table:table-cell>
          <table:table-cell office:value-type="float" office:value="25712.82" table:style-name="ce8">
            <text:p>25,712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ORANGE PCS LTD</text:p>
          </table:table-cell>
          <table:table-cell office:value-type="float" office:value="452" table:style-name="ce7">
            <text:p>452</text:p>
          </table:table-cell>
          <table:table-cell office:value-type="float" office:value="266736.03999999998" table:style-name="ce8">
            <text:p>266,736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HOME OFFICE</text:p>
          </table:table-cell>
          <table:table-cell office:value-type="float" office:value="453" table:style-name="ce7">
            <text:p>453</text:p>
          </table:table-cell>
          <table:table-cell office:value-type="float" office:value="190000" table:style-name="ce8">
            <text:p>19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Trade Receivabl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HRG UK</text:p>
          </table:table-cell>
          <table:table-cell office:value-type="float" office:value="454" table:style-name="ce7">
            <text:p>454</text:p>
          </table:table-cell>
          <table:table-cell office:value-type="float" office:value="165876.51999999999" table:style-name="ce8">
            <text:p>165,876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Trade Receivabl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HRG UK</text:p>
          </table:table-cell>
          <table:table-cell office:value-type="float" office:value="460" table:style-name="ce7">
            <text:p>460</text:p>
          </table:table-cell>
          <table:table-cell office:value-type="float" office:value="190698.07" table:style-name="ce8">
            <text:p>190,698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Property Plant &amp; Equipment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BMW AUTHORITIES</text:p>
          </table:table-cell>
          <table:table-cell office:value-type="float" office:value="692" table:style-name="ce7">
            <text:p>692</text:p>
          </table:table-cell>
          <table:table-cell office:value-type="float" office:value="25976.5" table:style-name="ce8">
            <text:p>25,976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Property Plant &amp; Equipment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BMW AUTHORITIES</text:p>
          </table:table-cell>
          <table:table-cell office:value-type="float" office:value="694" table:style-name="ce7">
            <text:p>694</text:p>
          </table:table-cell>
          <table:table-cell office:value-type="float" office:value="25976.5" table:style-name="ce8">
            <text:p>25,976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CA - National Crime Agency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Trade Receivables</text:p>
          </table:table-cell>
          <table:table-cell office:value-type="string" table:style-name="ce2">
            <text:p>NCA - National Crime Agency</text:p>
          </table:table-cell>
          <table:table-cell office:value-type="string" table:style-name="ce2">
            <text:p>HRG UK</text:p>
          </table:table-cell>
          <table:table-cell office:value-type="float" office:value="709" table:style-name="ce7">
            <text:p>709</text:p>
          </table:table-cell>
          <table:table-cell office:value-type="float" office:value="147245.34" table:style-name="ce8">
            <text:p>147,245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FA - National Fraud Authority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NFA - National Fraud Authority</text:p>
          </table:table-cell>
          <table:table-cell office:value-type="string" table:style-name="ce2">
            <text:p>BROADCASTING SUPPORT SERVICES</text:p>
          </table:table-cell>
          <table:table-cell office:value-type="float" office:value="1001479157" table:style-name="ce7">
            <text:p>1001479157</text:p>
          </table:table-cell>
          <table:table-cell office:value-type="float" office:value="387185.35000000003" table:style-name="ce8">
            <text:p>387,185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NFA - National Fraud Authority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NFA - National Fraud Authority</text:p>
          </table:table-cell>
          <table:table-cell office:value-type="string" table:style-name="ce2">
            <text:p>CONSOLIDATED PR LTD</text:p>
          </table:table-cell>
          <table:table-cell office:value-type="float" office:value="1001481813" table:style-name="ce7">
            <text:p>1001481813</text:p>
          </table:table-cell>
          <table:table-cell office:value-type="float" office:value="33133.800000000003" table:style-name="ce8">
            <text:p>33,133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IA - Security Industry Authority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Licensing costs</text:p>
          </table:table-cell>
          <table:table-cell office:value-type="string" table:style-name="ce2">
            <text:p>SIA - Security Industry Authority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7">
            <text:p>CDBS02</text:p>
          </table:table-cell>
          <table:table-cell office:value-type="float" office:value="206440" table:style-name="ce8">
            <text:p>206,4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IA - Security Industry Authority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SIA - Security Industry Authority</text:p>
          </table:table-cell>
          <table:table-cell office:value-type="string" table:style-name="ce2">
            <text:p>BRITISH TELECOMMUNICATIONS LTD</text:p>
          </table:table-cell>
          <table:table-cell office:value-type="string" table:style-name="ce7">
            <text:p>CSYN01</text:p>
          </table:table-cell>
          <table:table-cell office:value-type="float" office:value="1312955.26" table:style-name="ce8">
            <text:p>1,312,955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IA - Security Industry Authority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Licensing costs</text:p>
          </table:table-cell>
          <table:table-cell office:value-type="string" table:style-name="ce2">
            <text:p>SIA - Security Industry Authority</text:p>
          </table:table-cell>
          <table:table-cell office:value-type="string" table:style-name="ce2">
            <text:p>Disclosure Scotland</text:p>
          </table:table-cell>
          <table:table-cell office:value-type="string" table:style-name="ce7">
            <text:p>CDIS01</text:p>
          </table:table-cell>
          <table:table-cell office:value-type="float" office:value="25700" table:style-name="ce8">
            <text:p>25,7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77900" table:style-name="ce7">
            <text:p>1001477900</text:p>
          </table:table-cell>
          <table:table-cell office:value-type="float" office:value="96702.02" table:style-name="ce8">
            <text:p>96,702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77900" table:style-name="ce7">
            <text:p>1001477900</text:p>
          </table:table-cell>
          <table:table-cell office:value-type="float" office:value="41486.57" table:style-name="ce8">
            <text:p>41,486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77900" table:style-name="ce7">
            <text:p>1001477900</text:p>
          </table:table-cell>
          <table:table-cell office:value-type="float" office:value="108009.48" table:style-name="ce8">
            <text:p>108,009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FUJITSU SERVICES LTD</text:p>
          </table:table-cell>
          <table:table-cell office:value-type="float" office:value="1001477931" table:style-name="ce7">
            <text:p>1001477931</text:p>
          </table:table-cell>
          <table:table-cell office:value-type="float" office:value="30129.599999999999" table:style-name="ce8">
            <text:p>30,12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Grant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REFUGEE ACTION (G)</text:p>
          </table:table-cell>
          <table:table-cell office:value-type="float" office:value="1001477741" table:style-name="ce7">
            <text:p>1001477741</text:p>
          </table:table-cell>
          <table:table-cell office:value-type="float" office:value="324311.48" table:style-name="ce8">
            <text:p>324,311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Grant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REFUGEE ACTION (G)</text:p>
          </table:table-cell>
          <table:table-cell office:value-type="float" office:value="1001477741" table:style-name="ce7">
            <text:p>1001477741</text:p>
          </table:table-cell>
          <table:table-cell office:value-type="float" office:value="941805.68" table:style-name="ce8">
            <text:p>941,805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78628" table:style-name="ce7">
            <text:p>1001478628</text:p>
          </table:table-cell>
          <table:table-cell office:value-type="float" office:value="72503.72" table:style-name="ce8">
            <text:p>72,503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78628" table:style-name="ce7">
            <text:p>1001478628</text:p>
          </table:table-cell>
          <table:table-cell office:value-type="float" office:value="110169.02" table:style-name="ce8">
            <text:p>110,169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79163" table:style-name="ce7">
            <text:p>1001479163</text:p>
          </table:table-cell>
          <table:table-cell office:value-type="float" office:value="87869.89" table:style-name="ce8">
            <text:p>87,869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Public Order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MOPC - MAYORS OFFICE FOR POLICING AND CRIME</text:p>
          </table:table-cell>
          <table:table-cell office:value-type="float" office:value="1001479215" table:style-name="ce7">
            <text:p>1001479215</text:p>
          </table:table-cell>
          <table:table-cell office:value-type="float" office:value="35204" table:style-name="ce8">
            <text:p>35,2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79904" table:style-name="ce7">
            <text:p>1001479904</text:p>
          </table:table-cell>
          <table:table-cell office:value-type="float" office:value="112399" table:style-name="ce8">
            <text:p>112,3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MOPC - MAYORS OFFICE FOR POLICING AND CRIME</text:p>
          </table:table-cell>
          <table:table-cell office:value-type="float" office:value="1001479941" table:style-name="ce7">
            <text:p>1001479941</text:p>
          </table:table-cell>
          <table:table-cell office:value-type="float" office:value="284514.28000000003" table:style-name="ce8">
            <text:p>284,514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POLICE &amp; CRIME COMMISSIONER FOR SOUTH YORKSHIRE</text:p>
          </table:table-cell>
          <table:table-cell office:value-type="float" office:value="1001479962" table:style-name="ce7">
            <text:p>1001479962</text:p>
          </table:table-cell>
          <table:table-cell office:value-type="float" office:value="35392.700000000004" table:style-name="ce8">
            <text:p>35,392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SCOTTISH POLICE AUTHORITY</text:p>
          </table:table-cell>
          <table:table-cell office:value-type="float" office:value="3000047194" table:style-name="ce7">
            <text:p>3000047194</text:p>
          </table:table-cell>
          <table:table-cell office:value-type="float" office:value="38790.71" table:style-name="ce8">
            <text:p>38,790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8T00:00:00" table:style-name="ce9">
            <text:p>08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ARQIVA LTD</text:p>
          </table:table-cell>
          <table:table-cell office:value-type="float" office:value="1001480575" table:style-name="ce7">
            <text:p>1001480575</text:p>
          </table:table-cell>
          <table:table-cell office:value-type="float" office:value="62203.9" table:style-name="ce8">
            <text:p>62,203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Messenger, Portering and Reception Service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1209" table:style-name="ce7">
            <text:p>1001481209</text:p>
          </table:table-cell>
          <table:table-cell office:value-type="float" office:value="677085.47" table:style-name="ce8">
            <text:p>677,085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9T00:00:00" table:style-name="ce6">
            <text:p>09/10/2013</text:p>
          </table:table-cell>
          <table:table-cell office:value-type="string" table:style-name="ce2">
            <text:p>Voluntary Assisted Return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IOM INTERNATIONAL ORGANIZATION FOR MIGRATION</text:p>
          </table:table-cell>
          <table:table-cell office:value-type="float" office:value="7000008057" table:style-name="ce7">
            <text:p>7000008057</text:p>
          </table:table-cell>
          <table:table-cell office:value-type="float" office:value="975482.42" table:style-name="ce8">
            <text:p>975,482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1807" table:style-name="ce7">
            <text:p>1001481807</text:p>
          </table:table-cell>
          <table:table-cell office:value-type="float" office:value="56714.200000000004" table:style-name="ce8">
            <text:p>56,714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1807" table:style-name="ce7">
            <text:p>1001481807</text:p>
          </table:table-cell>
          <table:table-cell office:value-type="float" office:value="123777.43000000001" table:style-name="ce8">
            <text:p>123,777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Parking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GATWICK AIRPORT LTD</text:p>
          </table:table-cell>
          <table:table-cell office:value-type="float" office:value="1001481840" table:style-name="ce7">
            <text:p>1001481840</text:p>
          </table:table-cell>
          <table:table-cell office:value-type="float" office:value="843.13" table:style-name="ce8">
            <text:p>843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1T00:00:00" table:style-name="ce6">
            <text:p>11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2465" table:style-name="ce7">
            <text:p>1001482465</text:p>
          </table:table-cell>
          <table:table-cell office:value-type="float" office:value="51273.41" table:style-name="ce8">
            <text:p>51,273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Messenger, Portering and Reception Service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3206" table:style-name="ce7">
            <text:p>1001483206</text:p>
          </table:table-cell>
          <table:table-cell office:value-type="float" office:value="-107070" table:style-name="ce8">
            <text:p>-107,0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4T00:00:00" table:style-name="ce6">
            <text:p>14/10/2013</text:p>
          </table:table-cell>
          <table:table-cell office:value-type="string" table:style-name="ce2">
            <text:p>Messenger, Portering and Reception Service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3206" table:style-name="ce7">
            <text:p>1001483206</text:p>
          </table:table-cell>
          <table:table-cell office:value-type="float" office:value="107070" table:style-name="ce8">
            <text:p>107,0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3333" table:style-name="ce7">
            <text:p>1001483333</text:p>
          </table:table-cell>
          <table:table-cell office:value-type="float" office:value="93935.63" table:style-name="ce8">
            <text:p>93,935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4655" table:style-name="ce7">
            <text:p>1001484655</text:p>
          </table:table-cell>
          <table:table-cell office:value-type="float" office:value="57240.89" table:style-name="ce8">
            <text:p>57,240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4655" table:style-name="ce7">
            <text:p>1001484655</text:p>
          </table:table-cell>
          <table:table-cell office:value-type="float" office:value="101657.25" table:style-name="ce8">
            <text:p>101,657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6T00:00:00" table:style-name="ce6">
            <text:p>16/10/2013</text:p>
          </table:table-cell>
          <table:table-cell office:value-type="string" table:style-name="ce2">
            <text:p>Service Charge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FCO SERVICES</text:p>
          </table:table-cell>
          <table:table-cell office:value-type="float" office:value="3000047236" table:style-name="ce7">
            <text:p>3000047236</text:p>
          </table:table-cell>
          <table:table-cell office:value-type="float" office:value="64487.5" table:style-name="ce8">
            <text:p>64,48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MITIE CARE &amp; CUSTODY LTD</text:p>
          </table:table-cell>
          <table:table-cell office:value-type="float" office:value="1001485417" table:style-name="ce7">
            <text:p>1001485417</text:p>
          </table:table-cell>
          <table:table-cell office:value-type="float" office:value="176479.80000000002" table:style-name="ce8">
            <text:p>176,479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5953" table:style-name="ce7">
            <text:p>1001485953</text:p>
          </table:table-cell>
          <table:table-cell office:value-type="float" office:value="28552.23" table:style-name="ce8">
            <text:p>28,552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5953" table:style-name="ce7">
            <text:p>1001485953</text:p>
          </table:table-cell>
          <table:table-cell office:value-type="float" office:value="25253" table:style-name="ce8">
            <text:p>25,25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5953" table:style-name="ce7">
            <text:p>1001485953</text:p>
          </table:table-cell>
          <table:table-cell office:value-type="float" office:value="114313.56" table:style-name="ce8">
            <text:p>114,313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5953" table:style-name="ce7">
            <text:p>1001485953</text:p>
          </table:table-cell>
          <table:table-cell office:value-type="float" office:value="123115.25" table:style-name="ce8">
            <text:p>123,115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5953" table:style-name="ce7">
            <text:p>1001485953</text:p>
          </table:table-cell>
          <table:table-cell office:value-type="float" office:value="28543.010000000002" table:style-name="ce8">
            <text:p>28,543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UMBRIA POLICE &amp; CRIME COMMISSIONER</text:p>
          </table:table-cell>
          <table:table-cell office:value-type="float" office:value="1001485966" table:style-name="ce7">
            <text:p>1001485966</text:p>
          </table:table-cell>
          <table:table-cell office:value-type="float" office:value="25377.55" table:style-name="ce8">
            <text:p>25,377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Public Order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MOPC - MAYORS OFFICE FOR POLICING AND CRIME</text:p>
          </table:table-cell>
          <table:table-cell office:value-type="float" office:value="1001485998" table:style-name="ce7">
            <text:p>1001485998</text:p>
          </table:table-cell>
          <table:table-cell office:value-type="float" office:value="25007" table:style-name="ce8">
            <text:p>25,0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OFFICE OF THE KENT POLICE &amp; CRIME COMMISSIONER</text:p>
          </table:table-cell>
          <table:table-cell office:value-type="float" office:value="1001486008" table:style-name="ce7">
            <text:p>1001486008</text:p>
          </table:table-cell>
          <table:table-cell office:value-type="float" office:value="31046.63" table:style-name="ce8">
            <text:p>31,046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1486012" table:style-name="ce7">
            <text:p>1001486012</text:p>
          </table:table-cell>
          <table:table-cell office:value-type="float" office:value="162855.01" table:style-name="ce8">
            <text:p>162,855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THE OFFICE OF THE POLICE &amp; CRIME COMMISSIONER FOR NORTHUMBRIA</text:p>
          </table:table-cell>
          <table:table-cell office:value-type="float" office:value="1001486062" table:style-name="ce7">
            <text:p>1001486062</text:p>
          </table:table-cell>
          <table:table-cell office:value-type="float" office:value="29358.959999999999" table:style-name="ce8">
            <text:p>29,358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SCOTTISH POLICE AUTHORITY</text:p>
          </table:table-cell>
          <table:table-cell office:value-type="float" office:value="3000047278" table:style-name="ce7">
            <text:p>3000047278</text:p>
          </table:table-cell>
          <table:table-cell office:value-type="float" office:value="37458.559999999998" table:style-name="ce8">
            <text:p>37,458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8529" table:style-name="ce7">
            <text:p>1001488529</text:p>
          </table:table-cell>
          <table:table-cell office:value-type="float" office:value="96353.17" table:style-name="ce8">
            <text:p>96,353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8529" table:style-name="ce7">
            <text:p>1001488529</text:p>
          </table:table-cell>
          <table:table-cell office:value-type="float" office:value="50463.19" table:style-name="ce8">
            <text:p>50,463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ATOS I T SERVICES UK LTD</text:p>
          </table:table-cell>
          <table:table-cell office:value-type="float" office:value="1001489085" table:style-name="ce7">
            <text:p>1001489085</text:p>
          </table:table-cell>
          <table:table-cell office:value-type="float" office:value="131800.79999999999" table:style-name="ce8">
            <text:p>131,800.8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9173" table:style-name="ce7">
            <text:p>1001489173</text:p>
          </table:table-cell>
          <table:table-cell office:value-type="float" office:value="298775.10000000003" table:style-name="ce8">
            <text:p>298,775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9173" table:style-name="ce7">
            <text:p>1001489173</text:p>
          </table:table-cell>
          <table:table-cell office:value-type="float" office:value="33169.58" table:style-name="ce8">
            <text:p>33,169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89173" table:style-name="ce7">
            <text:p>1001489173</text:p>
          </table:table-cell>
          <table:table-cell office:value-type="float" office:value="29027.33" table:style-name="ce8">
            <text:p>29,027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ATOS I T SERVICES UK LTD</text:p>
          </table:table-cell>
          <table:table-cell office:value-type="float" office:value="1001489719" table:style-name="ce7">
            <text:p>1001489719</text:p>
          </table:table-cell>
          <table:table-cell office:value-type="float" office:value="98134.8" table:style-name="ce8">
            <text:p>98,13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SCOTTISH POLICE AUTHORITY</text:p>
          </table:table-cell>
          <table:table-cell office:value-type="float" office:value="1001489812" table:style-name="ce7">
            <text:p>1001489812</text:p>
          </table:table-cell>
          <table:table-cell office:value-type="float" office:value="57038.239999999998" table:style-name="ce8">
            <text:p>57,038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91202" table:style-name="ce7">
            <text:p>1001491202</text:p>
          </table:table-cell>
          <table:table-cell office:value-type="float" office:value="25892.14" table:style-name="ce8">
            <text:p>25,892.1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91202" table:style-name="ce7">
            <text:p>1001491202</text:p>
          </table:table-cell>
          <table:table-cell office:value-type="float" office:value="26068.38" table:style-name="ce8">
            <text:p>26,068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91202" table:style-name="ce7">
            <text:p>1001491202</text:p>
          </table:table-cell>
          <table:table-cell office:value-type="float" office:value="83419.05" table:style-name="ce8">
            <text:p>83,419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91202" table:style-name="ce7">
            <text:p>1001491202</text:p>
          </table:table-cell>
          <table:table-cell office:value-type="float" office:value="65270.85" table:style-name="ce8">
            <text:p>65,270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CARLSON WAGONLIT TRAVEL</text:p>
          </table:table-cell>
          <table:table-cell office:value-type="float" office:value="1001491202" table:style-name="ce7">
            <text:p>1001491202</text:p>
          </table:table-cell>
          <table:table-cell office:value-type="float" office:value="102956.25" table:style-name="ce8">
            <text:p>102,956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FUJITSU SERVICES LTD</text:p>
          </table:table-cell>
          <table:table-cell office:value-type="float" office:value="1001491233" table:style-name="ce7">
            <text:p>1001491233</text:p>
          </table:table-cell>
          <table:table-cell office:value-type="float" office:value="26522.52" table:style-name="ce8">
            <text:p>26,522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Immigration Law</text:p>
          </table:table-cell>
          <table:table-cell office:value-type="string" table:style-name="ce2">
            <text:p>MOPC - MAYORS OFFICE FOR POLICING AND CRIME</text:p>
          </table:table-cell>
          <table:table-cell office:value-type="float" office:value="1001491248" table:style-name="ce7">
            <text:p>1001491248</text:p>
          </table:table-cell>
          <table:table-cell office:value-type="float" office:value="273228.23" table:style-name="ce8">
            <text:p>273,228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TOS I T SERVICES UK LTD</text:p>
          </table:table-cell>
          <table:table-cell office:value-type="float" office:value="1001477153" table:style-name="ce7">
            <text:p>1001477153</text:p>
          </table:table-cell>
          <table:table-cell office:value-type="float" office:value="110257.2" table:style-name="ce8">
            <text:p>110,25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TOS I T SERVICES UK LTD</text:p>
          </table:table-cell>
          <table:table-cell office:value-type="float" office:value="1001477153" table:style-name="ce7">
            <text:p>1001477153</text:p>
          </table:table-cell>
          <table:table-cell office:value-type="float" office:value="78474" table:style-name="ce8">
            <text:p>78,47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77259" table:style-name="ce7">
            <text:p>1001477259</text:p>
          </table:table-cell>
          <table:table-cell office:value-type="float" office:value="54969.599999999999" table:style-name="ce8">
            <text:p>54,96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TOS I T SERVICES UK LTD</text:p>
          </table:table-cell>
          <table:table-cell office:value-type="float" office:value="1001477885" table:style-name="ce7">
            <text:p>1001477885</text:p>
          </table:table-cell>
          <table:table-cell office:value-type="float" office:value="99949.7" table:style-name="ce8">
            <text:p>99,949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TOS I T SERVICES UK LTD</text:p>
          </table:table-cell>
          <table:table-cell office:value-type="float" office:value="1001477885" table:style-name="ce7">
            <text:p>1001477885</text:p>
          </table:table-cell>
          <table:table-cell office:value-type="float" office:value="38093.880000000005" table:style-name="ce8">
            <text:p>38,093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TOS I T SERVICES UK LTD</text:p>
          </table:table-cell>
          <table:table-cell office:value-type="float" office:value="1001477885" table:style-name="ce7">
            <text:p>1001477885</text:p>
          </table:table-cell>
          <table:table-cell office:value-type="float" office:value="202800" table:style-name="ce8">
            <text:p>202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TOS I T SERVICES UK LTD</text:p>
          </table:table-cell>
          <table:table-cell office:value-type="float" office:value="1001477885" table:style-name="ce7">
            <text:p>1001477885</text:p>
          </table:table-cell>
          <table:table-cell office:value-type="float" office:value="367227.6" table:style-name="ce8">
            <text:p>367,22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TOS I T SERVICES UK LTD</text:p>
          </table:table-cell>
          <table:table-cell office:value-type="float" office:value="1001477885" table:style-name="ce7">
            <text:p>1001477885</text:p>
          </table:table-cell>
          <table:table-cell office:value-type="float" office:value="563168.4" table:style-name="ce8">
            <text:p>563,16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TOS I T SERVICES UK LTD</text:p>
          </table:table-cell>
          <table:table-cell office:value-type="float" office:value="1001477885" table:style-name="ce7">
            <text:p>1001477885</text:p>
          </table:table-cell>
          <table:table-cell office:value-type="float" office:value="53648.4" table:style-name="ce8">
            <text:p>53,64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2T00:00:00" table:style-name="ce6">
            <text:p>02/10/2013</text:p>
          </table:table-cell>
          <table:table-cell office:value-type="string" table:style-name="ce2">
            <text:p>IT, TelecommsHardware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FUJITSU SERVICES LTD</text:p>
          </table:table-cell>
          <table:table-cell office:value-type="float" office:value="1001477931" table:style-name="ce7">
            <text:p>1001477931</text:p>
          </table:table-cell>
          <table:table-cell office:value-type="float" office:value="163992.84000000003" table:style-name="ce8">
            <text:p>163,992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FUJITSU SERVICES LTD</text:p>
          </table:table-cell>
          <table:table-cell office:value-type="float" office:value="1001478637" table:style-name="ce7">
            <text:p>1001478637</text:p>
          </table:table-cell>
          <table:table-cell office:value-type="float" office:value="84144.06" table:style-name="ce8">
            <text:p>84,144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FUJITSU SERVICES LTD</text:p>
          </table:table-cell>
          <table:table-cell office:value-type="float" office:value="1001478637" table:style-name="ce7">
            <text:p>1001478637</text:p>
          </table:table-cell>
          <table:table-cell office:value-type="float" office:value="87500.4" table:style-name="ce8">
            <text:p>87,50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79255" table:style-name="ce7">
            <text:p>1001479255</text:p>
          </table:table-cell>
          <table:table-cell office:value-type="float" office:value="184062.28" table:style-name="ce8">
            <text:p>184,062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TOS I T SERVICES UK LTD</text:p>
          </table:table-cell>
          <table:table-cell office:value-type="float" office:value="1001479835" table:style-name="ce7">
            <text:p>1001479835</text:p>
          </table:table-cell>
          <table:table-cell office:value-type="float" office:value="25815.79" table:style-name="ce8">
            <text:p>25,815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TOS I T SERVICES UK LTD</text:p>
          </table:table-cell>
          <table:table-cell office:value-type="float" office:value="1001479835" table:style-name="ce7">
            <text:p>1001479835</text:p>
          </table:table-cell>
          <table:table-cell office:value-type="float" office:value="28365.07" table:style-name="ce8">
            <text:p>28,365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3000047188" table:style-name="ce7">
            <text:p>3000047188</text:p>
          </table:table-cell>
          <table:table-cell office:value-type="float" office:value="33684.22" table:style-name="ce8">
            <text:p>33,684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3000047188" table:style-name="ce7">
            <text:p>3000047188</text:p>
          </table:table-cell>
          <table:table-cell office:value-type="float" office:value="96351.47" table:style-name="ce8">
            <text:p>96,351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3000047188" table:style-name="ce7">
            <text:p>3000047188</text:p>
          </table:table-cell>
          <table:table-cell office:value-type="float" office:value="56065.16" table:style-name="ce8">
            <text:p>56,065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3000047188" table:style-name="ce7">
            <text:p>3000047188</text:p>
          </table:table-cell>
          <table:table-cell office:value-type="float" office:value="25602.18" table:style-name="ce8">
            <text:p>25,602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3000047188" table:style-name="ce7">
            <text:p>3000047188</text:p>
          </table:table-cell>
          <table:table-cell office:value-type="float" office:value="96351.47" table:style-name="ce8">
            <text:p>96,351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CUMA SOLUTIONS LTD</text:p>
          </table:table-cell>
          <table:table-cell office:value-type="float" office:value="1001480570" table:style-name="ce7">
            <text:p>1001480570</text:p>
          </table:table-cell>
          <table:table-cell office:value-type="float" office:value="53947.200000000004" table:style-name="ce8">
            <text:p>53,94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CUMA SOLUTIONS LTD</text:p>
          </table:table-cell>
          <table:table-cell office:value-type="float" office:value="1001480570" table:style-name="ce7">
            <text:p>1001480570</text:p>
          </table:table-cell>
          <table:table-cell office:value-type="float" office:value="149617.03" table:style-name="ce8">
            <text:p>149,617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BLACKTHORN TECHNOLOGIES LTD</text:p>
          </table:table-cell>
          <table:table-cell office:value-type="float" office:value="1001480583" table:style-name="ce7">
            <text:p>1001480583</text:p>
          </table:table-cell>
          <table:table-cell office:value-type="float" office:value="67331.199999999997" table:style-name="ce8">
            <text:p>67,33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NAMELESS MEDIA GROUP LTD</text:p>
          </table:table-cell>
          <table:table-cell office:value-type="float" office:value="1001480630" table:style-name="ce7">
            <text:p>1001480630</text:p>
          </table:table-cell>
          <table:table-cell office:value-type="float" office:value="44280" table:style-name="ce8">
            <text:p>44,2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CUMA SOLUTIONS LTD</text:p>
          </table:table-cell>
          <table:table-cell office:value-type="float" office:value="1001481789" table:style-name="ce7">
            <text:p>1001481789</text:p>
          </table:table-cell>
          <table:table-cell office:value-type="float" office:value="71553.119999999995" table:style-name="ce8">
            <text:p>71,553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CUMA SOLUTIONS LTD</text:p>
          </table:table-cell>
          <table:table-cell office:value-type="float" office:value="1001481789" table:style-name="ce7">
            <text:p>1001481789</text:p>
          </table:table-cell>
          <table:table-cell office:value-type="float" office:value="99855.540000000008" table:style-name="ce8">
            <text:p>99,855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FUJITSU SERVICES LTD</text:p>
          </table:table-cell>
          <table:table-cell office:value-type="float" office:value="1001485368" table:style-name="ce7">
            <text:p>1001485368</text:p>
          </table:table-cell>
          <table:table-cell office:value-type="float" office:value="42835.5" table:style-name="ce8">
            <text:p>42,835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85381" table:style-name="ce7">
            <text:p>1001485381</text:p>
          </table:table-cell>
          <table:table-cell office:value-type="float" office:value="96000" table:style-name="ce8">
            <text:p>9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POST OFFICE LTD</text:p>
          </table:table-cell>
          <table:table-cell office:value-type="float" office:value="1001485450" table:style-name="ce7">
            <text:p>1001485450</text:p>
          </table:table-cell>
          <table:table-cell office:value-type="float" office:value="79660.800000000003" table:style-name="ce8">
            <text:p>79,66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POST OFFICE LTD</text:p>
          </table:table-cell>
          <table:table-cell office:value-type="float" office:value="1001485450" table:style-name="ce7">
            <text:p>1001485450</text:p>
          </table:table-cell>
          <table:table-cell office:value-type="float" office:value="18451.2" table:style-name="ce8">
            <text:p>18,45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CUMA SOLUTIONS LTD</text:p>
          </table:table-cell>
          <table:table-cell office:value-type="float" office:value="1001485923" table:style-name="ce7">
            <text:p>1001485923</text:p>
          </table:table-cell>
          <table:table-cell office:value-type="float" office:value="61500" table:style-name="ce8">
            <text:p>61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3000047257" table:style-name="ce7">
            <text:p>3000047257</text:p>
          </table:table-cell>
          <table:table-cell office:value-type="float" office:value="56325.71" table:style-name="ce8">
            <text:p>56,325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86678" table:style-name="ce7">
            <text:p>1001486678</text:p>
          </table:table-cell>
          <table:table-cell office:value-type="float" office:value="73566" table:style-name="ce8">
            <text:p>73,5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7267" table:style-name="ce7">
            <text:p>1001487267</text:p>
          </table:table-cell>
          <table:table-cell office:value-type="float" office:value="-37304.14" table:style-name="ce8">
            <text:p>-37,304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7267" table:style-name="ce7">
            <text:p>1001487267</text:p>
          </table:table-cell>
          <table:table-cell office:value-type="float" office:value="37304.14" table:style-name="ce8">
            <text:p>37,304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7267" table:style-name="ce7">
            <text:p>1001487267</text:p>
          </table:table-cell>
          <table:table-cell office:value-type="float" office:value="65065.05" table:style-name="ce8">
            <text:p>65,065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87267" table:style-name="ce7">
            <text:p>1001487267</text:p>
          </table:table-cell>
          <table:table-cell office:value-type="float" office:value="38682.25" table:style-name="ce8">
            <text:p>38,682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6POINT6 LTD</text:p>
          </table:table-cell>
          <table:table-cell office:value-type="float" office:value="1001487819" table:style-name="ce7">
            <text:p>1001487819</text:p>
          </table:table-cell>
          <table:table-cell office:value-type="float" office:value="29988" table:style-name="ce8">
            <text:p>29,9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TOS I T SERVICES UK LTD</text:p>
          </table:table-cell>
          <table:table-cell office:value-type="float" office:value="1001488498" table:style-name="ce7">
            <text:p>1001488498</text:p>
          </table:table-cell>
          <table:table-cell office:value-type="float" office:value="54076.800000000003" table:style-name="ce8">
            <text:p>54,07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DX SECURE LTD</text:p>
          </table:table-cell>
          <table:table-cell office:value-type="float" office:value="1001488546" table:style-name="ce7">
            <text:p>1001488546</text:p>
          </table:table-cell>
          <table:table-cell office:value-type="float" office:value="174527.54" table:style-name="ce8">
            <text:p>174,527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EQUAL EXPERTS UK LTD</text:p>
          </table:table-cell>
          <table:table-cell office:value-type="float" office:value="1001488549" table:style-name="ce7">
            <text:p>1001488549</text:p>
          </table:table-cell>
          <table:table-cell office:value-type="float" office:value="5623.21" table:style-name="ce8">
            <text:p>5,623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EQUAL EXPERTS UK LTD</text:p>
          </table:table-cell>
          <table:table-cell office:value-type="float" office:value="1001488549" table:style-name="ce7">
            <text:p>1001488549</text:p>
          </table:table-cell>
          <table:table-cell office:value-type="float" office:value="29724.7" table:style-name="ce8">
            <text:p>29,724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TOS I T SERVICES UK LTD</text:p>
          </table:table-cell>
          <table:table-cell office:value-type="float" office:value="1001489085" table:style-name="ce7">
            <text:p>1001489085</text:p>
          </table:table-cell>
          <table:table-cell office:value-type="float" office:value="50277.86" table:style-name="ce8">
            <text:p>50,277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TOS I T SERVICES UK LTD</text:p>
          </table:table-cell>
          <table:table-cell office:value-type="float" office:value="1001489085" table:style-name="ce7">
            <text:p>1001489085</text:p>
          </table:table-cell>
          <table:table-cell office:value-type="float" office:value="61747.199999999997" table:style-name="ce8">
            <text:p>61,74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89203" table:style-name="ce7">
            <text:p>1001489203</text:p>
          </table:table-cell>
          <table:table-cell office:value-type="float" office:value="26263.440000000002" table:style-name="ce8">
            <text:p>26,263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89259" table:style-name="ce7">
            <text:p>1001489259</text:p>
          </table:table-cell>
          <table:table-cell office:value-type="float" office:value="7591.7" table:style-name="ce8">
            <text:p>7,591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89259" table:style-name="ce7">
            <text:p>1001489259</text:p>
          </table:table-cell>
          <table:table-cell office:value-type="float" office:value="55761.43" table:style-name="ce8">
            <text:p>55,761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Componen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89259" table:style-name="ce7">
            <text:p>1001489259</text:p>
          </table:table-cell>
          <table:table-cell office:value-type="float" office:value="49046.48" table:style-name="ce8">
            <text:p>49,046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Asset Clearing - Computer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89259" table:style-name="ce7">
            <text:p>1001489259</text:p>
          </table:table-cell>
          <table:table-cell office:value-type="float" office:value="8174.8700000000008" table:style-name="ce8">
            <text:p>8,174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TOS I T SERVICES UK LTD</text:p>
          </table:table-cell>
          <table:table-cell office:value-type="float" office:value="1001489719" table:style-name="ce7">
            <text:p>1001489719</text:p>
          </table:table-cell>
          <table:table-cell office:value-type="float" office:value="28855.7" table:style-name="ce8">
            <text:p>28,855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OST - Operational Systems</text:p>
          </table:table-cell>
          <table:table-cell office:value-type="string" table:style-name="ce2">
            <text:p>ATOS I T SERVICES UK LTD</text:p>
          </table:table-cell>
          <table:table-cell office:value-type="float" office:value="1001489719" table:style-name="ce7">
            <text:p>1001489719</text:p>
          </table:table-cell>
          <table:table-cell office:value-type="float" office:value="207963.06000000003" table:style-name="ce8">
            <text:p>207,963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2">
            <text:p>Banking &amp; Monetary Service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WORLDPAY UK LTD</text:p>
          </table:table-cell>
          <table:table-cell office:value-type="float" office:value="1001477283" table:style-name="ce7">
            <text:p>1001477283</text:p>
          </table:table-cell>
          <table:table-cell office:value-type="float" office:value="38998.21" table:style-name="ce8">
            <text:p>38,998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IRON MOUNTAIN (UK) LTD</text:p>
          </table:table-cell>
          <table:table-cell office:value-type="float" office:value="1001478645" table:style-name="ce7">
            <text:p>1001478645</text:p>
          </table:table-cell>
          <table:table-cell office:value-type="float" office:value="270957.14" table:style-name="ce8">
            <text:p>270,957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IRON MOUNTAIN (UK) LTD</text:p>
          </table:table-cell>
          <table:table-cell office:value-type="float" office:value="1001478645" table:style-name="ce7">
            <text:p>1001478645</text:p>
          </table:table-cell>
          <table:table-cell office:value-type="float" office:value="273813.7" table:style-name="ce8">
            <text:p>273,813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3T00:00:00" table:style-name="ce6">
            <text:p>03/10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IRON MOUNTAIN (UK) LTD</text:p>
          </table:table-cell>
          <table:table-cell office:value-type="float" office:value="1001478645" table:style-name="ce7">
            <text:p>1001478645</text:p>
          </table:table-cell>
          <table:table-cell office:value-type="float" office:value="102742.38" table:style-name="ce8">
            <text:p>102,742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186" table:style-name="ce7">
            <text:p>3000047186</text:p>
          </table:table-cell>
          <table:table-cell office:value-type="float" office:value="108956.55" table:style-name="ce8">
            <text:p>108,956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4T00:00:00" table:style-name="ce6">
            <text:p>04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186" table:style-name="ce7">
            <text:p>3000047186</text:p>
          </table:table-cell>
          <table:table-cell office:value-type="float" office:value="238797.95" table:style-name="ce8">
            <text:p>238,797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GLASGOW CITY COUNCIL</text:p>
          </table:table-cell>
          <table:table-cell office:value-type="float" office:value="1001480609" table:style-name="ce7">
            <text:p>1001480609</text:p>
          </table:table-cell>
          <table:table-cell office:value-type="float" office:value="64418.310000000005" table:style-name="ce8">
            <text:p>64,418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08T00:00:00" table:style-name="ce6">
            <text:p>08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03" table:style-name="ce7">
            <text:p>3000047203</text:p>
          </table:table-cell>
          <table:table-cell office:value-type="float" office:value="391927.63" table:style-name="ce8">
            <text:p>391,927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GATWICK AIRPORT LTD</text:p>
          </table:table-cell>
          <table:table-cell office:value-type="float" office:value="1001481840" table:style-name="ce7">
            <text:p>1001481840</text:p>
          </table:table-cell>
          <table:table-cell office:value-type="float" office:value="1388.69" table:style-name="ce8">
            <text:p>1,388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OSAG - OFFICE OF THE ADVOCATE GENERAL</text:p>
          </table:table-cell>
          <table:table-cell office:value-type="float" office:value="3000047232" table:style-name="ce7">
            <text:p>3000047232</text:p>
          </table:table-cell>
          <table:table-cell office:value-type="float" office:value="59671.46" table:style-name="ce8">
            <text:p>59,671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33" table:style-name="ce7">
            <text:p>3000047233</text:p>
          </table:table-cell>
          <table:table-cell office:value-type="float" office:value="659955.80000000005" table:style-name="ce8">
            <text:p>659,955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33" table:style-name="ce7">
            <text:p>3000047233</text:p>
          </table:table-cell>
          <table:table-cell office:value-type="float" office:value="1685451.7200000002" table:style-name="ce8">
            <text:p>1,685,451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33" table:style-name="ce7">
            <text:p>3000047233</text:p>
          </table:table-cell>
          <table:table-cell office:value-type="float" office:value="15501.49" table:style-name="ce8">
            <text:p>15,501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33" table:style-name="ce7">
            <text:p>3000047233</text:p>
          </table:table-cell>
          <table:table-cell office:value-type="float" office:value="27038.940000000002" table:style-name="ce8">
            <text:p>27,038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33" table:style-name="ce7">
            <text:p>3000047233</text:p>
          </table:table-cell>
          <table:table-cell office:value-type="float" office:value="175683.64" table:style-name="ce8">
            <text:p>175,683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33" table:style-name="ce7">
            <text:p>3000047233</text:p>
          </table:table-cell>
          <table:table-cell office:value-type="float" office:value="265478.52" table:style-name="ce8">
            <text:p>265,478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33" table:style-name="ce7">
            <text:p>3000047233</text:p>
          </table:table-cell>
          <table:table-cell office:value-type="float" office:value="11958.48" table:style-name="ce8">
            <text:p>11,958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33" table:style-name="ce7">
            <text:p>3000047233</text:p>
          </table:table-cell>
          <table:table-cell office:value-type="float" office:value="40905.9" table:style-name="ce8">
            <text:p>40,905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33" table:style-name="ce7">
            <text:p>3000047233</text:p>
          </table:table-cell>
          <table:table-cell office:value-type="float" office:value="80966.92" table:style-name="ce8">
            <text:p>80,966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33" table:style-name="ce7">
            <text:p>3000047233</text:p>
          </table:table-cell>
          <table:table-cell office:value-type="float" office:value="71168.460000000006" table:style-name="ce8">
            <text:p>71,168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33" table:style-name="ce7">
            <text:p>3000047233</text:p>
          </table:table-cell>
          <table:table-cell office:value-type="float" office:value="43633.780000000006" table:style-name="ce8">
            <text:p>43,633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34" table:style-name="ce7">
            <text:p>3000047234</text:p>
          </table:table-cell>
          <table:table-cell office:value-type="float" office:value="353533.60000000003" table:style-name="ce8">
            <text:p>353,533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5T00:00:00" table:style-name="ce6">
            <text:p>15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34" table:style-name="ce7">
            <text:p>3000047234</text:p>
          </table:table-cell>
          <table:table-cell office:value-type="float" office:value="238345.69" table:style-name="ce8">
            <text:p>238,345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17T00:00:00" table:style-name="ce6">
            <text:p>17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FUJITSU SERVICES LTD</text:p>
          </table:table-cell>
          <table:table-cell office:value-type="float" office:value="1001485368" table:style-name="ce7">
            <text:p>1001485368</text:p>
          </table:table-cell>
          <table:table-cell office:value-type="float" office:value="34036.39" table:style-name="ce8">
            <text:p>34,036.39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MOJ - MINISTRY OF JUSTICE</text:p>
          </table:table-cell>
          <table:table-cell office:value-type="float" office:value="3000047259" table:style-name="ce7">
            <text:p>3000047259</text:p>
          </table:table-cell>
          <table:table-cell office:value-type="float" office:value="15000" table:style-name="ce8">
            <text:p>1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MOJ - MINISTRY OF JUSTICE</text:p>
          </table:table-cell>
          <table:table-cell office:value-type="float" office:value="3000047259" table:style-name="ce7">
            <text:p>3000047259</text:p>
          </table:table-cell>
          <table:table-cell office:value-type="float" office:value="14826.42" table:style-name="ce8">
            <text:p>14,826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OFFICE OF THE IMMIGRATION SERVICES COMMISSIONER (OISC ) (G)</text:p>
          </table:table-cell>
          <table:table-cell office:value-type="float" office:value="3000047261" table:style-name="ce7">
            <text:p>3000047261</text:p>
          </table:table-cell>
          <table:table-cell office:value-type="float" office:value="328973" table:style-name="ce8">
            <text:p>328,9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Interpreters.Interpreter Face to Face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BIG WORD INTERPRETING SERVICES LTD (THE)</text:p>
          </table:table-cell>
          <table:table-cell office:value-type="float" office:value="1001487263" table:style-name="ce7">
            <text:p>1001487263</text:p>
          </table:table-cell>
          <table:table-cell office:value-type="float" office:value="35422.32" table:style-name="ce8">
            <text:p>35,422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Management &amp; Admin Serv.Overseas Posting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ECA INTERNATIONAL</text:p>
          </table:table-cell>
          <table:table-cell office:value-type="float" office:value="1001487276" table:style-name="ce7">
            <text:p>1001487276</text:p>
          </table:table-cell>
          <table:table-cell office:value-type="float" office:value="25300.799999999999" table:style-name="ce8">
            <text:p>25,30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OSAG - OFFICE OF THE ADVOCATE GENERAL</text:p>
          </table:table-cell>
          <table:table-cell office:value-type="float" office:value="3000047269" table:style-name="ce7">
            <text:p>3000047269</text:p>
          </table:table-cell>
          <table:table-cell office:value-type="float" office:value="36908.75" table:style-name="ce8">
            <text:p>36,908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73" table:style-name="ce7">
            <text:p>3000047273</text:p>
          </table:table-cell>
          <table:table-cell office:value-type="float" office:value="194301.37" table:style-name="ce8">
            <text:p>194,301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273" table:style-name="ce7">
            <text:p>3000047273</text:p>
          </table:table-cell>
          <table:table-cell office:value-type="float" office:value="65304.800000000003" table:style-name="ce8">
            <text:p>65,30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ECCTIS LTD</text:p>
          </table:table-cell>
          <table:table-cell office:value-type="float" office:value="1001489186" table:style-name="ce7">
            <text:p>1001489186</text:p>
          </table:table-cell>
          <table:table-cell office:value-type="float" office:value="60" table:style-name="ce8">
            <text:p>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2">
            <text:p>IT, TelecommsIT Run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ECCTIS LTD</text:p>
          </table:table-cell>
          <table:table-cell office:value-type="float" office:value="1001489186" table:style-name="ce7">
            <text:p>1001489186</text:p>
          </table:table-cell>
          <table:table-cell office:value-type="float" office:value="29100" table:style-name="ce8">
            <text:p>29,1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VF WORLDWIDE HOLDINGS LTD</text:p>
          </table:table-cell>
          <table:table-cell office:value-type="float" office:value="7000008096" table:style-name="ce7">
            <text:p>7000008096</text:p>
          </table:table-cell>
          <table:table-cell office:value-type="float" office:value="687557.55" table:style-name="ce8">
            <text:p>687,557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90605" table:style-name="ce7">
            <text:p>1001490605</text:p>
          </table:table-cell>
          <table:table-cell office:value-type="float" office:value="1318490.6199999999" table:style-name="ce8">
            <text:p>1,318,490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90605" table:style-name="ce7">
            <text:p>1001490605</text:p>
          </table:table-cell>
          <table:table-cell office:value-type="float" office:value="243081.72" table:style-name="ce8">
            <text:p>243,081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IRON MOUNTAIN (UK) LTD</text:p>
          </table:table-cell>
          <table:table-cell office:value-type="float" office:value="1001490625" table:style-name="ce7">
            <text:p>1001490625</text:p>
          </table:table-cell>
          <table:table-cell office:value-type="float" office:value="284848.87" table:style-name="ce8">
            <text:p>284,848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IRON MOUNTAIN (UK) LTD</text:p>
          </table:table-cell>
          <table:table-cell office:value-type="float" office:value="1001490625" table:style-name="ce7">
            <text:p>1001490625</text:p>
          </table:table-cell>
          <table:table-cell office:value-type="float" office:value="130657.02" table:style-name="ce8">
            <text:p>130,657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MANCHESTER CITY COUNCIL</text:p>
          </table:table-cell>
          <table:table-cell office:value-type="float" office:value="1001491247" table:style-name="ce7">
            <text:p>1001491247</text:p>
          </table:table-cell>
          <table:table-cell office:value-type="float" office:value="25733.02" table:style-name="ce8">
            <text:p>25,733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312" table:style-name="ce7">
            <text:p>3000047312</text:p>
          </table:table-cell>
          <table:table-cell office:value-type="float" office:value="91745.8" table:style-name="ce8">
            <text:p>91,745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2">
            <text:p>Legal Costs</text:p>
          </table:table-cell>
          <table:table-cell office:value-type="string" table:style-name="ce2">
            <text:p>V&amp;I - Visas &amp; Immigration</text:p>
          </table:table-cell>
          <table:table-cell office:value-type="string" table:style-name="ce2">
            <text:p>TREASURY SOLICITORS OFFICE</text:p>
          </table:table-cell>
          <table:table-cell office:value-type="float" office:value="3000047312" table:style-name="ce7">
            <text:p>3000047312</text:p>
          </table:table-cell>
          <table:table-cell office:value-type="float" office:value="217613.75" table:style-name="ce8">
            <text:p>217,613.75</text:p>
          </table:table-cell>
          <table:table-cell table:number-columns-repeated="16376"/>
        </table:table-row>
        <table:table-row table:number-rows-repeated="1047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12-04T13:07:39Z</meta:creation-date>
    <dc:date>2013-12-04T13:25:04Z</dc:date>
  </office:meta>
</office:document-meta>
</file>