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46.5pt" style:use-optimal-column-width="true"/>
    </style:style>
    <style:style style:name="co1" style:family="table-column">
      <style:table-column-properties fo:break-before="auto" style:column-width="82.5pt"/>
    </style:style>
    <style:style style:name="co2" style:family="table-column">
      <style:table-column-properties fo:break-before="auto" style:column-width="1052.25pt"/>
    </style:style>
    <style:style style:name="co3" style:family="table-column">
      <style:table-column-properties fo:break-before="auto" style:column-width="763.5pt"/>
    </style:style>
    <style:style style:name="co4" style:family="table-column">
      <style:table-column-properties fo:break-before="auto" style:column-width="46.5pt"/>
    </style:style>
    <style:style style:name="co5" style:family="table-column">
      <style:table-column-properties fo:break-before="auto" style:column-width="963.0pt"/>
    </style:style>
    <style:style style:name="co6" style:family="table-column">
      <style:table-column-properties fo:break-before="auto" style:column-width="48.0pt" style:use-optimal-column-width="true"/>
    </style:style>
    <style:style style:name="co7" style:family="table-column">
      <style:table-column-properties fo:break-before="auto" style:column-width="572.25pt"/>
    </style:style>
    <style:style style:name="co8" style:family="table-column">
      <style:table-column-properties fo:break-before="auto" style:column-width="48.0pt"/>
    </style:style>
    <style:style style:name="co9" style:family="table-column">
      <style:table-column-properties fo:break-before="auto" style:column-width="135.0pt"/>
    </style:style>
    <style:style style:name="co10" style:family="table-column">
      <style:table-column-properties fo:break-before="auto" style:column-width="99.0pt"/>
    </style:style>
    <style:style style:name="co11" style:family="table-column">
      <style:table-column-properties fo:break-before="auto" style:column-width="243.0pt"/>
    </style:style>
    <style:style style:name="co12" style:family="table-column">
      <style:table-column-properties fo:break-before="auto" style:column-width="162.75pt"/>
    </style:style>
    <style:style style:name="co13" style:family="table-column">
      <style:table-column-properties fo:break-before="auto" style:column-width="153.0pt"/>
    </style:style>
    <style:style style:name="co14" style:family="table-column">
      <style:table-column-properties fo:break-before="auto" style:column-width="509.25pt"/>
    </style:style>
    <style:style style:name="co15" style:family="table-column">
      <style:table-column-properties fo:break-before="auto" style:column-width="89.25pt"/>
    </style:style>
    <style:style style:name="co16" style:family="table-column">
      <style:table-column-properties fo:break-before="auto" style:column-width="181.5pt"/>
    </style:style>
    <style:style style:name="co17" style:family="table-column">
      <style:table-column-properties fo:break-before="auto" style:column-width="300.0pt"/>
    </style:style>
    <style:style style:name="co18" style:family="table-column">
      <style:table-column-properties fo:break-before="auto" style:column-width="80.25pt"/>
    </style:style>
    <style:style style:name="co19" style:family="table-column">
      <style:table-column-properties fo:break-before="auto" style:column-width="137.25pt"/>
    </style:style>
    <style:style style:name="co20" style:family="table-column">
      <style:table-column-properties fo:break-before="auto" style:column-width="79.5pt"/>
    </style:style>
    <style:style style:name="co21" style:family="table-column">
      <style:table-column-properties fo:break-before="auto" style:column-width="287.25pt"/>
    </style:style>
    <style:style style:name="co22" style:family="table-column">
      <style:table-column-properties fo:break-before="auto" style:column-width="529.5pt"/>
    </style:style>
    <style:style style:name="co23" style:family="table-column">
      <style:table-column-properties fo:break-before="auto" style:column-width="91.5pt"/>
    </style:style>
    <style:style style:name="ro0" style:family="table-row">
      <style:table-row-properties fo:break-before="auto" style:row-height="13pt" style:use-optimal-row-height="true"/>
    </style:style>
    <style:style style:name="ro1" style:family="table-row">
      <style:table-row-properties fo:break-before="auto" style:row-height="44pt"/>
    </style:style>
    <style:style style:name="ro2" style:family="table-row">
      <style:table-row-properties fo:break-before="auto" style:row-height="13pt"/>
    </style:style>
    <style:style style:name="ro3" style:family="table-row">
      <style:table-row-properties fo:break-before="auto" style:row-height="30pt"/>
    </style:style>
    <style:style style:name="ro4" style:family="table-row">
      <style:table-row-properties fo:break-before="auto" style:row-height="360pt"/>
    </style:style>
    <style:style style:name="ro5" style:family="table-row">
      <style:table-row-properties fo:break-before="auto" style:row-height="33pt"/>
    </style:style>
    <style:style style:name="ro6" style:family="table-row">
      <style:table-row-properties fo:break-before="auto" style:row-height="410pt"/>
    </style:style>
    <style:style style:name="ro7" style:family="table-row">
      <style:table-row-properties fo:break-before="auto" style:row-height="142pt"/>
    </style:style>
    <style:style style:name="ro8" style:family="table-row">
      <style:table-row-properties fo:break-before="auto" style:row-height="41pt"/>
    </style:style>
    <style:style style:name="ro9" style:family="table-row">
      <style:table-row-properties fo:break-before="auto" style:row-height="20pt"/>
    </style:style>
    <style:style style:name="ro10" style:family="table-row">
      <style:table-row-properties fo:break-before="auto" style:row-height="14pt"/>
    </style:style>
    <style:style style:name="ro11" style:family="table-row">
      <style:table-row-properties fo:break-before="auto" style:row-height="57pt"/>
    </style:style>
    <style:style style:name="ro12" style:family="table-row">
      <style:table-row-properties fo:break-before="auto" style:row-height="157pt"/>
    </style:style>
    <style:style style:name="ro13" style:family="table-row">
      <style:table-row-properties fo:break-before="auto" style:row-height="271pt"/>
    </style:style>
    <style:style style:name="ro14" style:family="table-row">
      <style:table-row-properties fo:break-before="auto" style:row-height="242pt"/>
    </style:style>
    <style:style style:name="ro15" style:family="table-row">
      <style:table-row-properties fo:break-before="auto" style:row-height="19pt"/>
    </style:style>
    <style:style style:name="ro16" style:family="table-row">
      <style:table-row-properties fo:break-before="auto" style:row-height="86pt"/>
    </style:style>
    <style:style style:name="ro17" style:family="table-row">
      <style:table-row-properties fo:break-before="auto" style:row-height="342pt"/>
    </style:style>
    <style:style style:name="ro18" style:family="table-row">
      <style:table-row-properties fo:break-before="auto" style:row-height="356pt"/>
    </style:style>
    <style:style style:name="ro19" style:family="table-row">
      <style:table-row-properties fo:break-before="auto" style:row-height="214pt"/>
    </style:style>
    <style:style style:name="ro20" style:family="table-row">
      <style:table-row-properties fo:break-before="auto" style:row-height="171pt"/>
    </style:style>
    <style:style style:name="ro21" style:family="table-row">
      <style:table-row-properties fo:break-before="auto" style:row-height="100pt"/>
    </style:style>
    <style:style style:name="ro22" style:family="table-row">
      <style:table-row-properties fo:break-before="auto" style:row-height="399pt"/>
    </style:style>
    <style:style style:name="ro23" style:family="table-row">
      <style:table-row-properties fo:break-before="auto" style:row-height="285pt"/>
    </style:style>
    <style:style style:name="ro24" style:family="table-row">
      <style:table-row-properties fo:break-before="auto" style:row-height="299pt"/>
    </style:style>
    <style:style style:name="ro25" style:family="table-row">
      <style:table-row-properties fo:break-before="auto" style:row-height="228pt"/>
    </style:style>
    <style:style style:name="ro26" style:family="table-row">
      <style:table-row-properties fo:break-before="auto" style:row-height="200pt"/>
    </style:style>
    <style:style style:name="ro27" style:family="table-row">
      <style:table-row-properties fo:break-before="auto" style:row-height="114pt"/>
    </style:style>
    <style:style style:name="ro28" style:family="table-row">
      <style:table-row-properties fo:break-before="auto" style:row-height="385pt"/>
    </style:style>
    <style:style style:name="ro29" style:family="table-row">
      <style:table-row-properties fo:break-before="auto" style:row-height="371pt"/>
    </style:style>
    <style:style style:name="ro30" style:family="table-row">
      <style:table-row-properties fo:break-before="auto" style:row-height="257pt"/>
    </style:style>
    <style:style style:name="ro31" style:family="table-row">
      <style:table-row-properties fo:break-before="auto" style:row-height="328pt"/>
    </style:style>
    <style:style style:name="ro32" style:family="table-row">
      <style:table-row-properties fo:break-before="auto" style:row-height="314pt"/>
    </style:style>
    <style:style style:name="ro33" style:family="table-row">
      <style:table-row-properties fo:break-before="auto" style:row-height="185pt"/>
    </style:style>
    <style:style style:name="ce21" style:family="table-cell">
      <style:text-properties style:font-name="Arial" style:font-name-asian="Arial" fo:font-family="Arial" style:font-family-asian="Arial" fo:font-size="36pt" style:font-size-asian="36pt" fo:font-style="normal" style:font-style-asian="normal" style:font-style-complex="normal" fo:font-weight="bold" style:font-weight-asian="bold" style:font-weight-complex="bold" style:text-line-through-style="none" style:text-underline-style="none" style:text-underline-type="none" fo:color="#FFFFFF"/>
      <style:table-cell-properties fo:border-left="0.035cm solid #000000" fo:border-top="none" fo:border-right="none" fo:border-bottom="none" style:diagonal-bl-tr="none" style:diagonal-tl-br="none" fo:background-color="#339966"/>
      <style:paragraph-properties fo:text-align="center"/>
    </style:style>
    <style:style style:name="ce22" style:family="table-cell">
      <style:text-properties style:font-name="Arial" style:font-name-asian="Arial" fo:font-family="Arial" style:font-family-asian="Arial" fo:font-size="24pt" style:font-size-asian="24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bottom"/>
      <style:paragraph-properties fo:text-align="end"/>
    </style:style>
    <style:style style:name="ce23" style:family="table-cell">
      <style:text-properties style:font-name="Arial" style:font-name-asian="Arial" fo:font-family="Arial" style:font-family-asian="Arial" fo:font-size="24pt" style:font-size-asian="24pt" fo:font-style="normal" style:font-style-asian="normal" style:font-style-complex="normal" fo:font-weight="normal" style:font-weight-asian="normal" style:font-weight-complex="normal" style:text-line-through-style="none" style:text-underline-style="none" style:text-underline-type="none" fo:color="#000000"/>
      <style:table-cell-properties fo:wrap-option="wrap"/>
      <style:paragraph-properties fo:text-align="end"/>
    </style:style>
    <style:style style:name="ce24" style:family="table-cell">
      <style:text-properties style:font-name="Arial" style:font-name-asian="Arial" fo:font-family="Arial" style:font-family-asian="Arial" fo:font-size="24pt" style:font-size-asian="24pt" fo:font-style="normal" style:font-style-asian="normal" style:font-style-complex="normal" fo:font-weight="bold" style:font-weight-asian="bold" style:font-weight-complex="bold" style:text-line-through-style="none" style:text-underline-style="none" style:text-underline-type="none" fo:color="#FFFFFF"/>
      <style:table-cell-properties fo:border-left="0.035cm solid #000000" fo:border-top="none" fo:border-right="none" fo:border-bottom="none" style:diagonal-bl-tr="none" style:diagonal-tl-br="none" fo:background-color="#339966"/>
      <style:paragraph-properties fo:text-align="start"/>
    </style:style>
    <style:style style:name="ce25" style:family="table-cell">
      <style:text-properties style:font-name="Arial" style:font-name-asian="Arial" fo:font-family="Arial" style:font-family-asian="Arial" fo:font-size="16pt" style:font-size-asian="16pt" fo:font-style="normal" style:font-style-asian="normal" style:font-style-complex="normal" fo:font-weight="normal" style:font-weight-asian="normal" style:font-weight-complex="normal" style:text-line-through-style="none" style:text-underline-style="none" style:text-underline-type="none" fo:color="#000000"/>
      <style:table-cell-properties fo:wrap-option="wrap"/>
    </style:style>
    <style:style style:name="ce26" style:family="table-cell">
      <style:text-properties style:font-name="Arial" style:font-name-asian="Arial" fo:font-family="Arial" style:font-family-asian="Arial" fo:font-size="16pt" style:font-size-asian="16pt" fo:font-style="normal" style:font-style-asian="normal" style:font-style-complex="normal" fo:font-weight="bold" style:font-weight-asian="bold" style:font-weight-complex="bold" style:text-line-through-style="none" style:text-underline-style="none" style:text-underline-type="none" fo:color="#000000"/>
      <style:table-cell-properties fo:wrap-option="wrap"/>
    </style:style>
    <style:style style:name="ce27" style:family="table-cell" style:data-style-name="N165">
      <style:text-properties style:font-name="Arial" style:font-name-asian="Arial" fo:font-family="Arial" style:font-family-asian="Arial" fo:font-size="16pt" style:font-size-asian="16pt" fo:font-style="normal" style:font-style-asian="normal" style:font-style-complex="normal" fo:font-weight="bold" style:font-weight-asian="bold" style:font-weight-complex="bold" style:text-line-through-style="none" style:text-underline-style="none" style:text-underline-type="none" fo:color="#000000"/>
      <style:table-cell-properties fo:wrap-option="wrap"/>
    </style:style>
    <style:style style:name="ce28"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style:style>
    <style:style style:name="ce29"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style:style>
    <style:style style:name="ce30"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top" fo:wrap-option="wrap"/>
    </style:style>
    <style:style style:name="ce31" style:family="table-cell">
      <style:text-properties style:font-name="Arial" style:font-name-asian="Arial" fo:font-family="Arial" style:font-family-asian="Arial" fo:font-size="10pt" style:font-size-asian="10pt" fo:font-style="italic" style:font-style-asian="italic" style:font-style-complex="italic" fo:font-weight="bold" style:font-weight-asian="bold" style:font-weight-complex="bold" style:text-line-through-style="none" style:text-underline-style="none" style:text-underline-type="none" fo:color="#000000"/>
      <style:table-cell-properties style:vertical-align="bottom"/>
    </style:style>
    <style:style style:name="ce32" style:family="table-cell" style:data-style-name="N49">
      <style:text-properties style:font-name="Arial" style:font-name-asian="Arial" fo:font-family="Arial" style:font-family-asian="Arial" fo:font-size="10pt" style:font-size-asian="10pt" fo:font-style="italic" style:font-style-asian="italic" style:font-style-complex="italic" fo:font-weight="bold" style:font-weight-asian="bold" style:font-weight-complex="bold" style:text-line-through-style="none" style:text-underline-style="none" style:text-underline-type="none" fo:color="#000000"/>
      <style:table-cell-properties style:vertical-align="bottom"/>
    </style:style>
    <style:style style:name="ce33" style:family="table-cell">
      <style:text-properties style:font-name="Arial" style:font-name-asian="Arial" fo:font-family="Arial" style:font-family-asian="Arial" fo:font-size="16pt" style:font-size-asian="16pt" fo:font-style="normal" style:font-style-asian="normal" style:font-style-complex="normal" fo:font-weight="bold" style:font-weight-asian="bold" style:font-weight-complex="bold" style:text-line-through-style="none" style:text-underline-style="none" style:text-underline-type="none" fo:color="#FFFFFF"/>
      <style:table-cell-properties style:vertical-align="bottom" fo:background-color="#00B050"/>
    </style:style>
    <style:style style:name="ce34"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solid" style:text-underline-type="single" fo:color="#FFFFFF"/>
      <style:table-cell-properties style:vertical-align="bottom" fo:background-color="#00B050"/>
    </style:style>
    <style:style style:name="ce35"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solid" style:text-underline-type="single" fo:color="#FFFFFF"/>
      <style:table-cell-properties style:vertical-align="top" fo:wrap-option="wrap" fo:background-color="#00B050"/>
    </style:style>
    <style:style style:name="ce36" style:family="table-cell">
      <style:text-properties style:font-name="Arial" style:font-name-asian="Arial" fo:font-family="Arial" style:font-family-asian="Arial" fo:font-size="14pt" style:font-size-asian="14pt" fo:font-style="normal" style:font-style-asian="normal" style:font-style-complex="normal" fo:font-weight="bold" style:font-weight-asian="bold" style:font-weight-complex="bold" style:text-line-through-style="none" style:text-underline-style="solid" style:text-underline-type="single" fo:color="#FFFFFF"/>
      <style:table-cell-properties style:vertical-align="bottom" fo:background-color="#00B050"/>
    </style:style>
    <style:style style:name="ce37"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FFFFFF"/>
      <style:table-cell-properties style:vertical-align="bottom" fo:background-color="#00B050"/>
    </style:style>
    <style:style style:name="ce38" style:family="table-cell">
      <style:text-properties style:font-name="Arial" style:font-name-asian="Arial" fo:font-family="Arial" style:font-family-asian="Arial" fo:font-size="10pt" style:font-size-asian="10pt" fo:font-style="italic" style:font-style-asian="italic" style:font-style-complex="italic" fo:font-weight="bold" style:font-weight-asian="bold" style:font-weight-complex="bold" style:text-line-through-style="none" style:text-underline-style="solid" style:text-underline-type="single" fo:color="#000000"/>
      <style:table-cell-properties style:vertical-align="bottom"/>
    </style:style>
    <style:style style:name="ce39" style:family="table-cell">
      <style:table-cell-properties fo:border-left="none" fo:border-top="none" fo:border-right="none" fo:border-bottom="0.035cm solid #000000" style:diagonal-bl-tr="none" style:diagonal-tl-br="none" style:vertical-align="bottom" fo:wrap-option="wrap"/>
    </style:style>
    <style:style style:name="ce40"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2"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fo:border-left="0.035cm solid #000000" fo:border-top="0.035cm solid #000000" fo:border-right="0.035cm solid #000000" fo:border-bottom="0.035cm solid #000000" style:diagonal-bl-tr="none" style:diagonal-tl-br="none" style:vertical-align="top" fo:wrap-option="wrap"/>
      <style:paragraph-properties fo:text-align="center"/>
    </style:style>
    <style:style style:name="ce43"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FFFFFF"/>
      <style:table-cell-properties fo:border-left="0.035cm solid #000000" fo:border-top="none" fo:border-right="none" fo:border-bottom="none" style:diagonal-bl-tr="none" style:diagonal-tl-br="none" fo:wrap-option="wrap"/>
      <style:paragraph-properties fo:text-align="center"/>
    </style:style>
    <style:style style:name="ce44"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FFFFFF"/>
      <style:table-cell-properties fo:wrap-option="wrap"/>
      <style:paragraph-properties fo:text-align="center"/>
    </style:style>
    <style:style style:name="ce45"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style:style>
    <style:style style:name="ce46" style:family="table-cell" style:data-style-name="N49">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7"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8" style:family="table-cell" style:data-style-name="N1">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9" style:family="table-cell" style:data-style-name="N3">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50" style:family="table-cell">
      <style:table-cell-properties fo:border-left="0.035cm solid #000000" fo:border-top="none" fo:border-right="none" fo:border-bottom="none" style:diagonal-bl-tr="none" style:diagonal-tl-br="none" style:vertical-align="bottom" fo:wrap-option="wrap"/>
    </style:style>
    <style:style style:name="ce5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FFFFFF"/>
      <style:table-cell-properties style:vertical-align="top" fo:wrap-option="wrap" fo:background-color="#00B050"/>
    </style:style>
    <style:style style:name="ce52"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FFFFFF"/>
      <style:table-cell-properties style:vertical-align="bottom" fo:wrap-option="wrap" fo:background-color="#00B050"/>
    </style:style>
    <style:style style:name="ce53"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top" fo:wrap-option="wrap"/>
    </style:style>
    <style:style style:name="ce54"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fo:border-left="none" fo:border-top="none" fo:border-right="none" fo:border-bottom="0.035cm solid #000000" style:diagonal-bl-tr="none" style:diagonal-tl-br="none" style:vertical-align="top" fo:wrap-option="wrap"/>
    </style:style>
    <style:style style:name="ce55"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none" fo:border-top="none" fo:border-right="0.035cm solid #000000" fo:border-bottom="none" style:diagonal-bl-tr="none" style:diagonal-tl-br="none" style:vertical-align="top" fo:wrap-option="wrap"/>
    </style:style>
    <style:style style:name="ce56"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FFFFFF"/>
      <style:table-cell-properties fo:border-left="0.035cm solid #000000" fo:border-top="0.035cm solid #000000" fo:border-right="0.035cm solid #000000" fo:border-bottom="0.035cm solid #000000" style:diagonal-bl-tr="none" style:diagonal-tl-br="none" style:vertical-align="top" fo:wrap-option="wrap" fo:background-color="#969696"/>
      <style:paragraph-properties fo:text-align="center"/>
    </style:style>
    <style:style style:name="ce57"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FFFFFF"/>
      <style:table-cell-properties fo:border-left="0.035cm solid #000000" fo:border-top="0.035cm solid #000000" fo:border-right="0.035cm solid #000000" fo:border-bottom="0.035cm solid #000000" style:diagonal-bl-tr="none" style:diagonal-tl-br="none" fo:wrap-option="wrap" fo:background-color="#969696"/>
      <style:paragraph-properties fo:text-align="center"/>
    </style:style>
    <style:style style:name="ce58"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top"/>
    </style:style>
    <style:style style:name="ce59" style:family="table-cell" style:data-style-name="N49">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top" fo:wrap-option="wrap"/>
    </style:style>
    <style:style style:name="ce60" style:family="table-cell" style:data-style-name="N1">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top" fo:wrap-option="wrap"/>
    </style:style>
    <style:style style:name="ce61" style:family="table-cell">
      <style:table-cell-properties fo:border-left="none" fo:border-top="0.035cm solid #000000" fo:border-right="none" fo:border-bottom="none" style:diagonal-bl-tr="none" style:diagonal-tl-br="none" style:vertical-align="bottom" fo:wrap-option="wrap"/>
    </style:style>
    <style:style style:name="ce62" style:family="table-cell">
      <style:text-properties style:font-name="Arial" style:font-name-asian="Arial" fo:font-family="Arial" style:font-family-asian="Arial" fo:font-size="10pt" style:font-size-asian="10pt" fo:font-style="italic" style:font-style-asian="italic" style:font-style-complex="italic" fo:font-weight="normal" style:font-weight-asian="normal" style:font-weight-complex="normal" style:text-line-through-style="none" style:text-underline-style="none" style:text-underline-type="none" fo:color="#000000"/>
      <style:table-cell-properties style:vertical-align="bottom"/>
    </style:style>
    <style:style style:name="ce63"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bottom"/>
      <style:paragraph-properties fo:text-align="start"/>
    </style:style>
    <style:style style:name="ce64" style:family="table-cell">
      <style:text-properties style:font-name="Arial" style:font-name-asian="Arial" fo:font-family="Arial" style:font-family-asian="Arial" fo:font-size="10pt" style:font-size-asian="10pt" fo:font-style="italic" style:font-style-asian="italic" style:font-style-complex="italic" fo:font-weight="normal" style:font-weight-asian="normal" style:font-weight-complex="normal" style:text-line-through-style="none" style:text-underline-style="none" style:text-underline-type="none" fo:color="#000000"/>
      <style:table-cell-properties style:vertical-align="bottom" fo:wrap-option="wrap"/>
    </style:style>
    <style:style style:name="cf0" style:family="table-cell" style:data-style-name="N1">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map style:condition="cell-content()=1" style:apply-style-name="cf-1" style:base-cell-address="'Outcome assessment '.D10"/>
      <style:map style:condition="cell-content()=6" style:apply-style-name="cf-3" style:base-cell-address="'Outcome assessment '.D10"/>
      <style:map style:condition="cell-content()=6" style:apply-style-name="cf-5" style:base-cell-address="'Outcome assessment '.D10"/>
    </style:style>
    <style:style style:name="cf1" style:family="table-cell" style:data-style-name="N1">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top" fo:wrap-option="wrap"/>
      <style:map style:condition="cell-content()=1" style:apply-style-name="cf-1" style:base-cell-address="'Workbook Refs '.D11"/>
      <style:map style:condition="cell-content()=6" style:apply-style-name="cf-3" style:base-cell-address="'Workbook Refs '.D11"/>
      <style:map style:condition="cell-content()=6" style:apply-style-name="cf-5" style:base-cell-address="'Workbook Refs '.D11"/>
    </style:style>
  </office:automatic-styles>
  <office:body>
    <office:spreadsheet>
      <table:table table:name="Title" table:style-name="ta0">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number-columns-repeated="2"/>
        <table:table-column table:style-name="co0" table:default-cell-style-name="Default" table:number-columns-repeated="1018"/>
        <table:table-row table:style-name="ro1">
          <table:table-cell table:style-name="ce21" table:number-columns-spanned="3" table:number-rows-spanned="1" office:value-type="string">
            <text:p>UK HM Government  Green ICT Roadmap  - Foreword                                                     </text:p>
          </table:table-cell>
          <table:covered-table-cell table:number-columns-repeated="2"/>
          <table:table-cell table:number-columns-repeated="1021"/>
        </table:table-row>
        <table:table-row table:style-name="ro2" table:number-rows-repeated="8">
          <table:table-cell table:number-columns-repeated="1024"/>
        </table:table-row>
        <table:table-row table:style-name="ro3">
          <table:table-cell/>
          <table:table-cell table:style-name="ce22" office:value-type="string">
            <text:p>Version 2</text:p>
          </table:table-cell>
          <table:table-cell table:number-columns-repeated="1022"/>
        </table:table-row>
        <table:table-row table:style-name="ro2">
          <table:table-cell table:number-columns-repeated="1024"/>
        </table:table-row>
        <table:table-row table:style-name="ro4">
          <table:table-cell/>
          <table:table-cell table:style-name="ce23" office:value-type="string">
            <text:p>Last revised 29th February 2012</text:p>
          </table:table-cell>
          <table:table-cell table:number-columns-repeated="1022"/>
        </table:table-row>
        <table:table-row table:style-name="ro2">
          <table:table-cell table:number-columns-repeated="1024"/>
        </table:table-row>
        <table:table-row table:style-name="ro3">
          <table:table-cell/>
          <table:table-cell table:style-name="ce22" office:value-type="string">
            <text:p>Prepared by Her Majesty's Government CIO Council's Green ICT Delivery Unit</text:p>
          </table:table-cell>
          <table:table-cell table:number-columns-repeated="1022"/>
        </table:table-row>
        <table:table-row table:style-name="ro5">
          <table:table-cell table:number-columns-repeated="1024"/>
        </table:table-row>
        <table:table-row table:style-name="ro2" table:number-rows-repeated="5">
          <table:table-cell table:number-columns-repeated="1024"/>
        </table:table-row>
        <table:table-row table:style-name="ro0" table:number-rows-repeated="1048556">
          <table:table-cell table:number-columns-repeated="1024"/>
        </table:table-row>
      </table:table>
      <table:table table:name="Foreword" table:style-name="ta0">
        <table:table-column table:style-name="co1" table:default-cell-style-name="Default"/>
        <table:table-column table:style-name="co5" table:default-cell-style-name="Default"/>
        <table:table-column table:style-name="co1" table:default-cell-style-name="Default"/>
        <table:table-column table:style-name="co3" table:default-cell-style-name="Default"/>
        <table:table-column table:style-name="co4" table:default-cell-style-name="Default" table:number-columns-repeated="2"/>
        <table:table-column table:style-name="co0" table:default-cell-style-name="Default" table:number-columns-repeated="1018"/>
        <table:table-row table:style-name="ro3">
          <table:table-cell table:style-name="ce24" table:number-columns-spanned="3" table:number-rows-spanned="1" office:value-type="string">
            <text:p>UK HM Government  Green ICT Roadmap  - Foreword                                                     </text:p>
          </table:table-cell>
          <table:covered-table-cell table:number-columns-repeated="2"/>
          <table:table-cell table:number-columns-repeated="1021"/>
        </table:table-row>
        <table:table-row table:style-name="ro2" table:number-rows-repeated="2">
          <table:table-cell table:number-columns-repeated="1024"/>
        </table:table-row>
        <table:table-row table:style-name="ro2" table:number-rows-repeated="2" table:visibility="collapse">
          <table:table-cell table:number-columns-repeated="1024"/>
        </table:table-row>
        <table:table-row table:style-name="ro6">
          <table:table-cell/>
          <table:table-cell table:style-name="ce25" office:value-type="string">
            <text:p>Thank you for downloading the CIO Council Green ICT Roadmap. </text:p>
            <text:p/>
            <text:p>This Roadmap has been developed to enable an organisation to show improving practices around Green ICT, both in terms of reducing the environmental impacts and CO2 emissions from using ICT devices and of using ICT to enable individuals and organisations to reduce these impacts by changing their ways of working</text:p>
            <text:p/>
            <text:p>The Roadmap consists of 14 key target outcomes sought from improved practice. These have been extracted from the extensive list of desired outcomes in the HMG Green ICT Workbook of Best Practices, (2nd edition published in March 2011), see http://www.cabinetoffice.gov.uk/resource-library/greening-government-ict, as being those that potentially can be used to achieve the highest reductions in CO2 emissions and environmental impacts. For each key outcome the relevant best practices are listed providing a number of options as to which route(s) are taken to achieve the outcome, and a figure for the CO2 saved can be recorded where available</text:p>
            <text:p/>
            <text:p>As one component of the overarching Greening Government ICT Strategy, see diagram below, this Roadmap complements another, the Maturity Model assessment. That is focused on the longer term embedding of Green ICT thinking into ICT and organisation management processes and practices, whereas the Roadmap addresses what can be done now through changes to how we use and work with our ICT systems and services, based on current best practices. </text:p>
            <text:p/>
            <text:p> </text:p>
            <text:p/>
            <text:p/>
            <text:p/>
          </table:table-cell>
          <table:table-cell table:number-columns-repeated="1022"/>
        </table:table-row>
        <table:table-row table:style-name="ro2">
          <table:table-cell table:number-columns-repeated="1024"/>
        </table:table-row>
        <table:table-row table:style-name="ro6">
          <table:table-cell/>
          <table:table-cell table:style-name="ce25" office:value-type="string">
            <text:p>The Roadmap is being issued with the Greening Government ICT strategy, with the intention of seeking the first assessment in March 2012</text:p>
            <text:p/>
            <text:p>The Roadmap returns will be used to provide an annual on-going reflection of progress across government, with the adoption of practical actions and acheivement of real Green ICT outcomes </text:p>
            <text:p/>
            <text:p>The target is to demonstrate improving practice(s) for 10 of the 14 target outcome areas identified here, or in any area(s) substituted from the workbook for those listed here that are not appropriate for your organisation </text:p>
            <text:p/>
            <text:p>If you need further clarification or have any comments or proposed improvements please contact the Green ICT Delivery Unit (GDU) by emailiing : green.ict@cabinet-office.gsi.gov.uk  </text:p>
            <text:p/>
            <text:p>Thank you</text:p>
            <text:p/>
          </table:table-cell>
          <table:table-cell table:number-columns-repeated="1022"/>
        </table:table-row>
        <table:table-row table:style-name="ro2">
          <table:table-cell table:number-columns-repeated="1024"/>
        </table:table-row>
        <table:table-row table:style-name="ro7">
          <table:table-cell/>
          <table:table-cell table:style-name="ce26" office:value-type="string">
            <text:p>HMG Green ICT Delivery Unit</text:p>
          </table:table-cell>
          <table:table-cell table:number-columns-repeated="1022"/>
        </table:table-row>
        <table:table-row table:style-name="ro2">
          <table:table-cell table:number-columns-repeated="1024"/>
        </table:table-row>
        <table:table-row table:style-name="ro8">
          <table:table-cell/>
          <table:table-cell table:style-name="ce27" office:value-type="float" office:value="40940.0">
            <text:p>Jan-12</text:p>
          </table:table-cell>
          <table:table-cell table:number-columns-repeated="1022"/>
        </table:table-row>
        <table:table-row table:style-name="ro2">
          <table:table-cell table:number-columns-repeated="1024"/>
        </table:table-row>
        <table:table-row table:style-name="ro9">
          <table:table-cell table:number-columns-repeated="1024"/>
        </table:table-row>
        <table:table-row table:style-name="ro2" table:number-rows-repeated="6">
          <table:table-cell table:number-columns-repeated="1024"/>
        </table:table-row>
        <table:table-row table:style-name="ro0" table:number-rows-repeated="1048556">
          <table:table-cell table:number-columns-repeated="1024"/>
        </table:table-row>
      </table:table>
      <table:table table:name="Guidance " table:style-name="ta0">
        <table:table-column table:style-name="co7" table:default-cell-style-name="Default"/>
        <table:table-column table:style-name="co8" table:default-cell-style-name="Default" table:number-columns-repeated="5"/>
        <table:table-column table:style-name="co6" table:default-cell-style-name="Default" table:number-columns-repeated="1018"/>
        <table:table-row table:style-name="ro10">
          <table:table-cell table:style-name="ce28" office:value-type="string">
            <text:p>HMG Green ICT Roadmap - Guidance for completion </text:p>
          </table:table-cell>
          <table:table-cell table:number-columns-repeated="1023"/>
        </table:table-row>
        <table:table-row table:style-name="ro2">
          <table:table-cell table:number-columns-repeated="1024"/>
        </table:table-row>
        <table:table-row table:style-name="ro10">
          <table:table-cell table:style-name="ce29" office:value-type="string">
            <text:p>How to complete your Roadmap</text:p>
          </table:table-cell>
          <table:table-cell table:number-columns-repeated="1023"/>
        </table:table-row>
        <table:table-row table:style-name="ro2">
          <table:table-cell table:number-columns-repeated="1024"/>
        </table:table-row>
        <table:table-row table:style-name="ro11">
          <table:table-cell table:style-name="ce30" office:value-type="string">
            <text:p>It consists of 2 sheets</text:p>
          </table:table-cell>
          <table:table-cell table:number-columns-repeated="1023"/>
        </table:table-row>
        <table:table-row table:style-name="ro2">
          <table:table-cell table:number-columns-repeated="1024"/>
        </table:table-row>
        <table:table-row table:style-name="ro6">
          <table:table-cell table:style-name="ce30" office:value-type="string">
            <text:p>The 'Outcome assessment' sheet, provides the completer with the means to record the extent to which the 14 key target outcomes (KTOs) are being achieved, using a simple scale of  </text:p>
            <text:p>6 - Embedded</text:p>
            <text:p>5 - Achieved </text:p>
            <text:p>4 - In progress</text:p>
            <text:p>3 - Planned</text:p>
            <text:p>2 - Under review</text:p>
            <text:p>1 - Not started</text:p>
            <text:p>N/A - Not appropriate</text:p>
          </table:table-cell>
          <table:table-cell table:number-columns-repeated="1023"/>
        </table:table-row>
        <table:table-row table:style-name="ro2">
          <table:table-cell table:number-columns-repeated="1024"/>
        </table:table-row>
        <table:table-row table:style-name="ro12">
          <table:table-cell table:style-name="ce30" office:value-type="string">
            <text:p>The marking is then coloured using the usual Red/ Amber/ Green colours</text:p>
          </table:table-cell>
          <table:table-cell table:number-columns-repeated="1023"/>
        </table:table-row>
        <table:table-row table:style-name="ro2">
          <table:table-cell table:number-columns-repeated="1024"/>
        </table:table-row>
        <table:table-row table:style-name="ro13">
          <table:table-cell table:style-name="ce30" office:value-type="string">
            <text:p>Please also complete the details about your organisation, yourself and the date, in column C on the Outcome assessment sheet</text:p>
          </table:table-cell>
          <table:table-cell table:number-columns-repeated="1023"/>
        </table:table-row>
        <table:table-row table:style-name="ro2">
          <table:table-cell table:number-columns-repeated="1024"/>
        </table:table-row>
        <table:table-row table:style-name="ro6">
          <table:table-cell table:style-name="ce30" office:value-type="string">
            <text:p>The second tab provides the list of best practices from the Workbook that are suggested for helping achieve each target outcome - going through this list may help you gauge the level of outcome you're achieving. If you wish you can record the level adoption your level of adoption for each of the listed best practices in column D. It is stressed that assessing your progress with the 120 or individual best practices listed is optional. The minimum you need do is provide the assessment for each of the 14 key target outcomes </text:p>
          </table:table-cell>
          <table:table-cell table:number-columns-repeated="1023"/>
        </table:table-row>
        <table:table-row table:style-name="ro2">
          <table:table-cell table:number-columns-repeated="1024"/>
        </table:table-row>
        <table:table-row table:style-name="ro6">
          <table:table-cell table:style-name="ce30" office:value-type="string">
            <text:p>If you consider that one or more of the key target outcomes is not appropriate and another provides more significant reductions in environmental impacts and emissions, then plase can you substitute an alternative from the Workbook that does, and add to the Outcome assessment sheet, noting you have done this in the covering note for your return</text:p>
          </table:table-cell>
          <table:table-cell table:number-columns-repeated="1023"/>
        </table:table-row>
        <table:table-row table:style-name="ro2">
          <table:table-cell table:number-columns-repeated="1024"/>
        </table:table-row>
        <table:table-row table:style-name="ro14">
          <table:table-cell table:style-name="ce30" office:value-type="string">
            <text:p>If you have suggestions for improvements or additions, or other feedback please email : green.ict@cabinet-office.gsi.gov.uk </text:p>
          </table:table-cell>
          <table:table-cell table:number-columns-repeated="1023"/>
        </table:table-row>
        <table:table-row table:style-name="ro2" table:number-rows-repeated="3">
          <table:table-cell table:number-columns-repeated="1024"/>
        </table:table-row>
        <table:table-row table:style-name="ro10">
          <table:table-cell table:style-name="ce31" office:value-type="string">
            <text:p>HMG Green ICT Delivery Unit</text:p>
          </table:table-cell>
          <table:table-cell table:number-columns-repeated="1023"/>
        </table:table-row>
        <table:table-row table:style-name="ro2">
          <table:table-cell table:number-columns-repeated="1024"/>
        </table:table-row>
        <table:table-row table:style-name="ro10">
          <table:table-cell table:style-name="ce32" office:value-type="string">
            <text:p>February 2012 </text:p>
          </table:table-cell>
          <table:table-cell table:number-columns-repeated="1023"/>
        </table:table-row>
        <table:table-row table:style-name="ro0" table:number-rows-repeated="1048553">
          <table:table-cell table:number-columns-repeated="1024"/>
        </table:table-row>
      </table:table>
      <table:table table:name="Outcome assessment " table:style-name="ta0">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number-columns-repeated="1015"/>
        <table:table-row table:style-name="ro9">
          <table:table-cell table:style-name="ce33" office:value-type="string">
            <text:p>HMG Green ICT - Roadmap of key outcomes achieved from adoption of best practice</text:p>
          </table:table-cell>
          <table:table-cell table:number-columns-repeated="4" table:style-name="ce34"/>
          <table:table-cell table:style-name="ce35"/>
          <table:table-cell table:number-columns-repeated="1018"/>
        </table:table-row>
        <table:table-row table:style-name="ro15">
          <table:table-cell table:style-name="ce36"/>
          <table:table-cell table:style-name="ce34"/>
          <table:table-cell table:style-name="ce37"/>
          <table:table-cell table:number-columns-repeated="2" table:style-name="ce34"/>
          <table:table-cell table:style-name="ce35"/>
          <table:table-cell table:number-columns-repeated="1018"/>
        </table:table-row>
        <table:table-row table:style-name="ro10">
          <table:table-cell/>
          <table:table-cell table:style-name="ce38" office:value-type="string">
            <text:p>Organisation:</text:p>
          </table:table-cell>
          <table:table-cell table:number-columns-repeated="1022"/>
        </table:table-row>
        <table:table-row table:style-name="ro2">
          <table:table-cell table:number-columns-repeated="1024"/>
        </table:table-row>
        <table:table-row table:style-name="ro10">
          <table:table-cell/>
          <table:table-cell table:style-name="ce38" office:value-type="string">
            <text:p>Completed by :</text:p>
          </table:table-cell>
          <table:table-cell table:number-columns-repeated="1022"/>
        </table:table-row>
        <table:table-row table:style-name="ro2">
          <table:table-cell table:number-columns-repeated="1024"/>
        </table:table-row>
        <table:table-row table:style-name="ro10">
          <table:table-cell/>
          <table:table-cell table:style-name="ce38" office:value-type="string">
            <text:p>Date completed :</text:p>
          </table:table-cell>
          <table:table-cell table:number-columns-repeated="1022"/>
        </table:table-row>
        <table:table-row table:style-name="ro10">
          <table:table-cell table:number-columns-repeated="6" table:style-name="ce39"/>
          <table:table-cell table:number-columns-repeated="1018"/>
        </table:table-row>
        <table:table-row table:style-name="ro16">
          <table:table-cell table:style-name="ce40" office:value-type="string">
            <text:p>Priority areas for improving practice</text:p>
          </table:table-cell>
          <table:table-cell table:style-name="ce41" office:value-type="string">
            <text:p>Key Target Outcome</text:p>
          </table:table-cell>
          <table:table-cell table:style-name="ce41" office:value-type="string">
            <text:p>Description</text:p>
          </table:table-cell>
          <table:table-cell table:style-name="ce41" office:value-type="string">
            <text:p>Level achieved</text:p>
          </table:table-cell>
          <table:table-cell table:style-name="ce41" office:value-type="string">
            <text:p>kg CO2 saved where measured</text:p>
          </table:table-cell>
          <table:table-cell table:style-name="ce42" office:value-type="string">
            <text:p>Comments against levels attained</text:p>
          </table:table-cell>
          <table:table-cell table:style-name="ce43"/>
          <table:table-cell table:number-columns-repeated="2" table:style-name="ce44"/>
          <table:table-cell table:number-columns-repeated="1015"/>
        </table:table-row>
        <table:table-row table:style-name="ro6">
          <table:table-cell table:style-name="ce45" office:value-type="string">
            <text:p>Procurement</text:p>
          </table:table-cell>
          <table:table-cell table:style-name="ce46" office:value-type="string">
            <text:p>KTO1. ICT equipment and services procured using Government Buying or International Standards where appropriate. </text:p>
          </table:table-cell>
          <table:table-cell table:style-name="ce47" office:value-type="string">
            <text:p>At initial procurement or next refresh point for purchase/lease  GBS applied where available. Where not available international standards for greener electronics applied , with use of accreditation schemes such as  (eg EPEAT, or ECMA) to confirm compliance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Procurement</text:p>
          </table:table-cell>
          <table:table-cell table:style-name="ce47" office:value-type="string">
            <text:p>KTO2. Decisions to replace equipment based on business utility rather than set refresh points.</text:p>
          </table:table-cell>
          <table:table-cell table:style-name="ce47" office:value-type="string">
            <text:p>At refresh points, process in place to review whether to refresh equipment, balancing the footprint from continuing to use and support, against the footprint from procuring, installing and running more efficient kit and disposing of the existing devices</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Energy Management</text:p>
          </table:table-cell>
          <table:table-cell table:style-name="ce47" office:value-type="string">
            <text:p>KTO3. Power consumption minimised for end user access devices.</text:p>
          </table:table-cell>
          <table:table-cell table:style-name="ce47" office:value-type="string">
            <text:p>Energy management strategies in place across ICT Estate encompassing as appropriate</text:p>
            <text:p>- behaviour change</text:p>
            <text:p>- operating system settings</text:p>
            <text:p>- networked automated energy saving tools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Consolidation</text:p>
          </table:table-cell>
          <table:table-cell table:style-name="ce47" office:value-type="string">
            <text:p>KTO4. Number of end user access devices reduced to minimum necessary for business needs</text:p>
          </table:table-cell>
          <table:table-cell table:style-name="ce47" office:value-type="string">
            <text:p>Device intensity reduced through sharing and device reduction initiatives, adopting for example:</text:p>
            <text:p>- device pools</text:p>
            <text:p>- virtual desktop technologies </text:p>
            <text:p>- thin clients</text:p>
            <text:p>- PC hives</text:p>
            <text:p>- VOIP</text:p>
            <text:p>- Soft Phones</text:p>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Print</text:p>
          </table:table-cell>
          <table:table-cell table:style-name="ce47" office:value-type="string">
            <text:p>KTO5. Number of printers and volume of print reduced to minimum necessary for business needs</text:p>
          </table:table-cell>
          <table:table-cell table:style-name="ce47" office:value-type="string">
            <text:p>Print reduction strategy developed and adopted incorporating</text:p>
            <text:p>- behaviour changes</text:p>
            <text:p>- print settings e.g. duplex</text:p>
            <text:p>- consolidation of print functions e.g. MFDs</text:p>
            <text:p>- technologies for efficiencies e.g. proximity printing, print volume reporting by organisation and individual</text:p>
            <text:p>- settings to reduce use of toner </text:p>
            <text:p>- measures to minimise colour printing</text:p>
            <text:p/>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Network rationalisation</text:p>
          </table:table-cell>
          <table:table-cell table:style-name="ce47" office:value-type="string">
            <text:p>KTO6. Networks audited, reduced and shared with due regard to resilience needs.</text:p>
          </table:table-cell>
          <table:table-cell table:style-name="ce47" office:value-type="string">
            <text:p>Network infrastructure rationalised and shared</text:p>
            <text:p>- Audit existing provisions and resilience arrangements</text:p>
            <text:p>- Align networks and remove duplication </text:p>
            <text:p>- Match provisions to requirement</text:p>
            <text:p>- Power management efficiencies</text:p>
            <text:p>- Use shared/cloud based services and migrate to PSN provisions where appropriate</text:p>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Supply chain</text:p>
          </table:table-cell>
          <table:table-cell table:style-name="ce47" office:value-type="string">
            <text:p>KTO7. Suppliers engaged in monitoring and improving environmental performance of the ICT supply chain.</text:p>
          </table:table-cell>
          <table:table-cell table:style-name="ce47" office:value-type="string">
            <text:p>Improved environmental performance of the ICT supply chain through </text:p>
            <text:p>- incentivised contracts to deliver greener products, services and innovative behaviours</text:p>
            <text:p>- adoption of GBS for product types covered</text:p>
            <text:p>- reporting of energy/carbon footprints for products and services</text:p>
            <text:p/>
            <text:p>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Apps rationalisation</text:p>
          </table:table-cell>
          <table:table-cell table:style-name="ce47" office:value-type="string">
            <text:p>KTO8. Business needs met through shared applications hosted in-house, or as services on the web </text:p>
          </table:table-cell>
          <table:table-cell table:style-name="ce47" office:value-type="string">
            <text:p>Existing applications and services and business reqs , are audited and rationalised,  those apps and services not required being decommissioning, and new development avoided by sharing those available within organisation and beyond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Virtualisation</text:p>
          </table:table-cell>
          <table:table-cell table:style-name="ce47" office:value-type="string">
            <text:p>KTO9. Applications are virtualised and consolidated onto fewer servers.</text:p>
          </table:table-cell>
          <table:table-cell table:style-name="ce47" office:value-type="string">
            <text:p>Applications virtualised where appropriate, removing/reducing hardware dependencies, and consolidated onto fewer servers that are loaded to maximum levels of utilisation with due regard to resilience needs</text:p>
          </table:table-cell>
          <table:table-cell table:style-name="cf0"/>
          <table:table-cell table:style-name="ce49"/>
          <table:table-cell table:style-name="ce47"/>
          <table:table-cell table:style-name="ce50"/>
          <table:table-cell table:number-columns-repeated="1017"/>
        </table:table-row>
        <table:table-row table:style-name="ro17">
          <table:table-cell table:style-name="ce45" office:value-type="string">
            <text:p>Consolidation</text:p>
          </table:table-cell>
          <table:table-cell table:style-name="ce47" office:value-type="string">
            <text:p>KTO10. EU Data Centre Code of Conduct endorser status adopted.</text:p>
          </table:table-cell>
          <table:table-cell table:style-name="ce47" office:value-type="string">
            <text:p>Programme of energy efficiency improvements drawn up and implemented and Endorser status gained under EU CoC for energy efficient data centres and server rooms</text:p>
          </table:table-cell>
          <table:table-cell table:style-name="cf0"/>
          <table:table-cell table:style-name="ce49"/>
          <table:table-cell table:style-name="ce47"/>
          <table:table-cell table:style-name="ce50"/>
          <table:table-cell table:number-columns-repeated="1017"/>
        </table:table-row>
        <table:table-row table:style-name="ro18">
          <table:table-cell table:style-name="ce45" office:value-type="string">
            <text:p>DC/SR Efficiency</text:p>
          </table:table-cell>
          <table:table-cell table:style-name="ce47" office:value-type="string">
            <text:p>KTO11. Server rooms are run energy efficiently </text:p>
          </table:table-cell>
          <table:table-cell table:style-name="ce47" office:value-type="string">
            <text:p>The  impact of data centres and server rooms on the environment is understood and managed with active supplier engagement continuously seeking efficiencies and reduced impacts. </text:p>
          </table:table-cell>
          <table:table-cell table:style-name="cf0"/>
          <table:table-cell table:style-name="ce49"/>
          <table:table-cell table:style-name="ce47"/>
          <table:table-cell table:style-name="ce50"/>
          <table:table-cell table:number-columns-repeated="1017"/>
        </table:table-row>
        <table:table-row table:style-name="ro6">
          <table:table-cell table:style-name="ce45" office:value-type="string">
            <text:p>Storage </text:p>
            <text:p>rationalisation</text:p>
          </table:table-cell>
          <table:table-cell table:style-name="ce47" office:value-type="string">
            <text:p>KTO12. Storage capacity minimised with due regard to resilience and availability needs.</text:p>
          </table:table-cell>
          <table:table-cell table:style-name="ce47" office:value-type="string">
            <text:p>Data storage capacity, deloyment and gorwth is controlled and managed with </text:p>
            <text:p>- policies and guidance in place for managing emails and documents, </text:p>
            <text:p>- use of tiering and compression technologies </text:p>
            <text:p>- availability of collaboration spaces </text:p>
          </table:table-cell>
          <table:table-cell table:style-name="cf0"/>
          <table:table-cell table:style-name="ce49"/>
          <table:table-cell table:style-name="ce47"/>
          <table:table-cell table:style-name="ce50"/>
          <table:table-cell table:number-columns-repeated="1017"/>
        </table:table-row>
        <table:table-row table:style-name="ro19">
          <table:table-cell table:style-name="ce45" office:value-type="string">
            <text:p>Re-cycling</text:p>
          </table:table-cell>
          <table:table-cell table:style-name="ce47" office:value-type="string">
            <text:p>KTO13. Minimal levels of land-fill from disposal of ICT kit at end of life.</text:p>
          </table:table-cell>
          <table:table-cell table:style-name="ce47" office:value-type="string">
            <text:p>Disposals reduced  through policies and practices for re-using and re-cycling ICT kit at end of useful life </text:p>
          </table:table-cell>
          <table:table-cell table:style-name="cf0"/>
          <table:table-cell table:style-name="ce49"/>
          <table:table-cell table:style-name="ce47"/>
          <table:table-cell table:style-name="ce50"/>
          <table:table-cell table:number-columns-repeated="1017"/>
        </table:table-row>
        <table:table-row table:style-name="ro18">
          <table:table-cell table:style-name="ce45" office:value-type="string">
            <text:p>Ways of working</text:p>
          </table:table-cell>
          <table:table-cell table:style-name="ce47" office:value-type="string">
            <text:p>KTO14. Business travel reductions through adoption of audio, web and video conference facilities, social media and collaboration tools </text:p>
          </table:table-cell>
          <table:table-cell table:style-name="ce47" office:value-type="string">
            <text:p>Engaged with staff and the organisation's Greening Government programme, ICT is being exploited to change individual and organisational ways of working and reduce environmental impacts </text:p>
          </table:table-cell>
          <table:table-cell table:style-name="cf0"/>
          <table:table-cell table:style-name="ce49"/>
          <table:table-cell table:style-name="ce47"/>
          <table:table-cell table:style-name="ce50"/>
          <table:table-cell table:number-columns-repeated="1017"/>
        </table:table-row>
        <table:table-row table:style-name="ro0" table:number-rows-repeated="1048553">
          <table:table-cell table:number-columns-repeated="1024"/>
        </table:table-row>
      </table:table>
      <table:table table:name="Workbook Refs " table:style-name="ta0">
        <table:table-column table:style-name="co18" table:default-cell-style-name="Default"/>
        <table:table-column table:style-name="co10" table:default-cell-style-name="Default"/>
        <table:table-column table:style-name="co19" table:default-cell-style-name="Default"/>
        <table:table-column table:style-name="co20" table:default-cell-style-name="Default"/>
        <table:table-column table:style-name="co8" table:default-cell-style-name="Default"/>
        <table:table-column table:style-name="co15" table:default-cell-style-name="Default"/>
        <table:table-column table:style-name="co21" table:default-cell-style-name="Default"/>
        <table:table-column table:style-name="co22" table:default-cell-style-name="Default"/>
        <table:table-column table:style-name="co6" table:default-cell-style-name="Default" table:number-columns-repeated="1016"/>
        <table:table-row table:style-name="ro9">
          <table:table-cell table:style-name="ce33" office:value-type="string">
            <text:p>HMG Green ICT  - Supporting guide with workbook references for relevant approaches and best practice</text:p>
          </table:table-cell>
          <table:table-cell table:number-columns-repeated="3" table:style-name="ce37"/>
          <table:table-cell table:style-name="ce51"/>
          <table:table-cell table:style-name="ce52"/>
          <table:table-cell table:number-columns-repeated="2" table:style-name="ce37"/>
          <table:table-cell table:number-columns-repeated="1016"/>
        </table:table-row>
        <table:table-row table:style-name="ro15">
          <table:table-cell table:style-name="ce36"/>
          <table:table-cell table:number-columns-repeated="3" table:style-name="ce37"/>
          <table:table-cell table:style-name="ce51"/>
          <table:table-cell table:style-name="ce52"/>
          <table:table-cell table:number-columns-repeated="2" table:style-name="ce37"/>
          <table:table-cell table:number-columns-repeated="1016"/>
        </table:table-row>
        <table:table-row table:style-name="ro10">
          <table:table-cell/>
          <table:table-cell table:style-name="ce38" office:value-type="string">
            <text:p>Organisation:</text:p>
          </table:table-cell>
          <table:table-cell table:number-columns-repeated="1022"/>
        </table:table-row>
        <table:table-row table:style-name="ro2">
          <table:table-cell table:number-columns-repeated="1024"/>
        </table:table-row>
        <table:table-row table:style-name="ro10">
          <table:table-cell/>
          <table:table-cell table:style-name="ce38" office:value-type="string">
            <text:p>Completed by :</text:p>
          </table:table-cell>
          <table:table-cell table:number-columns-repeated="1022"/>
        </table:table-row>
        <table:table-row table:style-name="ro2">
          <table:table-cell table:number-columns-repeated="1024"/>
        </table:table-row>
        <table:table-row table:style-name="ro10">
          <table:table-cell/>
          <table:table-cell table:style-name="ce38" office:value-type="string">
            <text:p>Date completed :</text:p>
          </table:table-cell>
          <table:table-cell table:number-columns-repeated="1022"/>
        </table:table-row>
        <table:table-row table:style-name="ro2">
          <table:table-cell table:number-columns-repeated="1024"/>
        </table:table-row>
        <table:table-row table:style-name="ro20">
          <table:table-cell table:style-name="ce53" office:value-type="string">
            <text:p>Priority areas for improving practice</text:p>
          </table:table-cell>
          <table:table-cell table:style-name="ce53" office:value-type="string">
            <text:p>Key target outcome</text:p>
          </table:table-cell>
          <table:table-cell table:style-name="ce53" office:value-type="string">
            <text:p>Description</text:p>
          </table:table-cell>
          <table:table-cell/>
          <table:table-cell table:style-name="ce54" table:number-columns-spanned="4" table:number-rows-spanned="1" office:value-type="string">
            <text:p>Workbook references for relevant approaches and best practices</text:p>
          </table:table-cell>
          <table:covered-table-cell table:number-columns-repeated="3" table:style-name="ce39"/>
          <table:table-cell table:number-columns-repeated="1016"/>
        </table:table-row>
        <table:table-row table:style-name="ro21">
          <table:table-cell table:number-columns-repeated="3"/>
          <table:table-cell table:style-name="ce55" office:value-type="string">
            <text:p>Level achieved</text:p>
            <text:p>(optional)</text:p>
          </table:table-cell>
          <table:table-cell table:style-name="ce56" office:value-type="string">
            <text:p>UIN</text:p>
          </table:table-cell>
          <table:table-cell table:style-name="ce57" office:value-type="string">
            <text:p>Desired Outcomes</text:p>
            <text:p>(DO)</text:p>
          </table:table-cell>
          <table:table-cell table:style-name="ce57" office:value-type="string">
            <text:p>Suggested actions and approaches</text:p>
            <text:p>(SA)</text:p>
          </table:table-cell>
          <table:table-cell table:style-name="ce57" office:value-type="string">
            <text:p>Best practice</text:p>
            <text:p>(BP)</text:p>
          </table:table-cell>
          <table:table-cell table:number-columns-repeated="1016"/>
        </table:table-row>
        <table:table-row table:style-name="ro6">
          <table:table-cell table:style-name="ce58" office:value-type="string">
            <text:p>Procurement</text:p>
          </table:table-cell>
          <table:table-cell table:style-name="ce59" office:value-type="string">
            <text:p>1. ICT equipment and services procured using Government Buying or International Standards where appropriate. </text:p>
          </table:table-cell>
          <table:table-cell table:style-name="ce30" office:value-type="string">
            <text:p>At initial procurement or next refresh point for purchase/lease  GBS applied where available. Where not available international standards for greener electronics applied , with use of accreditation schemes such as  (eg EPEAT, or ECMA) to confirm compliance </text:p>
          </table:table-cell>
          <table:table-cell table:style-name="cf1"/>
          <table:table-cell table:number-columns-repeated="4" table:style-name="ce61"/>
          <table:table-cell table:number-columns-repeated="1016"/>
        </table:table-row>
        <table:table-row table:style-name="ro6">
          <table:table-cell table:number-columns-repeated="3"/>
          <table:table-cell table:style-name="cf1"/>
          <table:table-cell table:style-name="ce30" office:value-type="string">
            <text:p>UAD02</text:p>
          </table:table-cell>
          <table:table-cell table:style-name="ce30" office:value-type="string">
            <text:p>1. Minimum environmental footprint over lifecycle for UAD deployed</text:p>
          </table:table-cell>
          <table:table-cell table:style-name="ce30" office:value-type="string">
            <text:p>2. Use contract refresh points to incorporate  appropriate  GBS criteria(which include Energy Star) at best practice level  into Supplier's procurement and deployment specifications </text:p>
            <text:p/>
            <text:p/>
            <text:p/>
            <text:p/>
          </table:table-cell>
          <table:table-cell table:style-name="ce30" office:value-type="string">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in IT contracts both for UADs purchased directly and for those deployed by a supplier as part of an IT service - see http://www.defra.gov.uk/sustainable/government/advice/public/buying/products/office </text:p>
            <text:p>Currently these require</text:p>
            <text:p>- compliance with Energy Star ratings or better for </text:p>
            <text:p>   *Minimum energy efficiency levels </text:p>
            <text:p>   *Provision of Off/hibernate and Sleep power modes</text:p>
            <text:p>   *Annual maxima for Typical Energy  Consumption (TEC)  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dangerous chemicals</text:p>
            <text:p> - Recycled paper in documentation and packaging</text:p>
          </table:table-cell>
          <table:table-cell table:number-columns-repeated="1016"/>
        </table:table-row>
        <table:table-row table:style-name="ro6">
          <table:table-cell table:number-columns-repeated="3"/>
          <table:table-cell table:style-name="cf1"/>
          <table:table-cell table:style-name="ce30" office:value-type="string">
            <text:p>CON03</text:p>
          </table:table-cell>
          <table:table-cell table:style-name="ce30" office:value-type="string">
            <text:p>1.Minimum environmental footprint for paper purchased</text:p>
          </table:table-cell>
          <table:table-cell table:style-name="ce30" office:value-type="string">
            <text:p>1.Incorporation of GBS compliance requirement  into supplier contracts, at refresh points - including</text:p>
            <text:p>- requirements and standards for 100% recycled paper</text:p>
            <text:p>- evidence of robust environmental management processes and sustainability guarantees throughout chain of custody </text:p>
            <text:p/>
          </table:table-cell>
          <table:table-cell table:style-name="ce30" office:value-type="string">
            <text:p>1. Review and relet paper supply contracts to conform with </text:p>
            <text:p>- GBS for Office Paper</text:p>
            <text:p>- ECO label standards</text:p>
            <text:p>- Timber regulations inlcuding</text:p>
            <text:p>    - FSC accreditation</text:p>
            <text:p>    - PEFC accreditation</text:p>
            <text:p>2.see </text:p>
            <text:p>http://www.defra.gov.uk/sustainable/government/advice/public/buying/products/paper/index.htm </text:p>
          </table:table-cell>
          <table:table-cell table:number-columns-repeated="1016"/>
        </table:table-row>
        <table:table-row table:style-name="ro6">
          <table:table-cell table:style-name="ce58" office:value-type="string">
            <text:p>Procurement</text:p>
          </table:table-cell>
          <table:table-cell table:style-name="ce30" office:value-type="string">
            <text:p>2. Decisions to replace equipment based on business utility rather than set refresh points.</text:p>
          </table:table-cell>
          <table:table-cell table:style-name="ce30" office:value-type="string">
            <text:p>At refresh points, process in place to review whether to refresh equipment, balancing the footprint from continuing to use and support, against the footprint from procuring, installing and running more efficient kit and disposing of the existing devices</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UAD01</text:p>
          </table:table-cell>
          <table:table-cell table:style-name="ce30" office:value-type="string">
            <text:p>1. Minimum environmental footprint over lifecycle for UAD deployed</text:p>
          </table:table-cell>
          <table:table-cell table:style-name="ce30" office:value-type="string">
            <text:p>1. If asset being replaced is not at end of life, assess energy saving, re-cycle/re-use opportunities and disposal impacts of a refresh and only replace if there are positive green impacts and net energy savings over remaining expected lifetime.</text:p>
            <text:p/>
            <text:p/>
            <text:p/>
            <text:p/>
          </table:table-cell>
          <table:table-cell table:style-name="ce30" office:value-type="string">
            <text:p/>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in IT contracts both for UADs purchased directly and for those deployed by a supplier as part of an IT service - see http://www.defra.gov.uk/sustainable/government/advice/public/buying/products/office </text:p>
            <text:p>Currently these require</text:p>
            <text:p>- compliance with Energy Star ratings or better for </text:p>
            <text:p>   *Minimum energy efficiency levels </text:p>
            <text:p>   *Provision of Off/hibernate and Sleep power modes</text:p>
            <text:p>   *Annual maxima for Typical Energy  Consumption (TEC)  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dangerous chemicals</text:p>
            <text:p> - Recycled paper in documentation and packaging</text:p>
            <text:p/>
            <text:p/>
            <text:p/>
            <text:p/>
            <text:p/>
            <text:p/>
            <text:p/>
            <text:p/>
            <text:p/>
            <text:p/>
          </table:table-cell>
          <table:table-cell table:number-columns-repeated="1016"/>
        </table:table-row>
        <table:table-row table:style-name="ro6">
          <table:table-cell table:number-columns-repeated="3"/>
          <table:table-cell table:style-name="cf1"/>
          <table:table-cell table:style-name="ce30" office:value-type="string">
            <text:p>UAD03</text:p>
          </table:table-cell>
          <table:table-cell table:style-name="ce30" office:value-type="string">
            <text:p>1. Minimum environmental footprint over lifecycle for UAD deployed</text:p>
          </table:table-cell>
          <table:table-cell table:style-name="ce30" office:value-type="string">
            <text:p/>
            <text:p>3. Provide for GBS updates in contract terms, to enable a case to be made for upgrading UADs, if the updates provide sufficient Carbon/WEnergy saving over continued use of existing kit </text:p>
            <text:p/>
            <text:p/>
            <text:p/>
          </table:table-cell>
          <table:table-cell table:style-name="ce30" office:value-type="string">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in IT contracts both for UADs purchased directly and for those deployed by a supplier as part of an IT service - see http://www.defra.gov.uk/sustainable/government/advice/public/buying/products/office </text:p>
            <text:p>Currently these require</text:p>
            <text:p>- compliance with Energy Star ratings or better for </text:p>
            <text:p>   *Minimum energy efficiency levels </text:p>
            <text:p>   *Provision of Off/hibernate and Sleep power modes</text:p>
            <text:p>   *Annual maxima for Typical Energy  Consumption (TEC)  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dangerous chemicals</text:p>
            <text:p> - Recycled paper in documentation and packaging</text:p>
          </table:table-cell>
          <table:table-cell table:number-columns-repeated="1016"/>
        </table:table-row>
        <table:table-row table:style-name="ro6">
          <table:table-cell table:style-name="ce58" office:value-type="string">
            <text:p>Energy Management</text:p>
          </table:table-cell>
          <table:table-cell table:style-name="ce30" office:value-type="string">
            <text:p>3. Power consumption minimised for end user access devices.</text:p>
          </table:table-cell>
          <table:table-cell table:style-name="ce30" office:value-type="string">
            <text:p>energy management strategies in place across ICT Estate encompassing as appropriate</text:p>
            <text:p>- behaviour change</text:p>
            <text:p>- operating system settings</text:p>
            <text:p>- networked automated energy saving tools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UAD06</text:p>
          </table:table-cell>
          <table:table-cell table:style-name="ce30" office:value-type="string">
            <text:p>3. Minimum possible  energy consumed by UAD when not being used </text:p>
          </table:table-cell>
          <table:table-cell table:style-name="ce30" office:value-type="string">
            <text:p>1. Introduce or improve corporate graduated / automated power management programme, setting automatic defaults for idle, sleep and hibernate modes, scheduling different timings depending on time of day/week etc seeking to minimise the time delays before invoking the next level down of standby /power off mode</text:p>
            <text:p/>
            <text:p/>
            <text:p/>
            <text:p/>
            <text:p/>
          </table:table-cell>
          <table:table-cell table:style-name="ce30" office:value-type="string">
            <text:p/>
            <text:p>1. Adoption of corporate-wide default power settings for all UADs</text:p>
            <text:p>2. Adoption of corporate-wide power down facilities for office networked and plugged-in  UADs</text:p>
            <text:p>3. Set default timings for operation of power standby modes including:</text:p>
            <text:p>    a) latency time setting allowing setting of the period of inactivity before the current default mode operates</text:p>
            <text:p>    b) facility to enable default settings to be changed depending on time of day or day of week</text:p>
            <text:p>   c) system reversion to original defaults at end of user session</text:p>
            <text:p>4 Put power sockets on desks  </text:p>
            <text:p>5. Surveys eg by security or cleaning staff, as to what UADs have been left plugged in, with feedback mechanisms to change beahviours</text:p>
          </table:table-cell>
          <table:table-cell table:number-columns-repeated="1016"/>
        </table:table-row>
        <table:table-row table:style-name="ro13">
          <table:table-cell table:number-columns-repeated="3"/>
          <table:table-cell table:style-name="cf1"/>
          <table:table-cell table:style-name="ce30" office:value-type="string">
            <text:p>UAD07</text:p>
          </table:table-cell>
          <table:table-cell table:style-name="ce30" office:value-type="string">
            <text:p>3. Minimum possible  energy consumed by UAD when not being used </text:p>
          </table:table-cell>
          <table:table-cell table:style-name="ce30" office:value-type="string">
            <text:p>2 Unplug devices where appropriate eg  leave plugged in for Wake on LAN or background processing</text:p>
            <text:p/>
            <text:p/>
            <text:p/>
            <text:p/>
            <text:p/>
          </table:table-cell>
          <table:table-cell table:style-name="ce30" office:value-type="string">
            <text:p>as above</text:p>
          </table:table-cell>
          <table:table-cell table:number-columns-repeated="1016"/>
        </table:table-row>
        <table:table-row table:style-name="ro22">
          <table:table-cell table:number-columns-repeated="3"/>
          <table:table-cell table:style-name="cf1"/>
          <table:table-cell table:style-name="ce30" office:value-type="string">
            <text:p>UAD08</text:p>
          </table:table-cell>
          <table:table-cell table:style-name="ce30" office:value-type="string">
            <text:p>3. Minimum possible  energy consumed by UAD when not being used </text:p>
          </table:table-cell>
          <table:table-cell table:style-name="ce30" office:value-type="string">
            <text:p>3.  Introduce communications / awareness campaign, incentives  programmes -  for example display boards, mouse pads, posters, and email etc</text:p>
            <text:p/>
            <text:p/>
            <text:p/>
            <text:p/>
            <text:p/>
          </table:table-cell>
          <table:table-cell table:style-name="ce30" office:value-type="string">
            <text:p>as above</text:p>
          </table:table-cell>
          <table:table-cell table:number-columns-repeated="1016"/>
        </table:table-row>
        <table:table-row table:style-name="ro23">
          <table:table-cell table:number-columns-repeated="3"/>
          <table:table-cell table:style-name="cf1"/>
          <table:table-cell table:style-name="ce30" office:value-type="string">
            <text:p>UAD09</text:p>
          </table:table-cell>
          <table:table-cell table:style-name="ce30" office:value-type="string">
            <text:p>3. Minimum possible  energy consumed by UAD when not being used </text:p>
          </table:table-cell>
          <table:table-cell table:style-name="ce30" office:value-type="string">
            <text:p/>
            <text:p>4.  Use of 'last to leave' staff arrangements, security guards or cleaners to unplug devices suitably labelled</text:p>
            <text:p/>
            <text:p/>
            <text:p/>
            <text:p/>
          </table:table-cell>
          <table:table-cell table:style-name="ce30" office:value-type="string">
            <text:p>as above</text:p>
          </table:table-cell>
          <table:table-cell table:number-columns-repeated="1016"/>
        </table:table-row>
        <table:table-row table:style-name="ro6">
          <table:table-cell table:number-columns-repeated="3"/>
          <table:table-cell table:style-name="cf1"/>
          <table:table-cell table:style-name="ce30" office:value-type="string">
            <text:p>UAD10</text:p>
          </table:table-cell>
          <table:table-cell table:style-name="ce30" office:value-type="string">
            <text:p>3. Minimum possible  energy consumed by UAD when not being used </text:p>
          </table:table-cell>
          <table:table-cell table:style-name="ce30" office:value-type="string">
            <text:p/>
            <text:p/>
            <text:p>5. Purchase of product(s) to implement corporate power-off settings automatically  eg through a UAD, use of networked power management tool, current sensitive plug technologies </text:p>
            <text:p/>
            <text:p/>
          </table:table-cell>
          <table:table-cell table:style-name="ce30" office:value-type="string">
            <text:p>1. Automatic power down on detecting no activity for a pre-set period of time</text:p>
          </table:table-cell>
          <table:table-cell table:number-columns-repeated="1016"/>
        </table:table-row>
        <table:table-row table:style-name="ro24">
          <table:table-cell table:number-columns-repeated="3"/>
          <table:table-cell table:style-name="cf1"/>
          <table:table-cell table:style-name="ce30" office:value-type="string">
            <text:p>UAD17</text:p>
          </table:table-cell>
          <table:table-cell table:style-name="ce30" office:value-type="string">
            <text:p>6. Staff can see impact of their power management behaviours</text:p>
          </table:table-cell>
          <table:table-cell table:style-name="ce30" office:value-type="string">
            <text:p>1. Sampling device energy consumptions with meters , use in-device tools, socket meters. </text:p>
            <text:p/>
            <text:p/>
          </table:table-cell>
          <table:table-cell table:style-name="ce30" office:value-type="string">
            <text:p>1. Establish an IT carbon footprint, understand and communicate it, provide a target for reduction, track and report against a trajectory to the target </text:p>
          </table:table-cell>
          <table:table-cell table:number-columns-repeated="1016"/>
        </table:table-row>
        <table:table-row table:style-name="ro24">
          <table:table-cell table:number-columns-repeated="3"/>
          <table:table-cell table:style-name="cf1"/>
          <table:table-cell table:style-name="ce30" office:value-type="string">
            <text:p>uad18</text:p>
          </table:table-cell>
          <table:table-cell table:style-name="ce30" office:value-type="string">
            <text:p>6. Staff can see impact of their power management behaviours</text:p>
          </table:table-cell>
          <table:table-cell table:style-name="ce30" office:value-type="string">
            <text:p/>
            <text:p>2. Provide visual feedback to users on effects of their energy consumption behaviours, eg through an on-screen icon </text:p>
            <text:p/>
          </table:table-cell>
          <table:table-cell table:style-name="ce30" office:value-type="string">
            <text:p>1. Establish an IT carbon footprint, understand and communicate it, provide a target for reduction, track and report against a trajectory to the target </text:p>
          </table:table-cell>
          <table:table-cell table:number-columns-repeated="1016"/>
        </table:table-row>
        <table:table-row table:style-name="ro6">
          <table:table-cell table:number-columns-repeated="3"/>
          <table:table-cell table:style-name="cf1"/>
          <table:table-cell table:style-name="ce30" office:value-type="string">
            <text:p>uad26</text:p>
          </table:table-cell>
          <table:table-cell table:style-name="ce30" office:value-type="string">
            <text:p>3. Reduced energy consumption </text:p>
          </table:table-cell>
          <table:table-cell table:style-name="ce30" office:value-type="string">
            <text:p>1. Prepare and issue staff with clear guidance and use awareness/training campaigns to promote actions that can reduce energy consumption (See Metrics tab for some orders of magnitude on these measures )</text:p>
            <text:p/>
            <text:p/>
          </table:table-cell>
          <table:table-cell table:style-name="ce30" office:value-type="string">
            <text:p> - Reduce screen brightness and upping contrast</text:p>
            <text:p>- Disable USB and internal drives when not using</text:p>
            <text:p>- Disconnect power lead when laptop battery is fully charged  </text:p>
            <text:p>- Unplug power lead when laptop is not connected to it</text:p>
            <text:p>- After checking settings shut laptop lid when using external monitor</text:p>
            <text:p>- Turn wireless connection OFF when not in use. </text:p>
          </table:table-cell>
          <table:table-cell table:number-columns-repeated="1016"/>
        </table:table-row>
        <table:table-row table:style-name="ro6">
          <table:table-cell table:number-columns-repeated="3"/>
          <table:table-cell table:style-name="cf1"/>
          <table:table-cell table:style-name="ce30" office:value-type="string">
            <text:p>VDE07</text:p>
          </table:table-cell>
          <table:table-cell table:style-name="ce30" office:value-type="string">
            <text:p>1. Zero energy consumed by VDE when not being used </text:p>
          </table:table-cell>
          <table:table-cell table:style-name="ce30" office:value-type="string">
            <text:p>2. Introduce or improve graduated / automated power management programme, moving from idle to sleep to off modes, scheduling different timings depending on time of day/week etc </text:p>
            <text:p/>
            <text:p/>
          </table:table-cell>
          <table:table-cell table:style-name="ce30" office:value-type="string">
            <text:p>1. Put power sockets on top of desks </text:p>
            <text:p>2. Surveys eg by security or cleaning staff, as to what VDEs have been left plugged in, with feedback mechanisms to change behaviours </text:p>
            <text:p>3. Switch off and unplug the VDE at the socket when not being used</text:p>
            <text:p>4. Use of timer switches/smart plugs for Non-UAD linked VDEs</text:p>
            <text:p>5. Remove active screen savers from all corporate-wide VDE driver settings on UADs</text:p>
          </table:table-cell>
          <table:table-cell table:number-columns-repeated="1016"/>
        </table:table-row>
        <table:table-row table:style-name="ro10">
          <table:table-cell table:number-columns-repeated="3"/>
          <table:table-cell table:style-name="cf1"/>
          <table:table-cell table:number-columns-repeated="1020"/>
        </table:table-row>
        <table:table-row table:style-name="ro14">
          <table:table-cell table:number-columns-repeated="3"/>
          <table:table-cell table:style-name="cf1"/>
          <table:table-cell table:style-name="ce30" office:value-type="string">
            <text:p>VDE08</text:p>
          </table:table-cell>
          <table:table-cell table:style-name="ce30" office:value-type="string">
            <text:p>1. Zero energy consumed by VDE when not being used </text:p>
          </table:table-cell>
          <table:table-cell table:style-name="ce30" office:value-type="string">
            <text:p>3. Ensure that if user can adjust power management settings, defaults are re-set on starting a new session</text:p>
            <text:p/>
            <text:p/>
          </table:table-cell>
          <table:table-cell table:style-name="ce30" office:value-type="string">
            <text:p>as above</text:p>
          </table:table-cell>
          <table:table-cell table:number-columns-repeated="1016"/>
        </table:table-row>
        <table:table-row table:style-name="ro6">
          <table:table-cell table:number-columns-repeated="3"/>
          <table:table-cell table:style-name="cf1"/>
          <table:table-cell table:style-name="ce30" office:value-type="string">
            <text:p>VDE09</text:p>
          </table:table-cell>
          <table:table-cell table:style-name="ce30" office:value-type="string">
            <text:p>1. Zero energy consumed by VDE when not being used </text:p>
          </table:table-cell>
          <table:table-cell table:style-name="ce30" office:value-type="string">
            <text:p>4.  Introduce communications / awareness campaign, incentives  programmes -  for example display boards, mouse pads, posters, and email etc, rewarding behaviour change </text:p>
            <text:p/>
            <text:p/>
          </table:table-cell>
          <table:table-cell table:style-name="ce30" office:value-type="string">
            <text:p>as above</text:p>
          </table:table-cell>
          <table:table-cell table:number-columns-repeated="1016"/>
        </table:table-row>
        <table:table-row table:style-name="ro19">
          <table:table-cell table:number-columns-repeated="3"/>
          <table:table-cell table:style-name="cf1"/>
          <table:table-cell table:style-name="ce30" office:value-type="string">
            <text:p>VDE10</text:p>
          </table:table-cell>
          <table:table-cell table:style-name="ce30" office:value-type="string">
            <text:p>1. Zero energy consumed by VDE when not being used </text:p>
          </table:table-cell>
          <table:table-cell table:style-name="ce30" office:value-type="string">
            <text:p>5. Regular reporting on departmental performance and competitions between teams</text:p>
            <text:p/>
            <text:p/>
          </table:table-cell>
          <table:table-cell table:style-name="ce30" office:value-type="string">
            <text:p>as above</text:p>
          </table:table-cell>
          <table:table-cell table:number-columns-repeated="1016"/>
        </table:table-row>
        <table:table-row table:style-name="ro25">
          <table:table-cell table:number-columns-repeated="3"/>
          <table:table-cell table:style-name="cf1"/>
          <table:table-cell table:style-name="ce30" office:value-type="string">
            <text:p>VDE11</text:p>
          </table:table-cell>
          <table:table-cell table:style-name="ce30" office:value-type="string">
            <text:p>1. Zero energy consumed by VDE when not being used </text:p>
          </table:table-cell>
          <table:table-cell table:style-name="ce30" office:value-type="string">
            <text:p>6.  Use of 'last to leave' staff arrangements, security guards or cleaners to unplug devices suitably labelled</text:p>
            <text:p/>
          </table:table-cell>
          <table:table-cell table:style-name="ce30" office:value-type="string">
            <text:p>as above</text:p>
          </table:table-cell>
          <table:table-cell table:number-columns-repeated="1016"/>
        </table:table-row>
        <table:table-row table:style-name="ro22">
          <table:table-cell table:number-columns-repeated="3"/>
          <table:table-cell table:style-name="cf1"/>
          <table:table-cell table:style-name="ce30" office:value-type="string">
            <text:p>DC30</text:p>
          </table:table-cell>
          <table:table-cell table:style-name="ce30" office:value-type="string">
            <text:p>1. IT equipment is installed with power management turned on.</text:p>
            <text:p/>
            <text:p>2. Expected minimum practice of the EC Codeof Conduct, Value 3/5</text:p>
          </table:table-cell>
          <table:table-cell table:style-name="ce30" office:value-type="string">
            <text:p>1. Formally change the deployment process to include the enabling of power management features on IT hardware as it is deployed. This includes BIOS, operating system and driver settings.</text:p>
          </table:table-cell>
          <table:table-cell table:style-name="ce30" office:value-type="string">
            <text:p>1. Deployment processes for IT equipment include step of enabling and optimising power management settings</text:p>
          </table:table-cell>
          <table:table-cell table:number-columns-repeated="1016"/>
        </table:table-row>
        <table:table-row table:style-name="ro6">
          <table:table-cell table:style-name="ce58" office:value-type="string">
            <text:p>Consolidation</text:p>
          </table:table-cell>
          <table:table-cell table:style-name="ce30" office:value-type="string">
            <text:p>4. Number of end user access devices reduced to minimum necessary for business needs</text:p>
          </table:table-cell>
          <table:table-cell table:style-name="ce30" office:value-type="string">
            <text:p>Device intensity reduced through sharing and device reduction initiatives, adopting for example:</text:p>
            <text:p>- device pools</text:p>
            <text:p>- virtual desktop technologies </text:p>
            <text:p>- thin clients</text:p>
            <text:p>- PC hives</text:p>
            <text:p>- VOIP</text:p>
            <text:p>- Soft Phones</text:p>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UAD11</text:p>
          </table:table-cell>
          <table:table-cell table:style-name="ce30" office:value-type="string">
            <text:p>4. Technologies in place that permit greater sharing of devices </text:p>
          </table:table-cell>
          <table:table-cell table:style-name="ce30" office:value-type="string">
            <text:p>1. Procure technologies that facilitate sharing of desktop PCs/hot-desking arrangements (but beware peak demands) </text:p>
            <text:p>- Laptops</text:p>
            <text:p>- Virtual Desktop solutions (VDI), or  "PC on a stick" , but beware that this frees up choice of hardware device which could lead to increased energy being consumed by users.</text:p>
            <text:p>- PC 'hives' with many screens and user sessions supported by a 'queen' PC (but check security sufficient and power required for additional server loads )</text:p>
            <text:p>- Provide multi-user UADs or virtual Thin clients allowing users to work through any UAD in the office</text:p>
            <text:p>- When available use PSN to access services regardless of location</text:p>
            <text:p/>
          </table:table-cell>
          <table:table-cell table:style-name="ce30" office:value-type="string">
            <text:p/>
            <text:p>1. Rather than buy additional devices apply mobile / remote access / sharing technologies eg deploy virtual thin clients on existing UAD</text:p>
            <text:p>2. Use of internal device pools to facilitate sharing of devices</text:p>
          </table:table-cell>
          <table:table-cell table:number-columns-repeated="1016"/>
        </table:table-row>
        <table:table-row table:style-name="ro6">
          <table:table-cell table:number-columns-repeated="3"/>
          <table:table-cell table:style-name="cf1"/>
          <table:table-cell table:style-name="ce30" office:value-type="string">
            <text:p>UAD12</text:p>
          </table:table-cell>
          <table:table-cell table:style-name="ce30" office:value-type="string">
            <text:p>5. One UAD per member of staff</text:p>
          </table:table-cell>
          <table:table-cell table:style-name="ce30" office:value-type="string">
            <text:p>1. Assess current device/staff ratio. </text:p>
            <text:p/>
          </table:table-cell>
          <table:table-cell table:style-name="ce30" office:value-type="string">
            <text:p>1. Subject to any Health and Safety or Business requirements move to a 1:1 ratio for knowledge workers. </text:p>
            <text:p>2. Rather than buy additional devices apply mobile / remote access technologies. </text:p>
            <text:p>3. Use of internal device pools to facilitate sharing of devices</text:p>
          </table:table-cell>
          <table:table-cell table:number-columns-repeated="1016"/>
        </table:table-row>
        <table:table-row table:style-name="ro23">
          <table:table-cell table:number-columns-repeated="3"/>
          <table:table-cell table:style-name="cf1"/>
          <table:table-cell table:style-name="ce30" office:value-type="string">
            <text:p>UAD13</text:p>
          </table:table-cell>
          <table:table-cell table:style-name="ce30" office:value-type="string">
            <text:p>5. One UAD per member of staff</text:p>
          </table:table-cell>
          <table:table-cell table:style-name="ce30" office:value-type="string">
            <text:p>2. Set a policy and plan for driving down the device/staff ratio subject to specialist business requriement or Health and Safety reasons </text:p>
            <text:p/>
          </table:table-cell>
          <table:table-cell table:style-name="ce30" office:value-type="string">
            <text:p>as above</text:p>
          </table:table-cell>
          <table:table-cell table:number-columns-repeated="1016"/>
        </table:table-row>
        <table:table-row table:style-name="ro26">
          <table:table-cell table:number-columns-repeated="3"/>
          <table:table-cell table:style-name="cf1"/>
          <table:table-cell table:style-name="ce30" office:value-type="string">
            <text:p>UAD14</text:p>
          </table:table-cell>
          <table:table-cell table:style-name="ce30" office:value-type="string">
            <text:p>5. One UAD per member of staff</text:p>
          </table:table-cell>
          <table:table-cell table:style-name="ce30" office:value-type="string">
            <text:p>3. Prevent a laptop being issued or purchased if a staff member currently has a desktop. </text:p>
            <text:p/>
          </table:table-cell>
          <table:table-cell table:style-name="ce30" office:value-type="string">
            <text:p>as above</text:p>
          </table:table-cell>
          <table:table-cell table:number-columns-repeated="1016"/>
        </table:table-row>
        <table:table-row table:style-name="ro20">
          <table:table-cell table:number-columns-repeated="3"/>
          <table:table-cell table:style-name="cf1"/>
          <table:table-cell table:style-name="ce30" office:value-type="string">
            <text:p>UAD15</text:p>
          </table:table-cell>
          <table:table-cell table:style-name="ce30" office:value-type="string">
            <text:p>5. One UAD per member of staff</text:p>
          </table:table-cell>
          <table:table-cell table:style-name="ce30" office:value-type="string">
            <text:p>4. Actively monitor and challenge. Have an amnesty for return of kit</text:p>
            <text:p/>
          </table:table-cell>
          <table:table-cell table:style-name="ce30" office:value-type="string">
            <text:p>as above</text:p>
          </table:table-cell>
          <table:table-cell table:number-columns-repeated="1016"/>
        </table:table-row>
        <table:table-row table:style-name="ro27">
          <table:table-cell table:number-columns-repeated="3"/>
          <table:table-cell table:style-name="cf1"/>
          <table:table-cell table:style-name="ce30" office:value-type="string">
            <text:p>UAD16</text:p>
          </table:table-cell>
          <table:table-cell table:style-name="ce30" office:value-type="string">
            <text:p>5. One UAD per member of staff</text:p>
          </table:table-cell>
          <table:table-cell table:style-name="ce30" office:value-type="string">
            <text:p>5. Incentivise suppliers to reduce deployments.</text:p>
          </table:table-cell>
          <table:table-cell table:style-name="ce30" office:value-type="string">
            <text:p>as above</text:p>
          </table:table-cell>
          <table:table-cell table:number-columns-repeated="1016"/>
        </table:table-row>
        <table:table-row table:style-name="ro24">
          <table:table-cell table:number-columns-repeated="3"/>
          <table:table-cell table:style-name="cf1"/>
          <table:table-cell table:style-name="ce30" office:value-type="string">
            <text:p>UAD17</text:p>
          </table:table-cell>
          <table:table-cell table:style-name="ce30" office:value-type="string">
            <text:p>6. Staff can see impact of their energy management behaviours</text:p>
          </table:table-cell>
          <table:table-cell table:style-name="ce30" office:value-type="string">
            <text:p>1. Sampling device energy consumptions with meters , use in-device tools, socket meters. </text:p>
            <text:p/>
            <text:p/>
          </table:table-cell>
          <table:table-cell table:style-name="ce30" office:value-type="string">
            <text:p>1. Establish an IT carbon footprint, understand and communicate it, provide a target for reduction, track and report against a trajectory to the target </text:p>
          </table:table-cell>
          <table:table-cell table:number-columns-repeated="1016"/>
        </table:table-row>
        <table:table-row table:style-name="ro24">
          <table:table-cell table:number-columns-repeated="3"/>
          <table:table-cell table:style-name="cf1"/>
          <table:table-cell table:style-name="ce30" office:value-type="string">
            <text:p>UAD18</text:p>
          </table:table-cell>
          <table:table-cell table:style-name="ce30" office:value-type="string">
            <text:p>6. Staff can see impact of their energy management behaviours</text:p>
          </table:table-cell>
          <table:table-cell table:style-name="ce30" office:value-type="string">
            <text:p>2. Provide visual feedback to users on effects of their energy consumption behaviours, eg through an on-screen icon </text:p>
            <text:p/>
          </table:table-cell>
          <table:table-cell table:style-name="ce30" office:value-type="string">
            <text:p>1. Establish an IT carbon footprint, understand and communicate it, provide a target for reduction, track and report against a trajectory to the target </text:p>
          </table:table-cell>
          <table:table-cell table:number-columns-repeated="1016"/>
        </table:table-row>
        <table:table-row table:style-name="ro17">
          <table:table-cell table:number-columns-repeated="3"/>
          <table:table-cell table:style-name="cf1"/>
          <table:table-cell table:style-name="ce30" office:value-type="string">
            <text:p>VDE14</text:p>
          </table:table-cell>
          <table:table-cell table:style-name="ce30" office:value-type="string">
            <text:p>1.Reduced staff/monitor ratio</text:p>
          </table:table-cell>
          <table:table-cell table:style-name="ce30" office:value-type="string">
            <text:p>1. Support shared desk approach by providing 'keyboard, video, mouse' (KVM) switches for laptop users to connect to rather than have spare unused monitor capacity.</text:p>
            <text:p/>
          </table:table-cell>
          <table:table-cell table:style-name="ce30" office:value-type="float" office:value="0.0">
            <text:p>0</text:p>
          </table:table-cell>
          <table:table-cell table:number-columns-repeated="1016"/>
        </table:table-row>
        <table:table-row table:style-name="ro28">
          <table:table-cell table:number-columns-repeated="3"/>
          <table:table-cell table:style-name="cf1"/>
          <table:table-cell table:style-name="ce30" office:value-type="string">
            <text:p>TEL01</text:p>
          </table:table-cell>
          <table:table-cell table:style-name="ce30" office:value-type="string">
            <text:p>1.Minimised number of devices</text:p>
          </table:table-cell>
          <table:table-cell table:style-name="ce30" office:value-type="string">
            <text:p>1. Assess the roles of staff, and the environment in which they work, to minimise the number and variety of devices they require (desk phones, mobile phones, smart phones, pagers). </text:p>
            <text:p/>
          </table:table-cell>
          <table:table-cell table:style-name="ce30" office:value-type="string">
            <text:p>1. One voice device per user (except where security considerations require more)</text:p>
            <text:p/>
            <text:p>2. Device deployed is the simplest required to meet the user need</text:p>
          </table:table-cell>
          <table:table-cell table:number-columns-repeated="1016"/>
        </table:table-row>
        <table:table-row table:style-name="ro24">
          <table:table-cell table:number-columns-repeated="3"/>
          <table:table-cell table:style-name="cf1"/>
          <table:table-cell table:style-name="ce30" office:value-type="string">
            <text:p>TEL02</text:p>
          </table:table-cell>
          <table:table-cell table:style-name="ce30" office:value-type="string">
            <text:p>1.Minimised number of devices</text:p>
          </table:table-cell>
          <table:table-cell table:style-name="ce30" office:value-type="string">
            <text:p>2. Take into account functionality, security, portability, mobile phone coverage and other factors, </text:p>
            <text:p/>
          </table:table-cell>
          <table:table-cell table:style-name="ce30" office:value-type="string">
            <text:p>1. One voice device per user (except where security considerations require more)</text:p>
            <text:p/>
            <text:p>2. Device deployed is the simplest required to meet the user need</text:p>
          </table:table-cell>
          <table:table-cell table:number-columns-repeated="1016"/>
        </table:table-row>
        <table:table-row table:style-name="ro24">
          <table:table-cell table:number-columns-repeated="3"/>
          <table:table-cell table:style-name="cf1"/>
          <table:table-cell table:style-name="ce30" office:value-type="string">
            <text:p>TEL03</text:p>
          </table:table-cell>
          <table:table-cell table:style-name="ce30" office:value-type="string">
            <text:p>1.Minimised number of devices</text:p>
          </table:table-cell>
          <table:table-cell table:style-name="ce30" office:value-type="string">
            <text:p> 3. Seek to give staff the simplest device or devices to meet their business needs. </text:p>
            <text:p/>
          </table:table-cell>
          <table:table-cell table:style-name="ce30" office:value-type="string">
            <text:p>1. One voice device per user (except where security considerations require more)</text:p>
            <text:p/>
            <text:p>2. Device deployed is the simplest required to meet the user need</text:p>
          </table:table-cell>
          <table:table-cell table:number-columns-repeated="1016"/>
        </table:table-row>
        <table:table-row table:style-name="ro22">
          <table:table-cell table:number-columns-repeated="3"/>
          <table:table-cell table:style-name="cf1"/>
          <table:table-cell table:style-name="ce30" office:value-type="string">
            <text:p>TEL04</text:p>
          </table:table-cell>
          <table:table-cell table:style-name="ce30" office:value-type="string">
            <text:p>1.Minimised number of devices</text:p>
          </table:table-cell>
          <table:table-cell table:style-name="ce30" office:value-type="string">
            <text:p>4. Consider the case for merging  voice and user access devices (PC/laptop...) through the use of VOIP technologies and devices and opportunity to use a common network for voice and data as will be provided by PSN</text:p>
          </table:table-cell>
          <table:table-cell table:style-name="ce30" office:value-type="string">
            <text:p>1. One voice device per user (except where security considerations require more)</text:p>
            <text:p/>
            <text:p>2. Device deployed is the simplest required to meet the user need</text:p>
          </table:table-cell>
          <table:table-cell table:number-columns-repeated="1016"/>
        </table:table-row>
        <table:table-row table:style-name="ro6">
          <table:table-cell table:style-name="ce58" office:value-type="string">
            <text:p>Print</text:p>
          </table:table-cell>
          <table:table-cell table:style-name="ce30" office:value-type="string">
            <text:p>5. Number of printers and volume of print reduced to minimum necessary for business needs</text:p>
          </table:table-cell>
          <table:table-cell table:style-name="ce30" office:value-type="string">
            <text:p>Print reduction strategy developed and adopted incorporating</text:p>
            <text:p>- behaviour changes</text:p>
            <text:p>- print settings e.g. duplex</text:p>
            <text:p>- consolidation of print functions e.g. MFDs</text:p>
            <text:p>- technologies for efficiencies e.g. proximity printing, print volume reporting by organisation and individual</text:p>
            <text:p>- settings to reduce use of toner </text:p>
            <text:p>- measures to minimise colour printing</text:p>
            <text:p/>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PRN10</text:p>
          </table:table-cell>
          <table:table-cell table:style-name="ce30" office:value-type="string">
            <text:p>3. Overall year on year reduction in the total footprint of the organisations print activities </text:p>
          </table:table-cell>
          <table:table-cell table:style-name="ce30" office:value-type="string">
            <text:p>1. Maximise economies of scale by centralising procurement and management of devices, paper, consumables, and service/support contracts.</text:p>
            <text:p/>
          </table:table-cell>
          <table:table-cell table:style-name="ce30" office:value-type="string">
            <text:p/>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ext:p/>
          </table:table-cell>
          <table:table-cell table:number-columns-repeated="1016"/>
        </table:table-row>
        <table:table-row table:style-name="ro6">
          <table:table-cell table:number-columns-repeated="3"/>
          <table:table-cell table:style-name="cf1"/>
          <table:table-cell table:style-name="ce30" office:value-type="string">
            <text:p>PRN11</text:p>
          </table:table-cell>
          <table:table-cell table:style-name="ce30" office:value-type="string">
            <text:p>3. Overall year on year reduction in the total footprint of the organisations print activities </text:p>
          </table:table-cell>
          <table:table-cell table:style-name="ce30" office:value-type="string">
            <text:p/>
            <text:p>2. Conduct audit and surveys to establish numbers and topology for devices, print volumes, estimate energy/CO2 emission/costs to footprint print activities (NB some large Print companies will undertake such work for minimal cost)</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2</text:p>
          </table:table-cell>
          <table:table-cell table:style-name="ce30" office:value-type="string">
            <text:p>3. Overall year on year reduction in the total footprint of the organisations print activities </text:p>
          </table:table-cell>
          <table:table-cell table:style-name="ce30" office:value-type="string">
            <text:p/>
            <text:p>3. Match print capability and capacity to demand and not to user numbers</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3</text:p>
          </table:table-cell>
          <table:table-cell table:style-name="ce30" office:value-type="string">
            <text:p>3. Overall year on year reduction in the total footprint of the organisations print activities </text:p>
          </table:table-cell>
          <table:table-cell table:style-name="ce30" office:value-type="string">
            <text:p/>
            <text:p>4. Use standby mechanisms to ensure that only the minimal number of printers on-line for demand at a given time</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4</text:p>
          </table:table-cell>
          <table:table-cell table:style-name="ce30" office:value-type="string">
            <text:p>3. Overall year on year reduction in the total footprint of the organisations print activities </text:p>
          </table:table-cell>
          <table:table-cell table:style-name="ce30" office:value-type="string">
            <text:p/>
            <text:p>5. Draw up a print management strategy setting clear objectives and culture for print reduction with top level adoption</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5</text:p>
          </table:table-cell>
          <table:table-cell table:style-name="ce30" office:value-type="string">
            <text:p>3. Overall year on year reduction in the total footprint of the organisations print activities </text:p>
          </table:table-cell>
          <table:table-cell table:style-name="ce30" office:value-type="string">
            <text:p>6. Investigate use of Corporate Print management solutions that provide:</text:p>
            <text:p/>
            <text:p>a)    rules based print management, eg avoidance of b/w printing on colour printers where single (B/W </text:p>
            <text:p>       and Colour combined) cartridges are used and an alternative mono printer is available, default</text:p>
            <text:p>       print route to duplex  printers, use large printers for large jobs </text:p>
            <text:p>b)    unified multi-vendor support infrastructure</text:p>
            <text:p>c)    print activity audit trail by device, user, department,  organisation, Colour vs. B&amp;W, Fax and </text:p>
            <text:p>        Scanning</text:p>
            <text:p>d)    take control of cartridge purchase to starve non-compliant printers of toner, balance with </text:p>
            <text:p>        opportunity to delegate print budgets to stem colour printing</text:p>
            <text:p>e)    introduce higher charge for colour printing (actual charge is often 6x b/w equivalent)</text:p>
            <text:p>f)     ensure Records Management policies and systems accept  PDF or similar 'unalterable' formats </text:p>
            <text:p>        for the organisation and Public Record to avoid printing hard copy </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6</text:p>
          </table:table-cell>
          <table:table-cell table:style-name="ce30" office:value-type="string">
            <text:p>3. Overall year on year reduction in the total footprint of the organisations print activities </text:p>
          </table:table-cell>
          <table:table-cell table:style-name="ce30" office:value-type="string">
            <text:p/>
            <text:p>7.Adopt single 'Print Management' solution (in-house or from a supplier) to get control over end to end print costs and footprints, and provide opportunity for incentivising supplier to drive down costs of printing</text:p>
            <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7</text:p>
          </table:table-cell>
          <table:table-cell table:style-name="ce30" office:value-type="string">
            <text:p> </text:p>
          </table:table-cell>
          <table:table-cell table:style-name="ce30" office:value-type="string">
            <text:p/>
            <text:p>8. Once deployed ensure equipment is regularly cleaned and maintained</text:p>
          </table:table-cell>
          <table:table-cell table:style-name="ce30" office:value-type="string">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 </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table:number-columns-repeated="1016"/>
        </table:table-row>
        <table:table-row table:style-name="ro6">
          <table:table-cell table:number-columns-repeated="3"/>
          <table:table-cell table:style-name="cf1"/>
          <table:table-cell table:style-name="ce30" office:value-type="string">
            <text:p>PRN18</text:p>
          </table:table-cell>
          <table:table-cell table:style-name="ce30" office:value-type="string">
            <text:p>4. Obtain maximum number of printed pages per cartridge used</text:p>
          </table:table-cell>
          <table:table-cell table:style-name="ce30" office:value-type="string">
            <text:p>1. Survey existing printers and ensure all ink reduction settings available are set as defaults </text:p>
            <text:p/>
            <text:p/>
          </table:table-cell>
          <table:table-cell table:style-name="ce30" office:value-type="string">
            <text:p/>
            <text:p>1. Set driver defaults for:</text:p>
            <text:p>    a) greyscale</text:p>
            <text:p>    b) DRAFT quality</text:p>
            <text:p>    c) low ink/toner density font e.g. ecofont</text:p>
            <text:p/>
            <text:p>2. Minimise the use of banners, and size of signature panels, liability clauses at end of emails, colour in documents/emails, etc</text:p>
            <text:p/>
            <text:p>3. Always preview the print especially if printing web pages</text:p>
            <text:p/>
            <text:p>4. Provide more advanced settings for users to deploy for toner reduction on setting print jobs</text:p>
            <text:p/>
            <text:p/>
          </table:table-cell>
          <table:table-cell table:number-columns-repeated="1016"/>
        </table:table-row>
        <table:table-row table:style-name="ro6">
          <table:table-cell table:number-columns-repeated="3"/>
          <table:table-cell table:style-name="cf1"/>
          <table:table-cell table:style-name="ce30" office:value-type="string">
            <text:p>PRN22</text:p>
          </table:table-cell>
          <table:table-cell table:style-name="ce30" office:value-type="string">
            <text:p>5. Year on year reduction in paper consumed </text:p>
          </table:table-cell>
          <table:table-cell table:style-name="ce30" office:value-type="string">
            <text:p>1. Reduce paper publications</text:p>
            <text:p/>
            <text:p/>
            <text:p/>
          </table:table-cell>
          <table:table-cell table:style-name="ce30" office:value-type="string">
            <text:p/>
            <text:p>1. Set drive defaults for  duplex/double sided printing and if not provided seek at refresh/replacement point</text:p>
            <text:p/>
            <text:p>2. Ensure all internal handbooks, correspondence, transactions, manuals and materials are made available on-line,  eg on Intranets</text:p>
            <text:p/>
            <text:p>3. Set default script to ask user on accessing driver whether this print can be avoided</text:p>
            <text:p/>
            <text:p>4. Provide more advanced settings for users to deploy for greater intensity of material on a page when setting print jobs,  eg booklet printing (2-up side by side)</text:p>
            <text:p/>
            <text:p/>
            <text:p/>
            <text:p/>
          </table:table-cell>
          <table:table-cell table:number-columns-repeated="1016"/>
        </table:table-row>
        <table:table-row table:style-name="ro29">
          <table:table-cell table:number-columns-repeated="3"/>
          <table:table-cell table:style-name="cf1"/>
          <table:table-cell table:style-name="ce30" office:value-type="string">
            <text:p>PRN23</text:p>
          </table:table-cell>
          <table:table-cell table:style-name="ce30" office:value-type="string">
            <text:p>5. Year on year reduction in paper consumed </text:p>
          </table:table-cell>
          <table:table-cell table:style-name="ce30" office:value-type="string">
            <text:p/>
            <text:p/>
            <text:p>2. Use Internet and Intranet as first point of publication</text:p>
            <text:p/>
            <text:p/>
          </table:table-cell>
          <table:table-cell table:style-name="ce30" office:value-type="string">
            <text:p/>
            <text:p/>
            <text:p>2. Ensure all internal handbooks, correspondence, transactions, manuals and materials are made available on-line,  eg on Intranets</text:p>
            <text:p/>
            <text:p/>
            <text:p/>
            <text:p/>
            <text:p/>
          </table:table-cell>
          <table:table-cell table:number-columns-repeated="1016"/>
        </table:table-row>
        <table:table-row table:style-name="ro6">
          <table:table-cell table:number-columns-repeated="3"/>
          <table:table-cell table:style-name="cf1"/>
          <table:table-cell table:style-name="ce30" office:value-type="string">
            <text:p>PRN24</text:p>
          </table:table-cell>
          <table:table-cell table:style-name="ce30" office:value-type="string">
            <text:p>5. Year on year reduction in paper consumed </text:p>
          </table:table-cell>
          <table:table-cell table:style-name="ce30" office:value-type="string">
            <text:p/>
            <text:p>3. Avoid high volume printing</text:p>
            <text:p/>
            <text:p/>
            <text:p/>
          </table:table-cell>
          <table:table-cell table:style-name="ce30" office:value-type="string">
            <text:p/>
            <text:p>1. Set drive defaults for  duplex/double sided printing and if not provided seek at refresh/replacement point</text:p>
            <text:p/>
            <text:p>2. Ensure all internal handbooks, correspondence, transactions, manuals and materials are made available on-line,  eg on Intranets</text:p>
            <text:p/>
            <text:p>3. Set default script to ask user on accessing driver whether this print can be avoided</text:p>
            <text:p/>
            <text:p>4. Provide more advanced settings for users to deploy for greater intensity of material on a page when setting print jobs,  eg booklet printing (2-up side by side)</text:p>
            <text:p/>
            <text:p/>
            <text:p/>
            <text:p/>
          </table:table-cell>
          <table:table-cell table:number-columns-repeated="1016"/>
        </table:table-row>
        <table:table-row table:style-name="ro28">
          <table:table-cell table:number-columns-repeated="3"/>
          <table:table-cell table:style-name="cf1"/>
          <table:table-cell table:style-name="ce30" office:value-type="string">
            <text:p>PRN25</text:p>
          </table:table-cell>
          <table:table-cell table:style-name="ce30" office:value-type="string">
            <text:p>5. Year on year reduction in paper consumed </text:p>
          </table:table-cell>
          <table:table-cell table:style-name="ce30" office:value-type="string">
            <text:p/>
            <text:p/>
            <text:p>4. Use hyperlinks whenever possible</text:p>
            <text:p/>
            <text:p/>
            <text:p/>
          </table:table-cell>
          <table:table-cell table:style-name="ce30" office:value-type="string">
            <text:p/>
            <text:p/>
            <text:p>2. Ensure all internal handbooks, correspondence, transactions, manuals and materials are made available on-line,  eg on Intranets</text:p>
            <text:p/>
            <text:p/>
            <text:p/>
            <text:p/>
            <text:p/>
            <text:p/>
          </table:table-cell>
          <table:table-cell table:number-columns-repeated="1016"/>
        </table:table-row>
        <table:table-row table:style-name="ro6">
          <table:table-cell table:number-columns-repeated="3"/>
          <table:table-cell table:style-name="cf1"/>
          <table:table-cell table:style-name="ce30" office:value-type="string">
            <text:p>PRN26</text:p>
          </table:table-cell>
          <table:table-cell table:style-name="ce30" office:value-type="string">
            <text:p>5. Year on year reduction in paper consumed </text:p>
          </table:table-cell>
          <table:table-cell table:style-name="ce30" office:value-type="string">
            <text:p/>
            <text:p>5. Structure documents so that customers if necessary can print selectively and provide summaries etc to increase options for to reduce the amount of printing necessary to get info required</text:p>
            <text:p/>
            <text:p/>
            <text:p/>
          </table:table-cell>
          <table:table-cell table:style-name="ce30" office:value-type="string">
            <text:p/>
            <text:p/>
            <text:p>3. Set default script to ask user on accessing driver whether this print can be avoided</text:p>
            <text:p/>
            <text:p>4. Provide more advanced settings for users to deploy for greater intensity of material on a page when setting print jobs,  eg booklet printing (2-up side by side)</text:p>
            <text:p/>
            <text:p/>
            <text:p/>
            <text:p/>
          </table:table-cell>
          <table:table-cell table:number-columns-repeated="1016"/>
        </table:table-row>
        <table:table-row table:style-name="ro30">
          <table:table-cell table:number-columns-repeated="3"/>
          <table:table-cell table:style-name="cf1"/>
          <table:table-cell table:style-name="ce30" office:value-type="string">
            <text:p>PRN27</text:p>
          </table:table-cell>
          <table:table-cell table:style-name="ce30" office:value-type="string">
            <text:p>5. Year on year reduction in paper consumed </text:p>
          </table:table-cell>
          <table:table-cell table:style-name="ce30" office:value-type="string">
            <text:p/>
            <text:p/>
            <text:p>6. Set up communication prompts etc asking staff whether they need to print at all</text:p>
            <text:p/>
          </table:table-cell>
          <table:table-cell table:style-name="ce30" office:value-type="string">
            <text:p/>
            <text:p/>
            <text:p>3. Set default script to ask user on accessing driver whether this print can be avoided</text:p>
            <text:p/>
            <text:p/>
            <text:p/>
            <text:p/>
            <text:p/>
          </table:table-cell>
          <table:table-cell table:number-columns-repeated="1016"/>
        </table:table-row>
        <table:table-row table:style-name="ro28">
          <table:table-cell table:number-columns-repeated="3"/>
          <table:table-cell table:style-name="cf1"/>
          <table:table-cell table:style-name="ce30" office:value-type="string">
            <text:p>PRN28</text:p>
          </table:table-cell>
          <table:table-cell table:style-name="ce30" office:value-type="string">
            <text:p>1. No paper printing from fax machines</text:p>
          </table:table-cell>
          <table:table-cell table:style-name="ce30" office:value-type="string">
            <text:p>1. Avoid spam faxes by registering FAX numbers with FAX preference service</text:p>
            <text:p/>
          </table:table-cell>
          <table:table-cell table:style-name="ce30" office:value-type="string">
            <text:p>1. Ensure all fax numbers are registered</text:p>
            <text:p/>
            <text:p>2. Enable FAX to email to avoid paper usage where appropriate</text:p>
            <text:p/>
            <text:p>3. Turn-off default printing of confirmation sheets</text:p>
          </table:table-cell>
          <table:table-cell table:number-columns-repeated="1016"/>
        </table:table-row>
        <table:table-row table:style-name="ro28">
          <table:table-cell table:number-columns-repeated="3"/>
          <table:table-cell table:style-name="cf1"/>
          <table:table-cell table:style-name="ce30" office:value-type="string">
            <text:p>PRN29</text:p>
          </table:table-cell>
          <table:table-cell table:style-name="ce30" office:value-type="string">
            <text:p>1. No paper printing from fax machines</text:p>
          </table:table-cell>
          <table:table-cell table:style-name="ce30" office:value-type="string">
            <text:p/>
            <text:p/>
            <text:p>2. Scan to email whenever possible, avoids print, fax, courier, post costs</text:p>
            <text:p/>
            <text:p/>
          </table:table-cell>
          <table:table-cell table:style-name="ce30" office:value-type="string">
            <text:p>1. Ensure all fax numbers are registered</text:p>
            <text:p/>
            <text:p>2. Enable FAX to email to avoid paper usage where appropriate</text:p>
            <text:p/>
            <text:p>3. Turn-off default printing of confirmation sheets</text:p>
          </table:table-cell>
          <table:table-cell table:number-columns-repeated="1016"/>
        </table:table-row>
        <table:table-row table:style-name="ro28">
          <table:table-cell table:number-columns-repeated="3"/>
          <table:table-cell table:style-name="cf1"/>
          <table:table-cell table:style-name="ce30" office:value-type="string">
            <text:p>PRN30</text:p>
          </table:table-cell>
          <table:table-cell table:style-name="ce30" office:value-type="string">
            <text:p>1. No paper printing from fax machines</text:p>
          </table:table-cell>
          <table:table-cell table:style-name="ce30" office:value-type="string">
            <text:p/>
            <text:p/>
            <text:p>3. Review network security on GSI if required to permit e-faxing</text:p>
            <text:p/>
            <text:p/>
          </table:table-cell>
          <table:table-cell table:style-name="ce30" office:value-type="string">
            <text:p>1. Ensure all fax numbers are registered</text:p>
            <text:p/>
            <text:p>2. Enable FAX to email to avoid paper usage where appropriate</text:p>
            <text:p/>
            <text:p>3. Turn-off default printing of confirmation sheets</text:p>
          </table:table-cell>
          <table:table-cell table:number-columns-repeated="1016"/>
        </table:table-row>
        <table:table-row table:style-name="ro28">
          <table:table-cell table:number-columns-repeated="3"/>
          <table:table-cell table:style-name="cf1"/>
          <table:table-cell table:style-name="ce30" office:value-type="string">
            <text:p>PRN31</text:p>
          </table:table-cell>
          <table:table-cell table:style-name="ce30" office:value-type="string">
            <text:p>1. No paper printing from fax machines</text:p>
          </table:table-cell>
          <table:table-cell table:style-name="ce30" office:value-type="string">
            <text:p/>
            <text:p/>
            <text:p>4. Seek to remove faxing from operations</text:p>
          </table:table-cell>
          <table:table-cell table:style-name="ce30" office:value-type="string">
            <text:p>1. Ensure all fax numbers are registered</text:p>
            <text:p/>
            <text:p>2. Enable FAX to email to avoid paper usage where appropriate</text:p>
            <text:p/>
            <text:p>3. Turn-off default printing of confirmation sheets</text:p>
          </table:table-cell>
          <table:table-cell table:number-columns-repeated="1016"/>
        </table:table-row>
        <table:table-row table:style-name="ro6">
          <table:table-cell table:style-name="ce58" office:value-type="string">
            <text:p>Network rationalisation</text:p>
          </table:table-cell>
          <table:table-cell table:style-name="ce30" office:value-type="string">
            <text:p>6. Networks audited, reduced and shared with due regard to resilience needs.</text:p>
          </table:table-cell>
          <table:table-cell table:style-name="ce30" office:value-type="string">
            <text:p>Network infrastructure rationalised and shared</text:p>
            <text:p>- Audit existing provisions and resilience arrangements</text:p>
            <text:p>- Align networks and remove duplication </text:p>
            <text:p>- Match provisions to requirement</text:p>
            <text:p>- Power management efficiencies</text:p>
            <text:p>- Use shared/cloud based services and migrate to PSN provisions where appropriate</text:p>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Net01</text:p>
          </table:table-cell>
          <table:table-cell table:style-name="ce30" office:value-type="string">
            <text:p>1.Reduced energy and resources consumption</text:p>
          </table:table-cell>
          <table:table-cell table:style-name="ce30" office:value-type="string">
            <text:p>1. Match equipment and configuration to the availablity and capacity needed by the organisation including</text:p>
            <text:p>a) only provide the resilence required to meet business needs</text:p>
            <text:p>b) operate "cold" standby if that gives availablity required</text:p>
            <text:p>c) take account of capacity plans when installing equipment - do not provide capacity greater than needed (unless the equipment that delivers higher capacity uses fewer resources in total than that delivering lower capacity).</text:p>
            <text:p>d) when available use of PSN will enable sharing of networks within buildings and eliminate equipment duplication</text:p>
          </table:table-cell>
          <table:table-cell table:style-name="ce30" office:value-type="string">
            <text:p>1. Minimum amount and capacity of equipment installed and operated</text:p>
            <text:p/>
            <text:p>2. Migration to PSN standards to achieve this idc</text:p>
          </table:table-cell>
          <table:table-cell table:number-columns-repeated="1016"/>
        </table:table-row>
        <table:table-row table:style-name="ro31">
          <table:table-cell table:number-columns-repeated="3"/>
          <table:table-cell table:style-name="cf1"/>
          <table:table-cell table:style-name="ce30" office:value-type="string">
            <text:p>Net02</text:p>
          </table:table-cell>
          <table:table-cell table:style-name="ce30" office:value-type="string">
            <text:p>1.Reduced energy and resources consumption</text:p>
          </table:table-cell>
          <table:table-cell table:style-name="ce30" office:value-type="string">
            <text:p>2. Use virtualised/multifunction devices where available and acceptable (multi-function devices can share "overheads", such as power supplies, between several functions).</text:p>
          </table:table-cell>
          <table:table-cell table:style-name="ce30" office:value-type="string">
            <text:p>1. Minimise the amount of physical equipment used to deliver the business requirement</text:p>
            <text:p/>
            <text:p>2. Migration to PSN standards to achieve this idc</text:p>
          </table:table-cell>
          <table:table-cell table:number-columns-repeated="1016"/>
        </table:table-row>
        <table:table-row table:style-name="ro6">
          <table:table-cell table:style-name="ce58" office:value-type="string">
            <text:p>Supply chain</text:p>
          </table:table-cell>
          <table:table-cell table:style-name="ce30" office:value-type="string">
            <text:p>7. Suppliers engaged in monitoring and improving environmental performance of the ICT supply chain.</text:p>
          </table:table-cell>
          <table:table-cell table:style-name="ce30" office:value-type="string">
            <text:p>Improved environmental performance of the ICT supply chain through </text:p>
            <text:p>- incentivised contracts to deliver greener products, services and innovative behaviours</text:p>
            <text:p>- adoption of GBS for product types covered</text:p>
            <text:p>- reporting of energy/carbon footprints for products and services</text:p>
            <text:p/>
            <text:p>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TLM05</text:p>
          </table:table-cell>
          <table:table-cell table:style-name="ce30" office:value-type="string">
            <text:p>1.Adherence to best practice in sourcing ICT services</text:p>
          </table:table-cell>
          <table:table-cell table:style-name="ce30" office:value-type="string">
            <text:p>1. Align ICT procurement processes with DEFRA's Flexible Framework for sustainable procurement</text:p>
          </table:table-cell>
          <table:table-cell table:style-name="ce30" office:value-type="string">
            <text:p>1. Align ICT procurement processes with DEFRA's Flexible Framework for sustainable procurement</text:p>
            <text:p>2. Establish whether there is a need to procure capital items eg are there opportunities to sweat the asset for longer, or move to a Cloud service   </text:p>
            <text:p>3. Ensure procurement is undertaken with a view to minimising end of life and disposal costs, eg avoid use of hazardous substances,  maximise opportunity for re-use and recycling of components and materials (build can be disaggregated into components and constituent materials for re-cycling)</text:p>
            <text:p>4. Close the loop and allow for purchase of recycled kit and consumables</text:p>
          </table:table-cell>
          <table:table-cell table:number-columns-repeated="1016"/>
        </table:table-row>
        <table:table-row table:style-name="ro6">
          <table:table-cell table:number-columns-repeated="3"/>
          <table:table-cell table:style-name="cf1"/>
          <table:table-cell table:style-name="ce30" office:value-type="string">
            <text:p>TLm06</text:p>
          </table:table-cell>
          <table:table-cell table:style-name="ce30" office:value-type="string">
            <text:p>2.Strong management of environmental impacts in supply chain for ICT services </text:p>
          </table:table-cell>
          <table:table-cell table:style-name="ce30" office:value-type="string">
            <text:p>1.Implement supply chain scoring and/or a minimum standards charter.  </text:p>
            <text:p/>
          </table:table-cell>
          <table:table-cell table:style-name="ce30" office:value-type="string">
            <text:p>1. Entire ICT supply chain is signed up to a minimum standards charter and their sustainability performance is actively improved through joint working, ensuring that SMEs are not disadvantaged by a disproportionate demand for performance.data</text:p>
          </table:table-cell>
          <table:table-cell table:number-columns-repeated="1016"/>
        </table:table-row>
        <table:table-row table:style-name="ro6">
          <table:table-cell table:number-columns-repeated="3"/>
          <table:table-cell table:style-name="cf1"/>
          <table:table-cell table:style-name="ce30" office:value-type="string">
            <text:p>TLM07</text:p>
          </table:table-cell>
          <table:table-cell table:style-name="ce30" office:value-type="string">
            <text:p>2.Strong management of environmental impacts in supply chain for ICT services </text:p>
          </table:table-cell>
          <table:table-cell table:style-name="ce30" office:value-type="string">
            <text:p>  </text:p>
            <text:p>2.Drive down the ICT supply chain requiring accountability.</text:p>
          </table:table-cell>
          <table:table-cell table:style-name="ce30" office:value-type="string">
            <text:p>1. Entire ICT supply chain is signed up to a minimum standards charter and their sustainability performance is actively improved through joint working ensuring that SMEs are not disadvantaged by a disproportionate demand for performance.data</text:p>
          </table:table-cell>
          <table:table-cell table:number-columns-repeated="1016"/>
        </table:table-row>
        <table:table-row table:style-name="ro6">
          <table:table-cell table:style-name="ce58" office:value-type="string">
            <text:p>Apps rationalisation</text:p>
          </table:table-cell>
          <table:table-cell table:style-name="ce30" office:value-type="string">
            <text:p>8. Business needs met through shared applications hosted in-house, or as services on the web </text:p>
          </table:table-cell>
          <table:table-cell table:style-name="ce30" office:value-type="string">
            <text:p>Existing applications and services and business reqs , are audited and rationalised,  those apps and services not required being decommissioning, and new development avoided by sharing those available within organisation and beyond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APP01</text:p>
          </table:table-cell>
          <table:table-cell table:style-name="ce30" office:value-type="string">
            <text:p>1. Reduction in number of new applications developed</text:p>
          </table:table-cell>
          <table:table-cell table:style-name="ce30" office:value-type="string">
            <text:p>1.Check existing application portfolios and data libraries/schemas/models within org and the Government Apps store , for same or similar functionality and data  to that required and seek to</text:p>
            <text:p>- Build new apps from existing web services and libraries within the org and across HMG</text:p>
            <text:p>- Access existing data sets</text:p>
            <text:p/>
          </table:table-cell>
          <table:table-cell table:style-name="ce30" office:value-type="string">
            <text:p>1. Meet business requirements by using existing solutions or modifying requirements to fit existing solutions</text:p>
            <text:p>2. When available connections to PSN will enable access to applications stored elsewhere avoiding need to create new or host locally</text:p>
          </table:table-cell>
          <table:table-cell table:number-columns-repeated="1016"/>
        </table:table-row>
        <table:table-row table:style-name="ro6">
          <table:table-cell table:number-columns-repeated="3"/>
          <table:table-cell table:style-name="cf1"/>
          <table:table-cell table:style-name="ce30" office:value-type="string">
            <text:p>APP02</text:p>
          </table:table-cell>
          <table:table-cell table:style-name="ce30" office:value-type="string">
            <text:p>1. Reduction in number of new applications developed</text:p>
          </table:table-cell>
          <table:table-cell table:style-name="ce30" office:value-type="string">
            <text:p/>
            <text:p>2.Change business practices and requirements to fit with available applications/services within and beyond the org</text:p>
            <text:p>- Move towards Gov standards for open source tools</text:p>
          </table:table-cell>
          <table:table-cell table:style-name="ce30" office:value-type="string">
            <text:p>1. Meet business requirements by using existing solutions or modifying requirements to fit existing solutions</text:p>
            <text:p>2. When available connections to PSN will enable access to applications stored elsewhere avoiding need to create new or host locally</text:p>
          </table:table-cell>
          <table:table-cell table:number-columns-repeated="1016"/>
        </table:table-row>
        <table:table-row table:style-name="ro6">
          <table:table-cell table:number-columns-repeated="3"/>
          <table:table-cell table:style-name="cf1"/>
          <table:table-cell table:style-name="ce30" office:value-type="string">
            <text:p>APP08</text:p>
          </table:table-cell>
          <table:table-cell table:style-name="ce30" office:value-type="string">
            <text:p>1. Maximise opportunities for sharing code</text:p>
          </table:table-cell>
          <table:table-cell table:style-name="ce30" office:value-type="string">
            <text:p>1. Utilise Industry and government standard compliant tool sets in a Technical architecture in line with Gov IT strategies and architectures that provides tools and practices for developing efficient and shareable software code and sharing of data where appropriate</text:p>
            <text:p/>
            <text:p/>
            <text:p/>
            <text:p/>
          </table:table-cell>
          <table:table-cell table:style-name="ce30" office:value-type="string">
            <text:p>1. Re-use and build to share</text:p>
            <text:p/>
          </table:table-cell>
          <table:table-cell table:number-columns-repeated="1016"/>
        </table:table-row>
        <table:table-row table:style-name="ro29">
          <table:table-cell table:number-columns-repeated="3"/>
          <table:table-cell table:style-name="cf1"/>
          <table:table-cell table:style-name="ce30" office:value-type="string">
            <text:p>APP09</text:p>
          </table:table-cell>
          <table:table-cell table:style-name="ce30" office:value-type="string">
            <text:p>1. Maximise opportunities for sharing code</text:p>
          </table:table-cell>
          <table:table-cell table:style-name="ce30" office:value-type="string">
            <text:p/>
            <text:p>2. Adopt practices that would enable future substitution of in-house developed modules with more efficient modules from other sources/portfolios/apps stores</text:p>
            <text:p/>
            <text:p/>
            <text:p/>
          </table:table-cell>
          <table:table-cell table:style-name="ce30" office:value-type="string">
            <text:p>1. Re-use and build to share</text:p>
            <text:p/>
          </table:table-cell>
          <table:table-cell table:number-columns-repeated="1016"/>
        </table:table-row>
        <table:table-row table:style-name="ro6">
          <table:table-cell table:number-columns-repeated="3"/>
          <table:table-cell table:style-name="cf1"/>
          <table:table-cell table:style-name="ce30" office:value-type="string">
            <text:p>APP10</text:p>
          </table:table-cell>
          <table:table-cell table:style-name="ce30" office:value-type="string">
            <text:p>1. Comprehensive inventory of live applications and data sets</text:p>
          </table:table-cell>
          <table:table-cell table:style-name="ce30" office:value-type="string">
            <text:p>1.Undertake an application audit to identify duplicate and/or unused applications currently running. </text:p>
          </table:table-cell>
          <table:table-cell table:style-name="ce30" office:value-type="string">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table:number-columns-repeated="1016"/>
        </table:table-row>
        <table:table-row table:style-name="ro6">
          <table:table-cell table:number-columns-repeated="3"/>
          <table:table-cell table:style-name="cf1"/>
          <table:table-cell table:style-name="ce30" office:value-type="string">
            <text:p>APP11</text:p>
          </table:table-cell>
          <table:table-cell table:style-name="ce30" office:value-type="string">
            <text:p>1. Comprehensive inventory of live applications and data sets</text:p>
          </table:table-cell>
          <table:table-cell table:style-name="ce30" office:value-type="string">
            <text:p> 2.Decommission those surplus to requirements, curtail/re-use any associated licences, establish availability and performance characteristics to enable tiering within Data centre</text:p>
            <text:p/>
          </table:table-cell>
          <table:table-cell table:style-name="ce30" office:value-type="string">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table:number-columns-repeated="1016"/>
        </table:table-row>
        <table:table-row table:style-name="ro6">
          <table:table-cell table:number-columns-repeated="3"/>
          <table:table-cell table:style-name="cf1"/>
          <table:table-cell table:style-name="ce30" office:value-type="string">
            <text:p>APP12</text:p>
          </table:table-cell>
          <table:table-cell table:style-name="ce30" office:value-type="string">
            <text:p>1. Comprehensive inventory of live applications and data sets</text:p>
          </table:table-cell>
          <table:table-cell table:style-name="ce30" office:value-type="string">
            <text:p/>
            <text:p>3. Undertake an audit of data assets to remove duplication, identify usability / availability requirements. Use these to inform decisions to move away from legacy or other applications with high green impact, migrating data to new or existing systems, reducing redundant systems and legacy applications</text:p>
          </table:table-cell>
          <table:table-cell table:style-name="ce30" office:value-type="string">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table:number-columns-repeated="1016"/>
        </table:table-row>
        <table:table-row table:style-name="ro6">
          <table:table-cell table:number-columns-repeated="3"/>
          <table:table-cell table:style-name="cf1"/>
          <table:table-cell table:style-name="ce30" office:value-type="string">
            <text:p>APP13</text:p>
          </table:table-cell>
          <table:table-cell table:style-name="ce30" office:value-type="string">
            <text:p>2. All applications are sourced from central Apps store</text:p>
          </table:table-cell>
          <table:table-cell table:style-name="ce30" office:value-type="string">
            <text:p>1.Review applications portfolio to identify </text:p>
            <text:p>- those that could be of use to other depts/orgs</text:p>
            <text:p>- those for which there are now central shareable apps available which could be more efficient in operation</text:p>
            <text:p/>
          </table:table-cell>
          <table:table-cell table:style-name="ce30" office:value-type="string">
            <text:p>1.Identify and exploit opportunties to use shared apps across dept boundaries and  eventually hosted on the G-Cloud</text:p>
            <text:p>2.Technical Architecture supports sharing</text:p>
          </table:table-cell>
          <table:table-cell table:number-columns-repeated="1016"/>
        </table:table-row>
        <table:table-row table:style-name="ro32">
          <table:table-cell table:number-columns-repeated="3"/>
          <table:table-cell table:style-name="cf1"/>
          <table:table-cell table:style-name="ce30" office:value-type="string">
            <text:p>APP14</text:p>
          </table:table-cell>
          <table:table-cell table:style-name="ce30" office:value-type="string">
            <text:p>2. All applications are sourced from central Apps store</text:p>
          </table:table-cell>
          <table:table-cell table:style-name="ce30" office:value-type="string">
            <text:p/>
            <text:p>2.Draw up business cases and pursue opportunities</text:p>
          </table:table-cell>
          <table:table-cell table:style-name="ce30" office:value-type="string">
            <text:p>1.Identify and exploit opportunties to use shared apps across dept boundaries and  eventually hosted on the G-Cloud</text:p>
            <text:p>2.Technical Architecture supports sharing</text:p>
          </table:table-cell>
          <table:table-cell table:number-columns-repeated="1016"/>
        </table:table-row>
        <table:table-row table:style-name="ro6">
          <table:table-cell table:style-name="ce58" office:value-type="string">
            <text:p>Virtualisation</text:p>
          </table:table-cell>
          <table:table-cell table:style-name="ce30" office:value-type="string">
            <text:p>9. Applications are virtualised and consolidated onto fewer servers.</text:p>
          </table:table-cell>
          <table:table-cell table:style-name="ce30" office:value-type="string">
            <text:p>Applications virtualised where appropriate, removing/reducing hardware dependencies, and consolidated onto fewer servers that are loaded to maximum levels of utilisation with due regard to resilience needs</text:p>
          </table:table-cell>
          <table:table-cell table:style-name="cf1"/>
          <table:table-cell table:number-columns-repeated="1020"/>
        </table:table-row>
        <table:table-row table:style-name="ro25">
          <table:table-cell table:number-columns-repeated="3"/>
          <table:table-cell table:style-name="cf1"/>
          <table:table-cell table:style-name="ce30" office:value-type="string">
            <text:p>DC01</text:p>
          </table:table-cell>
          <table:table-cell table:style-name="ce30" office:value-type="string">
            <text:p>1. Consolidated estate of servers/storage kit  hosted in fewer, larger data centres</text:p>
          </table:table-cell>
          <table:table-cell table:style-name="ce30" office:value-type="string">
            <text:p>1. Participation in the central government initiative to consolidate DCs across the government estate </text:p>
          </table:table-cell>
          <table:table-cell table:style-name="ce30" office:value-type="string">
            <text:p>1. consolidate existing centres on dept sites and with other dept sites in locality</text:p>
          </table:table-cell>
          <table:table-cell table:number-columns-repeated="1016"/>
        </table:table-row>
        <table:table-row table:style-name="ro6">
          <table:table-cell table:number-columns-repeated="3"/>
          <table:table-cell table:style-name="cf1"/>
          <table:table-cell table:style-name="ce30" office:value-type="string">
            <text:p>DC38</text:p>
          </table:table-cell>
          <table:table-cell table:style-name="ce30" office:value-type="string">
            <text:p>1. Non-operational services or hardware are virtualised</text:p>
            <text:p/>
            <text:p>2. Optional practice of  the EC Code of Conduct, Value 5/5</text:p>
          </table:table-cell>
          <table:table-cell table:style-name="ce30" office:value-type="string">
            <text:p>1. Servers which cannot be decommissioned for compliance or other reasons but which are not used on a regular basis should be virtualised and then the disk images archived to a low power media. These services can then be brought online when actually required</text:p>
          </table:table-cell>
          <table:table-cell table:style-name="ce30" office:value-type="string">
            <text:p>1. All hardware or services that are not currently part of operational services should be virtualised and archived ready for quick starting when required.</text:p>
          </table:table-cell>
          <table:table-cell table:number-columns-repeated="1016"/>
        </table:table-row>
        <table:table-row table:style-name="ro6">
          <table:table-cell table:number-columns-repeated="3"/>
          <table:table-cell table:style-name="cf1"/>
          <table:table-cell table:style-name="ce30" office:value-type="string">
            <text:p>DC39</text:p>
          </table:table-cell>
          <table:table-cell table:style-name="ce30" office:value-type="string">
            <text:p>1. Consolidation of services on to optimised hardware</text:p>
            <text:p/>
            <text:p>2. Optional practice of  the EC Code of Conduct, Value 5/5</text:p>
          </table:table-cell>
          <table:table-cell table:style-name="ce30" office:value-type="string">
            <text:p>1. Existing services that do not achieve high utilisation of their hardware should be consolidated through the use of resource sharing technologies to improve the use of physical resources. This applies to servers, storage and networking devices.</text:p>
          </table:table-cell>
          <table:table-cell table:style-name="ce30" office:value-type="string">
            <text:p>1. Resource sharing and virtualisation technologies are used for all services</text:p>
          </table:table-cell>
          <table:table-cell table:number-columns-repeated="1016"/>
        </table:table-row>
        <table:table-row table:style-name="ro6">
          <table:table-cell table:number-columns-repeated="3"/>
          <table:table-cell table:style-name="cf1"/>
          <table:table-cell table:style-name="ce30" office:value-type="string">
            <text:p>DC48</text:p>
          </table:table-cell>
          <table:table-cell table:style-name="ce30" office:value-type="string">
            <text:p>1. Have targets for minimum or average server utilisation</text:p>
            <text:p/>
            <text:p>2. For long term implementation.  Under Consideration for inclusion in the EC Code of Conduct for DC operations.  Value:3</text:p>
          </table:table-cell>
          <table:table-cell table:style-name="ce30" office:value-type="string">
            <text:p>1. Minimum or average targets for the utilisation of IT equipment (servers, networking, storage). This presents substantial risk when considered without the load to power profiles of the equipment and would require substantial work.</text:p>
          </table:table-cell>
          <table:table-cell table:style-name="ce30" office:value-type="string">
            <text:p>1. Targets are in place and energy/cooling profiles have been analysed &amp; matched with data centre infrastructure</text:p>
          </table:table-cell>
          <table:table-cell table:number-columns-repeated="1016"/>
        </table:table-row>
        <table:table-row table:style-name="ro10">
          <table:table-cell table:number-columns-repeated="3"/>
          <table:table-cell table:style-name="cf1"/>
          <table:table-cell table:number-columns-repeated="1020"/>
        </table:table-row>
        <table:table-row table:style-name="ro17">
          <table:table-cell table:style-name="ce58" office:value-type="string">
            <text:p>Consolidation</text:p>
          </table:table-cell>
          <table:table-cell table:style-name="ce30" office:value-type="string">
            <text:p>10. EU Data Centre Code of Conduct endorser status adopted.</text:p>
          </table:table-cell>
          <table:table-cell table:style-name="ce30" office:value-type="string">
            <text:p>Programme of energy efficiency improvements drawn up and implemented and Endorser status gained under EU CoC for energy efficient data centres and server rooms</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DC119</text:p>
          </table:table-cell>
          <table:table-cell table:style-name="ce30" office:value-type="string">
            <text:p>1. Agreed  Server room/Data centre greening programme</text:p>
          </table:table-cell>
          <table:table-cell table:style-name="ce30" office:value-type="string">
            <text:p>1.Set out DC efficiency programmes for on-site, off-site or out-sourced server rooms/DCs</text:p>
            <text:p>2. Engage with Estates and Facilities Management</text:p>
            <text:p>3. Validate by applying for Endorser status under the Code of Conduct</text:p>
          </table:table-cell>
          <table:table-cell table:style-name="ce30" office:value-type="string">
            <text:p>1. Organisation registered under the EU Code of Conduct as an Endorser of the Code </text:p>
          </table:table-cell>
          <table:table-cell table:number-columns-repeated="1016"/>
        </table:table-row>
        <table:table-row table:style-name="ro18">
          <table:table-cell table:style-name="ce58" office:value-type="string">
            <text:p>DC/SR Efficiency</text:p>
          </table:table-cell>
          <table:table-cell table:style-name="ce30" office:value-type="string">
            <text:p>11. Server rooms are run energy efficiently </text:p>
          </table:table-cell>
          <table:table-cell table:style-name="ce30" office:value-type="string">
            <text:p>The  impact of data centres and server rooms on the environment is understood and managed with active supplier engagement continuously seeking efficiencies and reduced impacts.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DC22</text:p>
          </table:table-cell>
          <table:table-cell table:style-name="ce30" office:value-type="string">
            <text:p>1. Equipment operates in extended temperature/humidity ranges</text:p>
            <text:p/>
            <text:p>2. Expected minimum practice of the EC Code of Conduct for new IT equipment from 2012 Value 4/5</text:p>
          </table:table-cell>
          <table:table-cell table:style-name="ce30" office:value-type="string">
            <text:p>1. Starting in 2012 new IT equipment should be able to withstand the extended air inlet temperature and relative humidity ranges of 5 to 40°C and 5 to 80% RH, non-condensing respectively, and under exceptional conditions up to +45°C. The current relevant standard is described in ETSI EN 300 019 Class 3.1.</text:p>
            <text:p/>
            <text:p/>
          </table:table-cell>
          <table:table-cell table:style-name="ce30" office:value-type="string">
            <text:p>1. Equipment operates at up to 27 degrees C and 60% RH</text:p>
          </table:table-cell>
          <table:table-cell table:number-columns-repeated="1016"/>
        </table:table-row>
        <table:table-row table:style-name="ro22">
          <table:table-cell table:number-columns-repeated="3"/>
          <table:table-cell table:style-name="cf1"/>
          <table:table-cell table:style-name="ce30" office:value-type="string">
            <text:p>DC23</text:p>
          </table:table-cell>
          <table:table-cell table:style-name="ce30" office:value-type="string">
            <text:p>1. Equipment operates in extended temperature/humidity ranges</text:p>
            <text:p/>
            <text:p>2. Expected minimum practice of the EC Code of Conduct for new IT equipment from 2012 Value 4/5</text:p>
          </table:table-cell>
          <table:table-cell table:style-name="ce30" office:value-type="string">
            <text:p>2. All vendors should indicate the maximum allowable temperature and humidity for all equipment to maximise the efficiency opportunities in refrigeration and free cooling.</text:p>
          </table:table-cell>
          <table:table-cell table:style-name="ce30" office:value-type="string">
            <text:p>1. Equipment operates at up to 27 degrees C and 60% RH</text:p>
          </table:table-cell>
          <table:table-cell table:number-columns-repeated="1016"/>
        </table:table-row>
        <table:table-row table:style-name="ro32">
          <table:table-cell table:number-columns-repeated="3"/>
          <table:table-cell table:style-name="cf1"/>
          <table:table-cell table:style-name="ce30" office:value-type="string">
            <text:p>DC27</text:p>
          </table:table-cell>
          <table:table-cell table:style-name="ce30" office:value-type="string">
            <text:p>1. Don't install equipment too densely for your data centre</text:p>
            <text:p/>
            <text:p>2. Optional practice of  the EC Code of Conduct, Value 4/5</text:p>
          </table:table-cell>
          <table:table-cell table:style-name="ce30" office:value-type="string">
            <text:p>1. Select and deploy equipment at the design power density (per rack or sq m) of the data centre to avoid running the cooling system outside design parameters.</text:p>
          </table:table-cell>
          <table:table-cell table:style-name="ce30" office:value-type="string">
            <text:p>1. Equipment installation density matches but does not exceed design power density of data centre</text:p>
          </table:table-cell>
          <table:table-cell table:number-columns-repeated="1016"/>
        </table:table-row>
        <table:table-row table:style-name="ro22">
          <table:table-cell table:number-columns-repeated="3"/>
          <table:table-cell table:style-name="cf1"/>
          <table:table-cell table:style-name="ce30" office:value-type="string">
            <text:p>DC30</text:p>
          </table:table-cell>
          <table:table-cell table:style-name="ce30" office:value-type="string">
            <text:p>1. IT equipment is installed with power management turned on.</text:p>
            <text:p/>
            <text:p>2. Expected minimum practice of the EC Codeof Conduct, Value 3/5</text:p>
          </table:table-cell>
          <table:table-cell table:style-name="ce30" office:value-type="string">
            <text:p>1. Formally change the deployment process to include the enabling of power management features on IT hardware as it is deployed. This includes BIOS, operating system and driver settings.</text:p>
          </table:table-cell>
          <table:table-cell table:style-name="ce30" office:value-type="string">
            <text:p>1. Deployment processes for IT equipment include step of enabling and optimising power management settings</text:p>
          </table:table-cell>
          <table:table-cell table:number-columns-repeated="1016"/>
        </table:table-row>
        <table:table-row table:style-name="ro6">
          <table:table-cell table:number-columns-repeated="3"/>
          <table:table-cell table:style-name="cf1"/>
          <table:table-cell table:style-name="ce30" office:value-type="string">
            <text:p>DC52</text:p>
          </table:table-cell>
          <table:table-cell table:style-name="ce30" office:value-type="string">
            <text:p>1. Consolidated air flows </text:p>
            <text:p>2. Expected minimum practice of the EC Code of Conduct, Value 3/5</text:p>
          </table:table-cell>
          <table:table-cell table:style-name="ce30" office:value-type="string">
            <text:p>1. Installation of blanking plates where there is no equipment to reduce cold air passing through gaps in the rack. This also reduces air heated by one device being ingested by another device, increasing intake temperature and reducing efficiency.</text:p>
          </table:table-cell>
          <table:table-cell table:style-name="ce30" office:value-type="string">
            <text:p>1. All in-rack gaps are filled with blanking plates</text:p>
          </table:table-cell>
          <table:table-cell table:number-columns-repeated="1016"/>
        </table:table-row>
        <table:table-row table:style-name="ro10">
          <table:table-cell table:number-columns-repeated="3"/>
          <table:table-cell table:style-name="cf1"/>
          <table:table-cell table:number-columns-repeated="1020"/>
        </table:table-row>
        <table:table-row table:style-name="ro6">
          <table:table-cell table:style-name="ce58" office:value-type="string">
            <text:p>Storage </text:p>
            <text:p>rationalisation</text:p>
          </table:table-cell>
          <table:table-cell table:style-name="ce30" office:value-type="string">
            <text:p>12. Storage capacity minimised with due regard to resilience and availability needs.</text:p>
          </table:table-cell>
          <table:table-cell table:style-name="ce30" office:value-type="string">
            <text:p>Data storage capacity, deloyment and gorwth is controlled and managed with </text:p>
            <text:p>- policies and guidance in place for managing emails and documents, </text:p>
            <text:p>- use of tiering and compression technologies </text:p>
            <text:p>- availability of collaboration spaces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TLM16</text:p>
          </table:table-cell>
          <table:table-cell table:style-name="ce30" office:value-type="string">
            <text:p>1. ICT capacity meets but does not exceed business need</text:p>
          </table:table-cell>
          <table:table-cell table:style-name="ce30" office:value-type="string">
            <text:p>1.Audit current ICT capacity provision (servers (virtual and physical)  and storage (by tier)) </text:p>
            <text:p/>
          </table:table-cell>
          <table:table-cell table:style-name="ce30" office:value-type="string">
            <text:p>1.ICT Capacity plan is in place, containing capacity utilisation, capacity provision and growth profile.</text:p>
            <text:p>2.ICT Capacity plan is regularly audited against reality.</text:p>
            <text:p>3.ICT Capacity plan minimises overheads and excess provision.</text:p>
          </table:table-cell>
          <table:table-cell table:number-columns-repeated="1016"/>
        </table:table-row>
        <table:table-row table:style-name="ro19">
          <table:table-cell table:number-columns-repeated="3"/>
          <table:table-cell table:style-name="cf1"/>
          <table:table-cell table:style-name="ce30" office:value-type="string">
            <text:p>TLM17</text:p>
          </table:table-cell>
          <table:table-cell table:style-name="ce30" office:value-type="string">
            <text:p>1. ICT capacity meets but does not exceed business need</text:p>
          </table:table-cell>
          <table:table-cell table:style-name="ce30" office:value-type="string">
            <text:p/>
            <text:p>2.Create a capacity plan that builds in current needs and future growth/reduction projections. </text:p>
            <text:p/>
          </table:table-cell>
          <table:table-cell table:style-name="ce30" office:value-type="string">
            <text:p>as above</text:p>
          </table:table-cell>
          <table:table-cell table:number-columns-repeated="1016"/>
        </table:table-row>
        <table:table-row table:style-name="ro27">
          <table:table-cell table:number-columns-repeated="3"/>
          <table:table-cell table:style-name="cf1"/>
          <table:table-cell table:style-name="ce30" office:value-type="string">
            <text:p>TLM18</text:p>
          </table:table-cell>
          <table:table-cell table:style-name="ce30" office:value-type="string">
            <text:p>1. ICT capacity meets but does not exceed business need</text:p>
          </table:table-cell>
          <table:table-cell table:style-name="ce30" office:value-type="string">
            <text:p> </text:p>
            <text:p>3.Build in annual reviews .</text:p>
            <text:p/>
          </table:table-cell>
          <table:table-cell table:style-name="ce30" office:value-type="string">
            <text:p>as above</text:p>
          </table:table-cell>
          <table:table-cell table:number-columns-repeated="1016"/>
        </table:table-row>
        <table:table-row table:style-name="ro14">
          <table:table-cell table:number-columns-repeated="3"/>
          <table:table-cell table:style-name="cf1"/>
          <table:table-cell table:style-name="ce30" office:value-type="string">
            <text:p>TLM19</text:p>
          </table:table-cell>
          <table:table-cell table:style-name="ce30" office:value-type="string">
            <text:p>1. ICT capacity meets but does not exceed business need</text:p>
          </table:table-cell>
          <table:table-cell table:style-name="ce30" office:value-type="string">
            <text:p> </text:p>
            <text:p>4.Match ICT capacity provision to requirements in a lean manner, minimising unused capacity and overheads.</text:p>
          </table:table-cell>
          <table:table-cell table:style-name="ce30" office:value-type="string">
            <text:p>as above</text:p>
          </table:table-cell>
          <table:table-cell table:number-columns-repeated="1016"/>
        </table:table-row>
        <table:table-row table:style-name="ro6">
          <table:table-cell table:number-columns-repeated="3"/>
          <table:table-cell table:style-name="cf1"/>
          <table:table-cell table:style-name="ce30" office:value-type="string">
            <text:p>IM10</text:p>
          </table:table-cell>
          <table:table-cell table:style-name="ce30" office:value-type="string">
            <text:p>3.Have less information to store: information being stored is minimised</text:p>
          </table:table-cell>
          <table:table-cell table:style-name="ce30" office:value-type="string">
            <text:p>1. Establish policies and practices for managing personal storage, that identify it as a transitory repository for personal and corporate information and provide the means for moving on to the corporate record, archiving and culling personal information and data using tools such as DROID</text:p>
            <text:p/>
          </table:table-cell>
          <table:table-cell table:style-name="ce30" office:value-type="string">
            <text:p>1.  Set capacity limits for personal folders.</text:p>
            <text:p>2. Establish clear responsibilities for reducing data volumes as part of information governance</text:p>
          </table:table-cell>
          <table:table-cell table:number-columns-repeated="1016"/>
        </table:table-row>
        <table:table-row table:style-name="ro23">
          <table:table-cell table:number-columns-repeated="3"/>
          <table:table-cell table:style-name="cf1"/>
          <table:table-cell table:style-name="ce30" office:value-type="string">
            <text:p>IM11</text:p>
          </table:table-cell>
          <table:table-cell table:style-name="ce30" office:value-type="string">
            <text:p>3.Have less information to store: information being stored is minimised</text:p>
          </table:table-cell>
          <table:table-cell table:style-name="ce30" office:value-type="string">
            <text:p/>
            <text:p>2. Close down shared and personal drives when corporate information repositories are established </text:p>
            <text:p/>
          </table:table-cell>
          <table:table-cell table:style-name="ce30" office:value-type="string">
            <text:p>1.  Set capacity limits for personal folders.</text:p>
            <text:p>2. Establish clear responsibilities for reducing data volumes as part of information governance</text:p>
          </table:table-cell>
          <table:table-cell table:number-columns-repeated="1016"/>
        </table:table-row>
        <table:table-row table:style-name="ro6">
          <table:table-cell table:number-columns-repeated="3"/>
          <table:table-cell table:style-name="cf1"/>
          <table:table-cell table:style-name="ce30" office:value-type="string">
            <text:p>IM12</text:p>
          </table:table-cell>
          <table:table-cell table:style-name="ce30" office:value-type="string">
            <text:p>3.Have less information to store: information being stored is minimised</text:p>
          </table:table-cell>
          <table:table-cell table:style-name="ce30" office:value-type="string">
            <text:p/>
            <text:p>3. Ensure all information assets are properly under the control of Information Asset Owners (IAOs) and ensure that one of the tasks of IAOs is to reduce the volume of unneeded or duplicated information/data in their area of responsibility, setting appropriate targets</text:p>
          </table:table-cell>
          <table:table-cell table:style-name="ce30" office:value-type="string">
            <text:p>1.  Set capacity limits for personal folders.</text:p>
            <text:p>2. Establish clear responsibilities for reducing data volumes as part of information governance</text:p>
          </table:table-cell>
          <table:table-cell table:number-columns-repeated="1016"/>
        </table:table-row>
        <table:table-row table:style-name="ro6">
          <table:table-cell table:number-columns-repeated="3"/>
          <table:table-cell table:style-name="cf1"/>
          <table:table-cell table:style-name="ce30" office:value-type="string">
            <text:p>IM16</text:p>
          </table:table-cell>
          <table:table-cell table:style-name="ce30" office:value-type="string">
            <text:p>5.Reduced space required for storing information</text:p>
          </table:table-cell>
          <table:table-cell table:style-name="ce30" office:value-type="string">
            <text:p>1.Assess frequency of file types used for storing images and other non-text / non-data information and review availabilty of appropriate optimisation tools(these avoid compression routines and so do not need decompressing on access). </text:p>
            <text:p/>
          </table:table-cell>
          <table:table-cell table:style-name="ce30" office:value-type="string">
            <text:p>1. Deploy file optimisation, compression and de-duplication techniques and tools</text:p>
          </table:table-cell>
          <table:table-cell table:number-columns-repeated="1016"/>
        </table:table-row>
        <table:table-row table:style-name="ro32">
          <table:table-cell table:number-columns-repeated="3"/>
          <table:table-cell table:style-name="cf1"/>
          <table:table-cell table:style-name="ce30" office:value-type="string">
            <text:p>IM17</text:p>
          </table:table-cell>
          <table:table-cell table:style-name="ce30" office:value-type="string">
            <text:p>5.Reduced space required for storing information</text:p>
          </table:table-cell>
          <table:table-cell table:style-name="ce30" office:value-type="string">
            <text:p/>
            <text:p>2.Assess frequency of embedded imagery and make the case for deploying optimisation s/w to reduce size of embedded images</text:p>
            <text:p/>
          </table:table-cell>
          <table:table-cell table:style-name="ce30" office:value-type="string">
            <text:p>1. Deploy file optimisation, compression and de-duplication techniques and tools</text:p>
          </table:table-cell>
          <table:table-cell table:number-columns-repeated="1016"/>
        </table:table-row>
        <table:table-row table:style-name="ro33">
          <table:table-cell table:number-columns-repeated="3"/>
          <table:table-cell table:style-name="cf1"/>
          <table:table-cell table:style-name="ce30" office:value-type="string">
            <text:p>IM18</text:p>
          </table:table-cell>
          <table:table-cell table:style-name="ce30" office:value-type="string">
            <text:p>5.Reduced space required for storing information</text:p>
          </table:table-cell>
          <table:table-cell table:style-name="ce30" office:value-type="string">
            <text:p/>
            <text:p>3. Activate email and folder compression facilities where available</text:p>
            <text:p/>
          </table:table-cell>
          <table:table-cell table:style-name="ce30" office:value-type="string">
            <text:p>1. Deploy file optimisation, compression and de-duplication techniques and tools</text:p>
          </table:table-cell>
          <table:table-cell table:number-columns-repeated="1016"/>
        </table:table-row>
        <table:table-row table:style-name="ro19">
          <table:table-cell table:number-columns-repeated="3"/>
          <table:table-cell table:style-name="cf1"/>
          <table:table-cell table:style-name="ce30" office:value-type="string">
            <text:p>IM19</text:p>
          </table:table-cell>
          <table:table-cell table:style-name="ce30" office:value-type="string">
            <text:p>5.Reduced space required for storing information</text:p>
          </table:table-cell>
          <table:table-cell table:style-name="ce30" office:value-type="string">
            <text:p/>
            <text:p>4. Implement de-duplication technologies to reduce amount of duplicate data being held</text:p>
          </table:table-cell>
          <table:table-cell table:style-name="ce30" office:value-type="string">
            <text:p>1. Deploy file optimisation, compression and de-duplication techniques and tools</text:p>
          </table:table-cell>
          <table:table-cell table:number-columns-repeated="1016"/>
        </table:table-row>
        <table:table-row table:style-name="ro31">
          <table:table-cell table:number-columns-repeated="3"/>
          <table:table-cell table:style-name="cf1"/>
          <table:table-cell table:style-name="ce30" office:value-type="string">
            <text:p>IM20</text:p>
          </table:table-cell>
          <table:table-cell table:style-name="ce30" office:value-type="string">
            <text:p>6.Reduced space required for storing the same information</text:p>
          </table:table-cell>
          <table:table-cell table:style-name="ce30" office:value-type="string">
            <text:p>1.  Apply data volume / green criteria for selection of file formats and systems (there can be big variances in the data volume different file formats require).</text:p>
            <text:p/>
          </table:table-cell>
          <table:table-cell table:style-name="ce30" office:value-type="string">
            <text:p>1. File format policy that identifies an approved list of formats that should be used</text:p>
          </table:table-cell>
          <table:table-cell table:number-columns-repeated="1016"/>
        </table:table-row>
        <table:table-row table:style-name="ro6">
          <table:table-cell table:number-columns-repeated="3"/>
          <table:table-cell table:style-name="cf1"/>
          <table:table-cell table:style-name="ce30" office:value-type="string">
            <text:p>IM21</text:p>
          </table:table-cell>
          <table:table-cell table:style-name="ce30" office:value-type="string">
            <text:p>6.Reduced space required for storing the same information</text:p>
          </table:table-cell>
          <table:table-cell table:style-name="ce30" office:value-type="string">
            <text:p/>
            <text:p>2.  Assess file formats already in use and consider migration or conversion to alternative formats that take up less storage space, if these can still meet business needs; DROID can be used to identify formats held (may be particularly effective to apply this strategy for media/image formats that take up lots of space)</text:p>
          </table:table-cell>
          <table:table-cell table:style-name="ce30" office:value-type="string">
            <text:p>1. File format policy that identifies an approved list of formats that should be used</text:p>
          </table:table-cell>
          <table:table-cell table:number-columns-repeated="1016"/>
        </table:table-row>
        <table:table-row table:style-name="ro29">
          <table:table-cell table:number-columns-repeated="3"/>
          <table:table-cell table:style-name="cf1"/>
          <table:table-cell table:style-name="ce30" office:value-type="string">
            <text:p>GRN02</text:p>
          </table:table-cell>
          <table:table-cell table:style-name="ce30" office:value-type="string">
            <text:p>1. Reduced use of paper, emails and storage</text:p>
          </table:table-cell>
          <table:table-cell table:style-name="ce30" office:value-type="string">
            <text:p>1. Develop hierarchy of collaboration spaces to enable shared editing and version control of documents, information and data  eg Huddle, Sharepoint, Google docs</text:p>
            <text:p/>
          </table:table-cell>
          <table:table-cell table:style-name="ce30" office:value-type="string">
            <text:p/>
            <text:p>1. Provide e-working spaces for teams to collaborate on preparation, editing and publication of documents, information, and data, </text:p>
          </table:table-cell>
          <table:table-cell table:number-columns-repeated="1016"/>
        </table:table-row>
        <table:table-row table:style-name="ro19">
          <table:table-cell table:style-name="ce58" office:value-type="string">
            <text:p>Re-cycling</text:p>
          </table:table-cell>
          <table:table-cell table:style-name="ce30" office:value-type="string">
            <text:p>13. Minimal levels of land-fill from disposal of ICT kit at end of life.</text:p>
          </table:table-cell>
          <table:table-cell table:style-name="ce30" office:value-type="string">
            <text:p>Disposals reduced  through policies and practices for re-using and re-cycling ICT kit at end of useful life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TLM29</text:p>
          </table:table-cell>
          <table:table-cell table:style-name="ce30" office:value-type="string">
            <text:p>1.Established Strategy for managing WEEE to minimise landfill </text:p>
          </table:table-cell>
          <table:table-cell table:style-name="ce30" office:value-type="string">
            <text:p>1. Agree Waste Management Strategy with suppliers and in-house teams </text:p>
            <text:p>- to ensure legal obligations and processes in place for handling the disposal of equipment no longer required by the business</text:p>
            <text:p>- to incentivise/reduce costs by establishing markets for re-use/re-cycle where supplier can retain any sale proceeds, to reduce buy-back/disposal costs for user organisation</text:p>
            <text:p>- to provide asset tracking trajectory of device and materials to landfill</text:p>
            <text:p/>
            <text:p/>
            <text:p/>
            <text:p/>
          </table:table-cell>
          <table:table-cell table:style-name="ce30" office:value-type="string">
            <text:p>1. Waste Electrical &amp; Electronic Equipment(WEEE) is managed in line with the waste hierarchy: </text:p>
            <text:p>- Prepare for re-use</text:p>
            <text:p>- Re-use and other disposal prevention actions</text:p>
            <text:p>- Recycle  </text:p>
            <text:p>- Other recovery (e.g. energy recovery)</text:p>
            <text:p>- Disposal </text:p>
            <text:p>2. Compliance with relevant waste legislation, including </text:p>
            <text:p>(a) Duty of Care </text:p>
            <text:p>( http://www.netregs.gov.uk/netregs/63197.aspx)  </text:p>
            <text:p>(b) Hazardous Waste Regulations </text:p>
            <text:p>( http://www.netregs.gov.uk/netregs/63464.aspx) </text:p>
            <text:p>(c) WEEE Regulations (http://www.bis.gov.uk/files/file54145.pdf).</text:p>
            <text:p>3.  Use of reputable / permitted / accredited organisations for the re-use, treatment, recycling/other recovery or disposal of WEEE, </text:p>
            <text:p>4. asset management processes in place to update or  write off equipment from asset lists when appropriate</text:p>
            <text:p>5. no illegal exports, by ensuring audit trail / tracking of equipment to its end destination (not just to the point where it is handed to waste collector etc.). </text:p>
            <text:p>6..supplier or organisation  to provide an accredited audit trail so that all items and their components (where appropriate) entering the hierarchy are accounted for </text:p>
            <text:p>7.Adopt landfill avoidance reporting by weight, only weighing kit that has reached end of useful life ie submitted for re-clamation and/or disposal</text:p>
            <text:p>8.Obtain and verify statements of compliance with local and regional statutory requirements, including the RoHS, WEEE Directive etc. </text:p>
          </table:table-cell>
          <table:table-cell table:number-columns-repeated="1016"/>
        </table:table-row>
        <table:table-row table:style-name="ro6">
          <table:table-cell table:number-columns-repeated="3"/>
          <table:table-cell table:style-name="cf1"/>
          <table:table-cell table:style-name="ce30" office:value-type="string">
            <text:p>TLM30</text:p>
          </table:table-cell>
          <table:table-cell table:style-name="ce30" office:value-type="string">
            <text:p>1.Prepare kit for re-use</text:p>
          </table:table-cell>
          <table:table-cell table:style-name="ce30" office:value-type="string">
            <text:p>1. Establish and implement processes for preparing equipment for re-use including:  </text:p>
            <text:p>- safety test (e.g. test electrical safety in accordance with HB 10194); </text:p>
            <text:p>- functionality tests; </text:p>
            <text:p>- data eradication (e.g. all storage/memory wiped of data and software in line with INFOSEC guidelines); </text:p>
            <text:p>- software removal/uploading (e.g. software licences reclaimed, removed, redeployed as appropriate); </text:p>
            <text:p>- removal and redeployment of consumables such as toners, paper</text:p>
            <text:p>- clean (e.g. remove all physical means of identifying your organisation as owner ensuring no organisation residue on or in kit).  </text:p>
            <text:p>If unable to prepare equipment for re-use in-house, use a suitably accredited and permitted re-use organisation.</text:p>
            <text:p>- carry out a current market value assesment (independent of the re-use organisation) to establish asset value prior to collection and agree arrangements to recover proceeeds where these are significant for HMG eg agree an accepted price per item for overheads of sale eg cleaning , then recover proceeds above this from supplier</text:p>
          </table:table-cell>
          <table:table-cell table:style-name="ce30" office:value-type="string">
            <text:p>1.When available adhere to PAS 141:2011 "Reuse of used and waste electronic equipment - Process management" when preparing equipment for re-use in-house or, if using an external organisation to prepare the equipment for re-use on your behalf, ensure in due course that they are accredited to PAS 141 </text:p>
            <text:p/>
            <text:p>2. Deploy Information Assurance (IA) ghost data specialist service to ensure memory and hard drive destruction or erasure to meet appropriate security standards </text:p>
          </table:table-cell>
          <table:table-cell table:number-columns-repeated="1016"/>
        </table:table-row>
        <table:table-row table:style-name="ro6">
          <table:table-cell table:number-columns-repeated="3"/>
          <table:table-cell table:style-name="cf1"/>
          <table:table-cell table:style-name="ce30" office:value-type="string">
            <text:p>TLM31</text:p>
          </table:table-cell>
          <table:table-cell table:style-name="ce30" office:value-type="string">
            <text:p>2.All kit purchased is re-used by organisation or service supplier within the current organisation to end of useable life</text:p>
          </table:table-cell>
          <table:table-cell table:style-name="ce30" office:value-type="string">
            <text:p/>
            <text:p>1. Maintain asset lists with owners and current use/apps hosted, tracking change of use/ownership</text:p>
            <text:p>2. At refresh points seek to re-use spare kit eg by deploying virtual desktop solutions in line with Gov IT Desktop frameworks</text:p>
          </table:table-cell>
          <table:table-cell table:style-name="ce30" office:value-type="string">
            <text:p>1. Re-use within organisation</text:p>
            <text:p>- Upgrade and continue use</text:p>
            <text:p>- Change use eg redeploy as a host for virtual Thin Client</text:p>
            <text:p>- sell on to staff for home use</text:p>
            <text:p>- adopt 5 year re-fresh cycle</text:p>
            <text:p/>
            <text:p/>
          </table:table-cell>
          <table:table-cell table:number-columns-repeated="1016"/>
        </table:table-row>
        <table:table-row table:style-name="ro31">
          <table:table-cell table:number-columns-repeated="3"/>
          <table:table-cell table:style-name="cf1"/>
          <table:table-cell table:style-name="ce30" office:value-type="string">
            <text:p>TLM32</text:p>
          </table:table-cell>
          <table:table-cell table:style-name="ce30" office:value-type="string">
            <text:p>3.All kit purchased that can not be used within the organisation is re-used by the service supplier outside the current organisation to end of life</text:p>
          </table:table-cell>
          <table:table-cell table:style-name="ce30" office:value-type="string">
            <text:p>1.Establish a re-use network in locality or within the supplier customer base</text:p>
            <text:p/>
            <text:p/>
          </table:table-cell>
          <table:table-cell table:style-name="ce30" office:value-type="string">
            <text:p>1.Re-use with other customers</text:p>
            <text:p>2.Re-sale with Charities and Schools</text:p>
            <text:p>3.Re-sale on market</text:p>
            <text:p>4.Free-cycle to Charities or Schools if no residual market value</text:p>
            <text:p/>
          </table:table-cell>
          <table:table-cell table:number-columns-repeated="1016"/>
        </table:table-row>
        <table:table-row table:style-name="ro6">
          <table:table-cell table:number-columns-repeated="3"/>
          <table:table-cell table:style-name="cf1"/>
          <table:table-cell table:style-name="ce30" office:value-type="string">
            <text:p>TLM33</text:p>
          </table:table-cell>
          <table:table-cell table:style-name="ce30" office:value-type="string">
            <text:p>4. All kit that can not be re-used within the Supplier's re-use network is re-used by 3rd party to end of life</text:p>
            <text:p/>
          </table:table-cell>
          <table:table-cell table:style-name="ce30" office:value-type="string">
            <text:p>1. Only use reputable / permitted / accredited organisations for the re-use, treatment, recycling/other recovery or disposal of WEEE </text:p>
            <text:p>2. Use draft PAS 141 text to assess re-use markets, recoveries from sale, assessing credentials of re-use organisations</text:p>
            <text:p>3. Ensure no illegal exports:</text:p>
            <text:p>      - take responsibility for tracking equipment</text:p>
            <text:p>        to its end destination (not just to the point</text:p>
            <text:p>        where it is handed to waste collector etc.).  </text:p>
            <text:p>      - ensure agent is approved exporter (AE)</text:p>
            <text:p>        accredited </text:p>
            <text:p>      - seek free service based on commercial </text:p>
            <text:p>        sales of WEEE and disagreggated materials</text:p>
            <text:p/>
          </table:table-cell>
          <table:table-cell table:style-name="ce30" office:value-type="string">
            <text:p>1. Adopt PAS 141 when issued, for re-use of WEEE</text:p>
            <text:p>2. Agree with 3rd party to seek </text:p>
            <text:p>- Re-sale with Charities and Schools</text:p>
            <text:p>- Re-sale on market</text:p>
            <text:p>- if no residual value free-cycle to Charities or Schools </text:p>
            <text:p>3. Use asset registers to track the location and end destination of individual items, and produce reports on amounts re-used, recycled/recovered, and sent to landfill.</text:p>
            <text:p>4. Remove any markings from the equipment which could be used to identify the organisation</text:p>
            <text:p/>
          </table:table-cell>
          <table:table-cell table:number-columns-repeated="1016"/>
        </table:table-row>
        <table:table-row table:style-name="ro6">
          <table:table-cell table:number-columns-repeated="3"/>
          <table:table-cell table:style-name="cf1"/>
          <table:table-cell table:style-name="ce30" office:value-type="string">
            <text:p>TLM34</text:p>
          </table:table-cell>
          <table:table-cell table:style-name="ce30" office:value-type="string">
            <text:p>5. All components and material constituents of  WEEE  are re-cycled</text:p>
          </table:table-cell>
          <table:table-cell table:style-name="ce30" office:value-type="string">
            <text:p>1. Re-claim materials from equipment and components </text:p>
            <text:p>- dis-aggregate into materials that are fully reclaimed and redeployed </text:p>
            <text:p>- exploit rising value of basic materials such as copper etc to meet costs of material reclamation</text:p>
          </table:table-cell>
          <table:table-cell table:style-name="ce30" office:value-type="string">
            <text:p>1. Only use approved authorised treatment facilities (AATF)</text:p>
          </table:table-cell>
          <table:table-cell table:number-columns-repeated="1016"/>
        </table:table-row>
        <table:table-row table:style-name="ro14">
          <table:table-cell table:number-columns-repeated="3"/>
          <table:table-cell table:style-name="cf1"/>
          <table:table-cell table:style-name="ce30" office:value-type="string">
            <text:p>TLM35</text:p>
          </table:table-cell>
          <table:table-cell table:style-name="ce30" office:value-type="string">
            <text:p>1. All components and material constituents of  WEEE  are re-cycled</text:p>
          </table:table-cell>
          <table:table-cell table:style-name="ce30" office:value-type="string">
            <text:p/>
            <text:p>1. Cannabilise equipment to re-use components eg memory cards, before sending remainder for recovery</text:p>
            <text:p/>
          </table:table-cell>
          <table:table-cell table:style-name="ce30" office:value-type="string">
            <text:p>1 Recycle back to manufacturer/OEM for re-use of components </text:p>
          </table:table-cell>
          <table:table-cell table:number-columns-repeated="1016"/>
        </table:table-row>
        <table:table-row table:style-name="ro6">
          <table:table-cell table:number-columns-repeated="3"/>
          <table:table-cell table:style-name="cf1"/>
          <table:table-cell table:style-name="ce30" office:value-type="string">
            <text:p>TLM36</text:p>
          </table:table-cell>
          <table:table-cell table:style-name="ce30" office:value-type="string">
            <text:p>1. Minimal material sent to landfill or incineration</text:p>
          </table:table-cell>
          <table:table-cell table:style-name="ce30" office:value-type="string">
            <text:p>1. For residue material following re-use and re-cycling processes, exploit available opportunities for other recoveries eg through incineration for heat and energy generation for local businesses, households and the National Grid</text:p>
          </table:table-cell>
          <table:table-cell table:style-name="ce30" office:value-type="string">
            <text:p>1. Use of accredited land-fill and other disposal sites for materials</text:p>
          </table:table-cell>
          <table:table-cell table:number-columns-repeated="1016"/>
        </table:table-row>
        <table:table-row table:style-name="ro25">
          <table:table-cell table:number-columns-repeated="3"/>
          <table:table-cell table:style-name="cf1"/>
          <table:table-cell table:style-name="ce30" office:value-type="string">
            <text:p>TLM37</text:p>
          </table:table-cell>
          <table:table-cell table:style-name="ce30" office:value-type="string">
            <text:p>1. Maximise opportunity for repair and re-use</text:p>
          </table:table-cell>
          <table:table-cell table:style-name="ce30" office:value-type="string">
            <text:p>1.Repair where possible and if not fully repairable re-use components that are </text:p>
            <text:p>  </text:p>
          </table:table-cell>
          <table:table-cell table:style-name="ce30" office:value-type="string">
            <text:p>1 . Clear procedures and audit processes in place to track broken items and their subsequent repair or disposal</text:p>
            <text:p/>
          </table:table-cell>
          <table:table-cell table:number-columns-repeated="1016"/>
        </table:table-row>
        <table:table-row table:style-name="ro22">
          <table:table-cell table:number-columns-repeated="3"/>
          <table:table-cell table:style-name="cf1"/>
          <table:table-cell table:style-name="ce30" office:value-type="string">
            <text:p>TLM38</text:p>
          </table:table-cell>
          <table:table-cell table:style-name="ce30" office:value-type="string">
            <text:p>1. Maximise opportunity for repair and re-use</text:p>
          </table:table-cell>
          <table:table-cell table:style-name="ce30" office:value-type="string">
            <text:p/>
            <text:p>2.Ensure suppliers process broken or damaged equipment that contains hazardous waste in line with Environment Legisaltion using transport and disposal/recycling contractors that have EA certification .  </text:p>
          </table:table-cell>
          <table:table-cell table:style-name="ce30" office:value-type="string">
            <text:p>1. Clear procedures and audit processes in place to track broken items and their subsequent repair or disposal</text:p>
          </table:table-cell>
          <table:table-cell table:number-columns-repeated="1016"/>
        </table:table-row>
        <table:table-row table:style-name="ro10">
          <table:table-cell table:number-columns-repeated="3"/>
          <table:table-cell table:style-name="cf1"/>
          <table:table-cell table:number-columns-repeated="1020"/>
        </table:table-row>
        <table:table-row table:style-name="ro18">
          <table:table-cell table:style-name="ce58" office:value-type="string">
            <text:p>Ways of working</text:p>
          </table:table-cell>
          <table:table-cell table:style-name="ce30" office:value-type="string">
            <text:p>14. Business travel reductions through adoption of audio, web and video conference facilities, social media and collaboration tools </text:p>
          </table:table-cell>
          <table:table-cell table:style-name="ce30" office:value-type="string">
            <text:p>Engaged with staff and the organisation's Greening Government programme, ICT is being exploited to change individual and organisational ways of working and reduce environmental impacts </text:p>
          </table:table-cell>
          <table:table-cell table:style-name="cf1"/>
          <table:table-cell table:number-columns-repeated="1020"/>
        </table:table-row>
        <table:table-row table:style-name="ro6">
          <table:table-cell table:number-columns-repeated="3"/>
          <table:table-cell table:style-name="cf1"/>
          <table:table-cell table:style-name="ce30" office:value-type="string">
            <text:p>GRN01</text:p>
          </table:table-cell>
          <table:table-cell table:style-name="ce30" office:value-type="string">
            <text:p>1. Reduction in business travel footprint, miles and costs(direct and indirect eg staff time)</text:p>
          </table:table-cell>
          <table:table-cell table:style-name="ce30" office:value-type="string">
            <text:p>1. Adopt a structured approach</text:p>
            <text:p> =&gt; Cut travel by first analysing </text:p>
            <text:p>- business travel profiles (location, frequency, mode, purpose, costs (£, CO2...)</text:p>
            <text:p>- meeting profiles (frequency, purpose, location, attendee office location, costs (£, CO2...)</text:p>
            <text:p>- who holds what travel budgets</text:p>
            <text:p>- staff views and expectations around travel eg by conducting a travel survey</text:p>
            <text:p>=&gt; Profile requirements (e.g. security levels, attendee characteristics and decision types) of e-meeting service(s) you require match with the type of e-meeting service available  (instant/email conversations, audio, web, video) </text:p>
            <text:p>=&gt; Deliver/deploy/enhance existing, e-meeting services to ensure</text:p>
            <text:p>- simplicity in access and operation</text:p>
            <text:p>- seamless transition from one e-meeting service to another</text:p>
            <text:p>- reliability (one failure can reverberate for sometime!)</text:p>
            <text:p>- availability / capacity matches demand now and expected growth</text:p>
            <text:p>=&gt; Ensure your business case is clear, ROI is followed through and metrics captured and communicated. </text:p>
            <text:p>=&gt; Communicate clearly to staff so they feel part of any success.</text:p>
            <text:p>=&gt; enable dispersed  team working, </text:p>
          </table:table-cell>
          <table:table-cell table:style-name="ce30" office:value-type="string">
            <text:p>1. Meet, and present material in cyberspace</text:p>
            <text:p>2. Establish hierarchy of e-meeting tools, set policies for their respective use and promote simplest first !</text:p>
            <text:p>3. Link deployment of e-meeting tools with Travel and accommodation policies and savings/outcomes</text:p>
            <text:p>4. Adopt Shared Services solutions as these are delivered under the Gov's ICT strategy and access is made available through PSN</text:p>
            <text:p/>
          </table:table-cell>
          <table:table-cell table:number-columns-repeated="1016"/>
        </table:table-row>
        <table:table-row table:style-name="ro0" table:number-rows-repeated="1048449">
          <table:table-cell table:number-columns-repeated="1024"/>
        </table:table-row>
      </table:table>
      <table:table table:name="Lists" table:style-name="ta0">
        <table:table-column table:style-name="co23" table:default-cell-style-name="Default"/>
        <table:table-column table:style-name="co8" table:default-cell-style-name="Default" table:number-columns-repeated="5"/>
        <table:table-column table:style-name="co6" table:default-cell-style-name="Default" table:number-columns-repeated="1018"/>
        <table:table-row table:style-name="ro10">
          <table:table-cell table:style-name="ce62" office:value-type="string">
            <text:p>6 - Embedded</text:p>
          </table:table-cell>
          <table:table-cell table:number-columns-repeated="1023"/>
        </table:table-row>
        <table:table-row table:style-name="ro10">
          <table:table-cell table:style-name="ce62" office:value-type="string">
            <text:p>5 - Achieved </text:p>
          </table:table-cell>
          <table:table-cell table:number-columns-repeated="1023"/>
        </table:table-row>
        <table:table-row table:style-name="ro10">
          <table:table-cell table:style-name="ce62" office:value-type="string">
            <text:p>4 - In progress</text:p>
          </table:table-cell>
          <table:table-cell table:number-columns-repeated="1023"/>
        </table:table-row>
        <table:table-row table:style-name="ro10">
          <table:table-cell table:style-name="ce62" office:value-type="string">
            <text:p>3 - Planned</text:p>
          </table:table-cell>
          <table:table-cell table:number-columns-repeated="1023"/>
        </table:table-row>
        <table:table-row table:style-name="ro10">
          <table:table-cell table:style-name="ce62" office:value-type="string">
            <text:p>2 - Under review</text:p>
          </table:table-cell>
          <table:table-cell table:number-columns-repeated="1023"/>
        </table:table-row>
        <table:table-row table:style-name="ro10">
          <table:table-cell table:style-name="ce62" office:value-type="string">
            <text:p>1 - Not started</text:p>
          </table:table-cell>
          <table:table-cell table:number-columns-repeated="1023"/>
        </table:table-row>
        <table:table-row table:style-name="ro10">
          <table:table-cell table:style-name="ce62" office:value-type="string">
            <text:p>N/A - Not Appropriate</text:p>
          </table:table-cell>
          <table:table-cell table:number-columns-repeated="1023"/>
        </table:table-row>
        <table:table-row table:style-name="ro2" table:number-rows-repeated="2">
          <table:table-cell table:number-columns-repeated="1024"/>
        </table:table-row>
        <table:table-row table:style-name="ro10">
          <table:table-cell table:style-name="ce63" office:value-type="float" office:value="1.0">
            <text:p>1</text:p>
          </table:table-cell>
          <table:table-cell table:number-columns-repeated="1023"/>
        </table:table-row>
        <table:table-row table:style-name="ro10">
          <table:table-cell table:style-name="ce63" office:value-type="float" office:value="2.0">
            <text:p>2</text:p>
          </table:table-cell>
          <table:table-cell table:number-columns-repeated="1023"/>
        </table:table-row>
        <table:table-row table:style-name="ro10">
          <table:table-cell table:style-name="ce63" office:value-type="float" office:value="3.0">
            <text:p>3</text:p>
          </table:table-cell>
          <table:table-cell table:number-columns-repeated="1023"/>
        </table:table-row>
        <table:table-row table:style-name="ro10">
          <table:table-cell table:style-name="ce63" office:value-type="float" office:value="4.0">
            <text:p>4</text:p>
          </table:table-cell>
          <table:table-cell table:number-columns-repeated="1023"/>
        </table:table-row>
        <table:table-row table:style-name="ro10">
          <table:table-cell table:style-name="ce63" office:value-type="float" office:value="5.0">
            <text:p>5</text:p>
          </table:table-cell>
          <table:table-cell table:number-columns-repeated="1023"/>
        </table:table-row>
        <table:table-row table:style-name="ro10">
          <table:table-cell table:style-name="ce63" office:value-type="float" office:value="6.0">
            <text:p>6</text:p>
          </table:table-cell>
          <table:table-cell table:number-columns-repeated="1023"/>
        </table:table-row>
        <table:table-row table:style-name="ro10">
          <table:table-cell table:style-name="ce63" office:value-type="string">
            <text:p>N/A</text:p>
          </table:table-cell>
          <table:table-cell table:number-columns-repeated="1023"/>
        </table:table-row>
        <table:table-row table:style-name="ro2">
          <table:table-cell table:number-columns-repeated="1024"/>
        </table:table-row>
        <table:table-row table:style-name="ro13">
          <table:table-cell table:style-name="ce64" office:value-type="string">
            <text:p>6 - Embedded</text:p>
            <text:p>5 - Achieved </text:p>
            <text:p>4 - In progress</text:p>
            <text:p>3 - Planned</text:p>
            <text:p>2 - Under review</text:p>
            <text:p>1 - Not started</text:p>
            <text:p>N/A - Not appropriate</text:p>
          </table:table-cell>
          <table:table-cell table:number-columns-repeated="1023"/>
        </table:table-row>
        <table:table-row table:style-name="ro2" table:number-rows-repeated="2">
          <table:table-cell table:number-columns-repeated="1024"/>
        </table:table-row>
        <table:table-row table:style-name="ro0" table:number-rows-repeated="1048556">
          <table:table-cell table:number-columns-repeated="1024"/>
        </table:table-row>
      </table:table>
      <table:named-expressions>
        <table:named-range table:name="LIST4" table:base-cell-address="$Title.$A$1" table:cell-range-address="$Lists.$A$10:.$A$16"/>
        <table:named-range table:name="LIST3" table:base-cell-address="$Title.$A$1" table:cell-range-address="$Lists.$A$2:.$A$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ual="true"/>
      <number:text>-</number:text>
      <number:year/>
    </number:date-style>
    <number:text-style style:name="N165">
      <number:text-content/>
      <style:map style:condition="value()&gt;=0" style:apply-style-name="N165P2"/>
    </number:text-style>
    <number:text-style style:name="N49">
      <number:text-content/>
    </number:text-style>
    <number:number-style style:name="N1">
      <number:number number:min-integer-digits="1" number:decimal-places="0"/>
    </number:number-style>
    <number:number-style style:name="N3">
      <number:number number:min-integer-digits="1" number:grouping="true" number:decimal-places="0"/>
    </number:number-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style:style style:name="cf-0" style:family="table-cell">
      <style:table-cell-properties fo:background-color="#CC3300"/>
    </style:style>
    <style:style style:name="cf-1"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ackground-color="#CC3300"/>
    </style:style>
    <style:style style:name="cf-2" style:family="table-cell">
      <style:table-cell-properties fo:background-color="#00B0F0"/>
    </style:style>
    <style:style style:name="cf-3"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ackground-color="#00B0F0"/>
    </style:style>
    <style:style style:name="cf-4" style:family="table-cell">
      <style:table-cell-properties fo:background-color="#0070C0"/>
    </style:style>
    <style:style style:name="cf-5"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fo:background-color="#0070C0"/>
    </style:style>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