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3.6525cm" style:use-optimal-column-width="true"/>
    </style:style>
    <style:style style:name="co5" style:family="table-column">
      <style:table-column-properties fo:break-before="auto" style:column-width="9.26041666666667cm" style:use-optimal-column-width="true"/>
    </style:style>
    <style:style style:name="co6" style:family="table-column">
      <style:table-column-properties fo:break-before="auto" style:column-width="16.2454166666667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20"/>
      </table:calculation-settings>
      <table:content-validations>
        <table:content-validation table:name="val1" table:condition="cell-content-text-length-is-between(0,300)">
          <table:help-message table:display="true"/>
          <table:error-message table:display="true" table:message-type="information">
            <text:p>XLBVal:8=SERCO</text:p>
            <text:p/>
          </table:error-message>
        </table:content-validation>
        <table:content-validation table:name="val2" table:condition="cell-content-text-length-is-between(0,300)">
          <table:help-message table:display="true"/>
          <table:error-message table:display="true" table:message-type="information">
            <text:p>XLBVal:8=AUDI</text:p>
            <text:p/>
          </table:error-message>
        </table:content-validation>
        <table:content-validation table:name="val3" table:condition="cell-content-text-length-is-between(0,300)">
          <table:help-message table:display="true"/>
          <table:error-message table:display="true" table:message-type="information">
            <text:p>XLBVal:8=BT</text:p>
            <text:p/>
          </table:error-message>
        </table:content-validation>
      </table:content-validations>
      <table:table table:name="Spend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10"/>
        <table:table-column table:style-name="co9" table:number-columns-repeated="16376" table:default-cell-style-name="ce7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1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15">
            <text:p>Spe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21" table:style-name="ce9">
            <text:p>9000021</text:p>
          </table:table-cell>
          <table:table-cell office:value-type="float" office:value="55630.340000000004" table:style-name="ce10">
            <text:p><text:s/>55,630.3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22" table:style-name="ce9">
            <text:p>9000022</text:p>
          </table:table-cell>
          <table:table-cell office:value-type="float" office:value="23743.920000000002" table:style-name="ce10">
            <text:p><text:s/>23,743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22" table:style-name="ce9">
            <text:p>9000022</text:p>
          </table:table-cell>
          <table:table-cell office:value-type="float" office:value="45467.090000000004" table:style-name="ce10">
            <text:p><text:s/>45,467.0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20" table:style-name="ce9">
            <text:p>9000020</text:p>
          </table:table-cell>
          <table:table-cell office:value-type="float" office:value="112284.46" table:style-name="ce10">
            <text:p><text:s/>112,284.4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2T00:00:00" table:style-name="ce8">
            <text:p>02/08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1671" table:style-name="ce9">
            <text:p>1001451671</text:p>
          </table:table-cell>
          <table:table-cell office:value-type="float" office:value="210352.80000000002" table:style-name="ce10">
            <text:p><text:s/>210,352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2T00:00:00" table:style-name="ce8">
            <text:p>02/08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1671" table:style-name="ce9">
            <text:p>1001451671</text:p>
          </table:table-cell>
          <table:table-cell office:value-type="float" office:value="191088" table:style-name="ce10">
            <text:p><text:s/>191,08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3052" table:style-name="ce9">
            <text:p>1001453052</text:p>
          </table:table-cell>
          <table:table-cell office:value-type="float" office:value="41706.959999999999" table:style-name="ce10">
            <text:p><text:s/>41,706.9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23" table:style-name="ce9">
            <text:p>9000023</text:p>
          </table:table-cell>
          <table:table-cell office:value-type="float" office:value="56142.23" table:style-name="ce10">
            <text:p><text:s/>56,142.2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UNIVERSITY OF TEESSIDE</text:p>
          </table:table-cell>
          <table:table-cell office:value-type="float" office:value="1001453660" table:style-name="ce9">
            <text:p>1001453660</text:p>
          </table:table-cell>
          <table:table-cell office:value-type="float" office:value="33880" table:style-name="ce10">
            <text:p><text:s/>33,8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4228" table:style-name="ce9">
            <text:p>1001454228</text:p>
          </table:table-cell>
          <table:table-cell office:value-type="float" office:value="20899.04" table:style-name="ce10">
            <text:p><text:s/>20,899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4228" table:style-name="ce9">
            <text:p>1001454228</text:p>
          </table:table-cell>
          <table:table-cell office:value-type="float" office:value="34516.32" table:style-name="ce10">
            <text:p><text:s/>34,516.3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4228" table:style-name="ce9">
            <text:p>1001454228</text:p>
          </table:table-cell>
          <table:table-cell office:value-type="float" office:value="157725.6" table:style-name="ce10">
            <text:p><text:s/>157,725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4228" table:style-name="ce9">
            <text:p>1001454228</text:p>
          </table:table-cell>
          <table:table-cell office:value-type="float" office:value="30946.799999999999" table:style-name="ce10">
            <text:p><text:s/>30,946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4228" table:style-name="ce9">
            <text:p>1001454228</text:p>
          </table:table-cell>
          <table:table-cell office:value-type="float" office:value="150894" table:style-name="ce10">
            <text:p><text:s/>150,89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4228" table:style-name="ce9">
            <text:p>1001454228</text:p>
          </table:table-cell>
          <table:table-cell office:value-type="float" office:value="57555.6" table:style-name="ce10">
            <text:p><text:s/>57,555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4228" table:style-name="ce9">
            <text:p>1001454228</text:p>
          </table:table-cell>
          <table:table-cell office:value-type="float" office:value="55275.6" table:style-name="ce10">
            <text:p><text:s/>55,275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4228" table:style-name="ce9">
            <text:p>1001454228</text:p>
          </table:table-cell>
          <table:table-cell office:value-type="float" office:value="219751.2" table:style-name="ce10">
            <text:p><text:s/>219,751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4228" table:style-name="ce9">
            <text:p>1001454228</text:p>
          </table:table-cell>
          <table:table-cell office:value-type="float" office:value="304407.36" table:style-name="ce10">
            <text:p><text:s/>304,407.3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27" table:style-name="ce9">
            <text:p>9000027</text:p>
          </table:table-cell>
          <table:table-cell office:value-type="float" office:value="13363.68" table:style-name="ce10">
            <text:p><text:s/>13,363.6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27" table:style-name="ce9">
            <text:p>9000027</text:p>
          </table:table-cell>
          <table:table-cell office:value-type="float" office:value="25590.02" table:style-name="ce10">
            <text:p><text:s/>25,590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26" table:style-name="ce9">
            <text:p>9000026</text:p>
          </table:table-cell>
          <table:table-cell office:value-type="float" office:value="32623.119999999999" table:style-name="ce10">
            <text:p><text:s/>32,623.1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26" table:style-name="ce9">
            <text:p>9000026</text:p>
          </table:table-cell>
          <table:table-cell office:value-type="float" office:value="62469.79" table:style-name="ce10">
            <text:p><text:s/>62,469.7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24" table:style-name="ce9">
            <text:p>9000024</text:p>
          </table:table-cell>
          <table:table-cell office:value-type="float" office:value="16581.16" table:style-name="ce10">
            <text:p><text:s/>16,581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24" table:style-name="ce9">
            <text:p>9000024</text:p>
          </table:table-cell>
          <table:table-cell office:value-type="float" office:value="31751.15" table:style-name="ce10">
            <text:p><text:s/>31,751.1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6607" table:style-name="ce9">
            <text:p>1001456607</text:p>
          </table:table-cell>
          <table:table-cell office:value-type="float" office:value="1683586.0899999999" table:style-name="ce10">
            <text:p><text:s/>1,683,586.0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6607" table:style-name="ce9">
            <text:p>1001456607</text:p>
          </table:table-cell>
          <table:table-cell office:value-type="float" office:value="87391.78" table:style-name="ce10">
            <text:p><text:s/>87,391.7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6607" table:style-name="ce9">
            <text:p>1001456607</text:p>
          </table:table-cell>
          <table:table-cell office:value-type="float" office:value="478334.95" table:style-name="ce10">
            <text:p><text:s/>478,334.9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16T00:00:00" table:style-name="ce8">
            <text:p>16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28" table:style-name="ce9">
            <text:p>9000028</text:p>
          </table:table-cell>
          <table:table-cell office:value-type="float" office:value="9519.89" table:style-name="ce10">
            <text:p><text:s/>9,519.8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16T00:00:00" table:style-name="ce8">
            <text:p>16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28" table:style-name="ce9">
            <text:p>9000028</text:p>
          </table:table-cell>
          <table:table-cell office:value-type="float" office:value="18229.560000000001" table:style-name="ce10">
            <text:p><text:s/>18,229.5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DARLINGTON BOROUGH COUNCIL</text:p>
          </table:table-cell>
          <table:table-cell office:value-type="float" office:value="1001458766" table:style-name="ce9">
            <text:p>1001458766</text:p>
          </table:table-cell>
          <table:table-cell office:value-type="float" office:value="75586.5" table:style-name="ce10">
            <text:p><text:s/>75,586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33" table:style-name="ce9">
            <text:p>9000033</text:p>
          </table:table-cell>
          <table:table-cell office:value-type="float" office:value="23743.920000000002" table:style-name="ce10">
            <text:p><text:s/>23,743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33" table:style-name="ce9">
            <text:p>9000033</text:p>
          </table:table-cell>
          <table:table-cell office:value-type="float" office:value="45467.090000000004" table:style-name="ce10">
            <text:p><text:s/>45,467.0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SECURE LTD</text:p>
          </table:table-cell>
          <table:table-cell office:value-type="float" office:value="1001451042" table:style-name="ce9">
            <text:p>1001451042</text:p>
          </table:table-cell>
          <table:table-cell office:value-type="float" office:value="898307.62000000011" table:style-name="ce10">
            <text:p><text:s/>898,307.6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02T00:00:00" table:style-name="ce8">
            <text:p>02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1749" table:style-name="ce9">
            <text:p>1001451749</text:p>
          </table:table-cell>
          <table:table-cell office:value-type="float" office:value="102350.92" table:style-name="ce10">
            <text:p><text:s/>102,350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02T00:00:00" table:style-name="ce8">
            <text:p>02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1749" table:style-name="ce9">
            <text:p>1001451749</text:p>
          </table:table-cell>
          <table:table-cell office:value-type="float" office:value="151734" table:style-name="ce10">
            <text:p><text:s/>151,7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02T00:00:00" table:style-name="ce8">
            <text:p>02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1749" table:style-name="ce9">
            <text:p>1001451749</text:p>
          </table:table-cell>
          <table:table-cell office:value-type="float" office:value="26275.279999999999" table:style-name="ce10">
            <text:p><text:s/>26,275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02T00:00:00" table:style-name="ce8">
            <text:p>02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1749" table:style-name="ce9">
            <text:p>1001451749</text:p>
          </table:table-cell>
          <table:table-cell office:value-type="float" office:value="109227.7" table:style-name="ce10">
            <text:p><text:s/>109,227.7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02T00:00:00" table:style-name="ce8">
            <text:p>02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1749" table:style-name="ce9">
            <text:p>1001451749</text:p>
          </table:table-cell>
          <table:table-cell office:value-type="float" office:value="108192" table:style-name="ce10">
            <text:p><text:s/>108,19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02T00:00:00" table:style-name="ce8">
            <text:p>02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1749" table:style-name="ce9">
            <text:p>1001451749</text:p>
          </table:table-cell>
          <table:table-cell office:value-type="float" office:value="55941.36" table:style-name="ce10">
            <text:p><text:s/>55,941.3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Consultancy.Asset Clearing - Computer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453056" table:style-name="ce9">
            <text:p>1001453056</text:p>
          </table:table-cell>
          <table:table-cell office:value-type="float" office:value="28482.420000000002" table:style-name="ce10">
            <text:p><text:s/>28,482.4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Accomodation - Rent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MAPELEY ABI PROVIDER LTD</text:p>
          </table:table-cell>
          <table:table-cell office:value-type="float" office:value="1001453609" table:style-name="ce9">
            <text:p>1001453609</text:p>
          </table:table-cell>
          <table:table-cell office:value-type="float" office:value="185123.84" table:style-name="ce10">
            <text:p><text:s/>185,123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XMA LTD</text:p>
          </table:table-cell>
          <table:table-cell office:value-type="float" office:value="1001456860" table:style-name="ce9">
            <text:p>1001456860</text:p>
          </table:table-cell>
          <table:table-cell office:value-type="float" office:value="47023.200000000004" table:style-name="ce10">
            <text:p><text:s/>47,023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BRAMBLE.CC LIMITED</text:p>
          </table:table-cell>
          <table:table-cell office:value-type="float" office:value="1001457346" table:style-name="ce9">
            <text:p>1001457346</text:p>
          </table:table-cell>
          <table:table-cell office:value-type="float" office:value="111711.6" table:style-name="ce10">
            <text:p><text:s/>111,711.6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16T00:00:00" table:style-name="ce8">
            <text:p>16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ATOS I T SERVICES UK LTD</text:p>
          </table:table-cell>
          <table:table-cell office:value-type="float" office:value="1001457835" table:style-name="ce9">
            <text:p>1001457835</text:p>
          </table:table-cell>
          <table:table-cell office:value-type="float" office:value="33020.400000000001" table:style-name="ce10">
            <text:p><text:s/>33,020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Accomodation - Rent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PARTMENT FOR WORK &amp; PENSIONS (DWP)</text:p>
          </table:table-cell>
          <table:table-cell office:value-type="float" office:value="3000046976" table:style-name="ce9">
            <text:p>3000046976</text:p>
          </table:table-cell>
          <table:table-cell office:value-type="float" office:value="59309.87" table:style-name="ce10">
            <text:p><text:s/>59,309.8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0T00:00:00" table:style-name="ce8">
            <text:p>20/08/2013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459388" table:style-name="ce9">
            <text:p>1001459388</text:p>
          </table:table-cell>
          <table:table-cell office:value-type="float" office:value="426281.85000000003" table:style-name="ce10">
            <text:p><text:s/>426,281.8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0T00:00:00" table:style-name="ce8">
            <text:p>20/08/2013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459388" table:style-name="ce9">
            <text:p>1001459388</text:p>
          </table:table-cell>
          <table:table-cell office:value-type="float" office:value="196432.33000000002" table:style-name="ce10">
            <text:p><text:s/>196,432.3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0T00:00:00" table:style-name="ce8">
            <text:p>20/08/2013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SECURE LTD</text:p>
          </table:table-cell>
          <table:table-cell office:value-type="float" office:value="1001459392" table:style-name="ce9">
            <text:p>1001459392</text:p>
          </table:table-cell>
          <table:table-cell office:value-type="float" office:value="1222215.3700000001" table:style-name="ce10">
            <text:p><text:s/>1,222,215.3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IT, TelecommsSoftwar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459921" table:style-name="ce9">
            <text:p>1001459921</text:p>
          </table:table-cell>
          <table:table-cell office:value-type="float" office:value="30062.690000000002" table:style-name="ce10">
            <text:p><text:s/>30,062.6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459921" table:style-name="ce9">
            <text:p>1001459921</text:p>
          </table:table-cell>
          <table:table-cell office:value-type="float" office:value="139701.6" table:style-name="ce10">
            <text:p><text:s/>139,701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IT, TelecommsSoftwar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459921" table:style-name="ce9">
            <text:p>1001459921</text:p>
          </table:table-cell>
          <table:table-cell office:value-type="float" office:value="-30062.690000000002" table:style-name="ce10">
            <text:p>-30,062.6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459921" table:style-name="ce9">
            <text:p>1001459921</text:p>
          </table:table-cell>
          <table:table-cell office:value-type="float" office:value="-70408.180000000008" table:style-name="ce10">
            <text:p>-70,408.1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459926" table:style-name="ce9">
            <text:p>1001459926</text:p>
          </table:table-cell>
          <table:table-cell office:value-type="float" office:value="221417.81" table:style-name="ce10">
            <text:p><text:s/>221,417.8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MM TELEPERFORMANCE LTD T/A TELEPERFORMANCE</text:p>
          </table:table-cell>
          <table:table-cell office:value-type="float" office:value="1001459969" table:style-name="ce9">
            <text:p>1001459969</text:p>
          </table:table-cell>
          <table:table-cell office:value-type="float" office:value="59916.72" table:style-name="ce10">
            <text:p><text:s/>59,916.7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MM TELEPERFORMANCE LTD T/A TELEPERFORMANCE</text:p>
          </table:table-cell>
          <table:table-cell office:value-type="float" office:value="1001459969" table:style-name="ce9">
            <text:p>1001459969</text:p>
          </table:table-cell>
          <table:table-cell office:value-type="float" office:value="33536.29" table:style-name="ce10">
            <text:p><text:s/>33,536.2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7">
            <text:p>IT, TelecommsTelephony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BT</text:p>
          </table:table-cell>
          <table:table-cell office:value-type="float" office:value="1001460465" table:style-name="ce9">
            <text:p>1001460465</text:p>
          </table:table-cell>
          <table:table-cell office:value-type="float" office:value="49626.83" table:style-name="ce10">
            <text:p><text:s/>49,626.8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460484" table:style-name="ce9">
            <text:p>1001460484</text:p>
          </table:table-cell>
          <table:table-cell office:value-type="float" office:value="832455.71000000008" table:style-name="ce10">
            <text:p><text:s/>832,455.7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460484" table:style-name="ce9">
            <text:p>1001460484</text:p>
          </table:table-cell>
          <table:table-cell office:value-type="float" office:value="826676.93" table:style-name="ce10">
            <text:p><text:s/>826,676.9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13">
            <text:p>Office Equipment &amp; Repair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460484" table:style-name="ce9">
            <text:p>1001460484</text:p>
          </table:table-cell>
          <table:table-cell office:value-type="float" office:value="882073.57000000007" table:style-name="ce10">
            <text:p><text:s/>882,073.5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460484" table:style-name="ce9">
            <text:p>1001460484</text:p>
          </table:table-cell>
          <table:table-cell office:value-type="float" office:value="4830153.03" table:style-name="ce10">
            <text:p><text:s/>4,830,153.0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MM TELEPERFORMANCE LTD T/A TELEPERFORMANCE</text:p>
          </table:table-cell>
          <table:table-cell office:value-type="float" office:value="1001460518" table:style-name="ce9">
            <text:p>1001460518</text:p>
          </table:table-cell>
          <table:table-cell office:value-type="float" office:value="148082.94" table:style-name="ce10">
            <text:p><text:s/>148,082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MM TELEPERFORMANCE LTD T/A TELEPERFORMANCE</text:p>
          </table:table-cell>
          <table:table-cell office:value-type="float" office:value="1001460518" table:style-name="ce9">
            <text:p>1001460518</text:p>
          </table:table-cell>
          <table:table-cell office:value-type="float" office:value="1091782.53" table:style-name="ce10">
            <text:p><text:s/>1,091,782.5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61026" table:style-name="ce9">
            <text:p>1001461026</text:p>
          </table:table-cell>
          <table:table-cell office:value-type="float" office:value="1025336.16" table:style-name="ce10">
            <text:p><text:s/>1,025,336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61026" table:style-name="ce9">
            <text:p>1001461026</text:p>
          </table:table-cell>
          <table:table-cell office:value-type="float" office:value="68556.58" table:style-name="ce10">
            <text:p><text:s/>68,556.5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ERIA</text:p>
          </table:table-cell>
          <table:table-cell office:value-type="float" office:value="1001461042" table:style-name="ce9">
            <text:p>1001461042</text:p>
          </table:table-cell>
          <table:table-cell office:value-type="float" office:value="351223.6" table:style-name="ce10">
            <text:p><text:s/>351,223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ERIA</text:p>
          </table:table-cell>
          <table:table-cell office:value-type="float" office:value="1001461042" table:style-name="ce9">
            <text:p>1001461042</text:p>
          </table:table-cell>
          <table:table-cell office:value-type="float" office:value="791430.42999999993" table:style-name="ce10">
            <text:p><text:s/>791,430.4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ERIA</text:p>
          </table:table-cell>
          <table:table-cell office:value-type="float" office:value="1001461042" table:style-name="ce9">
            <text:p>1001461042</text:p>
          </table:table-cell>
          <table:table-cell office:value-type="float" office:value="955454.6399999999" table:style-name="ce10">
            <text:p><text:s/>955,454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ERIA</text:p>
          </table:table-cell>
          <table:table-cell office:value-type="float" office:value="1001461042" table:style-name="ce9">
            <text:p>1001461042</text:p>
          </table:table-cell>
          <table:table-cell office:value-type="float" office:value="283748.63" table:style-name="ce10">
            <text:p><text:s/>283,748.6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ERIA</text:p>
          </table:table-cell>
          <table:table-cell office:value-type="float" office:value="1001461042" table:style-name="ce9">
            <text:p>1001461042</text:p>
          </table:table-cell>
          <table:table-cell office:value-type="float" office:value="290861.18" table:style-name="ce10">
            <text:p><text:s/>290,861.1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ERIA</text:p>
          </table:table-cell>
          <table:table-cell office:value-type="float" office:value="1001461042" table:style-name="ce9">
            <text:p>1001461042</text:p>
          </table:table-cell>
          <table:table-cell office:value-type="float" office:value="355742.07999999996" table:style-name="ce10">
            <text:p><text:s/>355,742.0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ERIA</text:p>
          </table:table-cell>
          <table:table-cell office:value-type="float" office:value="1001461042" table:style-name="ce9">
            <text:p>1001461042</text:p>
          </table:table-cell>
          <table:table-cell office:value-type="float" office:value="284402.59999999998" table:style-name="ce10">
            <text:p><text:s/>284,402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ERIA</text:p>
          </table:table-cell>
          <table:table-cell office:value-type="float" office:value="1001461042" table:style-name="ce9">
            <text:p>1001461042</text:p>
          </table:table-cell>
          <table:table-cell office:value-type="float" office:value="286861.75999999995" table:style-name="ce10">
            <text:p><text:s/>286,861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ERIA</text:p>
          </table:table-cell>
          <table:table-cell office:value-type="float" office:value="1001461042" table:style-name="ce9">
            <text:p>1001461042</text:p>
          </table:table-cell>
          <table:table-cell office:value-type="float" office:value="290865.01999999996" table:style-name="ce10">
            <text:p><text:s/>290,865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ERIA</text:p>
          </table:table-cell>
          <table:table-cell office:value-type="float" office:value="1001461042" table:style-name="ce9">
            <text:p>1001461042</text:p>
          </table:table-cell>
          <table:table-cell office:value-type="float" office:value="284417.45999999996" table:style-name="ce10">
            <text:p><text:s/>284,417.4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ERIA</text:p>
          </table:table-cell>
          <table:table-cell office:value-type="float" office:value="1001461042" table:style-name="ce9">
            <text:p>1001461042</text:p>
          </table:table-cell>
          <table:table-cell office:value-type="float" office:value="284305.99" table:style-name="ce10">
            <text:p><text:s/>284,305.9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ERIA</text:p>
          </table:table-cell>
          <table:table-cell office:value-type="float" office:value="1001461042" table:style-name="ce9">
            <text:p>1001461042</text:p>
          </table:table-cell>
          <table:table-cell office:value-type="float" office:value="285755.11" table:style-name="ce10">
            <text:p><text:s/>285,755.1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ERIA</text:p>
          </table:table-cell>
          <table:table-cell office:value-type="float" office:value="1001461042" table:style-name="ce9">
            <text:p>1001461042</text:p>
          </table:table-cell>
          <table:table-cell office:value-type="float" office:value="314915.69" table:style-name="ce10">
            <text:p><text:s/>314,915.6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ERIA</text:p>
          </table:table-cell>
          <table:table-cell office:value-type="float" office:value="1001461042" table:style-name="ce9">
            <text:p>1001461042</text:p>
          </table:table-cell>
          <table:table-cell office:value-type="float" office:value="285970.62" table:style-name="ce10">
            <text:p><text:s/>285,970.6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ERIA</text:p>
          </table:table-cell>
          <table:table-cell office:value-type="float" office:value="1001461042" table:style-name="ce9">
            <text:p>1001461042</text:p>
          </table:table-cell>
          <table:table-cell office:value-type="float" office:value="295688.03999999998" table:style-name="ce10">
            <text:p><text:s/>295,688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ERIA</text:p>
          </table:table-cell>
          <table:table-cell office:value-type="float" office:value="1001461042" table:style-name="ce9">
            <text:p>1001461042</text:p>
          </table:table-cell>
          <table:table-cell office:value-type="float" office:value="284305.99" table:style-name="ce10">
            <text:p><text:s/>284,305.9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WILLIAMS LEA</text:p>
          </table:table-cell>
          <table:table-cell office:value-type="float" office:value="1001461052" table:style-name="ce9">
            <text:p>1001461052</text:p>
          </table:table-cell>
          <table:table-cell office:value-type="float" office:value="197195.15000000002" table:style-name="ce10">
            <text:p><text:s/>197,195.1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OMSCORE</text:p>
          </table:table-cell>
          <table:table-cell office:value-type="float" office:value="1001461684" table:style-name="ce9">
            <text:p>1001461684</text:p>
          </table:table-cell>
          <table:table-cell office:value-type="float" office:value="28620" table:style-name="ce10">
            <text:p><text:s/>28,6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8T00:00:00" table:style-name="ce8">
            <text:p>28/08/2013</text:p>
          </table:table-cell>
          <table:table-cell office:value-type="string" table:style-name="ce7">
            <text:p>IT, TelecommsApplicationConsultancy&amp;Development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462225" table:style-name="ce9">
            <text:p>1001462225</text:p>
          </table:table-cell>
          <table:table-cell office:value-type="float" office:value="109772.23" table:style-name="ce10">
            <text:p><text:s/>109,772.2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8T00:00:00" table:style-name="ce8">
            <text:p>28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462225" table:style-name="ce9">
            <text:p>1001462225</text:p>
          </table:table-cell>
          <table:table-cell office:value-type="float" office:value="25950.02" table:style-name="ce10">
            <text:p><text:s/>25,950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8T00:00:00" table:style-name="ce8">
            <text:p>28/08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462225" table:style-name="ce9">
            <text:p>1001462225</text:p>
          </table:table-cell>
          <table:table-cell office:value-type="float" office:value="6985.1200000000008" table:style-name="ce10">
            <text:p><text:s/>6,985.1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8T00:00:00" table:style-name="ce8">
            <text:p>28/08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462225" table:style-name="ce9">
            <text:p>1001462225</text:p>
          </table:table-cell>
          <table:table-cell office:value-type="float" office:value="239925.88999999998" table:style-name="ce10">
            <text:p><text:s/>239,925.8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8T00:00:00" table:style-name="ce8">
            <text:p>28/08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462225" table:style-name="ce9">
            <text:p>1001462225</text:p>
          </table:table-cell>
          <table:table-cell office:value-type="float" office:value="244581.98" table:style-name="ce10">
            <text:p><text:s/>244,581.9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MPO - HM Passport Serv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SECURE LTD</text:p>
          </table:table-cell>
          <table:table-cell office:value-type="float" office:value="1001462648" table:style-name="ce9">
            <text:p>1001462648</text:p>
          </table:table-cell>
          <table:table-cell office:value-type="float" office:value="789894.7" table:style-name="ce10">
            <text:p><text:s/>789,894.7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7">
            <text:p>Communications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1139" table:style-name="ce9">
            <text:p>1001451139</text:p>
          </table:table-cell>
          <table:table-cell office:value-type="float" office:value="45644.4" table:style-name="ce10">
            <text:p><text:s/>45,644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7">
            <text:p>Communications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6810" table:style-name="ce9">
            <text:p>1001456810</text:p>
          </table:table-cell>
          <table:table-cell office:value-type="float" office:value="204908.4" table:style-name="ce10">
            <text:p><text:s/>204,908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6T00:00:00" table:style-name="ce8">
            <text:p>16/08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7">
            <text:p>Communications</text:p>
          </table:table-cell>
          <table:table-cell office:value-type="string" table:style-name="ce7">
            <text:p>SAVVIS UK LTD</text:p>
          </table:table-cell>
          <table:table-cell office:value-type="float" office:value="1001458049" table:style-name="ce9">
            <text:p>1001458049</text:p>
          </table:table-cell>
          <table:table-cell office:value-type="float" office:value="31144.66" table:style-name="ce10">
            <text:p><text:s/>31,144.6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452895" table:style-name="ce9">
            <text:p>1001452895</text:p>
          </table:table-cell>
          <table:table-cell office:value-type="float" office:value="5128608" table:style-name="ce10">
            <text:p><text:s/>5,128,60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452895" table:style-name="ce9">
            <text:p>1001452895</text:p>
          </table:table-cell>
          <table:table-cell office:value-type="float" office:value="9650372" table:style-name="ce10">
            <text:p><text:s/>9,650,37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452895" table:style-name="ce9">
            <text:p>1001452895</text:p>
          </table:table-cell>
          <table:table-cell office:value-type="float" office:value="580076.27" table:style-name="ce10">
            <text:p><text:s/>580,076.2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452896" table:style-name="ce9">
            <text:p>1001452896</text:p>
          </table:table-cell>
          <table:table-cell office:value-type="float" office:value="2211965" table:style-name="ce10">
            <text:p><text:s/>2,211,96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452896" table:style-name="ce9">
            <text:p>1001452896</text:p>
          </table:table-cell>
          <table:table-cell office:value-type="float" office:value="4472259" table:style-name="ce10">
            <text:p><text:s/>4,472,25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452896" table:style-name="ce9">
            <text:p>1001452896</text:p>
          </table:table-cell>
          <table:table-cell office:value-type="float" office:value="292268.19" table:style-name="ce10">
            <text:p><text:s/>292,268.1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452897" table:style-name="ce9">
            <text:p>1001452897</text:p>
          </table:table-cell>
          <table:table-cell office:value-type="float" office:value="3099182" table:style-name="ce10">
            <text:p><text:s/>3,099,18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452897" table:style-name="ce9">
            <text:p>1001452897</text:p>
          </table:table-cell>
          <table:table-cell office:value-type="float" office:value="1717301" table:style-name="ce10">
            <text:p><text:s/>1,717,30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452897" table:style-name="ce9">
            <text:p>1001452897</text:p>
          </table:table-cell>
          <table:table-cell office:value-type="float" office:value="209760.91" table:style-name="ce10">
            <text:p><text:s/>209,760.9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452899" table:style-name="ce9">
            <text:p>1001452899</text:p>
          </table:table-cell>
          <table:table-cell office:value-type="float" office:value="2828298" table:style-name="ce10">
            <text:p><text:s/>2,828,29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452899" table:style-name="ce9">
            <text:p>1001452899</text:p>
          </table:table-cell>
          <table:table-cell office:value-type="float" office:value="2657558" table:style-name="ce10">
            <text:p><text:s/>2,657,55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452899" table:style-name="ce9">
            <text:p>1001452899</text:p>
          </table:table-cell>
          <table:table-cell office:value-type="float" office:value="210021.23" table:style-name="ce10">
            <text:p><text:s/>210,021.2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452900" table:style-name="ce9">
            <text:p>1001452900</text:p>
          </table:table-cell>
          <table:table-cell office:value-type="float" office:value="1564082" table:style-name="ce10">
            <text:p><text:s/>1,564,08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452900" table:style-name="ce9">
            <text:p>1001452900</text:p>
          </table:table-cell>
          <table:table-cell office:value-type="float" office:value="3821473" table:style-name="ce10">
            <text:p><text:s/>3,821,47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452900" table:style-name="ce9">
            <text:p>1001452900</text:p>
          </table:table-cell>
          <table:table-cell office:value-type="float" office:value="238084.11000000002" table:style-name="ce10">
            <text:p><text:s/>238,084.1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452902" table:style-name="ce9">
            <text:p>1001452902</text:p>
          </table:table-cell>
          <table:table-cell office:value-type="float" office:value="7021384.1900000004" table:style-name="ce10">
            <text:p><text:s/>7,021,384.1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452902" table:style-name="ce9">
            <text:p>1001452902</text:p>
          </table:table-cell>
          <table:table-cell office:value-type="float" office:value="15416667" table:style-name="ce10">
            <text:p><text:s/>15,416,66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452902" table:style-name="ce9">
            <text:p>1001452902</text:p>
          </table:table-cell>
          <table:table-cell office:value-type="float" office:value="79453233" table:style-name="ce10">
            <text:p><text:s/>79,453,23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452902" table:style-name="ce9">
            <text:p>1001452902</text:p>
          </table:table-cell>
          <table:table-cell office:value-type="float" office:value="68449936" table:style-name="ce10">
            <text:p><text:s/>68,449,93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452903" table:style-name="ce9">
            <text:p>1001452903</text:p>
          </table:table-cell>
          <table:table-cell office:value-type="float" office:value="2602000" table:style-name="ce10">
            <text:p><text:s/>2,602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452903" table:style-name="ce9">
            <text:p>1001452903</text:p>
          </table:table-cell>
          <table:table-cell office:value-type="float" office:value="27000" table:style-name="ce10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452904" table:style-name="ce9">
            <text:p>1001452904</text:p>
          </table:table-cell>
          <table:table-cell office:value-type="float" office:value="2197070" table:style-name="ce10">
            <text:p><text:s/>2,197,0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452904" table:style-name="ce9">
            <text:p>1001452904</text:p>
          </table:table-cell>
          <table:table-cell office:value-type="float" office:value="3972968" table:style-name="ce10">
            <text:p><text:s/>3,972,96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452904" table:style-name="ce9">
            <text:p>1001452904</text:p>
          </table:table-cell>
          <table:table-cell office:value-type="float" office:value="244787.98" table:style-name="ce10">
            <text:p><text:s/>244,787.9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452905" table:style-name="ce9">
            <text:p>1001452905</text:p>
          </table:table-cell>
          <table:table-cell office:value-type="float" office:value="2615762" table:style-name="ce10">
            <text:p><text:s/>2,615,76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452905" table:style-name="ce9">
            <text:p>1001452905</text:p>
          </table:table-cell>
          <table:table-cell office:value-type="float" office:value="4654556" table:style-name="ce10">
            <text:p><text:s/>4,654,55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452905" table:style-name="ce9">
            <text:p>1001452905</text:p>
          </table:table-cell>
          <table:table-cell office:value-type="float" office:value="308760.85000000003" table:style-name="ce10">
            <text:p><text:s/>308,760.8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452906" table:style-name="ce9">
            <text:p>1001452906</text:p>
          </table:table-cell>
          <table:table-cell office:value-type="float" office:value="3383170" table:style-name="ce10">
            <text:p><text:s/>3,383,1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452906" table:style-name="ce9">
            <text:p>1001452906</text:p>
          </table:table-cell>
          <table:table-cell office:value-type="float" office:value="3941641" table:style-name="ce10">
            <text:p><text:s/>3,941,64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452906" table:style-name="ce9">
            <text:p>1001452906</text:p>
          </table:table-cell>
          <table:table-cell office:value-type="float" office:value="286646.76" table:style-name="ce10">
            <text:p><text:s/>286,646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452907" table:style-name="ce9">
            <text:p>1001452907</text:p>
          </table:table-cell>
          <table:table-cell office:value-type="float" office:value="6064690" table:style-name="ce10">
            <text:p><text:s/>6,064,6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452907" table:style-name="ce9">
            <text:p>1001452907</text:p>
          </table:table-cell>
          <table:table-cell office:value-type="float" office:value="9859534" table:style-name="ce10">
            <text:p><text:s/>9,859,5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452907" table:style-name="ce9">
            <text:p>1001452907</text:p>
          </table:table-cell>
          <table:table-cell office:value-type="float" office:value="617915.46" table:style-name="ce10">
            <text:p><text:s/>617,915.4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452908" table:style-name="ce9">
            <text:p>1001452908</text:p>
          </table:table-cell>
          <table:table-cell office:value-type="float" office:value="16583312" table:style-name="ce10">
            <text:p><text:s/>16,583,31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452908" table:style-name="ce9">
            <text:p>1001452908</text:p>
          </table:table-cell>
          <table:table-cell office:value-type="float" office:value="20688934" table:style-name="ce10">
            <text:p><text:s/>20,688,9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452908" table:style-name="ce9">
            <text:p>1001452908</text:p>
          </table:table-cell>
          <table:table-cell office:value-type="float" office:value="1339786.06" table:style-name="ce10">
            <text:p><text:s/>1,339,786.0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452909" table:style-name="ce9">
            <text:p>1001452909</text:p>
          </table:table-cell>
          <table:table-cell office:value-type="float" office:value="4248191" table:style-name="ce10">
            <text:p><text:s/>4,248,19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452909" table:style-name="ce9">
            <text:p>1001452909</text:p>
          </table:table-cell>
          <table:table-cell office:value-type="float" office:value="6114339" table:style-name="ce10">
            <text:p><text:s/>6,114,33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452909" table:style-name="ce9">
            <text:p>1001452909</text:p>
          </table:table-cell>
          <table:table-cell office:value-type="float" office:value="402887.61" table:style-name="ce10">
            <text:p><text:s/>402,887.6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452910" table:style-name="ce9">
            <text:p>1001452910</text:p>
          </table:table-cell>
          <table:table-cell office:value-type="float" office:value="3608358" table:style-name="ce10">
            <text:p><text:s/>3,608,35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452910" table:style-name="ce9">
            <text:p>1001452910</text:p>
          </table:table-cell>
          <table:table-cell office:value-type="float" office:value="5991721" table:style-name="ce10">
            <text:p><text:s/>5,991,72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452910" table:style-name="ce9">
            <text:p>1001452910</text:p>
          </table:table-cell>
          <table:table-cell office:value-type="float" office:value="393347.61" table:style-name="ce10">
            <text:p><text:s/>393,347.6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452911" table:style-name="ce9">
            <text:p>1001452911</text:p>
          </table:table-cell>
          <table:table-cell office:value-type="float" office:value="10336529" table:style-name="ce10">
            <text:p><text:s/>10,336,52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452911" table:style-name="ce9">
            <text:p>1001452911</text:p>
          </table:table-cell>
          <table:table-cell office:value-type="float" office:value="11227420" table:style-name="ce10">
            <text:p><text:s/>11,227,4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452911" table:style-name="ce9">
            <text:p>1001452911</text:p>
          </table:table-cell>
          <table:table-cell office:value-type="float" office:value="784469.52" table:style-name="ce10">
            <text:p><text:s/>784,469.5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452912" table:style-name="ce9">
            <text:p>1001452912</text:p>
          </table:table-cell>
          <table:table-cell office:value-type="float" office:value="3633924" table:style-name="ce10">
            <text:p><text:s/>3,633,9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452912" table:style-name="ce9">
            <text:p>1001452912</text:p>
          </table:table-cell>
          <table:table-cell office:value-type="float" office:value="6152007" table:style-name="ce10">
            <text:p><text:s/>6,152,00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452912" table:style-name="ce9">
            <text:p>1001452912</text:p>
          </table:table-cell>
          <table:table-cell office:value-type="float" office:value="394106.75" table:style-name="ce10">
            <text:p><text:s/>394,106.7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452913" table:style-name="ce9">
            <text:p>1001452913</text:p>
          </table:table-cell>
          <table:table-cell office:value-type="float" office:value="2077898" table:style-name="ce10">
            <text:p><text:s/>2,077,89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452913" table:style-name="ce9">
            <text:p>1001452913</text:p>
          </table:table-cell>
          <table:table-cell office:value-type="float" office:value="3772039" table:style-name="ce10">
            <text:p><text:s/>3,772,03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452913" table:style-name="ce9">
            <text:p>1001452913</text:p>
          </table:table-cell>
          <table:table-cell office:value-type="float" office:value="253610.61000000002" table:style-name="ce10">
            <text:p><text:s/>253,610.6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452914" table:style-name="ce9">
            <text:p>1001452914</text:p>
          </table:table-cell>
          <table:table-cell office:value-type="float" office:value="1583385" table:style-name="ce10">
            <text:p><text:s/>1,583,38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452914" table:style-name="ce9">
            <text:p>1001452914</text:p>
          </table:table-cell>
          <table:table-cell office:value-type="float" office:value="2873590" table:style-name="ce10">
            <text:p><text:s/>2,873,5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452914" table:style-name="ce9">
            <text:p>1001452914</text:p>
          </table:table-cell>
          <table:table-cell office:value-type="float" office:value="245343.55000000002" table:style-name="ce10">
            <text:p><text:s/>245,343.5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452915" table:style-name="ce9">
            <text:p>1001452915</text:p>
          </table:table-cell>
          <table:table-cell office:value-type="float" office:value="11812132" table:style-name="ce10">
            <text:p><text:s/>11,812,13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452915" table:style-name="ce9">
            <text:p>1001452915</text:p>
          </table:table-cell>
          <table:table-cell office:value-type="float" office:value="15647516" table:style-name="ce10">
            <text:p><text:s/>15,647,51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452915" table:style-name="ce9">
            <text:p>1001452915</text:p>
          </table:table-cell>
          <table:table-cell office:value-type="float" office:value="1042299.87" table:style-name="ce10">
            <text:p><text:s/>1,042,299.8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CC FOR THAMES VALLEY (G)</text:p>
          </table:table-cell>
          <table:table-cell office:value-type="float" office:value="1001452916" table:style-name="ce9">
            <text:p>1001452916</text:p>
          </table:table-cell>
          <table:table-cell office:value-type="float" office:value="6704163" table:style-name="ce10">
            <text:p><text:s/>6,704,16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CC FOR THAMES VALLEY (G)</text:p>
          </table:table-cell>
          <table:table-cell office:value-type="float" office:value="1001452916" table:style-name="ce9">
            <text:p>1001452916</text:p>
          </table:table-cell>
          <table:table-cell office:value-type="float" office:value="12989077" table:style-name="ce10">
            <text:p><text:s/>12,989,07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CC FOR THAMES VALLEY (G)</text:p>
          </table:table-cell>
          <table:table-cell office:value-type="float" office:value="1001452916" table:style-name="ce9">
            <text:p>1001452916</text:p>
          </table:table-cell>
          <table:table-cell office:value-type="float" office:value="853171.86" table:style-name="ce10">
            <text:p><text:s/>853,171.8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452917" table:style-name="ce9">
            <text:p>1001452917</text:p>
          </table:table-cell>
          <table:table-cell office:value-type="float" office:value="4087163" table:style-name="ce10">
            <text:p><text:s/>4,087,16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452917" table:style-name="ce9">
            <text:p>1001452917</text:p>
          </table:table-cell>
          <table:table-cell office:value-type="float" office:value="5701665" table:style-name="ce10">
            <text:p><text:s/>5,701,66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452917" table:style-name="ce9">
            <text:p>1001452917</text:p>
          </table:table-cell>
          <table:table-cell office:value-type="float" office:value="373669.33" table:style-name="ce10">
            <text:p><text:s/>373,669.3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452918" table:style-name="ce9">
            <text:p>1001452918</text:p>
          </table:table-cell>
          <table:table-cell office:value-type="float" office:value="3524976" table:style-name="ce10">
            <text:p><text:s/>3,524,97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452918" table:style-name="ce9">
            <text:p>1001452918</text:p>
          </table:table-cell>
          <table:table-cell office:value-type="float" office:value="4187399" table:style-name="ce10">
            <text:p><text:s/>4,187,39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452918" table:style-name="ce9">
            <text:p>1001452918</text:p>
          </table:table-cell>
          <table:table-cell office:value-type="float" office:value="297075.28999999998" table:style-name="ce10">
            <text:p><text:s/>297,075.2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452919" table:style-name="ce9">
            <text:p>1001452919</text:p>
          </table:table-cell>
          <table:table-cell office:value-type="float" office:value="3432073" table:style-name="ce10">
            <text:p><text:s/>3,432,07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452919" table:style-name="ce9">
            <text:p>1001452919</text:p>
          </table:table-cell>
          <table:table-cell office:value-type="float" office:value="5745006" table:style-name="ce10">
            <text:p><text:s/>5,745,00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452919" table:style-name="ce9">
            <text:p>1001452919</text:p>
          </table:table-cell>
          <table:table-cell office:value-type="float" office:value="360164.62" table:style-name="ce10">
            <text:p><text:s/>360,164.6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452920" table:style-name="ce9">
            <text:p>1001452920</text:p>
          </table:table-cell>
          <table:table-cell office:value-type="float" office:value="5745694" table:style-name="ce10">
            <text:p><text:s/>5,745,69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452920" table:style-name="ce9">
            <text:p>1001452920</text:p>
          </table:table-cell>
          <table:table-cell office:value-type="float" office:value="9501947" table:style-name="ce10">
            <text:p><text:s/>9,501,94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452920" table:style-name="ce9">
            <text:p>1001452920</text:p>
          </table:table-cell>
          <table:table-cell office:value-type="float" office:value="637349.01" table:style-name="ce10">
            <text:p><text:s/>637,349.0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452921" table:style-name="ce9">
            <text:p>1001452921</text:p>
          </table:table-cell>
          <table:table-cell office:value-type="float" office:value="496438" table:style-name="ce10">
            <text:p><text:s/>496,43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452921" table:style-name="ce9">
            <text:p>1001452921</text:p>
          </table:table-cell>
          <table:table-cell office:value-type="float" office:value="2822548" table:style-name="ce10">
            <text:p><text:s/>2,822,54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452921" table:style-name="ce9">
            <text:p>1001452921</text:p>
          </table:table-cell>
          <table:table-cell office:value-type="float" office:value="183427.08000000002" table:style-name="ce10">
            <text:p><text:s/>183,427.0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452922" table:style-name="ce9">
            <text:p>1001452922</text:p>
          </table:table-cell>
          <table:table-cell office:value-type="float" office:value="5079150" table:style-name="ce10">
            <text:p><text:s/>5,079,1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452922" table:style-name="ce9">
            <text:p>1001452922</text:p>
          </table:table-cell>
          <table:table-cell office:value-type="float" office:value="9536740" table:style-name="ce10">
            <text:p><text:s/>9,536,74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452922" table:style-name="ce9">
            <text:p>1001452922</text:p>
          </table:table-cell>
          <table:table-cell office:value-type="float" office:value="539977.72" table:style-name="ce10">
            <text:p><text:s/>539,977.7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452923" table:style-name="ce9">
            <text:p>1001452923</text:p>
          </table:table-cell>
          <table:table-cell office:value-type="float" office:value="1775269" table:style-name="ce10">
            <text:p><text:s/>1,775,26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452923" table:style-name="ce9">
            <text:p>1001452923</text:p>
          </table:table-cell>
          <table:table-cell office:value-type="float" office:value="3185308" table:style-name="ce10">
            <text:p><text:s/>3,185,30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452923" table:style-name="ce9">
            <text:p>1001452923</text:p>
          </table:table-cell>
          <table:table-cell office:value-type="float" office:value="214210.1" table:style-name="ce10">
            <text:p><text:s/>214,210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WENT (G)</text:p>
          </table:table-cell>
          <table:table-cell office:value-type="float" office:value="1001452924" table:style-name="ce9">
            <text:p>1001452924</text:p>
          </table:table-cell>
          <table:table-cell office:value-type="float" office:value="3922318" table:style-name="ce10">
            <text:p><text:s/>3,922,31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WENT (G)</text:p>
          </table:table-cell>
          <table:table-cell office:value-type="float" office:value="1001452924" table:style-name="ce9">
            <text:p>1001452924</text:p>
          </table:table-cell>
          <table:table-cell office:value-type="float" office:value="259351.76" table:style-name="ce10">
            <text:p><text:s/>259,351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452925" table:style-name="ce9">
            <text:p>1001452925</text:p>
          </table:table-cell>
          <table:table-cell office:value-type="float" office:value="5729418" table:style-name="ce10">
            <text:p><text:s/>5,729,41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452925" table:style-name="ce9">
            <text:p>1001452925</text:p>
          </table:table-cell>
          <table:table-cell office:value-type="float" office:value="11135084" table:style-name="ce10">
            <text:p><text:s/>11,135,08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452925" table:style-name="ce9">
            <text:p>1001452925</text:p>
          </table:table-cell>
          <table:table-cell office:value-type="float" office:value="669003.72" table:style-name="ce10">
            <text:p><text:s/>669,003.7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452926" table:style-name="ce9">
            <text:p>1001452926</text:p>
          </table:table-cell>
          <table:table-cell office:value-type="float" office:value="3297797" table:style-name="ce10">
            <text:p><text:s/>3,297,79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452926" table:style-name="ce9">
            <text:p>1001452926</text:p>
          </table:table-cell>
          <table:table-cell office:value-type="float" office:value="6626801" table:style-name="ce10">
            <text:p><text:s/>6,626,80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452926" table:style-name="ce9">
            <text:p>1001452926</text:p>
          </table:table-cell>
          <table:table-cell office:value-type="float" office:value="339006.08" table:style-name="ce10">
            <text:p><text:s/>339,006.0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452927" table:style-name="ce9">
            <text:p>1001452927</text:p>
          </table:table-cell>
          <table:table-cell office:value-type="float" office:value="7235224" table:style-name="ce10">
            <text:p><text:s/>7,235,2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452927" table:style-name="ce9">
            <text:p>1001452927</text:p>
          </table:table-cell>
          <table:table-cell office:value-type="float" office:value="9282189" table:style-name="ce10">
            <text:p><text:s/>9,282,18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452927" table:style-name="ce9">
            <text:p>1001452927</text:p>
          </table:table-cell>
          <table:table-cell office:value-type="float" office:value="633356.24" table:style-name="ce10">
            <text:p><text:s/>633,356.2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452928" table:style-name="ce9">
            <text:p>1001452928</text:p>
          </table:table-cell>
          <table:table-cell office:value-type="float" office:value="1844554" table:style-name="ce10">
            <text:p><text:s/>1,844,55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452928" table:style-name="ce9">
            <text:p>1001452928</text:p>
          </table:table-cell>
          <table:table-cell office:value-type="float" office:value="3553151" table:style-name="ce10">
            <text:p><text:s/>3,553,15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452928" table:style-name="ce9">
            <text:p>1001452928</text:p>
          </table:table-cell>
          <table:table-cell office:value-type="float" office:value="223814.32" table:style-name="ce10">
            <text:p><text:s/>223,814.3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452929" table:style-name="ce9">
            <text:p>1001452929</text:p>
          </table:table-cell>
          <table:table-cell office:value-type="float" office:value="573110" table:style-name="ce10">
            <text:p><text:s/>573,11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452929" table:style-name="ce9">
            <text:p>1001452929</text:p>
          </table:table-cell>
          <table:table-cell office:value-type="float" office:value="4063255" table:style-name="ce10">
            <text:p><text:s/>4,063,25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452929" table:style-name="ce9">
            <text:p>1001452929</text:p>
          </table:table-cell>
          <table:table-cell office:value-type="float" office:value="266780.79999999999" table:style-name="ce10">
            <text:p><text:s/>266,780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452930" table:style-name="ce9">
            <text:p>1001452930</text:p>
          </table:table-cell>
          <table:table-cell office:value-type="float" office:value="8129943" table:style-name="ce10">
            <text:p><text:s/>8,129,94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452930" table:style-name="ce9">
            <text:p>1001452930</text:p>
          </table:table-cell>
          <table:table-cell office:value-type="float" office:value="562610.9" table:style-name="ce10">
            <text:p><text:s/>562,610.9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452931" table:style-name="ce9">
            <text:p>1001452931</text:p>
          </table:table-cell>
          <table:table-cell office:value-type="float" office:value="2644350" table:style-name="ce10">
            <text:p><text:s/>2,644,3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452931" table:style-name="ce9">
            <text:p>1001452931</text:p>
          </table:table-cell>
          <table:table-cell office:value-type="float" office:value="5775896" table:style-name="ce10">
            <text:p><text:s/>5,775,89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452931" table:style-name="ce9">
            <text:p>1001452931</text:p>
          </table:table-cell>
          <table:table-cell office:value-type="float" office:value="353933.38" table:style-name="ce10">
            <text:p><text:s/>353,933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452932" table:style-name="ce9">
            <text:p>1001452932</text:p>
          </table:table-cell>
          <table:table-cell office:value-type="float" office:value="4895107" table:style-name="ce10">
            <text:p><text:s/>4,895,10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452932" table:style-name="ce9">
            <text:p>1001452932</text:p>
          </table:table-cell>
          <table:table-cell office:value-type="float" office:value="9073827" table:style-name="ce10">
            <text:p><text:s/>9,073,82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452932" table:style-name="ce9">
            <text:p>1001452932</text:p>
          </table:table-cell>
          <table:table-cell office:value-type="float" office:value="522927.62" table:style-name="ce10">
            <text:p><text:s/>522,927.6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452933" table:style-name="ce9">
            <text:p>1001452933</text:p>
          </table:table-cell>
          <table:table-cell office:value-type="float" office:value="1878734" table:style-name="ce10">
            <text:p><text:s/>1,878,7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452933" table:style-name="ce9">
            <text:p>1001452933</text:p>
          </table:table-cell>
          <table:table-cell office:value-type="float" office:value="3476174" table:style-name="ce10">
            <text:p><text:s/>3,476,17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452933" table:style-name="ce9">
            <text:p>1001452933</text:p>
          </table:table-cell>
          <table:table-cell office:value-type="float" office:value="234737" table:style-name="ce10">
            <text:p><text:s/>234,73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452934" table:style-name="ce9">
            <text:p>1001452934</text:p>
          </table:table-cell>
          <table:table-cell office:value-type="float" office:value="2120977" table:style-name="ce10">
            <text:p><text:s/>2,120,97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452934" table:style-name="ce9">
            <text:p>1001452934</text:p>
          </table:table-cell>
          <table:table-cell office:value-type="float" office:value="3704848" table:style-name="ce10">
            <text:p><text:s/>3,704,84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452934" table:style-name="ce9">
            <text:p>1001452934</text:p>
          </table:table-cell>
          <table:table-cell office:value-type="float" office:value="242442.58000000002" table:style-name="ce10">
            <text:p><text:s/>242,442.5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UTH YORKSHIRE POLICE &amp; CRIME COMMISSIONER (G)</text:p>
          </table:table-cell>
          <table:table-cell office:value-type="float" office:value="1001452936" table:style-name="ce9">
            <text:p>1001452936</text:p>
          </table:table-cell>
          <table:table-cell office:value-type="float" office:value="7078421" table:style-name="ce10">
            <text:p><text:s/>7,078,42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UTH YORKSHIRE POLICE &amp; CRIME COMMISSIONER (G)</text:p>
          </table:table-cell>
          <table:table-cell office:value-type="float" office:value="1001452936" table:style-name="ce9">
            <text:p>1001452936</text:p>
          </table:table-cell>
          <table:table-cell office:value-type="float" office:value="9170032" table:style-name="ce10">
            <text:p><text:s/>9,170,03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UTH YORKSHIRE POLICE &amp; CRIME COMMISSIONER (G)</text:p>
          </table:table-cell>
          <table:table-cell office:value-type="float" office:value="1001452936" table:style-name="ce9">
            <text:p>1001452936</text:p>
          </table:table-cell>
          <table:table-cell office:value-type="float" office:value="618400.57000000007" table:style-name="ce10">
            <text:p><text:s/>618,400.5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NOTTINGHAMSHIRE OFFICE OF THE POLICE &amp; CRIME COMMISSIONER (G)</text:p>
          </table:table-cell>
          <table:table-cell office:value-type="float" office:value="1001452938" table:style-name="ce9">
            <text:p>1001452938</text:p>
          </table:table-cell>
          <table:table-cell office:value-type="float" office:value="4380994" table:style-name="ce10">
            <text:p><text:s/>4,380,99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NOTTINGHAMSHIRE OFFICE OF THE POLICE &amp; CRIME COMMISSIONER (G)</text:p>
          </table:table-cell>
          <table:table-cell office:value-type="float" office:value="1001452938" table:style-name="ce9">
            <text:p>1001452938</text:p>
          </table:table-cell>
          <table:table-cell office:value-type="float" office:value="7077433" table:style-name="ce10">
            <text:p><text:s/>7,077,43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NOTTINGHAMSHIRE OFFICE OF THE POLICE &amp; CRIME COMMISSIONER (G)</text:p>
          </table:table-cell>
          <table:table-cell office:value-type="float" office:value="1001452938" table:style-name="ce9">
            <text:p>1001452938</text:p>
          </table:table-cell>
          <table:table-cell office:value-type="float" office:value="428405.24" table:style-name="ce10">
            <text:p><text:s/>428,405.2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452939" table:style-name="ce9">
            <text:p>1001452939</text:p>
          </table:table-cell>
          <table:table-cell office:value-type="float" office:value="9842053" table:style-name="ce10">
            <text:p><text:s/>9,842,05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452939" table:style-name="ce9">
            <text:p>1001452939</text:p>
          </table:table-cell>
          <table:table-cell office:value-type="float" office:value="10097030" table:style-name="ce10">
            <text:p><text:s/>10,097,03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452939" table:style-name="ce9">
            <text:p>1001452939</text:p>
          </table:table-cell>
          <table:table-cell office:value-type="float" office:value="729153.74" table:style-name="ce10">
            <text:p><text:s/>729,153.7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POLICE &amp; CRIME COMMISSIONER FOR NORTH YORKSHIRE (G)</text:p>
          </table:table-cell>
          <table:table-cell office:value-type="float" office:value="1001452940" table:style-name="ce9">
            <text:p>1001452940</text:p>
          </table:table-cell>
          <table:table-cell office:value-type="float" office:value="2463955" table:style-name="ce10">
            <text:p><text:s/>2,463,95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POLICE &amp; CRIME COMMISSIONER FOR NORTH YORKSHIRE (G)</text:p>
          </table:table-cell>
          <table:table-cell office:value-type="float" office:value="1001452940" table:style-name="ce9">
            <text:p>1001452940</text:p>
          </table:table-cell>
          <table:table-cell office:value-type="float" office:value="3857134" table:style-name="ce10">
            <text:p><text:s/>3,857,1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POLICE &amp; CRIME COMMISSIONER FOR NORTH YORKSHIRE (G)</text:p>
          </table:table-cell>
          <table:table-cell office:value-type="float" office:value="1001452940" table:style-name="ce9">
            <text:p>1001452940</text:p>
          </table:table-cell>
          <table:table-cell office:value-type="float" office:value="248854.33000000002" table:style-name="ce10">
            <text:p><text:s/>248,854.3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452941" table:style-name="ce9">
            <text:p>1001452941</text:p>
          </table:table-cell>
          <table:table-cell office:value-type="float" office:value="3954100" table:style-name="ce10">
            <text:p><text:s/>3,954,1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452941" table:style-name="ce9">
            <text:p>1001452941</text:p>
          </table:table-cell>
          <table:table-cell office:value-type="float" office:value="6140704" table:style-name="ce10">
            <text:p><text:s/>6,140,70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452941" table:style-name="ce9">
            <text:p>1001452941</text:p>
          </table:table-cell>
          <table:table-cell office:value-type="float" office:value="421630.28" table:style-name="ce10">
            <text:p><text:s/>421,630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452942" table:style-name="ce9">
            <text:p>1001452942</text:p>
          </table:table-cell>
          <table:table-cell office:value-type="float" office:value="16455335" table:style-name="ce10">
            <text:p><text:s/>16,455,33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452942" table:style-name="ce9">
            <text:p>1001452942</text:p>
          </table:table-cell>
          <table:table-cell office:value-type="float" office:value="22945490" table:style-name="ce10">
            <text:p><text:s/>22,945,49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452942" table:style-name="ce9">
            <text:p>1001452942</text:p>
          </table:table-cell>
          <table:table-cell office:value-type="float" office:value="1420988.92" table:style-name="ce10">
            <text:p><text:s/>1,420,988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452942" table:style-name="ce9">
            <text:p>1001452942</text:p>
          </table:table-cell>
          <table:table-cell office:value-type="float" office:value="754498.77" table:style-name="ce10">
            <text:p><text:s/>754,498.77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BURNBANK SYSTEMS LTD</text:p>
          </table:table-cell>
          <table:table-cell office:value-type="float" office:value="1001453567" table:style-name="ce9">
            <text:p>1001453567</text:p>
          </table:table-cell>
          <table:table-cell office:value-type="float" office:value="37805.47" table:style-name="ce10">
            <text:p><text:s/>37,805.4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UPERINTENDENTS ASSOCIATION (G)</text:p>
          </table:table-cell>
          <table:table-cell office:value-type="float" office:value="1001453449" table:style-name="ce9">
            <text:p>1001453449</text:p>
          </table:table-cell>
          <table:table-cell office:value-type="float" office:value="155593" table:style-name="ce10">
            <text:p><text:s/>155,59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BURNBANK SYSTEMS LTD</text:p>
          </table:table-cell>
          <table:table-cell office:value-type="float" office:value="1001456599" table:style-name="ce9">
            <text:p>1001456599</text:p>
          </table:table-cell>
          <table:table-cell office:value-type="float" office:value="37805.47" table:style-name="ce10">
            <text:p><text:s/>37,805.4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KELLOGG, BROWN AND ROOT LTD</text:p>
          </table:table-cell>
          <table:table-cell office:value-type="float" office:value="1001456691" table:style-name="ce9">
            <text:p>1001456691</text:p>
          </table:table-cell>
          <table:table-cell office:value-type="float" office:value="40109.760000000002" table:style-name="ce10">
            <text:p><text:s/>40,109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NCATENO UK LTD</text:p>
          </table:table-cell>
          <table:table-cell office:value-type="float" office:value="1001457367" table:style-name="ce9">
            <text:p>1001457367</text:p>
          </table:table-cell>
          <table:table-cell office:value-type="float" office:value="29676.240000000002" table:style-name="ce10">
            <text:p><text:s/>29,676.2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BRISTOL CITY COUNCIL 1 (G)</text:p>
          </table:table-cell>
          <table:table-cell office:value-type="float" office:value="1001457104" table:style-name="ce9">
            <text:p>1001457104</text:p>
          </table:table-cell>
          <table:table-cell office:value-type="float" office:value="33365.58" table:style-name="ce10">
            <text:p><text:s/>33,365.5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BUCKINGHAMSHIRE COUNTY COUNCIL 1 (G)</text:p>
          </table:table-cell>
          <table:table-cell office:value-type="float" office:value="1001457105" table:style-name="ce9">
            <text:p>1001457105</text:p>
          </table:table-cell>
          <table:table-cell office:value-type="float" office:value="35850" table:style-name="ce10">
            <text:p><text:s/>35,8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RMARTHENSHIRE COUNTY COUNCIL 1 (G)</text:p>
          </table:table-cell>
          <table:table-cell office:value-type="float" office:value="1001457107" table:style-name="ce9">
            <text:p>1001457107</text:p>
          </table:table-cell>
          <table:table-cell office:value-type="float" office:value="25003.940000000002" table:style-name="ce10">
            <text:p><text:s/>25,003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NWY COUNTY BOROUGH COUNCIL (G)</text:p>
          </table:table-cell>
          <table:table-cell office:value-type="float" office:value="1001457108" table:style-name="ce9">
            <text:p>1001457108</text:p>
          </table:table-cell>
          <table:table-cell office:value-type="float" office:value="34708" table:style-name="ce10">
            <text:p><text:s/>34,70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COUNTY COUNCIL 1 (G)</text:p>
          </table:table-cell>
          <table:table-cell office:value-type="float" office:value="1001457114" table:style-name="ce9">
            <text:p>1001457114</text:p>
          </table:table-cell>
          <table:table-cell office:value-type="float" office:value="26215" table:style-name="ce10">
            <text:p><text:s/>26,21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EAST LINDSEY DISTRICT COUNCIL (G)</text:p>
          </table:table-cell>
          <table:table-cell office:value-type="float" office:value="1001457116" table:style-name="ce9">
            <text:p>1001457116</text:p>
          </table:table-cell>
          <table:table-cell office:value-type="float" office:value="32170" table:style-name="ce10">
            <text:p><text:s/>32,1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ATESHEAD METROPOLITAN BC (G)</text:p>
          </table:table-cell>
          <table:table-cell office:value-type="float" office:value="1001457120" table:style-name="ce9">
            <text:p>1001457120</text:p>
          </table:table-cell>
          <table:table-cell office:value-type="float" office:value="26805" table:style-name="ce10">
            <text:p><text:s/>26,80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LANCASHIRE COUNTY COUNCIL 1 (G)</text:p>
          </table:table-cell>
          <table:table-cell office:value-type="float" office:value="1001457125" table:style-name="ce9">
            <text:p>1001457125</text:p>
          </table:table-cell>
          <table:table-cell office:value-type="float" office:value="35850" table:style-name="ce10">
            <text:p><text:s/>35,8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LEICESTERSHIRE COUNTY COUNCIL 1 (G)</text:p>
          </table:table-cell>
          <table:table-cell office:value-type="float" office:value="1001457128" table:style-name="ce9">
            <text:p>1001457128</text:p>
          </table:table-cell>
          <table:table-cell office:value-type="float" office:value="26650" table:style-name="ce10">
            <text:p><text:s/>26,6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COUNTY COUNCIL 2 (G)</text:p>
          </table:table-cell>
          <table:table-cell office:value-type="float" office:value="1001457136" table:style-name="ce9">
            <text:p>1001457136</text:p>
          </table:table-cell>
          <table:table-cell office:value-type="float" office:value="33550" table:style-name="ce10">
            <text:p><text:s/>33,5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ROTHERHAM METROPOLITAN BOROUGH COUNCIL (G)</text:p>
          </table:table-cell>
          <table:table-cell office:value-type="float" office:value="1001457139" table:style-name="ce9">
            <text:p>1001457139</text:p>
          </table:table-cell>
          <table:table-cell office:value-type="float" office:value="32170" table:style-name="ce10">
            <text:p><text:s/>32,1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URREY COUNTY COUNCIL 1 (G)</text:p>
          </table:table-cell>
          <table:table-cell office:value-type="float" office:value="1001457144" table:style-name="ce9">
            <text:p>1001457144</text:p>
          </table:table-cell>
          <table:table-cell office:value-type="float" office:value="28642" table:style-name="ce10">
            <text:p><text:s/>28,64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ARWICKSHIRE COUNTY COUNCIL 1 (G)</text:p>
          </table:table-cell>
          <table:table-cell office:value-type="float" office:value="1001457146" table:style-name="ce9">
            <text:p>1001457146</text:p>
          </table:table-cell>
          <table:table-cell office:value-type="float" office:value="27444" table:style-name="ce10">
            <text:p><text:s/>27,44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NCATENO UK LTD</text:p>
          </table:table-cell>
          <table:table-cell office:value-type="float" office:value="1001459918" table:style-name="ce9">
            <text:p>1001459918</text:p>
          </table:table-cell>
          <table:table-cell office:value-type="float" office:value="96462" table:style-name="ce10">
            <text:p><text:s/>96,46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LOCAL PARTNERSHIPS (G)</text:p>
          </table:table-cell>
          <table:table-cell office:value-type="float" office:value="1001460283" table:style-name="ce9">
            <text:p>1001460283</text:p>
          </table:table-cell>
          <table:table-cell office:value-type="float" office:value="90000" table:style-name="ce10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</text:p>
          </table:table-cell>
          <table:table-cell office:value-type="float" office:value="1001461734" table:style-name="ce9">
            <text:p>1001461734</text:p>
          </table:table-cell>
          <table:table-cell office:value-type="float" office:value="56295.840000000004" table:style-name="ce10">
            <text:p><text:s/>56,295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461486" table:style-name="ce9">
            <text:p>1001461486</text:p>
          </table:table-cell>
          <table:table-cell office:value-type="float" office:value="286615.52" table:style-name="ce10">
            <text:p><text:s/>286,615.5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461488" table:style-name="ce9">
            <text:p>1001461488</text:p>
          </table:table-cell>
          <table:table-cell office:value-type="float" office:value="377945.68" table:style-name="ce10">
            <text:p><text:s/>377,945.6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461489" table:style-name="ce9">
            <text:p>1001461489</text:p>
          </table:table-cell>
          <table:table-cell office:value-type="float" office:value="195388.63" table:style-name="ce10">
            <text:p><text:s/>195,388.6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461491" table:style-name="ce9">
            <text:p>1001461491</text:p>
          </table:table-cell>
          <table:table-cell office:value-type="float" office:value="38070" table:style-name="ce10">
            <text:p><text:s/>38,07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UTH YORKSHIRE POLICE &amp; CRIME COMMISSIONER (G)</text:p>
          </table:table-cell>
          <table:table-cell office:value-type="float" office:value="1001461494" table:style-name="ce9">
            <text:p>1001461494</text:p>
          </table:table-cell>
          <table:table-cell office:value-type="float" office:value="796750" table:style-name="ce10">
            <text:p><text:s/>796,7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CSL - Civil Service Learning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1020" table:style-name="ce9">
            <text:p>1001451020</text:p>
          </table:table-cell>
          <table:table-cell office:value-type="float" office:value="-35649.599999999999" table:style-name="ce10">
            <text:p>-35,649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2T00:00:00" table:style-name="ce8">
            <text:p>12/08/2013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CSL - Civil Service Learning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5423" table:style-name="ce9">
            <text:p>1001455423</text:p>
          </table:table-cell>
          <table:table-cell office:value-type="float" office:value="35649.599999999999" table:style-name="ce10">
            <text:p><text:s/>35,649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CSL - Civil Service Learning</text:p>
          </table:table-cell>
          <table:table-cell office:value-type="string" table:style-name="ce7">
            <text:p>ELIESHA TRAINING LTD</text:p>
          </table:table-cell>
          <table:table-cell office:value-type="float" office:value="1001456657" table:style-name="ce9">
            <text:p>1001456657</text:p>
          </table:table-cell>
          <table:table-cell office:value-type="float" office:value="31320" table:style-name="ce10">
            <text:p><text:s/>31,3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L - Civil Service Learning</text:p>
          </table:table-cell>
          <table:table-cell office:value-type="string" table:style-name="ce7">
            <text:p>EPIC PERFORMANCE IMPROVEMENT LTD</text:p>
          </table:table-cell>
          <table:table-cell office:value-type="float" office:value="1001458776" table:style-name="ce9">
            <text:p>1001458776</text:p>
          </table:table-cell>
          <table:table-cell office:value-type="float" office:value="14820" table:style-name="ce10">
            <text:p><text:s/>14,8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L - Civil Service Learning</text:p>
          </table:table-cell>
          <table:table-cell office:value-type="string" table:style-name="ce7">
            <text:p>EPIC PERFORMANCE IMPROVEMENT LTD</text:p>
          </table:table-cell>
          <table:table-cell office:value-type="float" office:value="1001458776" table:style-name="ce9">
            <text:p>1001458776</text:p>
          </table:table-cell>
          <table:table-cell office:value-type="float" office:value="10710" table:style-name="ce10">
            <text:p><text:s/>10,71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L - Civil Service Learning</text:p>
          </table:table-cell>
          <table:table-cell office:value-type="string" table:style-name="ce7">
            <text:p>EPIC PERFORMANCE IMPROVEMENT LTD</text:p>
          </table:table-cell>
          <table:table-cell office:value-type="float" office:value="1001458776" table:style-name="ce9">
            <text:p>1001458776</text:p>
          </table:table-cell>
          <table:table-cell office:value-type="float" office:value="10335" table:style-name="ce10">
            <text:p><text:s/>10,33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L - Civil Service Learning</text:p>
          </table:table-cell>
          <table:table-cell office:value-type="string" table:style-name="ce7">
            <text:p>EPIC PERFORMANCE IMPROVEMENT LTD</text:p>
          </table:table-cell>
          <table:table-cell office:value-type="float" office:value="1001458776" table:style-name="ce9">
            <text:p>1001458776</text:p>
          </table:table-cell>
          <table:table-cell office:value-type="float" office:value="13935" table:style-name="ce10">
            <text:p><text:s/>13,93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L - Civil Service Learning</text:p>
          </table:table-cell>
          <table:table-cell office:value-type="string" table:style-name="ce7">
            <text:p>EPIC PERFORMANCE IMPROVEMENT LTD</text:p>
          </table:table-cell>
          <table:table-cell office:value-type="float" office:value="1001458776" table:style-name="ce9">
            <text:p>1001458776</text:p>
          </table:table-cell>
          <table:table-cell office:value-type="float" office:value="12960" table:style-name="ce10">
            <text:p><text:s/>12,96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L - Civil Service Learning</text:p>
          </table:table-cell>
          <table:table-cell office:value-type="string" table:style-name="ce7">
            <text:p>EPIC PERFORMANCE IMPROVEMENT LTD</text:p>
          </table:table-cell>
          <table:table-cell office:value-type="float" office:value="1001458776" table:style-name="ce9">
            <text:p>1001458776</text:p>
          </table:table-cell>
          <table:table-cell office:value-type="float" office:value="10155" table:style-name="ce10">
            <text:p><text:s/>10,15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L - Civil Service Learning</text:p>
          </table:table-cell>
          <table:table-cell office:value-type="string" table:style-name="ce7">
            <text:p>EPIC PERFORMANCE IMPROVEMENT LTD</text:p>
          </table:table-cell>
          <table:table-cell office:value-type="float" office:value="1001458776" table:style-name="ce9">
            <text:p>1001458776</text:p>
          </table:table-cell>
          <table:table-cell office:value-type="float" office:value="11685" table:style-name="ce10">
            <text:p><text:s/>11,68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HOPG FM Contract Services. FM Contract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51072" table:style-name="ce9">
            <text:p>1001451072</text:p>
          </table:table-cell>
          <table:table-cell office:value-type="float" office:value="612105.64" table:style-name="ce10">
            <text:p><text:s/>612,105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HOPG FM Contract Services. FM Contract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51072" table:style-name="ce9">
            <text:p>1001451072</text:p>
          </table:table-cell>
          <table:table-cell office:value-type="float" office:value="490560.13" table:style-name="ce10">
            <text:p><text:s/>490,560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HOPG FM Contract Services. FM Contract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51072" table:style-name="ce9">
            <text:p>1001451072</text:p>
          </table:table-cell>
          <table:table-cell office:value-type="float" office:value="404005.31000000006" table:style-name="ce10">
            <text:p><text:s/>404,005.3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2T00:00:00" table:style-name="ce8">
            <text:p>02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51699" table:style-name="ce9">
            <text:p>1001451699</text:p>
          </table:table-cell>
          <table:table-cell office:value-type="float" office:value="208046.4" table:style-name="ce10">
            <text:p><text:s/>208,046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2T00:00:00" table:style-name="ce8">
            <text:p>02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MINISTRY OF JUSTICE</text:p>
          </table:table-cell>
          <table:table-cell office:value-type="float" office:value="3000046912" table:style-name="ce9">
            <text:p>3000046912</text:p>
          </table:table-cell>
          <table:table-cell office:value-type="float" office:value="214786.80000000002" table:style-name="ce10">
            <text:p><text:s/>214,786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5T00:00:00" table:style-name="ce8">
            <text:p>05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51864" table:style-name="ce9">
            <text:p>1001451864</text:p>
          </table:table-cell>
          <table:table-cell office:value-type="float" office:value="28947.599999999999" table:style-name="ce10">
            <text:p><text:s/>28,947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FM Allocation Control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11">
            <text:p>AMEY COMMUNITY LTD</text:p>
          </table:table-cell>
          <table:table-cell office:value-type="float" office:value="1001453548" table:style-name="ce9">
            <text:p>1001453548</text:p>
          </table:table-cell>
          <table:table-cell office:value-type="float" office:value="34242.28" table:style-name="ce10">
            <text:p><text:s/>34,242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HOPG Estates Professional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DTZ DEBENHAM TIE LEUNG LTD</text:p>
          </table:table-cell>
          <table:table-cell office:value-type="float" office:value="1001453587" table:style-name="ce9">
            <text:p>1001453587</text:p>
          </table:table-cell>
          <table:table-cell office:value-type="float" office:value="88446.49" table:style-name="ce10">
            <text:p><text:s/>88,446.4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INCORE LTD</text:p>
          </table:table-cell>
          <table:table-cell office:value-type="float" office:value="1001453592" table:style-name="ce9">
            <text:p>1001453592</text:p>
          </table:table-cell>
          <table:table-cell office:value-type="float" office:value="59520" table:style-name="ce10">
            <text:p><text:s/>59,5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MACE LTD</text:p>
          </table:table-cell>
          <table:table-cell office:value-type="float" office:value="1001453608" table:style-name="ce9">
            <text:p>1001453608</text:p>
          </table:table-cell>
          <table:table-cell office:value-type="float" office:value="36747.9" table:style-name="ce10">
            <text:p><text:s/>36,747.9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THALES UK LTD</text:p>
          </table:table-cell>
          <table:table-cell office:value-type="float" office:value="1001453654" table:style-name="ce9">
            <text:p>1001453654</text:p>
          </table:table-cell>
          <table:table-cell office:value-type="float" office:value="201398.39999999999" table:style-name="ce10">
            <text:p><text:s/>201,398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HOPG Building Maintenance Reactiv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11">
            <text:p>AMEY COMMUNITY LTD</text:p>
          </table:table-cell>
          <table:table-cell office:value-type="float" office:value="1001454214" table:style-name="ce9">
            <text:p>1001454214</text:p>
          </table:table-cell>
          <table:table-cell office:value-type="float" office:value="48835.5" table:style-name="ce10">
            <text:p><text:s/>48,835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FM Allocation Control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DTZ DEBENHAM TIE LEUNG LTD</text:p>
          </table:table-cell>
          <table:table-cell office:value-type="float" office:value="1001454239" table:style-name="ce9">
            <text:p>1001454239</text:p>
          </table:table-cell>
          <table:table-cell office:value-type="float" office:value="82694.19" table:style-name="ce10">
            <text:p><text:s/>82,694.1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HOPG Building Maintenance Reactiv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54251" table:style-name="ce9">
            <text:p>1001454251</text:p>
          </table:table-cell>
          <table:table-cell office:value-type="float" office:value="74112.36" table:style-name="ce10">
            <text:p><text:s/>74,112.3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ADVANTAGE TECHNICAL RESOURCING</text:p>
          </table:table-cell>
          <table:table-cell office:value-type="float" office:value="1001454769" table:style-name="ce9">
            <text:p>1001454769</text:p>
          </table:table-cell>
          <table:table-cell office:value-type="float" office:value="33864" table:style-name="ce10">
            <text:p><text:s/>33,86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HOPG FM Contract Services. FM Contract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11">
            <text:p>AMEY COMMUNITY LTD</text:p>
          </table:table-cell>
          <table:table-cell office:value-type="float" office:value="1001454771" table:style-name="ce9">
            <text:p>1001454771</text:p>
          </table:table-cell>
          <table:table-cell office:value-type="float" office:value="98097.73" table:style-name="ce10">
            <text:p><text:s/>98,097.7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General building construction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54817" table:style-name="ce9">
            <text:p>1001454817</text:p>
          </table:table-cell>
          <table:table-cell office:value-type="float" office:value="71350.680000000008" table:style-name="ce10">
            <text:p><text:s/>71,350.6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SODEXO PROPERTY SOLUTIONS LTD</text:p>
          </table:table-cell>
          <table:table-cell office:value-type="float" office:value="1001454861" table:style-name="ce9">
            <text:p>1001454861</text:p>
          </table:table-cell>
          <table:table-cell office:value-type="float" office:value="213656.95999999999" table:style-name="ce10">
            <text:p><text:s/>213,656.9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2T00:00:00" table:style-name="ce8">
            <text:p>12/08/2013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DELOITTE LLP</text:p>
          </table:table-cell>
          <table:table-cell office:value-type="float" office:value="1001455426" table:style-name="ce9">
            <text:p>1001455426</text:p>
          </table:table-cell>
          <table:table-cell office:value-type="float" office:value="32571" table:style-name="ce10">
            <text:p><text:s/>32,57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2T00:00:00" table:style-name="ce8">
            <text:p>12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HEWLETT PACKARD</text:p>
          </table:table-cell>
          <table:table-cell office:value-type="float" office:value="1001455440" table:style-name="ce9">
            <text:p>1001455440</text:p>
          </table:table-cell>
          <table:table-cell office:value-type="float" office:value="200270.4" table:style-name="ce10">
            <text:p><text:s/>200,270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2T00:00:00" table:style-name="ce8">
            <text:p>12/08/2013</text:p>
          </table:table-cell>
          <table:table-cell office:value-type="string" table:style-name="ce7">
            <text:p>HOPG Construction Fit Out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WATES INTERIORS LTD</text:p>
          </table:table-cell>
          <table:table-cell office:value-type="float" office:value="1001455480" table:style-name="ce9">
            <text:p>1001455480</text:p>
          </table:table-cell>
          <table:table-cell office:value-type="float" office:value="795293.83000000007" table:style-name="ce10">
            <text:p><text:s/>795,293.8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2T00:00:00" table:style-name="ce8">
            <text:p>12/08/2013</text:p>
          </table:table-cell>
          <table:table-cell office:value-type="string" table:style-name="ce7">
            <text:p>General building construction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WATES INTERIORS LTD</text:p>
          </table:table-cell>
          <table:table-cell office:value-type="float" office:value="1001455480" table:style-name="ce9">
            <text:p>1001455480</text:p>
          </table:table-cell>
          <table:table-cell office:value-type="float" office:value="78970.62" table:style-name="ce10">
            <text:p><text:s/>78,970.6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3T00:00:00" table:style-name="ce8">
            <text:p>13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455515" table:style-name="ce9">
            <text:p>1001455515</text:p>
          </table:table-cell>
          <table:table-cell office:value-type="float" office:value="1461682.16" table:style-name="ce10">
            <text:p><text:s/>1,461,682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3T00:00:00" table:style-name="ce8">
            <text:p>13/08/2013</text:p>
          </table:table-cell>
          <table:table-cell office:value-type="string" table:style-name="ce7">
            <text:p>FM Allocation Control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55518" table:style-name="ce9">
            <text:p>1001455518</text:p>
          </table:table-cell>
          <table:table-cell office:value-type="float" office:value="58995.65" table:style-name="ce10">
            <text:p><text:s/>58,995.6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3T00:00:00" table:style-name="ce8">
            <text:p>13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THOMSON REUTERS (PROFESSIONAL) UK LTD</text:p>
          </table:table-cell>
          <table:table-cell office:value-type="float" office:value="1001455553" table:style-name="ce9">
            <text:p>1001455553</text:p>
          </table:table-cell>
          <table:table-cell office:value-type="float" office:value="49046.400000000001" table:style-name="ce10">
            <text:p><text:s/>49,046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3T00:00:00" table:style-name="ce8">
            <text:p>13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O1 LTD</text:p>
          </table:table-cell>
          <table:table-cell office:value-type="float" office:value="1001455519" table:style-name="ce9">
            <text:p>1001455519</text:p>
          </table:table-cell>
          <table:table-cell office:value-type="float" office:value="45704.42" table:style-name="ce10">
            <text:p><text:s/>45,704.4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CENTRAL DESPATCH</text:p>
          </table:table-cell>
          <table:table-cell office:value-type="float" office:value="1001456612" table:style-name="ce9">
            <text:p>1001456612</text:p>
          </table:table-cell>
          <table:table-cell office:value-type="float" office:value="30696.47" table:style-name="ce10">
            <text:p><text:s/>30,696.4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TNT UK LTD</text:p>
          </table:table-cell>
          <table:table-cell office:value-type="float" office:value="1001456830" table:style-name="ce9">
            <text:p>1001456830</text:p>
          </table:table-cell>
          <table:table-cell office:value-type="float" office:value="30556.22" table:style-name="ce10">
            <text:p><text:s/>30,556.2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FM Allocation Control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DTZ DEBENHAM TIE LEUNG LTD</text:p>
          </table:table-cell>
          <table:table-cell office:value-type="float" office:value="1001457372" table:style-name="ce9">
            <text:p>1001457372</text:p>
          </table:table-cell>
          <table:table-cell office:value-type="float" office:value="47108.020000000004" table:style-name="ce10">
            <text:p><text:s/>47,108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FM Allocation Control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57389" table:style-name="ce9">
            <text:p>1001457389</text:p>
          </table:table-cell>
          <table:table-cell office:value-type="float" office:value="46490.720000000001" table:style-name="ce10">
            <text:p><text:s/>46,490.7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VODAFONE LTD</text:p>
          </table:table-cell>
          <table:table-cell office:value-type="float" office:value="1001457434" table:style-name="ce9">
            <text:p>1001457434</text:p>
          </table:table-cell>
          <table:table-cell office:value-type="float" office:value="44683.040000000001" table:style-name="ce10">
            <text:p><text:s/>44,683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HOPG Estates Professional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DTZ DEBENHAM TIE LEUNG LTD</text:p>
          </table:table-cell>
          <table:table-cell office:value-type="float" office:value="1001459930" table:style-name="ce9">
            <text:p>1001459930</text:p>
          </table:table-cell>
          <table:table-cell office:value-type="float" office:value="37745.78" table:style-name="ce10">
            <text:p><text:s/>37,745.7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HEWLETT PACKARD</text:p>
          </table:table-cell>
          <table:table-cell office:value-type="float" office:value="1001459952" table:style-name="ce9">
            <text:p>1001459952</text:p>
          </table:table-cell>
          <table:table-cell office:value-type="float" office:value="121802.88999999998" table:style-name="ce10">
            <text:p><text:s/>121,802.8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HEWLETT PACKARD</text:p>
          </table:table-cell>
          <table:table-cell office:value-type="float" office:value="1001459952" table:style-name="ce9">
            <text:p>1001459952</text:p>
          </table:table-cell>
          <table:table-cell office:value-type="float" office:value="129699.51999999999" table:style-name="ce10">
            <text:p><text:s/>129,699.5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HEWLETT PACKARD</text:p>
          </table:table-cell>
          <table:table-cell office:value-type="float" office:value="1001459952" table:style-name="ce9">
            <text:p>1001459952</text:p>
          </table:table-cell>
          <table:table-cell office:value-type="float" office:value="80986.92" table:style-name="ce10">
            <text:p><text:s/>80,986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HEWLETT PACKARD</text:p>
          </table:table-cell>
          <table:table-cell office:value-type="float" office:value="1001459952" table:style-name="ce9">
            <text:p>1001459952</text:p>
          </table:table-cell>
          <table:table-cell office:value-type="float" office:value="71119.16" table:style-name="ce10">
            <text:p><text:s/>71,119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HEWLETT PACKARD</text:p>
          </table:table-cell>
          <table:table-cell office:value-type="float" office:value="1001459952" table:style-name="ce9">
            <text:p>1001459952</text:p>
          </table:table-cell>
          <table:table-cell office:value-type="float" office:value="75253.289999999994" table:style-name="ce10">
            <text:p><text:s/>75,253.2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BM DIRECT UNITED KINGDOM LTD</text:p>
          </table:table-cell>
          <table:table-cell office:value-type="float" office:value="6200039951" table:style-name="ce9">
            <text:p>6200039951</text:p>
          </table:table-cell>
          <table:table-cell office:value-type="float" office:value="-807748.28333333298" table:style-name="ce10">
            <text:p>-807,748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7">
            <text:p>FM Allocation Control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DTZ DEBENHAM TIE LEUNG LTD</text:p>
          </table:table-cell>
          <table:table-cell office:value-type="float" office:value="1001460489" table:style-name="ce9">
            <text:p>1001460489</text:p>
          </table:table-cell>
          <table:table-cell office:value-type="float" office:value="1226598" table:style-name="ce10">
            <text:p><text:s/>1,226,59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7">
            <text:p>FM Allocation Control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DTZ DEBENHAM TIE LEUNG LTD</text:p>
          </table:table-cell>
          <table:table-cell office:value-type="float" office:value="1001460486" table:style-name="ce9">
            <text:p>1001460486</text:p>
          </table:table-cell>
          <table:table-cell office:value-type="float" office:value="48568.06" table:style-name="ce10">
            <text:p><text:s/>48,568.0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7">
            <text:p>FM Allocation Control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DTZ DEBENHAM TIE LEUNG LTD</text:p>
          </table:table-cell>
          <table:table-cell office:value-type="float" office:value="1001460488" table:style-name="ce9">
            <text:p>1001460488</text:p>
          </table:table-cell>
          <table:table-cell office:value-type="float" office:value="1914130.31" table:style-name="ce10">
            <text:p><text:s/>1,914,130.3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7">
            <text:p>FM Allocation Control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DTZ DEBENHAM TIE LEUNG LTD</text:p>
          </table:table-cell>
          <table:table-cell office:value-type="float" office:value="1001460488" table:style-name="ce9">
            <text:p>1001460488</text:p>
          </table:table-cell>
          <table:table-cell office:value-type="float" office:value="284426" table:style-name="ce10">
            <text:p><text:s/>284,42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7">
            <text:p>FM Allocation Control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0506" table:style-name="ce9">
            <text:p>1001460506</text:p>
          </table:table-cell>
          <table:table-cell office:value-type="float" office:value="25257.93" table:style-name="ce10">
            <text:p><text:s/>25,257.9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FM Allocation Control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11">
            <text:p>AMEY COMMUNITY LTD</text:p>
          </table:table-cell>
          <table:table-cell office:value-type="float" office:value="1001460933" table:style-name="ce9">
            <text:p>1001460933</text:p>
          </table:table-cell>
          <table:table-cell office:value-type="float" office:value="90680.73" table:style-name="ce10">
            <text:p><text:s/>90,680.7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FM Allocation Control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11">
            <text:p>AMEY COMMUNITY LTD</text:p>
          </table:table-cell>
          <table:table-cell office:value-type="float" office:value="1001460934" table:style-name="ce9">
            <text:p>1001460934</text:p>
          </table:table-cell>
          <table:table-cell office:value-type="float" office:value="209318.79" table:style-name="ce10">
            <text:p><text:s/>209,318.7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HOPG PFI Management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ANNES GATE PROPERTY PLC</text:p>
          </table:table-cell>
          <table:table-cell office:value-type="float" office:value="1001460935" table:style-name="ce9">
            <text:p>1001460935</text:p>
          </table:table-cell>
          <table:table-cell office:value-type="float" office:value="4202789.29" table:style-name="ce10">
            <text:p><text:s/>4,202,789.2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HOPG Construction Fit Out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ANNES GATE PROPERTY PLC</text:p>
          </table:table-cell>
          <table:table-cell office:value-type="float" office:value="1001460935" table:style-name="ce9">
            <text:p>1001460935</text:p>
          </table:table-cell>
          <table:table-cell office:value-type="float" office:value="30123.54" table:style-name="ce10">
            <text:p><text:s/>30,123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60977" table:style-name="ce9">
            <text:p>1001460977</text:p>
          </table:table-cell>
          <table:table-cell office:value-type="float" office:value="553577.02" table:style-name="ce10">
            <text:p><text:s/>553,577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60977" table:style-name="ce9">
            <text:p>1001460977</text:p>
          </table:table-cell>
          <table:table-cell office:value-type="float" office:value="591580.14" table:style-name="ce10">
            <text:p><text:s/>591,580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60977" table:style-name="ce9">
            <text:p>1001460977</text:p>
          </table:table-cell>
          <table:table-cell office:value-type="float" office:value="1117485.99" table:style-name="ce10">
            <text:p><text:s/>1,117,485.9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60977" table:style-name="ce9">
            <text:p>1001460977</text:p>
          </table:table-cell>
          <table:table-cell office:value-type="float" office:value="890641.44000000006" table:style-name="ce10">
            <text:p><text:s/>890,641.4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60977" table:style-name="ce9">
            <text:p>1001460977</text:p>
          </table:table-cell>
          <table:table-cell office:value-type="float" office:value="565050.58000000007" table:style-name="ce10">
            <text:p><text:s/>565,050.5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60977" table:style-name="ce9">
            <text:p>1001460977</text:p>
          </table:table-cell>
          <table:table-cell office:value-type="float" office:value="619323.43000000005" table:style-name="ce10">
            <text:p><text:s/>619,323.4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60977" table:style-name="ce9">
            <text:p>1001460977</text:p>
          </table:table-cell>
          <table:table-cell office:value-type="float" office:value="1165774.48" table:style-name="ce10">
            <text:p><text:s/>1,165,774.4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60977" table:style-name="ce9">
            <text:p>1001460977</text:p>
          </table:table-cell>
          <table:table-cell office:value-type="float" office:value="904242.51" table:style-name="ce10">
            <text:p><text:s/>904,242.5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60977" table:style-name="ce9">
            <text:p>1001460977</text:p>
          </table:table-cell>
          <table:table-cell office:value-type="float" office:value="559599.81000000006" table:style-name="ce10">
            <text:p><text:s/>559,599.8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60977" table:style-name="ce9">
            <text:p>1001460977</text:p>
          </table:table-cell>
          <table:table-cell office:value-type="float" office:value="769081.6100000001" table:style-name="ce10">
            <text:p><text:s/>769,081.6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HOPG Building Maintenance Reactiv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0987" table:style-name="ce9">
            <text:p>1001460987</text:p>
          </table:table-cell>
          <table:table-cell office:value-type="float" office:value="47292.639999999999" table:style-name="ce10">
            <text:p><text:s/>47,292.6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61699" table:style-name="ce9">
            <text:p>1001461699</text:p>
          </table:table-cell>
          <table:table-cell office:value-type="float" office:value="1143859.6599999999" table:style-name="ce10">
            <text:p><text:s/>1,143,859.6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61699" table:style-name="ce9">
            <text:p>1001461699</text:p>
          </table:table-cell>
          <table:table-cell office:value-type="float" office:value="248797.34" table:style-name="ce10">
            <text:p><text:s/>248,797.3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1706" table:style-name="ce9">
            <text:p>1001461706</text:p>
          </table:table-cell>
          <table:table-cell office:value-type="float" office:value="308878.2" table:style-name="ce10">
            <text:p><text:s/>308,878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1706" table:style-name="ce9">
            <text:p>1001461706</text:p>
          </table:table-cell>
          <table:table-cell office:value-type="float" office:value="113782.04000000001" table:style-name="ce10">
            <text:p><text:s/>113,782.0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1706" table:style-name="ce9">
            <text:p>1001461706</text:p>
          </table:table-cell>
          <table:table-cell office:value-type="float" office:value="69120.83" table:style-name="ce10">
            <text:p><text:s/>69,120.8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1706" table:style-name="ce9">
            <text:p>1001461706</text:p>
          </table:table-cell>
          <table:table-cell office:value-type="float" office:value="120204.35" table:style-name="ce10">
            <text:p><text:s/>120,204.3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1706" table:style-name="ce9">
            <text:p>1001461706</text:p>
          </table:table-cell>
          <table:table-cell office:value-type="float" office:value="236353.29" table:style-name="ce10">
            <text:p><text:s/>236,353.2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1706" table:style-name="ce9">
            <text:p>1001461706</text:p>
          </table:table-cell>
          <table:table-cell office:value-type="float" office:value="81157.320000000007" table:style-name="ce10">
            <text:p><text:s/>81,157.3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1706" table:style-name="ce9">
            <text:p>1001461706</text:p>
          </table:table-cell>
          <table:table-cell office:value-type="float" office:value="261139.69" table:style-name="ce10">
            <text:p><text:s/>261,139.6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1706" table:style-name="ce9">
            <text:p>1001461706</text:p>
          </table:table-cell>
          <table:table-cell office:value-type="float" office:value="293861.93" table:style-name="ce10">
            <text:p><text:s/>293,861.9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1706" table:style-name="ce9">
            <text:p>1001461706</text:p>
          </table:table-cell>
          <table:table-cell office:value-type="float" office:value="95599.13" table:style-name="ce10">
            <text:p><text:s/>95,599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1706" table:style-name="ce9">
            <text:p>1001461706</text:p>
          </table:table-cell>
          <table:table-cell office:value-type="float" office:value="111378.3" table:style-name="ce10">
            <text:p><text:s/>111,378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1706" table:style-name="ce9">
            <text:p>1001461706</text:p>
          </table:table-cell>
          <table:table-cell office:value-type="float" office:value="313248.34999999998" table:style-name="ce10">
            <text:p><text:s/>313,248.3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12">
            <text:p>SERCO</text:p>
          </table:table-cell>
          <table:table-cell office:value-type="float" office:value="1001461742" table:style-name="ce9">
            <text:p>1001461742</text:p>
          </table:table-cell>
          <table:table-cell office:value-type="float" office:value="206634.16999999998" table:style-name="ce10">
            <text:p><text:s/>206,634.1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12">
            <text:p>SERCO</text:p>
          </table:table-cell>
          <table:table-cell office:value-type="float" office:value="1001461742" table:style-name="ce9">
            <text:p>1001461742</text:p>
          </table:table-cell>
          <table:table-cell office:value-type="float" office:value="162305.34" table:style-name="ce10">
            <text:p><text:s/>162,305.3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12">
            <text:p>SERCO</text:p>
          </table:table-cell>
          <table:table-cell office:value-type="float" office:value="1001461742" table:style-name="ce9">
            <text:p>1001461742</text:p>
          </table:table-cell>
          <table:table-cell office:value-type="float" office:value="132630.87" table:style-name="ce10">
            <text:p><text:s/>132,630.8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12">
            <text:p>SERCO</text:p>
          </table:table-cell>
          <table:table-cell office:value-type="float" office:value="1001461742" table:style-name="ce9">
            <text:p>1001461742</text:p>
          </table:table-cell>
          <table:table-cell office:value-type="float" office:value="170784.22999999998" table:style-name="ce10">
            <text:p><text:s/>170,784.2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12">
            <text:p>SERCO</text:p>
          </table:table-cell>
          <table:table-cell office:value-type="float" office:value="1001461742" table:style-name="ce9">
            <text:p>1001461742</text:p>
          </table:table-cell>
          <table:table-cell office:value-type="float" office:value="105162.06" table:style-name="ce10">
            <text:p><text:s/>105,162.0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12">
            <text:p>SERCO</text:p>
          </table:table-cell>
          <table:table-cell office:value-type="float" office:value="1001461742" table:style-name="ce9">
            <text:p>1001461742</text:p>
          </table:table-cell>
          <table:table-cell office:value-type="float" office:value="340763.73" table:style-name="ce10">
            <text:p><text:s/>340,763.7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12">
            <text:p>SERCO</text:p>
          </table:table-cell>
          <table:table-cell office:value-type="float" office:value="1001461742" table:style-name="ce9">
            <text:p>1001461742</text:p>
          </table:table-cell>
          <table:table-cell office:value-type="float" office:value="103164.31" table:style-name="ce10">
            <text:p><text:s/>103,164.3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8T00:00:00" table:style-name="ce8">
            <text:p>28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62232" table:style-name="ce9">
            <text:p>1001462232</text:p>
          </table:table-cell>
          <table:table-cell office:value-type="float" office:value="946929.72" table:style-name="ce10">
            <text:p><text:s/>946,929.7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8T00:00:00" table:style-name="ce8">
            <text:p>28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BM DIRECT UNITED KINGDOM LTD</text:p>
          </table:table-cell>
          <table:table-cell office:value-type="float" office:value="6200039965" table:style-name="ce9">
            <text:p>6200039965</text:p>
          </table:table-cell>
          <table:table-cell office:value-type="float" office:value="-231847.98986100109" table:style-name="ce10">
            <text:p>-231,847.9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ATOS I T SERVICES UK LTD</text:p>
          </table:table-cell>
          <table:table-cell office:value-type="float" office:value="4000004242" table:style-name="ce9">
            <text:p>4000004242</text:p>
          </table:table-cell>
          <table:table-cell office:value-type="float" office:value="1091909.2" table:style-name="ce10">
            <text:p><text:s/>1,091,909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ATOS I T SERVICES UK LTD</text:p>
          </table:table-cell>
          <table:table-cell office:value-type="float" office:value="4000004242" table:style-name="ce9">
            <text:p>4000004242</text:p>
          </table:table-cell>
          <table:table-cell office:value-type="float" office:value="826396.2" table:style-name="ce10">
            <text:p><text:s/>826,396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ATOS I T SERVICES UK LTD</text:p>
          </table:table-cell>
          <table:table-cell office:value-type="float" office:value="4000004242" table:style-name="ce9">
            <text:p>4000004242</text:p>
          </table:table-cell>
          <table:table-cell office:value-type="float" office:value="315781.2" table:style-name="ce10">
            <text:p><text:s/>315,781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ATOS I T SERVICES UK LTD</text:p>
          </table:table-cell>
          <table:table-cell office:value-type="float" office:value="4000004242" table:style-name="ce9">
            <text:p>4000004242</text:p>
          </table:table-cell>
          <table:table-cell office:value-type="float" office:value="341191.2" table:style-name="ce10">
            <text:p><text:s/>341,191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ATOS I T SERVICES UK LTD</text:p>
          </table:table-cell>
          <table:table-cell office:value-type="float" office:value="4000004242" table:style-name="ce9">
            <text:p>4000004242</text:p>
          </table:table-cell>
          <table:table-cell office:value-type="float" office:value="292274.2" table:style-name="ce10">
            <text:p><text:s/>292,274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IT, Broadcasting &amp; Telecomms.Siriu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ATOS I T SERVICES UK LTD</text:p>
          </table:table-cell>
          <table:table-cell office:value-type="float" office:value="4000004242" table:style-name="ce9">
            <text:p>4000004242</text:p>
          </table:table-cell>
          <table:table-cell office:value-type="float" office:value="753312" table:style-name="ce10">
            <text:p><text:s/>753,31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62652" table:style-name="ce9">
            <text:p>1001462652</text:p>
          </table:table-cell>
          <table:table-cell office:value-type="float" office:value="26675.510000000002" table:style-name="ce10">
            <text:p><text:s/>26,675.5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FUJITSU SERVICES LTD</text:p>
          </table:table-cell>
          <table:table-cell office:value-type="float" office:value="1001462652" table:style-name="ce9">
            <text:p>1001462652</text:p>
          </table:table-cell>
          <table:table-cell office:value-type="float" office:value="104703.95" table:style-name="ce10">
            <text:p><text:s/>104,703.9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HOPG Building Maintenance Reactive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MS (OFFICE FITTING &amp; DESIGN) LTD</text:p>
          </table:table-cell>
          <table:table-cell office:value-type="float" office:value="1001462664" table:style-name="ce9">
            <text:p>1001462664</text:p>
          </table:table-cell>
          <table:table-cell office:value-type="float" office:value="60685.8" table:style-name="ce10">
            <text:p><text:s/>60,685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2667" table:style-name="ce9">
            <text:p>1001462667</text:p>
          </table:table-cell>
          <table:table-cell office:value-type="float" office:value="236353.29" table:style-name="ce10">
            <text:p><text:s/>236,353.2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2667" table:style-name="ce9">
            <text:p>1001462667</text:p>
          </table:table-cell>
          <table:table-cell office:value-type="float" office:value="81157.320000000007" table:style-name="ce10">
            <text:p><text:s/>81,157.3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2667" table:style-name="ce9">
            <text:p>1001462667</text:p>
          </table:table-cell>
          <table:table-cell office:value-type="float" office:value="261139.69" table:style-name="ce10">
            <text:p><text:s/>261,139.6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2667" table:style-name="ce9">
            <text:p>1001462667</text:p>
          </table:table-cell>
          <table:table-cell office:value-type="float" office:value="293861.93" table:style-name="ce10">
            <text:p><text:s/>293,861.9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2667" table:style-name="ce9">
            <text:p>1001462667</text:p>
          </table:table-cell>
          <table:table-cell office:value-type="float" office:value="95599.13" table:style-name="ce10">
            <text:p><text:s/>95,599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2667" table:style-name="ce9">
            <text:p>1001462667</text:p>
          </table:table-cell>
          <table:table-cell office:value-type="float" office:value="111378.3" table:style-name="ce10">
            <text:p><text:s/>111,378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&amp;C - Finance &amp; Corporate Services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462667" table:style-name="ce9">
            <text:p>1001462667</text:p>
          </table:table-cell>
          <table:table-cell office:value-type="float" office:value="313248.34999999998" table:style-name="ce10">
            <text:p><text:s/>313,248.3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HM REVENUE &amp; CUSTOMS</text:p>
          </table:table-cell>
          <table:table-cell office:value-type="float" office:value="3000046932" table:style-name="ce9">
            <text:p>3000046932</text:p>
          </table:table-cell>
          <table:table-cell office:value-type="float" office:value="26400" table:style-name="ce10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CAPITA BUSINESS SERVICES LTD</text:p>
          </table:table-cell>
          <table:table-cell office:value-type="float" office:value="1001456607" table:style-name="ce9">
            <text:p>1001456607</text:p>
          </table:table-cell>
          <table:table-cell office:value-type="float" office:value="42350.44" table:style-name="ce10">
            <text:p><text:s/>42,350.4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HM REVENUE &amp; CUSTOMS</text:p>
          </table:table-cell>
          <table:table-cell office:value-type="float" office:value="3000046996" table:style-name="ce9">
            <text:p>3000046996</text:p>
          </table:table-cell>
          <table:table-cell office:value-type="float" office:value="265668" table:style-name="ce10">
            <text:p><text:s/>265,66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HM REVENUE &amp; CUSTOMS</text:p>
          </table:table-cell>
          <table:table-cell office:value-type="float" office:value="3000046996" table:style-name="ce9">
            <text:p>3000046996</text:p>
          </table:table-cell>
          <table:table-cell office:value-type="float" office:value="53095.58" table:style-name="ce10">
            <text:p><text:s/>53,095.5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8T00:00:00" table:style-name="ce8">
            <text:p>28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HM REVENUE &amp; CUSTOMS</text:p>
          </table:table-cell>
          <table:table-cell office:value-type="float" office:value="3000047006" table:style-name="ce9">
            <text:p>3000047006</text:p>
          </table:table-cell>
          <table:table-cell office:value-type="float" office:value="29649.360000000001" table:style-name="ce10">
            <text:p><text:s/>29,649.3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5T00:00:00" table:style-name="ce8">
            <text:p>05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1899" table:style-name="ce9">
            <text:p>1001451899</text:p>
          </table:table-cell>
          <table:table-cell office:value-type="float" office:value="40975.67" table:style-name="ce10">
            <text:p><text:s/>40,975.6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TRINITY HOUSE CORPORATION</text:p>
          </table:table-cell>
          <table:table-cell office:value-type="float" office:value="1001456835" table:style-name="ce9">
            <text:p>1001456835</text:p>
          </table:table-cell>
          <table:table-cell office:value-type="float" office:value="100000" table:style-name="ce10">
            <text:p><text:s/>100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2T00:00:00" table:style-name="ce8">
            <text:p>12/08/2013</text:p>
          </table:table-cell>
          <table:table-cell office:value-type="string" table:style-name="ce7">
            <text:p>Grants</text:p>
          </table:table-cell>
          <table:table-cell office:value-type="string" table:style-name="ce4">
            <text:p>IIPG - International &amp; Immigration Policy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455278" table:style-name="ce9">
            <text:p>1001455278</text:p>
          </table:table-cell>
          <table:table-cell office:value-type="float" office:value="721750" table:style-name="ce10">
            <text:p><text:s/>721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7">
            <text:p>Editorial, Design &amp; Graphics</text:p>
          </table:table-cell>
          <table:table-cell office:value-type="string" table:style-name="ce4">
            <text:p>IIPG - International &amp; Immigration Policy Group</text:p>
          </table:table-cell>
          <table:table-cell office:value-type="string" table:style-name="ce7">
            <text:p>SAVVIS UK LTD</text:p>
          </table:table-cell>
          <table:table-cell office:value-type="float" office:value="1001456793" table:style-name="ce9">
            <text:p>1001456793</text:p>
          </table:table-cell>
          <table:table-cell office:value-type="float" office:value="42138" table:style-name="ce10">
            <text:p><text:s/>42,1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4">
            <text:p>IIPG - International &amp; Immigration Policy Group</text:p>
          </table:table-cell>
          <table:table-cell office:value-type="string" table:style-name="ce7">
            <text:p>POLICE SERVICE OF NORTHERN IRELAND</text:p>
          </table:table-cell>
          <table:table-cell office:value-type="float" office:value="1001457411" table:style-name="ce9">
            <text:p>1001457411</text:p>
          </table:table-cell>
          <table:table-cell office:value-type="float" office:value="-99785" table:style-name="ce10">
            <text:p>-99,7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4">
            <text:p>IIPG - International &amp; Immigration Policy Group</text:p>
          </table:table-cell>
          <table:table-cell office:value-type="string" table:style-name="ce7">
            <text:p>POLICE SERVICE OF NORTHERN IRELAND</text:p>
          </table:table-cell>
          <table:table-cell office:value-type="float" office:value="1001457411" table:style-name="ce9">
            <text:p>1001457411</text:p>
          </table:table-cell>
          <table:table-cell office:value-type="float" office:value="99785" table:style-name="ce10">
            <text:p><text:s/>99,7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4">
            <text:p>IIPG - International &amp; Immigration Policy Group</text:p>
          </table:table-cell>
          <table:table-cell office:value-type="string" table:style-name="ce7">
            <text:p>POLICE SERVICE OF NORTHERN IRELAND</text:p>
          </table:table-cell>
          <table:table-cell office:value-type="float" office:value="1001457411" table:style-name="ce9">
            <text:p>1001457411</text:p>
          </table:table-cell>
          <table:table-cell office:value-type="float" office:value="42144" table:style-name="ce10">
            <text:p><text:s/>42,1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4">
            <text:p>IIPG - International &amp; Immigration Policy Group</text:p>
          </table:table-cell>
          <table:table-cell office:value-type="string" table:style-name="ce7">
            <text:p>POLICE SERVICE OF NORTHERN IRELAND</text:p>
          </table:table-cell>
          <table:table-cell office:value-type="float" office:value="1001457411" table:style-name="ce9">
            <text:p>1001457411</text:p>
          </table:table-cell>
          <table:table-cell office:value-type="float" office:value="25554" table:style-name="ce10">
            <text:p><text:s/>25,5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4">
            <text:p>IIPG - International &amp; Immigration Policy Group</text:p>
          </table:table-cell>
          <table:table-cell office:value-type="string" table:style-name="ce7">
            <text:p>POLICE SERVICE OF NORTHERN IRELAND</text:p>
          </table:table-cell>
          <table:table-cell office:value-type="float" office:value="1001457411" table:style-name="ce9">
            <text:p>1001457411</text:p>
          </table:table-cell>
          <table:table-cell office:value-type="float" office:value="32087" table:style-name="ce10">
            <text:p><text:s/>32,0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2T00:00:00" table:style-name="ce3">
            <text:p>22/08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4">
            <text:p>IIPG - International &amp; Immigration Policy Group</text:p>
          </table:table-cell>
          <table:table-cell office:value-type="string" table:style-name="ce2">
            <text:p>CGI IT UK LTD</text:p>
          </table:table-cell>
          <table:table-cell office:value-type="float" office:value="1001460476" table:style-name="ce5">
            <text:p>1001460476</text:p>
          </table:table-cell>
          <table:table-cell office:value-type="float" office:value="52320" table:style-name="ce6">
            <text:p><text:s/>52,3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Grants</text:p>
          </table:table-cell>
          <table:table-cell office:value-type="string" table:style-name="ce4">
            <text:p>IIPG - International &amp; Immigration Policy Group</text:p>
          </table:table-cell>
          <table:table-cell office:value-type="string" table:style-name="ce7">
            <text:p>MISSING PEOPLE (G)</text:p>
          </table:table-cell>
          <table:table-cell office:value-type="float" office:value="1001461482" table:style-name="ce9">
            <text:p>1001461482</text:p>
          </table:table-cell>
          <table:table-cell office:value-type="float" office:value="55000" table:style-name="ce10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7">
            <text:p>Interpreters.Interpreter ServTranslations</text:p>
          </table:table-cell>
          <table:table-cell office:value-type="string" table:style-name="ce7">
            <text:p>LAB - Legal Advisors Branch</text:p>
          </table:table-cell>
          <table:table-cell office:value-type="string" table:style-name="ce11">
            <text:p>FOREIGN &amp; COMMONWEALTH OFFICE</text:p>
          </table:table-cell>
          <table:table-cell office:value-type="float" office:value="3000046957" table:style-name="ce9">
            <text:p>3000046957</text:p>
          </table:table-cell>
          <table:table-cell office:value-type="float" office:value="7206.07" table:style-name="ce10">
            <text:p><text:s/>7,206.0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7">
            <text:p>Interpreters.Interpreter ServTranslations</text:p>
          </table:table-cell>
          <table:table-cell office:value-type="string" table:style-name="ce7">
            <text:p>LAB - Legal Advisors Branch</text:p>
          </table:table-cell>
          <table:table-cell office:value-type="string" table:style-name="ce11">
            <text:p>FOREIGN &amp; COMMONWEALTH OFFICE</text:p>
          </table:table-cell>
          <table:table-cell office:value-type="float" office:value="3000046957" table:style-name="ce9">
            <text:p>3000046957</text:p>
          </table:table-cell>
          <table:table-cell office:value-type="float" office:value="27480.54" table:style-name="ce10">
            <text:p><text:s/>27,480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LAB - Legal Advisors Branch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980" table:style-name="ce9">
            <text:p>3000046980</text:p>
          </table:table-cell>
          <table:table-cell office:value-type="float" office:value="35222.699999999997" table:style-name="ce10">
            <text:p><text:s/>35,222.7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2T00:00:00" table:style-name="ce8">
            <text:p>02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NATIONAL AUDIT OFFICE</text:p>
          </table:table-cell>
          <table:table-cell office:value-type="float" office:value="3000046913" table:style-name="ce9">
            <text:p>3000046913</text:p>
          </table:table-cell>
          <table:table-cell office:value-type="float" office:value="33369.910000000003" table:style-name="ce10">
            <text:p><text:s/>33,369.9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PCC FOR THAMES VALLEY</text:p>
          </table:table-cell>
          <table:table-cell office:value-type="float" office:value="1001454271" table:style-name="ce9">
            <text:p>1001454271</text:p>
          </table:table-cell>
          <table:table-cell office:value-type="float" office:value="31453.23" table:style-name="ce10">
            <text:p><text:s/>31,453.2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454659" table:style-name="ce9">
            <text:p>1001454659</text:p>
          </table:table-cell>
          <table:table-cell office:value-type="float" office:value="299956" table:style-name="ce10">
            <text:p><text:s/>299,95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CROWN PROSECUTION SERVICE (G)</text:p>
          </table:table-cell>
          <table:table-cell office:value-type="float" office:value="3000046940" table:style-name="ce9">
            <text:p>3000046940</text:p>
          </table:table-cell>
          <table:table-cell office:value-type="float" office:value="124395" table:style-name="ce10">
            <text:p><text:s/>124,39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FOOD AND ENVIRONMENT RESEARCH AGENCY (THE)</text:p>
          </table:table-cell>
          <table:table-cell office:value-type="float" office:value="1001454812" table:style-name="ce9">
            <text:p>1001454812</text:p>
          </table:table-cell>
          <table:table-cell office:value-type="float" office:value="43001.090000000004" table:style-name="ce10">
            <text:p><text:s/>43,001.0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FOOD AND ENVIRONMENT RESEARCH AGENCY (THE)</text:p>
          </table:table-cell>
          <table:table-cell office:value-type="float" office:value="1001454812" table:style-name="ce9">
            <text:p>1001454812</text:p>
          </table:table-cell>
          <table:table-cell office:value-type="float" office:value="25689" table:style-name="ce10">
            <text:p><text:s/>25,68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Parking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GATWICK AIRPORT LTD</text:p>
          </table:table-cell>
          <table:table-cell office:value-type="float" office:value="1001454814" table:style-name="ce9">
            <text:p>1001454814</text:p>
          </table:table-cell>
          <table:table-cell office:value-type="float" office:value="1388.69" table:style-name="ce10">
            <text:p><text:s/>1,388.6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454662" table:style-name="ce9">
            <text:p>1001454662</text:p>
          </table:table-cell>
          <table:table-cell office:value-type="float" office:value="418738" table:style-name="ce10">
            <text:p><text:s/>418,73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454663" table:style-name="ce9">
            <text:p>1001454663</text:p>
          </table:table-cell>
          <table:table-cell office:value-type="float" office:value="358311" table:style-name="ce10">
            <text:p><text:s/>358,311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CT CENTRE (MOD) T/A DSTL</text:p>
          </table:table-cell>
          <table:table-cell office:value-type="float" office:value="1001457368" table:style-name="ce9">
            <text:p>1001457368</text:p>
          </table:table-cell>
          <table:table-cell office:value-type="float" office:value="215947.2" table:style-name="ce10">
            <text:p><text:s/>215,947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CT CENTRE (MOD) T/A DSTL</text:p>
          </table:table-cell>
          <table:table-cell office:value-type="float" office:value="1001457368" table:style-name="ce9">
            <text:p>1001457368</text:p>
          </table:table-cell>
          <table:table-cell office:value-type="float" office:value="28064.62" table:style-name="ce10">
            <text:p><text:s/>28,064.6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Parking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GATWICK AIRPORT LTD</text:p>
          </table:table-cell>
          <table:table-cell office:value-type="float" office:value="1001458785" table:style-name="ce9">
            <text:p>1001458785</text:p>
          </table:table-cell>
          <table:table-cell office:value-type="float" office:value="1388.69" table:style-name="ce10">
            <text:p><text:s/>1,388.6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SOCA (G)</text:p>
          </table:table-cell>
          <table:table-cell office:value-type="float" office:value="1001458521" table:style-name="ce9">
            <text:p>1001458521</text:p>
          </table:table-cell>
          <table:table-cell office:value-type="float" office:value="731626.75" table:style-name="ce10">
            <text:p><text:s/>731,626.7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content-validation-name="val1" table:style-name="ce7">
            <text:p>FOOD AND ENVIRONMENT RESEARCH AGENCY (THE)</text:p>
          </table:table-cell>
          <table:table-cell office:value-type="float" office:value="1001459941" table:style-name="ce9">
            <text:p>1001459941</text:p>
          </table:table-cell>
          <table:table-cell office:value-type="float" office:value="25689" table:style-name="ce10">
            <text:p><text:s/>25,689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content-validation-name="val1" table:style-name="ce7">
            <text:p>SOCA (G)</text:p>
          </table:table-cell>
          <table:table-cell office:value-type="float" office:value="1001459778" table:style-name="ce9">
            <text:p>1001459778</text:p>
          </table:table-cell>
          <table:table-cell office:value-type="float" office:value="30000000" table:style-name="ce10">
            <text:p><text:s/>30,00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content-validation-name="val1" table:style-name="ce7">
            <text:p>LONDON BOROUGH OF WALTHAM FOREST (G)</text:p>
          </table:table-cell>
          <table:table-cell office:value-type="float" office:value="1001460290" table:style-name="ce9">
            <text:p>1001460290</text:p>
          </table:table-cell>
          <table:table-cell office:value-type="float" office:value="83566" table:style-name="ce10">
            <text:p><text:s/>83,56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content-validation-name="val1" table:style-name="ce7">
            <text:p>LONDON BOROUGH TOWER HAMLETS (G)</text:p>
          </table:table-cell>
          <table:table-cell office:value-type="float" office:value="1001460291" table:style-name="ce9">
            <text:p>1001460291</text:p>
          </table:table-cell>
          <table:table-cell office:value-type="float" office:value="133940.29999999999" table:style-name="ce10">
            <text:p><text:s/>133,940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content-validation-name="val1" table:style-name="ce7">
            <text:p>LUTON BOROUGH COUNCIL (G)</text:p>
          </table:table-cell>
          <table:table-cell office:value-type="float" office:value="1001460292" table:style-name="ce9">
            <text:p>1001460292</text:p>
          </table:table-cell>
          <table:table-cell office:value-type="float" office:value="27334" table:style-name="ce10">
            <text:p><text:s/>27,33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content-validation-name="val1" table:style-name="ce7">
            <text:p>HAMMERSMITH &amp; FULHAM COMMUNITY (G)</text:p>
          </table:table-cell>
          <table:table-cell office:value-type="float" office:value="1001460803" table:style-name="ce9">
            <text:p>1001460803</text:p>
          </table:table-cell>
          <table:table-cell office:value-type="float" office:value="35798" table:style-name="ce10">
            <text:p><text:s/>35,79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content-validation-name="val1" table:style-name="ce7">
            <text:p>GOVERNMENT COMMUNICATION BUREAU</text:p>
          </table:table-cell>
          <table:table-cell office:value-type="float" office:value="3000047001" table:style-name="ce9">
            <text:p>3000047001</text:p>
          </table:table-cell>
          <table:table-cell office:value-type="float" office:value="292250" table:style-name="ce10">
            <text:p><text:s/>292,2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461481" table:style-name="ce9">
            <text:p>1001461481</text:p>
          </table:table-cell>
          <table:table-cell office:value-type="float" office:value="342888" table:style-name="ce10">
            <text:p><text:s/>342,888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461484" table:style-name="ce9">
            <text:p>1001461484</text:p>
          </table:table-cell>
          <table:table-cell office:value-type="float" office:value="917715" table:style-name="ce10">
            <text:p><text:s/>917,71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461490" table:style-name="ce9">
            <text:p>1001461490</text:p>
          </table:table-cell>
          <table:table-cell office:value-type="float" office:value="444890.46" table:style-name="ce10">
            <text:p><text:s/>444,890.4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CT CENTRE (MOD) T/A DSTL(G)</text:p>
          </table:table-cell>
          <table:table-cell office:value-type="float" office:value="1001462519" table:style-name="ce9">
            <text:p>1001462519</text:p>
          </table:table-cell>
          <table:table-cell office:value-type="float" office:value="47130" table:style-name="ce10">
            <text:p><text:s/>47,13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CT CENTRE (MOD) T/A DSTL(G)</text:p>
          </table:table-cell>
          <table:table-cell office:value-type="float" office:value="1001462519" table:style-name="ce9">
            <text:p>1001462519</text:p>
          </table:table-cell>
          <table:table-cell office:value-type="float" office:value="29036.100000000002" table:style-name="ce10">
            <text:p><text:s/>29,036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HAMMERSMITH &amp; FULHAM COMMUNITY (G)</text:p>
          </table:table-cell>
          <table:table-cell office:value-type="float" office:value="1001462521" table:style-name="ce9">
            <text:p>1001462521</text:p>
          </table:table-cell>
          <table:table-cell office:value-type="float" office:value="44176.340000000004" table:style-name="ce10">
            <text:p><text:s/>44,176.3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&amp; Counter-Terrorism</text:p>
          </table:table-cell>
          <table:table-cell office:value-type="string" table:style-name="ce7">
            <text:p>HM REVENUE &amp; CUSTOMS (G)</text:p>
          </table:table-cell>
          <table:table-cell office:value-type="float" office:value="3000047008" table:style-name="ce9">
            <text:p>3000047008</text:p>
          </table:table-cell>
          <table:table-cell office:value-type="float" office:value="94733" table:style-name="ce10">
            <text:p><text:s/>94,73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1022" table:style-name="ce9">
            <text:p>1001451022</text:p>
          </table:table-cell>
          <table:table-cell office:value-type="float" office:value="96702.02" table:style-name="ce10">
            <text:p><text:s/>96,702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ATOS I T SERVICES UK LTD</text:p>
          </table:table-cell>
          <table:table-cell office:value-type="float" office:value="1001450990" table:style-name="ce9">
            <text:p>1001450990</text:p>
          </table:table-cell>
          <table:table-cell office:value-type="float" office:value="27536.400000000001" table:style-name="ce10">
            <text:p><text:s/>27,536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IT, TelecommsSoftware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1139" table:style-name="ce9">
            <text:p>1001451139</text:p>
          </table:table-cell>
          <table:table-cell office:value-type="float" office:value="43436.42" table:style-name="ce10">
            <text:p><text:s/>43,436.4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1139" table:style-name="ce9">
            <text:p>1001451139</text:p>
          </table:table-cell>
          <table:table-cell office:value-type="float" office:value="7239.51" table:style-name="ce10">
            <text:p><text:s/>7,239.5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IT, TelecommsSoftware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1139" table:style-name="ce9">
            <text:p>1001451139</text:p>
          </table:table-cell>
          <table:table-cell office:value-type="float" office:value="153720" table:style-name="ce10">
            <text:p><text:s/>153,72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2T00:00:00" table:style-name="ce8">
            <text:p>02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1673" table:style-name="ce9">
            <text:p>1001451673</text:p>
          </table:table-cell>
          <table:table-cell office:value-type="float" office:value="134722.20000000001" table:style-name="ce10">
            <text:p><text:s/>134,722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2T00:00:00" table:style-name="ce8">
            <text:p>02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1673" table:style-name="ce9">
            <text:p>1001451673</text:p>
          </table:table-cell>
          <table:table-cell office:value-type="float" office:value="44916.800000000003" table:style-name="ce10">
            <text:p><text:s/>44,916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2T00:00:00" table:style-name="ce8">
            <text:p>02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1673" table:style-name="ce9">
            <text:p>1001451673</text:p>
          </table:table-cell>
          <table:table-cell office:value-type="float" office:value="117539.02" table:style-name="ce10">
            <text:p><text:s/>117,539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2T00:00:00" table:style-name="ce8">
            <text:p>02/08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FUJITSU SERVICES LTD</text:p>
          </table:table-cell>
          <table:table-cell office:value-type="float" office:value="1001451699" table:style-name="ce9">
            <text:p>1001451699</text:p>
          </table:table-cell>
          <table:table-cell office:value-type="float" office:value="84144.06" table:style-name="ce10">
            <text:p><text:s/>84,144.0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2T00:00:00" table:style-name="ce8">
            <text:p>02/08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FUJITSU SERVICES LTD</text:p>
          </table:table-cell>
          <table:table-cell office:value-type="float" office:value="1001451699" table:style-name="ce9">
            <text:p>1001451699</text:p>
          </table:table-cell>
          <table:table-cell office:value-type="float" office:value="87500.4" table:style-name="ce10">
            <text:p><text:s/>87,500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5T00:00:00" table:style-name="ce8">
            <text:p>05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1849" table:style-name="ce9">
            <text:p>1001451849</text:p>
          </table:table-cell>
          <table:table-cell office:value-type="float" office:value="78201.8" table:style-name="ce10">
            <text:p><text:s/>78,201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FUJITSU SERVICES LTD</text:p>
          </table:table-cell>
          <table:table-cell office:value-type="float" office:value="1001453063" table:style-name="ce9">
            <text:p>1001453063</text:p>
          </table:table-cell>
          <table:table-cell office:value-type="float" office:value="55979.08" table:style-name="ce10">
            <text:p><text:s/>55,979.0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3572" table:style-name="ce9">
            <text:p>1001453572</text:p>
          </table:table-cell>
          <table:table-cell office:value-type="float" office:value="47801.24" table:style-name="ce10">
            <text:p><text:s/>47,801.2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3572" table:style-name="ce9">
            <text:p>1001453572</text:p>
          </table:table-cell>
          <table:table-cell office:value-type="float" office:value="57052.6" table:style-name="ce10">
            <text:p><text:s/>57,052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ATOS I T SERVICES UK LTD</text:p>
          </table:table-cell>
          <table:table-cell office:value-type="float" office:value="1001453551" table:style-name="ce9">
            <text:p>1001453551</text:p>
          </table:table-cell>
          <table:table-cell office:value-type="float" office:value="60457.2" table:style-name="ce10">
            <text:p><text:s/>60,457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453600" table:style-name="ce9">
            <text:p>1001453600</text:p>
          </table:table-cell>
          <table:table-cell office:value-type="float" office:value="104251.14" table:style-name="ce10">
            <text:p><text:s/>104,251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3647" table:style-name="ce9">
            <text:p>1001453647</text:p>
          </table:table-cell>
          <table:table-cell office:value-type="float" office:value="27737.89" table:style-name="ce10">
            <text:p><text:s/>27,737.8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3647" table:style-name="ce9">
            <text:p>1001453647</text:p>
          </table:table-cell>
          <table:table-cell office:value-type="float" office:value="30375.119999999999" table:style-name="ce10">
            <text:p><text:s/>30,375.1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3647" table:style-name="ce9">
            <text:p>1001453647</text:p>
          </table:table-cell>
          <table:table-cell office:value-type="float" office:value="170663.44" table:style-name="ce10">
            <text:p><text:s/>170,663.4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ATOS I T SERVICES UK LTD</text:p>
          </table:table-cell>
          <table:table-cell office:value-type="float" office:value="1001454215" table:style-name="ce9">
            <text:p>1001454215</text:p>
          </table:table-cell>
          <table:table-cell office:value-type="float" office:value="148758.37" table:style-name="ce10">
            <text:p><text:s/>148,758.3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ATOS I T SERVICES UK LTD</text:p>
          </table:table-cell>
          <table:table-cell office:value-type="float" office:value="1001454215" table:style-name="ce9">
            <text:p>1001454215</text:p>
          </table:table-cell>
          <table:table-cell office:value-type="float" office:value="220528.8" table:style-name="ce10">
            <text:p><text:s/>220,528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OFFICE OF THE POLICE &amp; CRIME COMMISSIONER FOR GREATER MANCHESTER</text:p>
          </table:table-cell>
          <table:table-cell office:value-type="float" office:value="1001454267" table:style-name="ce9">
            <text:p>1001454267</text:p>
          </table:table-cell>
          <table:table-cell office:value-type="float" office:value="83792.25" table:style-name="ce10">
            <text:p><text:s/>83,792.2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4794" table:style-name="ce9">
            <text:p>1001454794</text:p>
          </table:table-cell>
          <table:table-cell office:value-type="float" office:value="62648" table:style-name="ce10">
            <text:p><text:s/>62,64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4794" table:style-name="ce9">
            <text:p>1001454794</text:p>
          </table:table-cell>
          <table:table-cell office:value-type="float" office:value="298775" table:style-name="ce10">
            <text:p><text:s/>298,77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4794" table:style-name="ce9">
            <text:p>1001454794</text:p>
          </table:table-cell>
          <table:table-cell office:value-type="float" office:value="91714" table:style-name="ce10">
            <text:p><text:s/>91,71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4794" table:style-name="ce9">
            <text:p>1001454794</text:p>
          </table:table-cell>
          <table:table-cell office:value-type="float" office:value="26068.38" table:style-name="ce10">
            <text:p><text:s/>26,068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4794" table:style-name="ce9">
            <text:p>1001454794</text:p>
          </table:table-cell>
          <table:table-cell office:value-type="float" office:value="298775" table:style-name="ce10">
            <text:p><text:s/>298,775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4794" table:style-name="ce9">
            <text:p>1001454794</text:p>
          </table:table-cell>
          <table:table-cell office:value-type="float" office:value="25870.54" table:style-name="ce10">
            <text:p><text:s/>25,870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Parking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GATWICK AIRPORT LTD</text:p>
          </table:table-cell>
          <table:table-cell office:value-type="float" office:value="1001454814" table:style-name="ce9">
            <text:p>1001454814</text:p>
          </table:table-cell>
          <table:table-cell office:value-type="float" office:value="793.54" table:style-name="ce10">
            <text:p><text:s/>793.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IOM INTERNATIONAL ORGANISATION FOR MIGRATION (G)</text:p>
          </table:table-cell>
          <table:table-cell office:value-type="float" office:value="1001454661" table:style-name="ce9">
            <text:p>1001454661</text:p>
          </table:table-cell>
          <table:table-cell office:value-type="float" office:value="1226316" table:style-name="ce10">
            <text:p><text:s/>1,226,31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IOM INTERNATIONAL ORGANISATION FOR MIGRATION (G)</text:p>
          </table:table-cell>
          <table:table-cell office:value-type="float" office:value="1001454661" table:style-name="ce9">
            <text:p>1001454661</text:p>
          </table:table-cell>
          <table:table-cell office:value-type="float" office:value="230902" table:style-name="ce10">
            <text:p><text:s/>230,90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ATOS I T SERVICES UK LTD</text:p>
          </table:table-cell>
          <table:table-cell office:value-type="float" office:value="1001454774" table:style-name="ce9">
            <text:p>1001454774</text:p>
          </table:table-cell>
          <table:table-cell office:value-type="float" office:value="32037.489999999998" table:style-name="ce10">
            <text:p><text:s/>32,037.4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2T00:00:00" table:style-name="ce8">
            <text:p>12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455442" table:style-name="ce9">
            <text:p>1001455442</text:p>
          </table:table-cell>
          <table:table-cell office:value-type="float" office:value="358266" table:style-name="ce10">
            <text:p><text:s/>358,26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3T00:00:00" table:style-name="ce8">
            <text:p>13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5502" table:style-name="ce9">
            <text:p>1001455502</text:p>
          </table:table-cell>
          <table:table-cell office:value-type="float" office:value="60677.68" table:style-name="ce10">
            <text:p><text:s/>60,677.6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3T00:00:00" table:style-name="ce8">
            <text:p>13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455515" table:style-name="ce9">
            <text:p>1001455515</text:p>
          </table:table-cell>
          <table:table-cell office:value-type="float" office:value="797252.4" table:style-name="ce10">
            <text:p><text:s/>797,252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456682" table:style-name="ce9">
            <text:p>1001456682</text:p>
          </table:table-cell>
          <table:table-cell office:value-type="float" office:value="37957.270000000004" table:style-name="ce10">
            <text:p><text:s/>37,957.2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6T00:00:00" table:style-name="ce8">
            <text:p>16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7876" table:style-name="ce9">
            <text:p>1001457876</text:p>
          </table:table-cell>
          <table:table-cell office:value-type="float" office:value="61330.05" table:style-name="ce10">
            <text:p><text:s/>61,330.0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6T00:00:00" table:style-name="ce8">
            <text:p>16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ATOS I T SERVICES UK LTD</text:p>
          </table:table-cell>
          <table:table-cell office:value-type="float" office:value="1001457835" table:style-name="ce9">
            <text:p>1001457835</text:p>
          </table:table-cell>
          <table:table-cell office:value-type="float" office:value="236283.6" table:style-name="ce10">
            <text:p><text:s/>236,283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8749" table:style-name="ce9">
            <text:p>1001458749</text:p>
          </table:table-cell>
          <table:table-cell office:value-type="float" office:value="58333.83" table:style-name="ce10">
            <text:p><text:s/>58,333.8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8749" table:style-name="ce9">
            <text:p>1001458749</text:p>
          </table:table-cell>
          <table:table-cell office:value-type="float" office:value="28351.83" table:style-name="ce10">
            <text:p><text:s/>28,351.8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Parking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GATWICK AIRPORT LTD</text:p>
          </table:table-cell>
          <table:table-cell office:value-type="float" office:value="1001458785" table:style-name="ce9">
            <text:p>1001458785</text:p>
          </table:table-cell>
          <table:table-cell office:value-type="float" office:value="743.94" table:style-name="ce10">
            <text:p><text:s/>743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458801" table:style-name="ce9">
            <text:p>1001458801</text:p>
          </table:table-cell>
          <table:table-cell office:value-type="float" office:value="284505.91000000003" table:style-name="ce10">
            <text:p><text:s/>284,505.9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POLICE &amp; CRIME COMMISSIONER FOR SOUTH YORKSHIRE</text:p>
          </table:table-cell>
          <table:table-cell office:value-type="float" office:value="1001458822" table:style-name="ce9">
            <text:p>1001458822</text:p>
          </table:table-cell>
          <table:table-cell office:value-type="float" office:value="37666.840000000004" table:style-name="ce10">
            <text:p><text:s/>37,666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Public Order.Voluntary Assisted Return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458836" table:style-name="ce9">
            <text:p>1001458836</text:p>
          </table:table-cell>
          <table:table-cell office:value-type="float" office:value="200000" table:style-name="ce10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WEST MIDLANDS OFFICE FOR POLICING &amp; CRIME</text:p>
          </table:table-cell>
          <table:table-cell office:value-type="float" office:value="1001458851" table:style-name="ce9">
            <text:p>1001458851</text:p>
          </table:table-cell>
          <table:table-cell office:value-type="float" office:value="36038.959999999999" table:style-name="ce10">
            <text:p><text:s/>36,038.9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ACUMA SOLUTIONS LTD</text:p>
          </table:table-cell>
          <table:table-cell office:value-type="float" office:value="1001458667" table:style-name="ce9">
            <text:p>1001458667</text:p>
          </table:table-cell>
          <table:table-cell office:value-type="float" office:value="53947.200000000004" table:style-name="ce10">
            <text:p><text:s/>53,947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ACUMA SOLUTIONS LTD</text:p>
          </table:table-cell>
          <table:table-cell office:value-type="float" office:value="1001458667" table:style-name="ce9">
            <text:p>1001458667</text:p>
          </table:table-cell>
          <table:table-cell office:value-type="float" office:value="38106" table:style-name="ce10">
            <text:p><text:s/>38,10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ACUMA SOLUTIONS LTD</text:p>
          </table:table-cell>
          <table:table-cell office:value-type="float" office:value="1001458667" table:style-name="ce9">
            <text:p>1001458667</text:p>
          </table:table-cell>
          <table:table-cell office:value-type="float" office:value="144000" table:style-name="ce10">
            <text:p><text:s/>144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3000046977" table:style-name="ce9">
            <text:p>3000046977</text:p>
          </table:table-cell>
          <table:table-cell office:value-type="float" office:value="56065.16" table:style-name="ce10">
            <text:p><text:s/>56,065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3000046977" table:style-name="ce9">
            <text:p>3000046977</text:p>
          </table:table-cell>
          <table:table-cell office:value-type="float" office:value="96351.47" table:style-name="ce10">
            <text:p><text:s/>96,351.4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3000046977" table:style-name="ce9">
            <text:p>3000046977</text:p>
          </table:table-cell>
          <table:table-cell office:value-type="float" office:value="39183.15" table:style-name="ce10">
            <text:p><text:s/>39,183.1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EQUAL EXPERTS UK LTD</text:p>
          </table:table-cell>
          <table:table-cell office:value-type="float" office:value="1001458777" table:style-name="ce9">
            <text:p>1001458777</text:p>
          </table:table-cell>
          <table:table-cell office:value-type="float" office:value="149400" table:style-name="ce10">
            <text:p><text:s/>149,4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0T00:00:00" table:style-name="ce8">
            <text:p>20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9433" table:style-name="ce9">
            <text:p>1001459433</text:p>
          </table:table-cell>
          <table:table-cell office:value-type="float" office:value="49046.48" table:style-name="ce10">
            <text:p><text:s/>49,046.4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0T00:00:00" table:style-name="ce8">
            <text:p>20/08/2013</text:p>
          </table:table-cell>
          <table:table-cell office:value-type="string" table:style-name="ce7">
            <text:p>Asset Clearing - Computer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459433" table:style-name="ce9">
            <text:p>1001459433</text:p>
          </table:table-cell>
          <table:table-cell office:value-type="float" office:value="8174.88" table:style-name="ce10">
            <text:p><text:s/>8,174.8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PITA RESOURCING LTD</text:p>
          </table:table-cell>
          <table:table-cell office:value-type="float" office:value="1001459913" table:style-name="ce9">
            <text:p>1001459913</text:p>
          </table:table-cell>
          <table:table-cell office:value-type="float" office:value="33252" table:style-name="ce10">
            <text:p><text:s/>33,25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9914" table:style-name="ce9">
            <text:p>1001459914</text:p>
          </table:table-cell>
          <table:table-cell office:value-type="float" office:value="141857" table:style-name="ce10">
            <text:p><text:s/>141,857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59914" table:style-name="ce9">
            <text:p>1001459914</text:p>
          </table:table-cell>
          <table:table-cell office:value-type="float" office:value="53452.55" table:style-name="ce10">
            <text:p><text:s/>53,452.5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6200039951" table:style-name="ce9">
            <text:p>6200039951</text:p>
          </table:table-cell>
          <table:table-cell office:value-type="float" office:value="35759.090000000004" table:style-name="ce10">
            <text:p><text:s/>35,759.0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6200039951" table:style-name="ce9">
            <text:p>6200039951</text:p>
          </table:table-cell>
          <table:table-cell office:value-type="float" office:value="19875.940000000002" table:style-name="ce10">
            <text:p><text:s/>19,875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6200039951" table:style-name="ce9">
            <text:p>6200039951</text:p>
          </table:table-cell>
          <table:table-cell office:value-type="float" office:value="10128.94" table:style-name="ce10">
            <text:p><text:s/>10,128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6200039951" table:style-name="ce9">
            <text:p>6200039951</text:p>
          </table:table-cell>
          <table:table-cell office:value-type="float" office:value="20575.940000000002" table:style-name="ce10">
            <text:p><text:s/>20,575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6200039951" table:style-name="ce9">
            <text:p>6200039951</text:p>
          </table:table-cell>
          <table:table-cell office:value-type="float" office:value="9798.94" table:style-name="ce10">
            <text:p><text:s/>9,798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6200039951" table:style-name="ce9">
            <text:p>6200039951</text:p>
          </table:table-cell>
          <table:table-cell office:value-type="float" office:value="9614.4800000000014" table:style-name="ce10">
            <text:p><text:s/>9,614.4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ARQIVA LTD</text:p>
          </table:table-cell>
          <table:table-cell office:value-type="float" office:value="1001460936" table:style-name="ce9">
            <text:p>1001460936</text:p>
          </table:table-cell>
          <table:table-cell office:value-type="float" office:value="41582.160000000003" table:style-name="ce10">
            <text:p><text:s/>41,582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ATOS I T SERVICES UK LTD</text:p>
          </table:table-cell>
          <table:table-cell office:value-type="float" office:value="1001460937" table:style-name="ce9">
            <text:p>1001460937</text:p>
          </table:table-cell>
          <table:table-cell office:value-type="float" office:value="98264.4" table:style-name="ce10">
            <text:p><text:s/>98,264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60953" table:style-name="ce9">
            <text:p>1001460953</text:p>
          </table:table-cell>
          <table:table-cell office:value-type="float" office:value="91347.38" table:style-name="ce10">
            <text:p><text:s/>91,347.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60953" table:style-name="ce9">
            <text:p>1001460953</text:p>
          </table:table-cell>
          <table:table-cell office:value-type="float" office:value="76073.69" table:style-name="ce10">
            <text:p><text:s/>76,073.6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POST OFFICE LTD</text:p>
          </table:table-cell>
          <table:table-cell office:value-type="float" office:value="1001461009" table:style-name="ce9">
            <text:p>1001461009</text:p>
          </table:table-cell>
          <table:table-cell office:value-type="float" office:value="104217.60000000001" table:style-name="ce10">
            <text:p><text:s/>104,217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61678" table:style-name="ce9">
            <text:p>1001461678</text:p>
          </table:table-cell>
          <table:table-cell office:value-type="float" office:value="32089.200000000001" table:style-name="ce10">
            <text:p><text:s/>32,089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461678" table:style-name="ce9">
            <text:p>1001461678</text:p>
          </table:table-cell>
          <table:table-cell office:value-type="float" office:value="70345.83" table:style-name="ce10">
            <text:p><text:s/>70,345.8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Maintenance &amp; Repair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461700" table:style-name="ce9">
            <text:p>1001461700</text:p>
          </table:table-cell>
          <table:table-cell office:value-type="float" office:value="77818.02" table:style-name="ce10">
            <text:p><text:s/>77,818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ATOS I T SERVICES UK LTD</text:p>
          </table:table-cell>
          <table:table-cell office:value-type="float" office:value="1001461603" table:style-name="ce9">
            <text:p>1001461603</text:p>
          </table:table-cell>
          <table:table-cell office:value-type="float" office:value="26941.599999999999" table:style-name="ce10">
            <text:p><text:s/>26,941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ATOS I T SERVICES UK LTD</text:p>
          </table:table-cell>
          <table:table-cell office:value-type="float" office:value="1001461603" table:style-name="ce9">
            <text:p>1001461603</text:p>
          </table:table-cell>
          <table:table-cell office:value-type="float" office:value="60219.6" table:style-name="ce10">
            <text:p><text:s/>60,219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8T00:00:00" table:style-name="ce8">
            <text:p>28/08/2013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ATOS I T SERVICES UK LTD</text:p>
          </table:table-cell>
          <table:table-cell office:value-type="float" office:value="1001462210" table:style-name="ce9">
            <text:p>1001462210</text:p>
          </table:table-cell>
          <table:table-cell office:value-type="float" office:value="49694.400000000001" table:style-name="ce10">
            <text:p><text:s/>49,694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8T00:00:00" table:style-name="ce8">
            <text:p>28/08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6200039965" table:style-name="ce9">
            <text:p>6200039965</text:p>
          </table:table-cell>
          <table:table-cell office:value-type="float" office:value="48000" table:style-name="ce10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8T00:00:00" table:style-name="ce8">
            <text:p>28/08/2013</text:p>
          </table:table-cell>
          <table:table-cell office:value-type="string" table:style-name="ce7">
            <text:p>Conference rooms hire, Meeting room hire, Venue hire, Training faciliti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LEWIS LIVE LIMITED</text:p>
          </table:table-cell>
          <table:table-cell office:value-type="float" office:value="1001462243" table:style-name="ce9">
            <text:p>1001462243</text:p>
          </table:table-cell>
          <table:table-cell office:value-type="float" office:value="9000" table:style-name="ce10">
            <text:p><text:s/>9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8T00:00:00" table:style-name="ce8">
            <text:p>28/08/2013</text:p>
          </table:table-cell>
          <table:table-cell office:value-type="string" table:style-name="ce7">
            <text:p>Conference rooms hire, Meeting room hire, Venue hire, Training faciliti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LEWIS LIVE LIMITED</text:p>
          </table:table-cell>
          <table:table-cell office:value-type="float" office:value="1001462243" table:style-name="ce9">
            <text:p>1001462243</text:p>
          </table:table-cell>
          <table:table-cell office:value-type="float" office:value="5556" table:style-name="ce10">
            <text:p><text:s/>5,55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8T00:00:00" table:style-name="ce8">
            <text:p>28/08/2013</text:p>
          </table:table-cell>
          <table:table-cell office:value-type="string" table:style-name="ce7">
            <text:p>Conference rooms hire, Meeting room hire, Venue hire, Training faciliti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LEWIS LIVE LIMITED</text:p>
          </table:table-cell>
          <table:table-cell office:value-type="float" office:value="1001462243" table:style-name="ce9">
            <text:p>1001462243</text:p>
          </table:table-cell>
          <table:table-cell office:value-type="float" office:value="15066" table:style-name="ce10">
            <text:p><text:s/>15,06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8T00:00:00" table:style-name="ce8">
            <text:p>28/08/2013</text:p>
          </table:table-cell>
          <table:table-cell office:value-type="string" table:style-name="ce7">
            <text:p>Conference rooms hire, Meeting room hire, Venue hire, Training faciliti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LEWIS LIVE LIMITED</text:p>
          </table:table-cell>
          <table:table-cell office:value-type="float" office:value="1001462243" table:style-name="ce9">
            <text:p>1001462243</text:p>
          </table:table-cell>
          <table:table-cell office:value-type="float" office:value="4980" table:style-name="ce10">
            <text:p><text:s/>4,98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8T00:00:00" table:style-name="ce8">
            <text:p>28/08/2013</text:p>
          </table:table-cell>
          <table:table-cell office:value-type="string" table:style-name="ce2">
            <text:p>IT, TelecommsManaged Service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NORTHROP GRUMMAN INFORMATION TECHNOLOGY LTD</text:p>
          </table:table-cell>
          <table:table-cell office:value-type="float" office:value="1001462253" table:style-name="ce9">
            <text:p>1001462253</text:p>
          </table:table-cell>
          <table:table-cell office:value-type="float" office:value="124724" table:style-name="ce10">
            <text:p><text:s/>124,724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OFFICE OF THE KENT POLICE &amp; CRIME COMMISSIONER</text:p>
          </table:table-cell>
          <table:table-cell office:value-type="float" office:value="1001462682" table:style-name="ce9">
            <text:p>1001462682</text:p>
          </table:table-cell>
          <table:table-cell office:value-type="float" office:value="37325.840000000004" table:style-name="ce10">
            <text:p><text:s/>37,325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THE OFFICE OF THE POLICE &amp; CRIME COMMISSIONER FOR NORTHUMBRIA</text:p>
          </table:table-cell>
          <table:table-cell office:value-type="float" office:value="1001462739" table:style-name="ce9">
            <text:p>1001462739</text:p>
          </table:table-cell>
          <table:table-cell office:value-type="float" office:value="29148.81" table:style-name="ce10">
            <text:p><text:s/>29,148.8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&amp;I - Visas and Immigration</text:p>
          </table:table-cell>
          <table:table-cell office:value-type="string" table:style-name="ce7">
            <text:p>THE OFFICE OF THE POLICE &amp; CRIME COMMISSIONER FOR NORTHUMBRIA</text:p>
          </table:table-cell>
          <table:table-cell office:value-type="float" office:value="1001462739" table:style-name="ce9">
            <text:p>1001462739</text:p>
          </table:table-cell>
          <table:table-cell office:value-type="float" office:value="27032.86" table:style-name="ce10">
            <text:p><text:s/>27,032.8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Perito - Change Budget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STERIA</text:p>
          </table:table-cell>
          <table:table-cell office:value-type="string" table:style-name="ce9">
            <text:p>RCT0044335</text:p>
          </table:table-cell>
          <table:table-cell office:value-type="float" office:value="32577.26" table:style-name="ce10">
            <text:p><text:s/>32,577.2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Asset Cost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STERIA</text:p>
          </table:table-cell>
          <table:table-cell office:value-type="string" table:style-name="ce9">
            <text:p>RCT0044337</text:p>
          </table:table-cell>
          <table:table-cell office:value-type="float" office:value="130521.76" table:style-name="ce10">
            <text:p><text:s/>130,521.7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External Audit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NATIONAL AUDIT OFFICE</text:p>
          </table:table-cell>
          <table:table-cell office:value-type="string" table:style-name="ce9">
            <text:p>RCT0044323</text:p>
          </table:table-cell>
          <table:table-cell office:value-type="float" office:value="42000" table:style-name="ce10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7">
            <text:p>Licensing cost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KELWAY UK LTD</text:p>
          </table:table-cell>
          <table:table-cell office:value-type="string" table:style-name="ce9">
            <text:p>RCT0044299</text:p>
          </table:table-cell>
          <table:table-cell office:value-type="float" office:value="89101.58" table:style-name="ce10">
            <text:p><text:s/>89,101.5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7">
            <text:p>Asset Cost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KIER CONSTRUCTION - NORTHERN</text:p>
          </table:table-cell>
          <table:table-cell office:value-type="string" table:style-name="ce9">
            <text:p>RCT0044365</text:p>
          </table:table-cell>
          <table:table-cell office:value-type="float" office:value="541486.84" table:style-name="ce10">
            <text:p><text:s/>541,486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Asset Cost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KIER CONSTRUCTION - NORTHERN</text:p>
          </table:table-cell>
          <table:table-cell office:value-type="string" table:style-name="ce9">
            <text:p>RCT0044422</text:p>
          </table:table-cell>
          <table:table-cell office:value-type="float" office:value="481486.84" table:style-name="ce10">
            <text:p><text:s/>481,486.8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7">
            <text:p>Sundry Debtor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KIER CONSTRUCTION - NORTHERN</text:p>
          </table:table-cell>
          <table:table-cell office:value-type="string" table:style-name="ce9">
            <text:p>RCT0044422</text:p>
          </table:table-cell>
          <table:table-cell office:value-type="float" office:value="60000" table:style-name="ce10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3-08-20T00:00:00" table:style-name="ce8">
            <text:p>20/08/2013</text:p>
          </table:table-cell>
          <table:table-cell office:value-type="string" table:style-name="ce7">
            <text:p>Sundry Debtor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KIER CONSTRUCTION - NORTHERN</text:p>
          </table:table-cell>
          <table:table-cell office:value-type="string" table:style-name="ce9">
            <text:p>RCT0044522</text:p>
          </table:table-cell>
          <table:table-cell office:value-type="float" office:value="67124.92" table:style-name="ce10">
            <text:p><text:s/>67,124.9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3-08-20T00:00:00" table:style-name="ce8">
            <text:p>20/08/2013</text:p>
          </table:table-cell>
          <table:table-cell office:value-type="string" table:style-name="ce7">
            <text:p>Miscellaneous cost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KELWAY UK LTD</text:p>
          </table:table-cell>
          <table:table-cell office:value-type="string" table:style-name="ce9">
            <text:p>RCT0044520</text:p>
          </table:table-cell>
          <table:table-cell office:value-type="float" office:value="106921.9" table:style-name="ce10">
            <text:p><text:s/>106,921.9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3-08-20T00:00:00" table:style-name="ce8">
            <text:p>20/08/2013</text:p>
          </table:table-cell>
          <table:table-cell office:value-type="string" table:style-name="ce7">
            <text:p>Asset Cost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BIG BLUE DOOR</text:p>
          </table:table-cell>
          <table:table-cell office:value-type="string" table:style-name="ce9">
            <text:p>RCT0044499</text:p>
          </table:table-cell>
          <table:table-cell office:value-type="float" office:value="29250" table:style-name="ce10">
            <text:p><text:s/>29,25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PENNA PLC</text:p>
          </table:table-cell>
          <table:table-cell office:value-type="string" table:style-name="ce9">
            <text:p>RCT0044596</text:p>
          </table:table-cell>
          <table:table-cell office:value-type="float" office:value="59225.599999999999" table:style-name="ce10">
            <text:p><text:s/>59,225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Asset Cost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STERIA</text:p>
          </table:table-cell>
          <table:table-cell office:value-type="string" table:style-name="ce9">
            <text:p>RCT0044632</text:p>
          </table:table-cell>
          <table:table-cell office:value-type="float" office:value="26277.5" table:style-name="ce10">
            <text:p><text:s/>26,277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Asset Cost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STERIA</text:p>
          </table:table-cell>
          <table:table-cell office:value-type="string" table:style-name="ce9">
            <text:p>RCT0044632</text:p>
          </table:table-cell>
          <table:table-cell office:value-type="float" office:value="224472.18" table:style-name="ce10">
            <text:p><text:s/>224,472.1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Hillsborough ASM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STERIA</text:p>
          </table:table-cell>
          <table:table-cell office:value-type="string" table:style-name="ce9">
            <text:p>RCT0044631</text:p>
          </table:table-cell>
          <table:table-cell office:value-type="float" office:value="44805.72" table:style-name="ce10">
            <text:p><text:s/>44,805.7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Asset Cost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NORTHGATE ARINSO</text:p>
          </table:table-cell>
          <table:table-cell office:value-type="string" table:style-name="ce9">
            <text:p>RCT0044628</text:p>
          </table:table-cell>
          <table:table-cell office:value-type="float" office:value="34168.44" table:style-name="ce10">
            <text:p><text:s/>34,168.4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IPCC - Independent Police Complaints Commission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7">
            <text:p>Asset Costs</text:p>
          </table:table-cell>
          <table:table-cell office:value-type="string" table:style-name="ce7">
            <text:p>IPCC - Independent Police Complaints Commission</text:p>
          </table:table-cell>
          <table:table-cell office:value-type="string" table:style-name="ce7">
            <text:p>STERIA</text:p>
          </table:table-cell>
          <table:table-cell office:value-type="string" table:style-name="ce9">
            <text:p>RCT0044630</text:p>
          </table:table-cell>
          <table:table-cell office:value-type="float" office:value="78016.100000000006" table:style-name="ce10">
            <text:p><text:s/>78,016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Post Office Limited</text:p>
          </table:table-cell>
          <table:table-cell office:value-type="string" table:style-name="ce9">
            <text:p>CPOS03</text:p>
          </table:table-cell>
          <table:table-cell office:value-type="float" office:value="62400" table:style-name="ce10">
            <text:p><text:s/>62,4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Post Office Limited</text:p>
          </table:table-cell>
          <table:table-cell office:value-type="string" table:style-name="ce9">
            <text:p>CPOS03</text:p>
          </table:table-cell>
          <table:table-cell office:value-type="float" office:value="31200" table:style-name="ce10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3-08-08T00:00:00" table:style-name="ce8">
            <text:p>08/08/2013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Post Office Limited</text:p>
          </table:table-cell>
          <table:table-cell office:value-type="string" table:style-name="ce9">
            <text:p>CPOS03</text:p>
          </table:table-cell>
          <table:table-cell office:value-type="float" office:value="100800" table:style-name="ce10">
            <text:p><text:s/>100,8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7">
            <text:p>Licensing cost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DBS</text:p>
          </table:table-cell>
          <table:table-cell office:value-type="string" table:style-name="ce9">
            <text:p>CDBS02</text:p>
          </table:table-cell>
          <table:table-cell office:value-type="float" office:value="210106" table:style-name="ce10">
            <text:p><text:s/>210,10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7">
            <text:p>Licensing cost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Disclosure Scotland</text:p>
          </table:table-cell>
          <table:table-cell office:value-type="string" table:style-name="ce9">
            <text:p>CDIS01</text:p>
          </table:table-cell>
          <table:table-cell office:value-type="float" office:value="47940" table:style-name="ce10">
            <text:p><text:s/>47,94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3-08-29T00:00:00" table:style-name="ce8">
            <text:p>29/08/2013</text:p>
          </table:table-cell>
          <table:table-cell office:value-type="string" table:style-name="ce7">
            <text:p>Legal Cost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Kingsley Napley</text:p>
          </table:table-cell>
          <table:table-cell office:value-type="string" table:style-name="ce9">
            <text:p>CKIN02</text:p>
          </table:table-cell>
          <table:table-cell office:value-type="float" office:value="27011.1" table:style-name="ce10">
            <text:p><text:s/>27,011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29T00:00:00" table:style-name="ce8">
            <text:p>29/07/2013</text:p>
          </table:table-cell>
          <table:table-cell office:value-type="string" table:style-name="ce13">
            <text:p>Indirect Employee Cost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NAT CYBER-FORENSIC &amp; TRN ALLIANC</text:p>
          </table:table-cell>
          <table:table-cell office:value-type="float" office:value="161072" table:style-name="ce9">
            <text:p>161072</text:p>
          </table:table-cell>
          <table:table-cell office:value-type="float" office:value="6821.99" table:style-name="ce10">
            <text:p><text:s/>6,821.9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29T00:00:00" table:style-name="ce8">
            <text:p>29/07/2013</text:p>
          </table:table-cell>
          <table:table-cell office:value-type="string" table:style-name="ce13">
            <text:p>Indirect Employee Cost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NAT CYBER-FORENSIC &amp; TRN ALLIANC</text:p>
          </table:table-cell>
          <table:table-cell office:value-type="float" office:value="161072" table:style-name="ce9">
            <text:p>161072</text:p>
          </table:table-cell>
          <table:table-cell office:value-type="float" office:value="61397.87" table:style-name="ce10">
            <text:p><text:s/>61,397.8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0T00:00:00" table:style-name="ce8">
            <text:p>30/07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1260" table:style-name="ce9">
            <text:p>161260</text:p>
          </table:table-cell>
          <table:table-cell office:value-type="float" office:value="204204.74" table:style-name="ce10">
            <text:p><text:s/>204,204.7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0T00:00:00" table:style-name="ce8">
            <text:p>30/07/2013</text:p>
          </table:table-cell>
          <table:table-cell office:value-type="string" table:style-name="ce13">
            <text:p>Intangibles non-current asset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1270" table:style-name="ce9">
            <text:p>161270</text:p>
          </table:table-cell>
          <table:table-cell office:value-type="float" office:value="215144.4" table:style-name="ce10">
            <text:p><text:s/>215,144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0T00:00:00" table:style-name="ce8">
            <text:p>30/07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7">
            <text:p>VODAFONE LTD</text:p>
          </table:table-cell>
          <table:table-cell office:value-type="float" office:value="161277" table:style-name="ce9">
            <text:p>161277</text:p>
          </table:table-cell>
          <table:table-cell office:value-type="float" office:value="68869.78" table:style-name="ce10">
            <text:p><text:s/>68,869.7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0T00:00:00" table:style-name="ce8">
            <text:p>30/07/2013</text:p>
          </table:table-cell>
          <table:table-cell office:value-type="string" table:style-name="ce13">
            <text:p>Indirect Employee Cost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AMEY COMMUNITY LTD</text:p>
          </table:table-cell>
          <table:table-cell office:value-type="float" office:value="161299" table:style-name="ce9">
            <text:p>161299</text:p>
          </table:table-cell>
          <table:table-cell office:value-type="float" office:value="10150.799999999999" table:style-name="ce10">
            <text:p><text:s/>10,150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0T00:00:00" table:style-name="ce8">
            <text:p>30/07/2013</text:p>
          </table:table-cell>
          <table:table-cell office:value-type="string" table:style-name="ce13">
            <text:p>Premi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AMEY COMMUNITY LTD</text:p>
          </table:table-cell>
          <table:table-cell office:value-type="float" office:value="161299" table:style-name="ce9">
            <text:p>161299</text:p>
          </table:table-cell>
          <table:table-cell office:value-type="float" office:value="406536" table:style-name="ce10">
            <text:p><text:s/>406,53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0T00:00:00" table:style-name="ce8">
            <text:p>30/07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1348" table:style-name="ce9">
            <text:p>161348</text:p>
          </table:table-cell>
          <table:table-cell office:value-type="float" office:value="262778.15999999997" table:style-name="ce10">
            <text:p><text:s/>262,778.1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0T00:00:00" table:style-name="ce8">
            <text:p>30/07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1350" table:style-name="ce9">
            <text:p>161350</text:p>
          </table:table-cell>
          <table:table-cell office:value-type="float" office:value="95213.02" table:style-name="ce10">
            <text:p><text:s/>95,213.0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0T00:00:00" table:style-name="ce8">
            <text:p>30/07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1351" table:style-name="ce9">
            <text:p>161351</text:p>
          </table:table-cell>
          <table:table-cell office:value-type="float" office:value="53404.98" table:style-name="ce10">
            <text:p><text:s/>53,404.9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1T00:00:00" table:style-name="ce8">
            <text:p>31/07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1446" table:style-name="ce9">
            <text:p>161446</text:p>
          </table:table-cell>
          <table:table-cell office:value-type="float" office:value="12792" table:style-name="ce10">
            <text:p><text:s/>12,792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1T00:00:00" table:style-name="ce8">
            <text:p>31/07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1446" table:style-name="ce9">
            <text:p>161446</text:p>
          </table:table-cell>
          <table:table-cell office:value-type="float" office:value="66400.800000000003" table:style-name="ce10">
            <text:p><text:s/>66,400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1T00:00:00" table:style-name="ce8">
            <text:p>31/07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1446" table:style-name="ce9">
            <text:p>161446</text:p>
          </table:table-cell>
          <table:table-cell office:value-type="float" office:value="127924.8" table:style-name="ce10">
            <text:p><text:s/>127,924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1T00:00:00" table:style-name="ce8">
            <text:p>31/07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1446" table:style-name="ce9">
            <text:p>161446</text:p>
          </table:table-cell>
          <table:table-cell office:value-type="float" office:value="90722.4" table:style-name="ce10">
            <text:p><text:s/>90,722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1T00:00:00" table:style-name="ce8">
            <text:p>31/07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1478" table:style-name="ce9">
            <text:p>161478</text:p>
          </table:table-cell>
          <table:table-cell office:value-type="float" office:value="161664.25" table:style-name="ce10">
            <text:p><text:s/>161,664.2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1T00:00:00" table:style-name="ce8">
            <text:p>31/07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1486" table:style-name="ce9">
            <text:p>161486</text:p>
          </table:table-cell>
          <table:table-cell office:value-type="float" office:value="27830.14" table:style-name="ce10">
            <text:p><text:s/>27,830.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1T00:00:00" table:style-name="ce8">
            <text:p>31/07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content-validation-name="val3" table:style-name="ce12">
            <text:p>BT</text:p>
          </table:table-cell>
          <table:table-cell office:value-type="float" office:value="161487" table:style-name="ce9">
            <text:p>161487</text:p>
          </table:table-cell>
          <table:table-cell office:value-type="float" office:value="300693.3" table:style-name="ce10">
            <text:p><text:s/>300,693.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1T00:00:00" table:style-name="ce8">
            <text:p>31/07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7">
            <text:p>VODAFONE LTD</text:p>
          </table:table-cell>
          <table:table-cell office:value-type="float" office:value="161490" table:style-name="ce9">
            <text:p>161490</text:p>
          </table:table-cell>
          <table:table-cell office:value-type="float" office:value="51170.18" table:style-name="ce10">
            <text:p><text:s/>51,170.1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7-31T00:00:00" table:style-name="ce8">
            <text:p>31/07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SKY BUSINESS DIVISION</text:p>
          </table:table-cell>
          <table:table-cell office:value-type="float" office:value="161533" table:style-name="ce9">
            <text:p>161533</text:p>
          </table:table-cell>
          <table:table-cell office:value-type="float" office:value="148299.62" table:style-name="ce10">
            <text:p><text:s/>148,299.6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13">
            <text:p>Premi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INTERSERVE FM LTD</text:p>
          </table:table-cell>
          <table:table-cell office:value-type="float" office:value="161659" table:style-name="ce9">
            <text:p>161659</text:p>
          </table:table-cell>
          <table:table-cell office:value-type="float" office:value="282386.46000000002" table:style-name="ce10">
            <text:p><text:s/>282,386.4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13">
            <text:p>Indirect Employee Cost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AMEY COMMUNITY LTD</text:p>
          </table:table-cell>
          <table:table-cell office:value-type="float" office:value="161717" table:style-name="ce9">
            <text:p>161717</text:p>
          </table:table-cell>
          <table:table-cell office:value-type="float" office:value="10252.799999999999" table:style-name="ce10">
            <text:p><text:s/>10,252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01T00:00:00" table:style-name="ce8">
            <text:p>01/08/2013</text:p>
          </table:table-cell>
          <table:table-cell office:value-type="string" table:style-name="ce13">
            <text:p>Premi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AMEY COMMUNITY LTD</text:p>
          </table:table-cell>
          <table:table-cell office:value-type="float" office:value="161717" table:style-name="ce9">
            <text:p>161717</text:p>
          </table:table-cell>
          <table:table-cell office:value-type="float" office:value="420104.4" table:style-name="ce10">
            <text:p><text:s/>420,104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05T00:00:00" table:style-name="ce8">
            <text:p>05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DEFENCE BUSINESS SERVICES</text:p>
          </table:table-cell>
          <table:table-cell office:value-type="float" office:value="161845" table:style-name="ce9">
            <text:p>161845</text:p>
          </table:table-cell>
          <table:table-cell office:value-type="float" office:value="32187.18" table:style-name="ce10">
            <text:p><text:s/>32,187.1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05T00:00:00" table:style-name="ce8">
            <text:p>05/08/2013</text:p>
          </table:table-cell>
          <table:table-cell office:value-type="string" table:style-name="ce13">
            <text:p>Operational and Communications Cost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THE BIGWORD</text:p>
          </table:table-cell>
          <table:table-cell office:value-type="float" office:value="161853" table:style-name="ce9">
            <text:p>161853</text:p>
          </table:table-cell>
          <table:table-cell office:value-type="float" office:value="30742.31" table:style-name="ce10">
            <text:p><text:s/>30,742.3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05T00:00:00" table:style-name="ce8">
            <text:p>05/08/2013</text:p>
          </table:table-cell>
          <table:table-cell office:value-type="string" table:style-name="ce13">
            <text:p>Intangibles non-current asset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1856" table:style-name="ce9">
            <text:p>161856</text:p>
          </table:table-cell>
          <table:table-cell office:value-type="float" office:value="215144.4" table:style-name="ce10">
            <text:p><text:s/>215,144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05T00:00:00" table:style-name="ce8">
            <text:p>05/08/2013</text:p>
          </table:table-cell>
          <table:table-cell office:value-type="string" table:style-name="ce13">
            <text:p>Salaries and Allowanc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METROPOLITAN POLICE SERVICE</text:p>
          </table:table-cell>
          <table:table-cell office:value-type="float" office:value="161942" table:style-name="ce9">
            <text:p>161942</text:p>
          </table:table-cell>
          <table:table-cell office:value-type="float" office:value="10382.83" table:style-name="ce10">
            <text:p><text:s/>10,382.8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05T00:00:00" table:style-name="ce8">
            <text:p>05/08/2013</text:p>
          </table:table-cell>
          <table:table-cell office:value-type="string" table:style-name="ce13">
            <text:p>Salaries and Allowanc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METROPOLITAN POLICE SERVICE</text:p>
          </table:table-cell>
          <table:table-cell office:value-type="float" office:value="161942" table:style-name="ce9">
            <text:p>161942</text:p>
          </table:table-cell>
          <table:table-cell office:value-type="float" office:value="6736.28" table:style-name="ce10">
            <text:p><text:s/>6,736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05T00:00:00" table:style-name="ce8">
            <text:p>05/08/2013</text:p>
          </table:table-cell>
          <table:table-cell office:value-type="string" table:style-name="ce13">
            <text:p>Salaries and Allowanc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METROPOLITAN POLICE SERVICE</text:p>
          </table:table-cell>
          <table:table-cell office:value-type="float" office:value="161942" table:style-name="ce9">
            <text:p>161942</text:p>
          </table:table-cell>
          <table:table-cell office:value-type="float" office:value="23728.67" table:style-name="ce10">
            <text:p><text:s/>23,728.6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06T00:00:00" table:style-name="ce8">
            <text:p>06/08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2074" table:style-name="ce9">
            <text:p>162074</text:p>
          </table:table-cell>
          <table:table-cell office:value-type="float" office:value="25440" table:style-name="ce10">
            <text:p><text:s/>25,44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13">
            <text:p>Premi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EDF ENERGY DUST FIELD SERVICES</text:p>
          </table:table-cell>
          <table:table-cell office:value-type="float" office:value="162148" table:style-name="ce9">
            <text:p>162148</text:p>
          </table:table-cell>
          <table:table-cell office:value-type="float" office:value="25039.599999999999" table:style-name="ce10">
            <text:p><text:s/>25,039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13">
            <text:p>Premi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EDF ENERGY DUST FIELD SERVICES</text:p>
          </table:table-cell>
          <table:table-cell office:value-type="float" office:value="162155" table:style-name="ce9">
            <text:p>162155</text:p>
          </table:table-cell>
          <table:table-cell office:value-type="float" office:value="29554.03" table:style-name="ce10">
            <text:p><text:s/>29,554.0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REDWEB LTD</text:p>
          </table:table-cell>
          <table:table-cell office:value-type="float" office:value="162209" table:style-name="ce9">
            <text:p>162209</text:p>
          </table:table-cell>
          <table:table-cell office:value-type="float" office:value="41676" table:style-name="ce10">
            <text:p><text:s/>41,676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07T00:00:00" table:style-name="ce8">
            <text:p>07/08/2013</text:p>
          </table:table-cell>
          <table:table-cell office:value-type="string" table:style-name="ce13">
            <text:p>Premi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INTERSERVE FM LTD</text:p>
          </table:table-cell>
          <table:table-cell office:value-type="float" office:value="162214" table:style-name="ce9">
            <text:p>162214</text:p>
          </table:table-cell>
          <table:table-cell office:value-type="float" office:value="53791.94" table:style-name="ce10">
            <text:p><text:s/>53,791.9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13">
            <text:p>Property Plant &amp; Equipment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RIBCRAFT LTD</text:p>
          </table:table-cell>
          <table:table-cell office:value-type="float" office:value="162369" table:style-name="ce9">
            <text:p>162369</text:p>
          </table:table-cell>
          <table:table-cell office:value-type="float" office:value="44615.42" table:style-name="ce10">
            <text:p><text:s/>44,615.4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09T00:00:00" table:style-name="ce8">
            <text:p>09/08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UNISYS LIMITED</text:p>
          </table:table-cell>
          <table:table-cell office:value-type="float" office:value="162420" table:style-name="ce9">
            <text:p>162420</text:p>
          </table:table-cell>
          <table:table-cell office:value-type="float" office:value="107014.8" table:style-name="ce10">
            <text:p><text:s/>107,014.8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12T00:00:00" table:style-name="ce8">
            <text:p>12/08/2013</text:p>
          </table:table-cell>
          <table:table-cell office:value-type="string" table:style-name="ce13">
            <text:p>Operational and Communications Costs</text:p>
          </table:table-cell>
          <table:table-cell office:value-type="string" table:style-name="ce7">
            <text:p>SOCA - Serious Organised Crime Agency</text:p>
          </table:table-cell>
          <table:table-cell office:value-type="string" table:content-validation-name="val1" table:style-name="ce12">
            <text:p>SERCO</text:p>
          </table:table-cell>
          <table:table-cell office:value-type="float" office:value="162455" table:style-name="ce9">
            <text:p>162455</text:p>
          </table:table-cell>
          <table:table-cell office:value-type="float" office:value="102612.01" table:style-name="ce10">
            <text:p><text:s/>102,612.0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12T00:00:00" table:style-name="ce8">
            <text:p>12/08/2013</text:p>
          </table:table-cell>
          <table:table-cell office:value-type="string" table:style-name="ce13">
            <text:p>Property Plant &amp; Equipment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JAGUAR LAND ROVER GROUP LTD</text:p>
          </table:table-cell>
          <table:table-cell office:value-type="float" office:value="162514" table:style-name="ce9">
            <text:p>162514</text:p>
          </table:table-cell>
          <table:table-cell office:value-type="float" office:value="31551.279999999999" table:style-name="ce10">
            <text:p><text:s/>31,551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12T00:00:00" table:style-name="ce8">
            <text:p>12/08/2013</text:p>
          </table:table-cell>
          <table:table-cell office:value-type="string" table:style-name="ce13">
            <text:p>Property Plant &amp; Equipment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JAGUAR LAND ROVER GROUP LTD</text:p>
          </table:table-cell>
          <table:table-cell office:value-type="float" office:value="162515" table:style-name="ce9">
            <text:p>162515</text:p>
          </table:table-cell>
          <table:table-cell office:value-type="float" office:value="31551.279999999999" table:style-name="ce10">
            <text:p><text:s/>31,551.2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content-validation-name="val3" table:style-name="ce12">
            <text:p>BT</text:p>
          </table:table-cell>
          <table:table-cell office:value-type="float" office:value="162649" table:style-name="ce9">
            <text:p>162649</text:p>
          </table:table-cell>
          <table:table-cell office:value-type="float" office:value="54732.13" table:style-name="ce10">
            <text:p><text:s/>54,732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13">
            <text:p>Operational and Communications Costs</text:p>
          </table:table-cell>
          <table:table-cell office:value-type="string" table:style-name="ce7">
            <text:p>SOCA - Serious Organised Crime Agency</text:p>
          </table:table-cell>
          <table:table-cell office:value-type="string" table:content-validation-name="val3" table:style-name="ce12">
            <text:p>BT</text:p>
          </table:table-cell>
          <table:table-cell office:value-type="float" office:value="162649" table:style-name="ce9">
            <text:p>162649</text:p>
          </table:table-cell>
          <table:table-cell office:value-type="float" office:value="2462.4" table:style-name="ce10">
            <text:p><text:s/>2,462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content-validation-name="val3" table:style-name="ce12">
            <text:p>BT</text:p>
          </table:table-cell>
          <table:table-cell office:value-type="float" office:value="162724" table:style-name="ce9">
            <text:p>162724</text:p>
          </table:table-cell>
          <table:table-cell office:value-type="float" office:value="72000" table:style-name="ce10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content-validation-name="val3" table:style-name="ce12">
            <text:p>BT</text:p>
          </table:table-cell>
          <table:table-cell office:value-type="float" office:value="162738" table:style-name="ce9">
            <text:p>162738</text:p>
          </table:table-cell>
          <table:table-cell office:value-type="float" office:value="34137.440000000002" table:style-name="ce10">
            <text:p><text:s/>34,137.4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content-validation-name="val3" table:style-name="ce12">
            <text:p>BT</text:p>
          </table:table-cell>
          <table:table-cell office:value-type="float" office:value="162746" table:style-name="ce9">
            <text:p>162746</text:p>
          </table:table-cell>
          <table:table-cell office:value-type="float" office:value="92306.5" table:style-name="ce10">
            <text:p><text:s/>92,306.5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13">
            <text:p>Operational and Communications Costs</text:p>
          </table:table-cell>
          <table:table-cell office:value-type="string" table:style-name="ce7">
            <text:p>SOCA - Serious Organised Crime Agency</text:p>
          </table:table-cell>
          <table:table-cell office:value-type="string" table:content-validation-name="val3" table:style-name="ce12">
            <text:p>BT</text:p>
          </table:table-cell>
          <table:table-cell office:value-type="float" office:value="162746" table:style-name="ce9">
            <text:p>162746</text:p>
          </table:table-cell>
          <table:table-cell office:value-type="float" office:value="2953.42" table:style-name="ce10">
            <text:p><text:s/>2,953.4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14T00:00:00" table:style-name="ce8">
            <text:p>14/08/2013</text:p>
          </table:table-cell>
          <table:table-cell office:value-type="string" table:style-name="ce13">
            <text:p>Property Plant &amp; Equipment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RIBCRAFT LTD</text:p>
          </table:table-cell>
          <table:table-cell office:value-type="float" office:value="162815" table:style-name="ce9">
            <text:p>162815</text:p>
          </table:table-cell>
          <table:table-cell office:value-type="float" office:value="44615.44" table:style-name="ce10">
            <text:p><text:s/>44,615.4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15T00:00:00" table:style-name="ce8">
            <text:p>15/08/2013</text:p>
          </table:table-cell>
          <table:table-cell office:value-type="string" table:style-name="ce13">
            <text:p>Premi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INTERSERVE FM LTD</text:p>
          </table:table-cell>
          <table:table-cell office:value-type="float" office:value="162918" table:style-name="ce9">
            <text:p>162918</text:p>
          </table:table-cell>
          <table:table-cell office:value-type="float" office:value="32459.23" table:style-name="ce10">
            <text:p><text:s/>32,459.2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16T00:00:00" table:style-name="ce8">
            <text:p>16/08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2947" table:style-name="ce9">
            <text:p>162947</text:p>
          </table:table-cell>
          <table:table-cell office:value-type="float" office:value="134720.21" table:style-name="ce10">
            <text:p><text:s/>134,720.2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content-validation-name="val3" table:style-name="ce12">
            <text:p>BT</text:p>
          </table:table-cell>
          <table:table-cell office:value-type="float" office:value="163130" table:style-name="ce9">
            <text:p>163130</text:p>
          </table:table-cell>
          <table:table-cell office:value-type="float" office:value="100825.1" table:style-name="ce10">
            <text:p><text:s/>100,825.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FOREIGN &amp; COMMONWEALTH OFFICE</text:p>
          </table:table-cell>
          <table:table-cell office:value-type="float" office:value="163165" table:style-name="ce9">
            <text:p>163165</text:p>
          </table:table-cell>
          <table:table-cell office:value-type="float" office:value="266463" table:style-name="ce10">
            <text:p><text:s/>266,463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19T00:00:00" table:style-name="ce8">
            <text:p>19/08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3193" table:style-name="ce9">
            <text:p>163193</text:p>
          </table:table-cell>
          <table:table-cell office:value-type="float" office:value="53025.79" table:style-name="ce10">
            <text:p><text:s/>53,025.7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20T00:00:00" table:style-name="ce8">
            <text:p>20/08/2013</text:p>
          </table:table-cell>
          <table:table-cell office:value-type="string" table:style-name="ce13">
            <text:p>Office Equipment &amp; Repair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INTERSERVE FM LTD</text:p>
          </table:table-cell>
          <table:table-cell office:value-type="float" office:value="163323" table:style-name="ce9">
            <text:p>163323</text:p>
          </table:table-cell>
          <table:table-cell office:value-type="float" office:value="779.96" table:style-name="ce10">
            <text:p><text:s/>779.9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20T00:00:00" table:style-name="ce8">
            <text:p>20/08/2013</text:p>
          </table:table-cell>
          <table:table-cell office:value-type="string" table:style-name="ce13">
            <text:p>Premi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INTERSERVE FM LTD</text:p>
          </table:table-cell>
          <table:table-cell office:value-type="float" office:value="163323" table:style-name="ce9">
            <text:p>163323</text:p>
          </table:table-cell>
          <table:table-cell office:value-type="float" office:value="182661.95" table:style-name="ce10">
            <text:p><text:s/>182,661.9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13">
            <text:p>Premi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AMEY COMMUNITY LTD</text:p>
          </table:table-cell>
          <table:table-cell office:value-type="float" office:value="163547" table:style-name="ce9">
            <text:p>163547</text:p>
          </table:table-cell>
          <table:table-cell office:value-type="float" office:value="52853.42" table:style-name="ce10">
            <text:p><text:s/>52,853.4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13">
            <text:p>Salaries and Allowanc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DEFRA</text:p>
          </table:table-cell>
          <table:table-cell office:value-type="float" office:value="163572" table:style-name="ce9">
            <text:p>163572</text:p>
          </table:table-cell>
          <table:table-cell office:value-type="float" office:value="39428.980000000003" table:style-name="ce10">
            <text:p><text:s/>39,428.9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21T00:00:00" table:style-name="ce8">
            <text:p>21/08/2013</text:p>
          </table:table-cell>
          <table:table-cell office:value-type="string" table:style-name="ce13">
            <text:p>Salaries and Allowanc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11">
            <text:p>SCOTTISH POLICE AUTHORITY</text:p>
          </table:table-cell>
          <table:table-cell office:value-type="float" office:value="163577" table:style-name="ce9">
            <text:p>163577</text:p>
          </table:table-cell>
          <table:table-cell office:value-type="float" office:value="49180.13" table:style-name="ce10">
            <text:p><text:s/>49,180.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22T00:00:00" table:style-name="ce8">
            <text:p>22/08/2013</text:p>
          </table:table-cell>
          <table:table-cell office:value-type="string" table:style-name="ce13">
            <text:p>Property Plant &amp; Equipment</text:p>
          </table:table-cell>
          <table:table-cell office:value-type="string" table:style-name="ce7">
            <text:p>SOCA - Serious Organised Crime Agency</text:p>
          </table:table-cell>
          <table:table-cell office:value-type="string" table:content-validation-name="val2" table:style-name="ce12">
            <text:p>AUDI</text:p>
          </table:table-cell>
          <table:table-cell office:value-type="float" office:value="163640" table:style-name="ce9">
            <text:p>163640</text:p>
          </table:table-cell>
          <table:table-cell office:value-type="float" office:value="30632.400000000001" table:style-name="ce10">
            <text:p><text:s/>30,632.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3713" table:style-name="ce9">
            <text:p>163713</text:p>
          </table:table-cell>
          <table:table-cell office:value-type="float" office:value="56817.599999999999" table:style-name="ce10">
            <text:p><text:s/>56,817.6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23T00:00:00" table:style-name="ce8">
            <text:p>23/08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3717" table:style-name="ce9">
            <text:p>163717</text:p>
          </table:table-cell>
          <table:table-cell office:value-type="float" office:value="38450.480000000003" table:style-name="ce10">
            <text:p><text:s/>38,450.4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63842" table:style-name="ce9">
            <text:p>163842</text:p>
          </table:table-cell>
          <table:table-cell office:value-type="float" office:value="118681.2" table:style-name="ce10">
            <text:p><text:s/>118,681.2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content-validation-name="val3" table:style-name="ce12">
            <text:p>BT</text:p>
          </table:table-cell>
          <table:table-cell office:value-type="float" office:value="163845" table:style-name="ce9">
            <text:p>163845</text:p>
          </table:table-cell>
          <table:table-cell office:value-type="float" office:value="27080.7" table:style-name="ce10">
            <text:p><text:s/>27,080.7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content-validation-name="val3" table:style-name="ce12">
            <text:p>BT</text:p>
          </table:table-cell>
          <table:table-cell office:value-type="float" office:value="163860" table:style-name="ce9">
            <text:p>163860</text:p>
          </table:table-cell>
          <table:table-cell office:value-type="float" office:value="72000" table:style-name="ce10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SOCA - Serious Organised Crime Agency</text:p>
          </table:table-cell>
          <table:table-cell office:value-type="date" office:date-value="2013-08-27T00:00:00" table:style-name="ce8">
            <text:p>27/08/2013</text:p>
          </table:table-cell>
          <table:table-cell office:value-type="string" table:style-name="ce13">
            <text:p>IT Expenses</text:p>
          </table:table-cell>
          <table:table-cell office:value-type="string" table:style-name="ce7">
            <text:p>SOCA - Serious Organised Crime Agency</text:p>
          </table:table-cell>
          <table:table-cell office:value-type="string" table:content-validation-name="val3" table:style-name="ce12">
            <text:p>BT</text:p>
          </table:table-cell>
          <table:table-cell office:value-type="float" office:value="163863" table:style-name="ce9">
            <text:p>163863</text:p>
          </table:table-cell>
          <table:table-cell office:value-type="float" office:value="28668" table:style-name="ce10">
            <text:p><text:s/>28,668.00<text:s/></text:p>
          </table:table-cell>
          <table:table-cell table:number-columns-repeated="16376"/>
        </table:table-row>
        <table:table-row table:number-rows-repeated="1048003" table:style-name="ro1">
          <table:table-cell table:number-columns-repeated="16384"/>
        </table:table-row>
      </table:table>
      <table:database-ranges>
        <table:database-range table:target-range-address="Spend.A1:Spend.I573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11-20T10:57:14Z</meta:creation-date>
    <dc:date>2013-11-20T11:01:58Z</dc:date>
  </office:meta>
</office:document-meta>
</file>