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table table:name="HO_FY1314_AP5_Proc_card_500_OD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style-name="ce5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6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8-08T00:00:00" table:style-name="ce3">
            <text:p>08/08/2013</text:p>
          </table:table-cell>
          <table:table-cell office:value-type="string" table:style-name="ce2">
            <text:p>ACT RADTAC CSM</text:p>
          </table:table-cell>
          <table:table-cell office:value-type="float" office:value="1140" table:style-name="ce4">
            <text:p>1,140.00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3">
            <text:p>09/08/2013</text:p>
          </table:table-cell>
          <table:table-cell office:value-type="string" table:style-name="ce2">
            <text:p>ACCESS DISPLAYS LTD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3">
            <text:p>19/08/2013</text:p>
          </table:table-cell>
          <table:table-cell office:value-type="string" table:style-name="ce2">
            <text:p>BUSINESS IN THE COMMUN</text:p>
          </table:table-cell>
          <table:table-cell office:value-type="float" office:value="1750" table:style-name="ce4">
            <text:p>1,750.00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3">
            <text:p>06/08/2013</text:p>
          </table:table-cell>
          <table:table-cell office:value-type="string" table:style-name="ce2">
            <text:p>BANNER BUSINESS SERVIC</text:p>
          </table:table-cell>
          <table:table-cell office:value-type="float" office:value="533.07000000000005" table:style-name="ce4">
            <text:p>533.07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3">
            <text:p>08/08/2013</text:p>
          </table:table-cell>
          <table:table-cell office:value-type="string" table:style-name="ce2">
            <text:p>WWW.FRIDGEFREEZERDIREC</text:p>
          </table:table-cell>
          <table:table-cell office:value-type="float" office:value="587.58000000000004" table:style-name="ce4">
            <text:p>587.58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3">
            <text:p>08/08/2013</text:p>
          </table:table-cell>
          <table:table-cell office:value-type="string" table:style-name="ce2">
            <text:p>RADISSON BLU HOTEL</text:p>
          </table:table-cell>
          <table:table-cell office:value-type="float" office:value="510" table:style-name="ce4">
            <text:p>510.00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3">
            <text:p>09/08/2013</text:p>
          </table:table-cell>
          <table:table-cell office:value-type="string" table:style-name="ce2">
            <text:p>ANGLIA LOCKSMITHS/</text:p>
          </table:table-cell>
          <table:table-cell office:value-type="float" office:value="519" table:style-name="ce4">
            <text:p>519.0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ALROSE ALLEGRIA LLC</text:p>
          </table:table-cell>
          <table:table-cell office:value-type="float" office:value="552.91" table:style-name="ce4">
            <text:p>552.91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MERCURE THAMES LODGE HOTE</text:p>
          </table:table-cell>
          <table:table-cell office:value-type="float" office:value="540" table:style-name="ce4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PACIFIC</text:p>
          </table:table-cell>
          <table:table-cell office:value-type="float" office:value="1709.88" table:style-name="ce4">
            <text:p>1,709.88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3">
            <text:p>14/08/2013</text:p>
          </table:table-cell>
          <table:table-cell office:value-type="string" table:style-name="ce2">
            <text:p>SUITE NOVOTEL</text:p>
          </table:table-cell>
          <table:table-cell office:value-type="float" office:value="3265.87" table:style-name="ce4">
            <text:p>3,265.87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3">
            <text:p>15/08/2013</text:p>
          </table:table-cell>
          <table:table-cell office:value-type="string" table:style-name="ce2">
            <text:p>HOLIDAY INN BRISTOL CITY</text:p>
          </table:table-cell>
          <table:table-cell office:value-type="float" office:value="-632.70000000000005" table:style-name="ce4">
            <text:p>-632.7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3">
            <text:p>16/08/2013</text:p>
          </table:table-cell>
          <table:table-cell office:value-type="string" table:style-name="ce2">
            <text:p>ROYAL MAIL</text:p>
          </table:table-cell>
          <table:table-cell office:value-type="float" office:value="955" table:style-name="ce4">
            <text:p>95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9T00:00:00" table:style-name="ce3">
            <text:p>19/08/2013</text:p>
          </table:table-cell>
          <table:table-cell office:value-type="string" table:style-name="ce2">
            <text:p>SUITE NOVOTEL</text:p>
          </table:table-cell>
          <table:table-cell office:value-type="float" office:value="1230.47" table:style-name="ce4">
            <text:p>1,230.47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3">
            <text:p>21/08/2013</text:p>
          </table:table-cell>
          <table:table-cell office:value-type="string" table:style-name="ce2">
            <text:p>HOTEL IBIS COQUE2022676</text:p>
          </table:table-cell>
          <table:table-cell office:value-type="float" office:value="2648.07" table:style-name="ce4">
            <text:p>2,648.07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3">
            <text:p>21/08/2013</text:p>
          </table:table-cell>
          <table:table-cell office:value-type="string" table:style-name="ce2">
            <text:p>SUITE NOVOTEL</text:p>
          </table:table-cell>
          <table:table-cell office:value-type="float" office:value="1470.04" table:style-name="ce4">
            <text:p>1,470.04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3">
            <text:p>29/08/2013</text:p>
          </table:table-cell>
          <table:table-cell office:value-type="string" table:style-name="ce2">
            <text:p>XMA LTD</text:p>
          </table:table-cell>
          <table:table-cell office:value-type="float" office:value="813.96" table:style-name="ce4">
            <text:p>813.96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3">
            <text:p>29/08/2013</text:p>
          </table:table-cell>
          <table:table-cell office:value-type="string" table:style-name="ce2">
            <text:p>SUITE NOVOTEL</text:p>
          </table:table-cell>
          <table:table-cell office:value-type="float" office:value="2474.96" table:style-name="ce4">
            <text:p>2,474.96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3">
            <text:p>22/08/2013</text:p>
          </table:table-cell>
          <table:table-cell office:value-type="string" table:style-name="ce2">
            <text:p>WP-WWW.IPPATROL.COM</text:p>
          </table:table-cell>
          <table:table-cell office:value-type="float" office:value="2160" table:style-name="ce4">
            <text:p>2,160.0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PARK PLAZA VICTORIA FRONT</text:p>
          </table:table-cell>
          <table:table-cell office:value-type="float" office:value="41498" table:style-name="ce4">
            <text:p>41,498.0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3">
            <text:p>26/08/2013</text:p>
          </table:table-cell>
          <table:table-cell office:value-type="string" table:style-name="ce2">
            <text:p>PARK PLAZA VICTORIA FRONT</text:p>
          </table:table-cell>
          <table:table-cell office:value-type="float" office:value="41512" table:style-name="ce4">
            <text:p>41,512.00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3">
            <text:p>05/08/2013</text:p>
          </table:table-cell>
          <table:table-cell office:value-type="string" table:style-name="ce2">
            <text:p>STATACORP LP</text:p>
          </table:table-cell>
          <table:table-cell office:value-type="float" office:value="1455.22" table:style-name="ce4">
            <text:p>1,455.22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3">
            <text:p>05/08/2013</text:p>
          </table:table-cell>
          <table:table-cell office:value-type="string" table:style-name="ce2">
            <text:p>AKADEMIKONFERENSRP</text:p>
          </table:table-cell>
          <table:table-cell office:value-type="float" office:value="576.05999999999995" table:style-name="ce4">
            <text:p>576.06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AUVSI</text:p>
          </table:table-cell>
          <table:table-cell office:value-type="float" office:value="597.03" table:style-name="ce4">
            <text:p>597.03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3">
            <text:p>08/08/2013</text:p>
          </table:table-cell>
          <table:table-cell office:value-type="string" table:style-name="ce2">
            <text:p>BANNER BUSINESS SERVIC</text:p>
          </table:table-cell>
          <table:table-cell office:value-type="float" office:value="569.20000000000005" table:style-name="ce4">
            <text:p>569.2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3">
            <text:p>16/08/2013</text:p>
          </table:table-cell>
          <table:table-cell office:value-type="string" table:style-name="ce2">
            <text:p>CROWNE PLAZA MANCHESTER</text:p>
          </table:table-cell>
          <table:table-cell office:value-type="float" office:value="1089.18" table:style-name="ce4">
            <text:p>1,089.18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3">
            <text:p>21/08/2013</text:p>
          </table:table-cell>
          <table:table-cell office:value-type="string" table:style-name="ce2">
            <text:p>RICHARD FRANKFURT PHOT</text:p>
          </table:table-cell>
          <table:table-cell office:value-type="float" office:value="500.4" table:style-name="ce4">
            <text:p>500.40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3">
            <text:p>22/08/2013</text:p>
          </table:table-cell>
          <table:table-cell office:value-type="string" table:style-name="ce2">
            <text:p>BANNER BUSINESS SERVIC</text:p>
          </table:table-cell>
          <table:table-cell office:value-type="float" office:value="584.91" table:style-name="ce4">
            <text:p>584.91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3">
            <text:p>26/08/2013</text:p>
          </table:table-cell>
          <table:table-cell office:value-type="string" table:style-name="ce2">
            <text:p>VODAFONE</text:p>
          </table:table-cell>
          <table:table-cell office:value-type="float" office:value="631.16999999999996" table:style-name="ce4">
            <text:p>631.17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3">
            <text:p>16/08/2013</text:p>
          </table:table-cell>
          <table:table-cell office:value-type="string" table:style-name="ce2">
            <text:p>XMA LTD</text:p>
          </table:table-cell>
          <table:table-cell office:value-type="float" office:value="691.89" table:style-name="ce4">
            <text:p>691.89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3">
            <text:p>19/08/2013</text:p>
          </table:table-cell>
          <table:table-cell office:value-type="string" table:style-name="ce2">
            <text:p>BANNER BUSINESS SERVIC</text:p>
          </table:table-cell>
          <table:table-cell office:value-type="float" office:value="670.87" table:style-name="ce4">
            <text:p>670.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6T00:00:00" table:style-name="ce3">
            <text:p>26/08/2013</text:p>
          </table:table-cell>
          <table:table-cell office:value-type="string" table:style-name="ce2">
            <text:p>BANNER BUSINESS SERVIC</text:p>
          </table:table-cell>
          <table:table-cell office:value-type="float" office:value="531.72" table:style-name="ce4">
            <text:p>531.72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12:17:49Z</meta:creation-date>
    <dc:date>2013-11-20T12:20:46Z</dc:date>
  </office:meta>
</office:document-meta>
</file>