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4.3933333333333cm" style:use-optimal-column-width="true"/>
    </style:style>
    <style:style style:name="co5" style:family="table-column">
      <style:table-column-properties fo:break-before="auto" style:column-width="15.5310416666667cm" style:use-optimal-column-width="true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20"/>
      </table:calculation-settings>
      <table:table table:name="HO_FY1314_AP4_Spend_25K_OD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4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7">
            <text:p>Spen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Business Process Outsourcing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APITA BUSINESS SERVICES LTD</text:p>
          </table:table-cell>
          <table:table-cell office:value-type="float" office:value="1001440127" table:style-name="ce2">
            <text:p>1001440127</text:p>
          </table:table-cell>
          <table:table-cell office:value-type="float" office:value="27479.360000000001" table:style-name="ce3">
            <text:p>27,479.3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Business Process Outsourcing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APITA BUSINESS SERVICES LTD</text:p>
          </table:table-cell>
          <table:table-cell office:value-type="float" office:value="1001440325" table:style-name="ce2">
            <text:p>1001440325</text:p>
          </table:table-cell>
          <table:table-cell office:value-type="float" office:value="31396.799999999999" table:style-name="ce3">
            <text:p>31,396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Business Process Outsourcing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APITA BUSINESS SERVICES LTD</text:p>
          </table:table-cell>
          <table:table-cell office:value-type="float" office:value="1001440325" table:style-name="ce2">
            <text:p>1001440325</text:p>
          </table:table-cell>
          <table:table-cell office:value-type="float" office:value="157725.6" table:style-name="ce3">
            <text:p>157,725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Business Process Outsourcing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APITA BUSINESS SERVICES LTD</text:p>
          </table:table-cell>
          <table:table-cell office:value-type="float" office:value="1001440325" table:style-name="ce2">
            <text:p>1001440325</text:p>
          </table:table-cell>
          <table:table-cell office:value-type="float" office:value="30403.200000000001" table:style-name="ce3">
            <text:p>30,403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Business Process Outsourcing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APITA BUSINESS SERVICES LTD</text:p>
          </table:table-cell>
          <table:table-cell office:value-type="float" office:value="1001440325" table:style-name="ce2">
            <text:p>1001440325</text:p>
          </table:table-cell>
          <table:table-cell office:value-type="float" office:value="57075.6" table:style-name="ce3">
            <text:p>57,075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Business Process Outsourcing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APITA BUSINESS SERVICES LTD</text:p>
          </table:table-cell>
          <table:table-cell office:value-type="float" office:value="1001444660" table:style-name="ce2">
            <text:p>1001444660</text:p>
          </table:table-cell>
          <table:table-cell office:value-type="float" office:value="1537957.55" table:style-name="ce3">
            <text:p>1,537,957.5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Business Process Outsourcing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APITA BUSINESS SERVICES LTD</text:p>
          </table:table-cell>
          <table:table-cell office:value-type="float" office:value="1001444660" table:style-name="ce2">
            <text:p>1001444660</text:p>
          </table:table-cell>
          <table:table-cell office:value-type="float" office:value="71929.900000000009" table:style-name="ce3">
            <text:p>71,929.9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Business Process Outsourcing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APITA BUSINESS SERVICES LTD</text:p>
          </table:table-cell>
          <table:table-cell office:value-type="float" office:value="1001444660" table:style-name="ce2">
            <text:p>1001444660</text:p>
          </table:table-cell>
          <table:table-cell office:value-type="float" office:value="392486.58" table:style-name="ce3">
            <text:p>392,486.5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IT, Telecomms - Managed Service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MINISTRY OF JUSTICE</text:p>
          </table:table-cell>
          <table:table-cell office:value-type="float" office:value="3000046852" table:style-name="ce2">
            <text:p>3000046852</text:p>
          </table:table-cell>
          <table:table-cell office:value-type="float" office:value="109777.92" table:style-name="ce3">
            <text:p>109,777.9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AVON &amp; SOMERSET POLICE &amp; CRIME COMMISSIONER</text:p>
          </table:table-cell>
          <table:table-cell office:value-type="float" office:value="1001447956" table:style-name="ce2">
            <text:p>1001447956</text:p>
          </table:table-cell>
          <table:table-cell office:value-type="float" office:value="35607.81" table:style-name="ce3">
            <text:p>35,607.8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AVON &amp; SOMERSET POLICE &amp; CRIME COMMISSIONER</text:p>
          </table:table-cell>
          <table:table-cell office:value-type="float" office:value="1001447956" table:style-name="ce2">
            <text:p>1001447956</text:p>
          </table:table-cell>
          <table:table-cell office:value-type="float" office:value="35567.9" table:style-name="ce3">
            <text:p>35,567.90</text:p>
          </table:table-cell>
          <table:table-cell table:style-name="ce4"/>
          <table:table-cell table:number-columns-repeated="16375" table:style-name="ce8"/>
        </table:table-row>
        <table:table-row table:number-rows-repeated="2"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AMBRIDGESHIRE POLICE &amp; CRIME COMMISSIONER</text:p>
          </table:table-cell>
          <table:table-cell office:value-type="float" office:value="1001447964" table:style-name="ce2">
            <text:p>1001447964</text:p>
          </table:table-cell>
          <table:table-cell office:value-type="float" office:value="32239.32" table:style-name="ce3">
            <text:p>32,239.3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MAYORS OFFICE FOR POLICING AND CRIME (MOPC)</text:p>
          </table:table-cell>
          <table:table-cell office:value-type="float" office:value="1001448006" table:style-name="ce2">
            <text:p>1001448006</text:p>
          </table:table-cell>
          <table:table-cell office:value-type="float" office:value="439481.82" table:style-name="ce3">
            <text:p>439,481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NORTHAMPTONSHIRE OFFICE OF THE POLICE &amp; CRIME COMMISSIONER</text:p>
          </table:table-cell>
          <table:table-cell office:value-type="float" office:value="1001448018" table:style-name="ce2">
            <text:p>1001448018</text:p>
          </table:table-cell>
          <table:table-cell office:value-type="float" office:value="26270.71" table:style-name="ce3">
            <text:p>26,270.7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OFFICE OF THE DURHAM POLICE &amp; CRIME COMMISSIONER</text:p>
          </table:table-cell>
          <table:table-cell office:value-type="float" office:value="1001448020" table:style-name="ce2">
            <text:p>1001448020</text:p>
          </table:table-cell>
          <table:table-cell office:value-type="float" office:value="37367.42" table:style-name="ce3">
            <text:p>37,367.4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OFFICE OF THE POLICE &amp; CRIME COMMISSIONER FOR GREATER MANCHESTER</text:p>
          </table:table-cell>
          <table:table-cell office:value-type="float" office:value="1001448021" table:style-name="ce2">
            <text:p>1001448021</text:p>
          </table:table-cell>
          <table:table-cell office:value-type="float" office:value="86680.35" table:style-name="ce3">
            <text:p>86,680.3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OFFICE OF THE POLICE &amp; CRIME COMMISSIONER FOR HUMBERSIDE</text:p>
          </table:table-cell>
          <table:table-cell office:value-type="float" office:value="1001448022" table:style-name="ce2">
            <text:p>1001448022</text:p>
          </table:table-cell>
          <table:table-cell office:value-type="float" office:value="71788.92" table:style-name="ce3">
            <text:p>71,788.9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OFFICE OF THE POLICE &amp; CRIME COMMISSIONER FOR LEICESTERSHIRE (THE)</text:p>
          </table:table-cell>
          <table:table-cell office:value-type="float" office:value="1001448023" table:style-name="ce2">
            <text:p>1001448023</text:p>
          </table:table-cell>
          <table:table-cell office:value-type="float" office:value="46941.26" table:style-name="ce3">
            <text:p>46,941.2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OFFICE OF THE POLICE &amp; CRIME COMMISSIONER FOR MERSEYSIDE</text:p>
          </table:table-cell>
          <table:table-cell office:value-type="float" office:value="1001448024" table:style-name="ce2">
            <text:p>1001448024</text:p>
          </table:table-cell>
          <table:table-cell office:value-type="float" office:value="93122.94" table:style-name="ce3">
            <text:p>93,122.9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OFFICE OF THE POLICE &amp; CRIME COMMISSIONER FOR STAFFORDSHIRE</text:p>
          </table:table-cell>
          <table:table-cell office:value-type="float" office:value="1001448026" table:style-name="ce2">
            <text:p>1001448026</text:p>
          </table:table-cell>
          <table:table-cell office:value-type="float" office:value="28155.93" table:style-name="ce3">
            <text:p>28,155.9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OFFICE OF THE POLICE &amp; CRIME COMMISSIONER FOR STAFFORDSHIRE</text:p>
          </table:table-cell>
          <table:table-cell office:value-type="float" office:value="1001448026" table:style-name="ce2">
            <text:p>1001448026</text:p>
          </table:table-cell>
          <table:table-cell office:value-type="float" office:value="26422.18" table:style-name="ce3">
            <text:p>26,422.1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PCC FOR THAMES VALLEY</text:p>
          </table:table-cell>
          <table:table-cell office:value-type="float" office:value="1001448030" table:style-name="ce2">
            <text:p>1001448030</text:p>
          </table:table-cell>
          <table:table-cell office:value-type="float" office:value="125845.64" table:style-name="ce3">
            <text:p>125,845.6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POLICE &amp; CRIME COMMISSIONER FOR CHESHIRE</text:p>
          </table:table-cell>
          <table:table-cell office:value-type="float" office:value="1001448034" table:style-name="ce2">
            <text:p>1001448034</text:p>
          </table:table-cell>
          <table:table-cell office:value-type="float" office:value="37949.1" table:style-name="ce3">
            <text:p>37,949.1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POLICE &amp; CRIME COMMISSIONER FOR DERBYSHIRE</text:p>
          </table:table-cell>
          <table:table-cell office:value-type="float" office:value="1001448036" table:style-name="ce2">
            <text:p>1001448036</text:p>
          </table:table-cell>
          <table:table-cell office:value-type="float" office:value="44893.51" table:style-name="ce3">
            <text:p>44,893.5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POLICE &amp; CRIME COMMISSIONER FOR DEVON &amp; CORNWALL</text:p>
          </table:table-cell>
          <table:table-cell office:value-type="float" office:value="1001448037" table:style-name="ce2">
            <text:p>1001448037</text:p>
          </table:table-cell>
          <table:table-cell office:value-type="float" office:value="56197.15" table:style-name="ce3">
            <text:p>56,197.1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POLICE &amp; CRIME COMMISSIONER FOR DEVON &amp; CORNWALL</text:p>
          </table:table-cell>
          <table:table-cell office:value-type="float" office:value="1001448037" table:style-name="ce2">
            <text:p>1001448037</text:p>
          </table:table-cell>
          <table:table-cell office:value-type="float" office:value="29965.8" table:style-name="ce3">
            <text:p>29,965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POLICE &amp; CRIME COMMISSIONER FOR HAMPSHIRE</text:p>
          </table:table-cell>
          <table:table-cell office:value-type="float" office:value="1001448042" table:style-name="ce2">
            <text:p>1001448042</text:p>
          </table:table-cell>
          <table:table-cell office:value-type="float" office:value="36386.200000000004" table:style-name="ce3">
            <text:p>36,386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POLICE &amp; CRIME COMMISSIONER FOR HAMPSHIRE</text:p>
          </table:table-cell>
          <table:table-cell office:value-type="float" office:value="1001448042" table:style-name="ce2">
            <text:p>1001448042</text:p>
          </table:table-cell>
          <table:table-cell office:value-type="float" office:value="40366.21" table:style-name="ce3">
            <text:p>40,366.2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POLICE &amp; CRIME COMMISSIONER FOR HERTFORDSHIRE</text:p>
          </table:table-cell>
          <table:table-cell office:value-type="float" office:value="1001448043" table:style-name="ce2">
            <text:p>1001448043</text:p>
          </table:table-cell>
          <table:table-cell office:value-type="float" office:value="67091.63" table:style-name="ce3">
            <text:p>67,091.6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POLICE &amp; CRIME COMMISSIONER FOR NORTH WALES</text:p>
          </table:table-cell>
          <table:table-cell office:value-type="float" office:value="1001448045" table:style-name="ce2">
            <text:p>1001448045</text:p>
          </table:table-cell>
          <table:table-cell office:value-type="float" office:value="71897.3" table:style-name="ce3">
            <text:p>71,897.3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POLICE &amp; CRIME COMMISSIONER FOR SOUTH YORKSHIRE</text:p>
          </table:table-cell>
          <table:table-cell office:value-type="float" office:value="1001448046" table:style-name="ce2">
            <text:p>1001448046</text:p>
          </table:table-cell>
          <table:table-cell office:value-type="float" office:value="27457.73" table:style-name="ce3">
            <text:p>27,457.7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POLICE &amp; CRIME COMMISSIONER FOR SURREY</text:p>
          </table:table-cell>
          <table:table-cell office:value-type="float" office:value="1001448047" table:style-name="ce2">
            <text:p>1001448047</text:p>
          </table:table-cell>
          <table:table-cell office:value-type="float" office:value="31596.010000000002" table:style-name="ce3">
            <text:p>31,596.0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ROYAL MILITARY POLICE FORCE</text:p>
          </table:table-cell>
          <table:table-cell office:value-type="float" office:value="1001448060" table:style-name="ce2">
            <text:p>1001448060</text:p>
          </table:table-cell>
          <table:table-cell office:value-type="float" office:value="47086.3" table:style-name="ce3">
            <text:p>47,086.3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THE NOTTINGHAMSHIRE OFFICE OF THE POLICE &amp; CRIME COMMISSIONER</text:p>
          </table:table-cell>
          <table:table-cell office:value-type="float" office:value="1001448069" table:style-name="ce2">
            <text:p>1001448069</text:p>
          </table:table-cell>
          <table:table-cell office:value-type="float" office:value="28184.86" table:style-name="ce3">
            <text:p>28,184.8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THE POLICE &amp; CRIME COMMISSIONER FOR LANCASHIRE</text:p>
          </table:table-cell>
          <table:table-cell office:value-type="float" office:value="1001448070" table:style-name="ce2">
            <text:p>1001448070</text:p>
          </table:table-cell>
          <table:table-cell office:value-type="float" office:value="44604.58" table:style-name="ce3">
            <text:p>44,604.5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WEST MERCIA PCC</text:p>
          </table:table-cell>
          <table:table-cell office:value-type="float" office:value="1001448076" table:style-name="ce2">
            <text:p>1001448076</text:p>
          </table:table-cell>
          <table:table-cell office:value-type="float" office:value="32457.9" table:style-name="ce3">
            <text:p>32,457.9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WEST MIDLANDS OFFICE FOR POLICING &amp; CRIME</text:p>
          </table:table-cell>
          <table:table-cell office:value-type="float" office:value="1001448077" table:style-name="ce2">
            <text:p>1001448077</text:p>
          </table:table-cell>
          <table:table-cell office:value-type="float" office:value="96108.58" table:style-name="ce3">
            <text:p>96,108.5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WEST MIDLANDS OFFICE FOR POLICING &amp; CRIME</text:p>
          </table:table-cell>
          <table:table-cell office:value-type="float" office:value="1001448077" table:style-name="ce2">
            <text:p>1001448077</text:p>
          </table:table-cell>
          <table:table-cell office:value-type="float" office:value="97033.37" table:style-name="ce3">
            <text:p>97,033.3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Software<text:s/>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ORACLE CORPORATION UK LIMITED</text:p>
          </table:table-cell>
          <table:table-cell office:value-type="float" office:value="1001448600" table:style-name="ce2">
            <text:p>1001448600</text:p>
          </table:table-cell>
          <table:table-cell office:value-type="float" office:value="1122598.6200000001" table:style-name="ce3">
            <text:p>1,122,598.6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3-07-30T00:00:00" table:style-name="ce5">
            <text:p>30/07/2013</text:p>
          </table:table-cell>
          <table:table-cell office:value-type="string" table:style-name="ce4">
            <text:p>Audit Fee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NATIONAL AUDIT OFFICE</text:p>
          </table:table-cell>
          <table:table-cell office:value-type="float" office:value="3000046891" table:style-name="ce2">
            <text:p>3000046891</text:p>
          </table:table-cell>
          <table:table-cell office:value-type="float" office:value="34500" table:style-name="ce3">
            <text:p>34,5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435279" table:style-name="ce2">
            <text:p>1001435279</text:p>
          </table:table-cell>
          <table:table-cell office:value-type="float" office:value="39283.700000000004" table:style-name="ce3">
            <text:p>39,283.7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437055" table:style-name="ce2">
            <text:p>1001437055</text:p>
          </table:table-cell>
          <table:table-cell office:value-type="float" office:value="321039.59999999998" table:style-name="ce3">
            <text:p>321,039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437055" table:style-name="ce2">
            <text:p>1001437055</text:p>
          </table:table-cell>
          <table:table-cell office:value-type="float" office:value="318217.2" table:style-name="ce3">
            <text:p>318,217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IT, Telecomms - Managed Service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437055" table:style-name="ce2">
            <text:p>1001437055</text:p>
          </table:table-cell>
          <table:table-cell office:value-type="float" office:value="241477.92" table:style-name="ce3">
            <text:p>241,477.9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Accommodation, Subsistence &amp; General Expens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PARTMENT FOR WORK &amp; PENSIONS (DWP)</text:p>
          </table:table-cell>
          <table:table-cell office:value-type="float" office:value="3000046779" table:style-name="ce2">
            <text:p>3000046779</text:p>
          </table:table-cell>
          <table:table-cell office:value-type="float" office:value="41.77" table:style-name="ce3">
            <text:p>41.7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Accommodation, Subsistence &amp; General Expens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PARTMENT FOR WORK &amp; PENSIONS (DWP)</text:p>
          </table:table-cell>
          <table:table-cell office:value-type="float" office:value="3000046779" table:style-name="ce2">
            <text:p>3000046779</text:p>
          </table:table-cell>
          <table:table-cell office:value-type="float" office:value="1237.07" table:style-name="ce3">
            <text:p>1,237.0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Accommodation, Subsistence &amp; General Expens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PARTMENT FOR WORK &amp; PENSIONS (DWP)</text:p>
          </table:table-cell>
          <table:table-cell office:value-type="float" office:value="3000046779" table:style-name="ce2">
            <text:p>3000046779</text:p>
          </table:table-cell>
          <table:table-cell office:value-type="float" office:value="59215.380000000005" table:style-name="ce3">
            <text:p>59,215.3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Accommodation, Subsistence &amp; General Expens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PARTMENT FOR WORK &amp; PENSIONS (DWP)</text:p>
          </table:table-cell>
          <table:table-cell office:value-type="float" office:value="3000046779" table:style-name="ce2">
            <text:p>3000046779</text:p>
          </table:table-cell>
          <table:table-cell office:value-type="float" office:value="13142.87" table:style-name="ce3">
            <text:p>13,142.8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EQUIFAX LTD</text:p>
          </table:table-cell>
          <table:table-cell office:value-type="float" office:value="1001437063" table:style-name="ce2">
            <text:p>1001437063</text:p>
          </table:table-cell>
          <table:table-cell office:value-type="float" office:value="163255.49" table:style-name="ce3">
            <text:p>163,255.4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Advice for IT/I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ERNST AND YOUNG LLP</text:p>
          </table:table-cell>
          <table:table-cell office:value-type="float" office:value="1001437754" table:style-name="ce2">
            <text:p>1001437754</text:p>
          </table:table-cell>
          <table:table-cell office:value-type="float" office:value="52090.520000000004" table:style-name="ce3">
            <text:p>52,090.5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Advice for IT/I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ERNST AND YOUNG LLP</text:p>
          </table:table-cell>
          <table:table-cell office:value-type="float" office:value="1001437754" table:style-name="ce2">
            <text:p>1001437754</text:p>
          </table:table-cell>
          <table:table-cell office:value-type="float" office:value="22784.68" table:style-name="ce3">
            <text:p>22,784.6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Advice for IT/I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ERNST AND YOUNG LLP</text:p>
          </table:table-cell>
          <table:table-cell office:value-type="float" office:value="1001437754" table:style-name="ce2">
            <text:p>1001437754</text:p>
          </table:table-cell>
          <table:table-cell office:value-type="float" office:value="52326.44" table:style-name="ce3">
            <text:p>52,326.4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Advice for IT/I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ERNST AND YOUNG LLP</text:p>
          </table:table-cell>
          <table:table-cell office:value-type="float" office:value="1001437754" table:style-name="ce2">
            <text:p>1001437754</text:p>
          </table:table-cell>
          <table:table-cell office:value-type="float" office:value="22887.88" table:style-name="ce3">
            <text:p>22,887.8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Advice for IT/I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ERNST AND YOUNG LLP</text:p>
          </table:table-cell>
          <table:table-cell office:value-type="float" office:value="1001437754" table:style-name="ce2">
            <text:p>1001437754</text:p>
          </table:table-cell>
          <table:table-cell office:value-type="float" office:value="-52090.520000000004" table:style-name="ce3">
            <text:p>-52,090.5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Advice for IT/I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ERNST AND YOUNG LLP</text:p>
          </table:table-cell>
          <table:table-cell office:value-type="float" office:value="1001437754" table:style-name="ce2">
            <text:p>1001437754</text:p>
          </table:table-cell>
          <table:table-cell office:value-type="float" office:value="-22784.68" table:style-name="ce3">
            <text:p>-22,784.6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Editorial, Design &amp; Graphic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IMPACT MARCOM LTD T/A IMPACT</text:p>
          </table:table-cell>
          <table:table-cell office:value-type="float" office:value="1001437993" table:style-name="ce2">
            <text:p>1001437993</text:p>
          </table:table-cell>
          <table:table-cell office:value-type="float" office:value="8731.2000000000007" table:style-name="ce3">
            <text:p>8,731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Editorial, Design &amp; Graphic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IMPACT MARCOM LTD T/A IMPACT</text:p>
          </table:table-cell>
          <table:table-cell office:value-type="float" office:value="1001437993" table:style-name="ce2">
            <text:p>1001437993</text:p>
          </table:table-cell>
          <table:table-cell office:value-type="float" office:value="26438.400000000001" table:style-name="ce3">
            <text:p>26,438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MANTECH SOLUTIONS AND TECHNOLO</text:p>
          </table:table-cell>
          <table:table-cell office:value-type="float" office:value="7000007821" table:style-name="ce2">
            <text:p>7000007821</text:p>
          </table:table-cell>
          <table:table-cell office:value-type="float" office:value="73127.42" table:style-name="ce3">
            <text:p>73,127.4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COTTISH GOVERNMENT</text:p>
          </table:table-cell>
          <table:table-cell office:value-type="float" office:value="3000046803" table:style-name="ce2">
            <text:p>3000046803</text:p>
          </table:table-cell>
          <table:table-cell office:value-type="float" office:value="1869.42" table:style-name="ce3">
            <text:p>1,869.4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COTTISH GOVERNMENT</text:p>
          </table:table-cell>
          <table:table-cell office:value-type="float" office:value="3000046803" table:style-name="ce2">
            <text:p>3000046803</text:p>
          </table:table-cell>
          <table:table-cell office:value-type="float" office:value="23314.07" table:style-name="ce3">
            <text:p>23,314.0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Accommodation, Subsistence &amp; General Expens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ATOS I T SERVICES UK LTD</text:p>
          </table:table-cell>
          <table:table-cell office:value-type="float" office:value="1001439453" table:style-name="ce2">
            <text:p>1001439453</text:p>
          </table:table-cell>
          <table:table-cell office:value-type="float" office:value="279745.24" table:style-name="ce3">
            <text:p>279,745.2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Accommodation, Subsistence &amp; General Expens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PARTMENT FOR WORK &amp; PENSIONS (DWP)</text:p>
          </table:table-cell>
          <table:table-cell office:value-type="float" office:value="3000046816" table:style-name="ce2">
            <text:p>3000046816</text:p>
          </table:table-cell>
          <table:table-cell office:value-type="float" office:value="-2185.5" table:style-name="ce3">
            <text:p>-2,185.5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Accommodation, Subsistence &amp; General Expens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PARTMENT FOR WORK &amp; PENSIONS (DWP)</text:p>
          </table:table-cell>
          <table:table-cell office:value-type="float" office:value="3000046816" table:style-name="ce2">
            <text:p>3000046816</text:p>
          </table:table-cell>
          <table:table-cell office:value-type="float" office:value="1066.5899999999999" table:style-name="ce3">
            <text:p>1,066.5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Accommodation, Subsistence &amp; General Expens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PARTMENT FOR WORK &amp; PENSIONS (DWP)</text:p>
          </table:table-cell>
          <table:table-cell office:value-type="float" office:value="3000046816" table:style-name="ce2">
            <text:p>3000046816</text:p>
          </table:table-cell>
          <table:table-cell office:value-type="float" office:value="59215.380000000005" table:style-name="ce3">
            <text:p>59,215.3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Accommodation, Subsistence &amp; General Expens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PARTMENT FOR WORK &amp; PENSIONS (DWP)</text:p>
          </table:table-cell>
          <table:table-cell office:value-type="float" office:value="3000046816" table:style-name="ce2">
            <text:p>3000046816</text:p>
          </table:table-cell>
          <table:table-cell office:value-type="float" office:value="13142.87" table:style-name="ce3">
            <text:p>13,142.8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Secure Delivery Cos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X SECURE LTD</text:p>
          </table:table-cell>
          <table:table-cell office:value-type="float" office:value="1001440345" table:style-name="ce2">
            <text:p>1001440345</text:p>
          </table:table-cell>
          <table:table-cell office:value-type="float" office:value="1089735.1599999999" table:style-name="ce3">
            <text:p>1,089,735.1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Service Charg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J.H.T. OAKLEIGH LIMITED</text:p>
          </table:table-cell>
          <table:table-cell office:value-type="float" office:value="1001440369" table:style-name="ce2">
            <text:p>1001440369</text:p>
          </table:table-cell>
          <table:table-cell office:value-type="float" office:value="26053.760000000002" table:style-name="ce3">
            <text:p>26,053.7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Accommodation, Subsistence &amp; General Expens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J.H.T. OAKLEIGH LIMITED</text:p>
          </table:table-cell>
          <table:table-cell office:value-type="float" office:value="1001440369" table:style-name="ce2">
            <text:p>1001440369</text:p>
          </table:table-cell>
          <table:table-cell office:value-type="float" office:value="99226.96" table:style-name="ce3">
            <text:p>99,226.9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MM TELEPERFORMANCE LTD T/A TELEPERFORMANCE</text:p>
          </table:table-cell>
          <table:table-cell office:value-type="float" office:value="1001441454" table:style-name="ce2">
            <text:p>1001441454</text:p>
          </table:table-cell>
          <table:table-cell office:value-type="float" office:value="38323.39" table:style-name="ce3">
            <text:p>38,323.3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MM TELEPERFORMANCE LTD T/A TELEPERFORMANCE</text:p>
          </table:table-cell>
          <table:table-cell office:value-type="float" office:value="1001441454" table:style-name="ce2">
            <text:p>1001441454</text:p>
          </table:table-cell>
          <table:table-cell office:value-type="float" office:value="140263.08000000002" table:style-name="ce3">
            <text:p>140,263.0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MM TELEPERFORMANCE LTD T/A TELEPERFORMANCE</text:p>
          </table:table-cell>
          <table:table-cell office:value-type="float" office:value="1001441454" table:style-name="ce2">
            <text:p>1001441454</text:p>
          </table:table-cell>
          <table:table-cell office:value-type="float" office:value="879673.53" table:style-name="ce3">
            <text:p>879,673.5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MM TELEPERFORMANCE LTD T/A TELEPERFORMANCE</text:p>
          </table:table-cell>
          <table:table-cell office:value-type="float" office:value="1001441454" table:style-name="ce2">
            <text:p>1001441454</text:p>
          </table:table-cell>
          <table:table-cell office:value-type="float" office:value="52204.12" table:style-name="ce3">
            <text:p>52,204.1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TZ DEBENHAM TIE LEUNG LTD</text:p>
          </table:table-cell>
          <table:table-cell office:value-type="float" office:value="1001442099" table:style-name="ce2">
            <text:p>1001442099</text:p>
          </table:table-cell>
          <table:table-cell office:value-type="float" office:value="54000" table:style-name="ce3">
            <text:p>54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G4S TECHNOLOGY LIMITED</text:p>
          </table:table-cell>
          <table:table-cell office:value-type="float" office:value="1001442115" table:style-name="ce2">
            <text:p>1001442115</text:p>
          </table:table-cell>
          <table:table-cell office:value-type="float" office:value="97440.19" table:style-name="ce3">
            <text:p>97,440.1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Secure Delivery Cos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HL GLOBAL FORWARDING UK LTD</text:p>
          </table:table-cell>
          <table:table-cell office:value-type="float" office:value="1001442820" table:style-name="ce2">
            <text:p>1001442820</text:p>
          </table:table-cell>
          <table:table-cell office:value-type="float" office:value="435520.2" table:style-name="ce3">
            <text:p>435,520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Secure Delivery Cos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HL GLOBAL FORWARDING UK LTD</text:p>
          </table:table-cell>
          <table:table-cell office:value-type="float" office:value="1001442820" table:style-name="ce2">
            <text:p>1001442820</text:p>
          </table:table-cell>
          <table:table-cell office:value-type="float" office:value="183568.74000000002" table:style-name="ce3">
            <text:p>183,568.7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Advice for IT/I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ERNST AND YOUNG LLP</text:p>
          </table:table-cell>
          <table:table-cell office:value-type="float" office:value="1001442826" table:style-name="ce2">
            <text:p>1001442826</text:p>
          </table:table-cell>
          <table:table-cell office:value-type="float" office:value="56572.76" table:style-name="ce3">
            <text:p>56,572.7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Advice for IT/I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ERNST AND YOUNG LLP</text:p>
          </table:table-cell>
          <table:table-cell office:value-type="float" office:value="1001442826" table:style-name="ce2">
            <text:p>1001442826</text:p>
          </table:table-cell>
          <table:table-cell office:value-type="float" office:value="24745.24" table:style-name="ce3">
            <text:p>24,745.2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TREASURY SOLICITORS OFFICE</text:p>
          </table:table-cell>
          <table:table-cell office:value-type="float" office:value="3000046843" table:style-name="ce2">
            <text:p>3000046843</text:p>
          </table:table-cell>
          <table:table-cell office:value-type="float" office:value="25951.38" table:style-name="ce3">
            <text:p>25,951.3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 LA RUE INTERNATIONAL LTD</text:p>
          </table:table-cell>
          <table:table-cell office:value-type="float" office:value="6200039115" table:style-name="ce2">
            <text:p>6200039115</text:p>
          </table:table-cell>
          <table:table-cell office:value-type="float" office:value="-815922.90997213766" table:style-name="ce3">
            <text:p>-815,922.9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 LA RUE INTERNATIONAL LTD</text:p>
          </table:table-cell>
          <table:table-cell office:value-type="float" office:value="6200039115" table:style-name="ce2">
            <text:p>6200039115</text:p>
          </table:table-cell>
          <table:table-cell office:value-type="float" office:value="-807005.12999065837" table:style-name="ce3">
            <text:p>-807,005.1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Office Supplies., Equipment &amp; Machin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 LA RUE INTERNATIONAL LTD</text:p>
          </table:table-cell>
          <table:table-cell office:value-type="float" office:value="6200039115" table:style-name="ce2">
            <text:p>6200039115</text:p>
          </table:table-cell>
          <table:table-cell office:value-type="float" office:value="-857251.42988630559" table:style-name="ce3">
            <text:p>-857,251.4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 LA RUE INTERNATIONAL LTD</text:p>
          </table:table-cell>
          <table:table-cell office:value-type="float" office:value="6200039115" table:style-name="ce2">
            <text:p>6200039115</text:p>
          </table:table-cell>
          <table:table-cell office:value-type="float" office:value="-4742384.5118175605" table:style-name="ce3">
            <text:p>-4,742,384.5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 LA RUE INTERNATIONAL LTD</text:p>
          </table:table-cell>
          <table:table-cell office:value-type="float" office:value="6200039115" table:style-name="ce2">
            <text:p>6200039115</text:p>
          </table:table-cell>
          <table:table-cell office:value-type="float" office:value="815922.9" table:style-name="ce3">
            <text:p>815,922.9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 LA RUE INTERNATIONAL LTD</text:p>
          </table:table-cell>
          <table:table-cell office:value-type="float" office:value="6200039115" table:style-name="ce2">
            <text:p>6200039115</text:p>
          </table:table-cell>
          <table:table-cell office:value-type="float" office:value="807005.12" table:style-name="ce3">
            <text:p>807,005.1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Office Supplies., Equipment &amp; Machin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 LA RUE INTERNATIONAL LTD</text:p>
          </table:table-cell>
          <table:table-cell office:value-type="float" office:value="6200039115" table:style-name="ce2">
            <text:p>6200039115</text:p>
          </table:table-cell>
          <table:table-cell office:value-type="float" office:value="857251.41999999993" table:style-name="ce3">
            <text:p>857,251.4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 LA RUE INTERNATIONAL LTD</text:p>
          </table:table-cell>
          <table:table-cell office:value-type="float" office:value="6200039115" table:style-name="ce2">
            <text:p>6200039115</text:p>
          </table:table-cell>
          <table:table-cell office:value-type="float" office:value="4742384.51" table:style-name="ce3">
            <text:p>4,742,384.5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 LA RUE INTERNATIONAL LTD</text:p>
          </table:table-cell>
          <table:table-cell office:value-type="float" office:value="1001444669" table:style-name="ce2">
            <text:p>1001444669</text:p>
          </table:table-cell>
          <table:table-cell office:value-type="float" office:value="217127.65" table:style-name="ce3">
            <text:p>217,127.6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IT, Telecomms - Telephone Network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ABLE &amp; WIRELESS</text:p>
          </table:table-cell>
          <table:table-cell office:value-type="float" office:value="1001445333" table:style-name="ce2">
            <text:p>1001445333</text:p>
          </table:table-cell>
          <table:table-cell office:value-type="float" office:value="114000" table:style-name="ce3">
            <text:p>114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IT, Telecomms - Telephone Network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ABLE &amp; WIRELESS</text:p>
          </table:table-cell>
          <table:table-cell office:value-type="float" office:value="1001445333" table:style-name="ce2">
            <text:p>1001445333</text:p>
          </table:table-cell>
          <table:table-cell office:value-type="float" office:value="9723.3000000000011" table:style-name="ce3">
            <text:p>9,723.3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IT, Telecomms - Telephone Network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ABLE &amp; WIRELESS</text:p>
          </table:table-cell>
          <table:table-cell office:value-type="float" office:value="1001445333" table:style-name="ce2">
            <text:p>1001445333</text:p>
          </table:table-cell>
          <table:table-cell office:value-type="float" office:value="56.74" table:style-name="ce3">
            <text:p>56.7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IT, Telecomms - Telephone Network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ABLE &amp; WIRELESS</text:p>
          </table:table-cell>
          <table:table-cell office:value-type="float" office:value="1001445333" table:style-name="ce2">
            <text:p>1001445333</text:p>
          </table:table-cell>
          <table:table-cell office:value-type="float" office:value="114000" table:style-name="ce3">
            <text:p>114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 LA RUE INTERNATIONAL LTD</text:p>
          </table:table-cell>
          <table:table-cell office:value-type="float" office:value="1001445361" table:style-name="ce2">
            <text:p>1001445361</text:p>
          </table:table-cell>
          <table:table-cell office:value-type="float" office:value="815922.91" table:style-name="ce3">
            <text:p>815,922.9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 LA RUE INTERNATIONAL LTD</text:p>
          </table:table-cell>
          <table:table-cell office:value-type="float" office:value="1001445361" table:style-name="ce2">
            <text:p>1001445361</text:p>
          </table:table-cell>
          <table:table-cell office:value-type="float" office:value="807005.13" table:style-name="ce3">
            <text:p>807,005.1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Office Supplies., Equipment &amp; Machin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 LA RUE INTERNATIONAL LTD</text:p>
          </table:table-cell>
          <table:table-cell office:value-type="float" office:value="1001445361" table:style-name="ce2">
            <text:p>1001445361</text:p>
          </table:table-cell>
          <table:table-cell office:value-type="float" office:value="857251.42999999993" table:style-name="ce3">
            <text:p>857,251.4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 LA RUE INTERNATIONAL LTD</text:p>
          </table:table-cell>
          <table:table-cell office:value-type="float" office:value="1001445361" table:style-name="ce2">
            <text:p>1001445361</text:p>
          </table:table-cell>
          <table:table-cell office:value-type="float" office:value="4742384.5200000005" table:style-name="ce3">
            <text:p>4,742,384.5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445609" table:style-name="ce2">
            <text:p>1001445609</text:p>
          </table:table-cell>
          <table:table-cell office:value-type="float" office:value="1590750.1700000002" table:style-name="ce3">
            <text:p>1,590,750.1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448066" table:style-name="ce2">
            <text:p>1001448066</text:p>
          </table:table-cell>
          <table:table-cell office:value-type="float" office:value="800722.64" table:style-name="ce3">
            <text:p>800,722.6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448066" table:style-name="ce2">
            <text:p>1001448066</text:p>
          </table:table-cell>
          <table:table-cell office:value-type="float" office:value="348858.18" table:style-name="ce3">
            <text:p>348,858.1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448066" table:style-name="ce2">
            <text:p>1001448066</text:p>
          </table:table-cell>
          <table:table-cell office:value-type="float" office:value="1019437.4400000001" table:style-name="ce3">
            <text:p>1,019,437.4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448066" table:style-name="ce2">
            <text:p>1001448066</text:p>
          </table:table-cell>
          <table:table-cell office:value-type="float" office:value="368366.27" table:style-name="ce3">
            <text:p>368,366.2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448066" table:style-name="ce2">
            <text:p>1001448066</text:p>
          </table:table-cell>
          <table:table-cell office:value-type="float" office:value="296719.38" table:style-name="ce3">
            <text:p>296,719.3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448066" table:style-name="ce2">
            <text:p>1001448066</text:p>
          </table:table-cell>
          <table:table-cell office:value-type="float" office:value="293834.38" table:style-name="ce3">
            <text:p>293,834.3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448066" table:style-name="ce2">
            <text:p>1001448066</text:p>
          </table:table-cell>
          <table:table-cell office:value-type="float" office:value="295939.09000000003" table:style-name="ce3">
            <text:p>295,939.0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448066" table:style-name="ce2">
            <text:p>1001448066</text:p>
          </table:table-cell>
          <table:table-cell office:value-type="float" office:value="293709.67" table:style-name="ce3">
            <text:p>293,709.6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448066" table:style-name="ce2">
            <text:p>1001448066</text:p>
          </table:table-cell>
          <table:table-cell office:value-type="float" office:value="313264.69" table:style-name="ce3">
            <text:p>313,264.6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448066" table:style-name="ce2">
            <text:p>1001448066</text:p>
          </table:table-cell>
          <table:table-cell office:value-type="float" office:value="318980.25" table:style-name="ce3">
            <text:p>318,980.2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448066" table:style-name="ce2">
            <text:p>1001448066</text:p>
          </table:table-cell>
          <table:table-cell office:value-type="float" office:value="293486.73" table:style-name="ce3">
            <text:p>293,486.7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448066" table:style-name="ce2">
            <text:p>1001448066</text:p>
          </table:table-cell>
          <table:table-cell office:value-type="float" office:value="296231.87" table:style-name="ce3">
            <text:p>296,231.8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448066" table:style-name="ce2">
            <text:p>1001448066</text:p>
          </table:table-cell>
          <table:table-cell office:value-type="float" office:value="301325.86" table:style-name="ce3">
            <text:p>301,325.8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448066" table:style-name="ce2">
            <text:p>1001448066</text:p>
          </table:table-cell>
          <table:table-cell office:value-type="float" office:value="297248.25" table:style-name="ce3">
            <text:p>297,248.2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449239" table:style-name="ce2">
            <text:p>1001449239</text:p>
          </table:table-cell>
          <table:table-cell office:value-type="float" office:value="142771.9" table:style-name="ce3">
            <text:p>142,771.9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449239" table:style-name="ce2">
            <text:p>1001449239</text:p>
          </table:table-cell>
          <table:table-cell office:value-type="float" office:value="66014.100000000006" table:style-name="ce3">
            <text:p>66,014.1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449239" table:style-name="ce2">
            <text:p>1001449239</text:p>
          </table:table-cell>
          <table:table-cell office:value-type="float" office:value="184245.04" table:style-name="ce3">
            <text:p>184,245.0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449239" table:style-name="ce2">
            <text:p>1001449239</text:p>
          </table:table-cell>
          <table:table-cell office:value-type="float" office:value="44482.340000000004" table:style-name="ce3">
            <text:p>44,482.3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449239" table:style-name="ce2">
            <text:p>1001449239</text:p>
          </table:table-cell>
          <table:table-cell office:value-type="float" office:value="85469.03" table:style-name="ce3">
            <text:p>85,469.0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449239" table:style-name="ce2">
            <text:p>1001449239</text:p>
          </table:table-cell>
          <table:table-cell office:value-type="float" office:value="82221.760000000009" table:style-name="ce3">
            <text:p>82,221.7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449239" table:style-name="ce2">
            <text:p>1001449239</text:p>
          </table:table-cell>
          <table:table-cell office:value-type="float" office:value="482873.4" table:style-name="ce3">
            <text:p>482,873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449239" table:style-name="ce2">
            <text:p>1001449239</text:p>
          </table:table-cell>
          <table:table-cell office:value-type="float" office:value="547517.4" table:style-name="ce3">
            <text:p>547,517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449239" table:style-name="ce2">
            <text:p>1001449239</text:p>
          </table:table-cell>
          <table:table-cell office:value-type="float" office:value="904028.4" table:style-name="ce3">
            <text:p>904,028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Secure Delivery Cos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X SECURE LTD</text:p>
          </table:table-cell>
          <table:table-cell office:value-type="float" office:value="1001449243" table:style-name="ce2">
            <text:p>1001449243</text:p>
          </table:table-cell>
          <table:table-cell office:value-type="float" office:value="1074954.6400000001" table:style-name="ce3">
            <text:p>1,074,954.6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Accommodation, Subsistence &amp; General Expens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EDDISONS COMMERCIALPROPERTY MANAGEMENT LTD</text:p>
          </table:table-cell>
          <table:table-cell office:value-type="float" office:value="1001449245" table:style-name="ce2">
            <text:p>1001449245</text:p>
          </table:table-cell>
          <table:table-cell office:value-type="float" office:value="391761.60000000003" table:style-name="ce3">
            <text:p>391,761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Accommodation, Subsistence &amp; General Expens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EDDISONS COMMERCIALPROPERTY MANAGEMENT LTD</text:p>
          </table:table-cell>
          <table:table-cell office:value-type="float" office:value="1001449245" table:style-name="ce2">
            <text:p>1001449245</text:p>
          </table:table-cell>
          <table:table-cell office:value-type="float" office:value="-64712.700000000004" table:style-name="ce3">
            <text:p>-64,712.7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449301" table:style-name="ce2">
            <text:p>1001449301</text:p>
          </table:table-cell>
          <table:table-cell office:value-type="float" office:value="84804" table:style-name="ce3">
            <text:p>84,80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3-07-30T00:00:00" table:style-name="ce5">
            <text:p>30/07/2013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EQUIFAX LTD</text:p>
          </table:table-cell>
          <table:table-cell office:value-type="float" office:value="1001449410" table:style-name="ce2">
            <text:p>1001449410</text:p>
          </table:table-cell>
          <table:table-cell office:value-type="float" office:value="163255.49" table:style-name="ce3">
            <text:p>163,255.4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Laboratory &amp; Scientific Equipment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SAIC SOLUTIONS LTD</text:p>
          </table:table-cell>
          <table:table-cell office:value-type="float" office:value="1001435377" table:style-name="ce2">
            <text:p>1001435377</text:p>
          </table:table-cell>
          <table:table-cell office:value-type="float" office:value="37435.199999999997" table:style-name="ce3">
            <text:p>37,435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ATOS I T SERVICES UK LTD</text:p>
          </table:table-cell>
          <table:table-cell office:value-type="float" office:value="1001437037" table:style-name="ce2">
            <text:p>1001437037</text:p>
          </table:table-cell>
          <table:table-cell office:value-type="float" office:value="5415.6" table:style-name="ce3">
            <text:p>5,415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ATOS I T SERVICES UK LTD</text:p>
          </table:table-cell>
          <table:table-cell office:value-type="float" office:value="1001437037" table:style-name="ce2">
            <text:p>1001437037</text:p>
          </table:table-cell>
          <table:table-cell office:value-type="float" office:value="43324.800000000003" table:style-name="ce3">
            <text:p>43,324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Vehicles, Ships, Airplanes.Vessel Maintenance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BABCOCK MARINE &amp; TECHNOLOGY (ROSYTH)</text:p>
          </table:table-cell>
          <table:table-cell office:value-type="float" office:value="1001437038" table:style-name="ce2">
            <text:p>1001437038</text:p>
          </table:table-cell>
          <table:table-cell office:value-type="float" office:value="278301" table:style-name="ce3">
            <text:p>278,301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Management &amp; Admin Services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PARIS APARTMENT SERVICES</text:p>
          </table:table-cell>
          <table:table-cell office:value-type="float" office:value="7000007818" table:style-name="ce2">
            <text:p>7000007818</text:p>
          </table:table-cell>
          <table:table-cell office:value-type="float" office:value="111859.63" table:style-name="ce3">
            <text:p>111,859.6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PINSENT MASONS</text:p>
          </table:table-cell>
          <table:table-cell office:value-type="float" office:value="1001438012" table:style-name="ce2">
            <text:p>1001438012</text:p>
          </table:table-cell>
          <table:table-cell office:value-type="float" office:value="81.48" table:style-name="ce3">
            <text:p>81.4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Generators &amp; Equipment (FA).Plant &amp; machinery (FA)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QINETIQ LTD</text:p>
          </table:table-cell>
          <table:table-cell office:value-type="float" office:value="1001438886" table:style-name="ce2">
            <text:p>1001438886</text:p>
          </table:table-cell>
          <table:table-cell office:value-type="float" office:value="125215.2" table:style-name="ce3">
            <text:p>125,215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Law Enforcement &amp; Safety Equipment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TNT UK LTD</text:p>
          </table:table-cell>
          <table:table-cell office:value-type="float" office:value="1001438909" table:style-name="ce2">
            <text:p>1001438909</text:p>
          </table:table-cell>
          <table:table-cell office:value-type="float" office:value="236159.90000000002" table:style-name="ce3">
            <text:p>236,159.9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Laboratory &amp; Scientific Equipment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RAPISCAN SYSTEMS LTD</text:p>
          </table:table-cell>
          <table:table-cell office:value-type="float" office:value="1001439529" table:style-name="ce2">
            <text:p>1001439529</text:p>
          </table:table-cell>
          <table:table-cell office:value-type="float" office:value="40548" table:style-name="ce3">
            <text:p>40,54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Travel &amp; Food &amp; Lodging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THE CHANNEL TUNNEL GROUP LTD</text:p>
          </table:table-cell>
          <table:table-cell office:value-type="float" office:value="1001440233" table:style-name="ce2">
            <text:p>1001440233</text:p>
          </table:table-cell>
          <table:table-cell office:value-type="float" office:value="57260" table:style-name="ce3">
            <text:p>57,26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EAMUS CORK SOLUTIONS</text:p>
          </table:table-cell>
          <table:table-cell office:value-type="float" office:value="7000007836" table:style-name="ce2">
            <text:p>7000007836</text:p>
          </table:table-cell>
          <table:table-cell office:value-type="float" office:value="218769.29" table:style-name="ce3">
            <text:p>218,769.2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Airport parking, Local council parking, Private owned car parks, Other parking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GATWICK AIRPORT LTD</text:p>
          </table:table-cell>
          <table:table-cell office:value-type="float" office:value="1001442118" table:style-name="ce2">
            <text:p>1001442118</text:p>
          </table:table-cell>
          <table:table-cell office:value-type="float" office:value="49.6" table:style-name="ce3">
            <text:p>49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Airport parking, Local council parking, Private owned car parks, Other parking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GATWICK AIRPORT LTD</text:p>
          </table:table-cell>
          <table:table-cell office:value-type="float" office:value="1001442118" table:style-name="ce2">
            <text:p>1001442118</text:p>
          </table:table-cell>
          <table:table-cell office:value-type="float" office:value="24450.83" table:style-name="ce3">
            <text:p>24,450.83</text:p>
          </table:table-cell>
          <table:table-cell table:style-name="ce4"/>
          <table:table-cell table:number-columns-repeated="16375" table:style-name="ce8"/>
        </table:table-row>
        <table:table-row table:number-rows-repeated="2"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Airport parking, Local council parking, Private owned car parks, Other parking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GATWICK AIRPORT LTD</text:p>
          </table:table-cell>
          <table:table-cell office:value-type="float" office:value="1001442118" table:style-name="ce2">
            <text:p>1001442118</text:p>
          </table:table-cell>
          <table:table-cell office:value-type="float" office:value="49.6" table:style-name="ce3">
            <text:p>49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Airport parking, Local council parking, Private owned car parks, Other parking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GATWICK AIRPORT LTD</text:p>
          </table:table-cell>
          <table:table-cell office:value-type="float" office:value="1001442118" table:style-name="ce2">
            <text:p>1001442118</text:p>
          </table:table-cell>
          <table:table-cell office:value-type="float" office:value="1140.71" table:style-name="ce3">
            <text:p>1,140.7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PINSENT MASONS</text:p>
          </table:table-cell>
          <table:table-cell office:value-type="float" office:value="1001442154" table:style-name="ce2">
            <text:p>1001442154</text:p>
          </table:table-cell>
          <table:table-cell office:value-type="float" office:value="187.49" table:style-name="ce3">
            <text:p>187.4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PINSENT MASONS</text:p>
          </table:table-cell>
          <table:table-cell office:value-type="float" office:value="1001442154" table:style-name="ce2">
            <text:p>1001442154</text:p>
          </table:table-cell>
          <table:table-cell office:value-type="float" office:value="1175.0899999999999" table:style-name="ce3">
            <text:p>1,175.0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Management &amp; Admin Services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EXPOTEL HOTEL RESERVATIONS LTD</text:p>
          </table:table-cell>
          <table:table-cell office:value-type="float" office:value="7000007849" table:style-name="ce2">
            <text:p>7000007849</text:p>
          </table:table-cell>
          <table:table-cell office:value-type="float" office:value="62096.32" table:style-name="ce3">
            <text:p>62,096.3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Airport parking, Local council parking, Private owned car parks, Other parking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HEATHROW AIRPORT LTD</text:p>
          </table:table-cell>
          <table:table-cell office:value-type="float" office:value="1001442839" table:style-name="ce2">
            <text:p>1001442839</text:p>
          </table:table-cell>
          <table:table-cell office:value-type="float" office:value="310626.92" table:style-name="ce3">
            <text:p>310,626.9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Laboratory &amp; Scientific Equipment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NUCTECH COMPANY LTD</text:p>
          </table:table-cell>
          <table:table-cell office:value-type="float" office:value="7000007863" table:style-name="ce2">
            <text:p>7000007863</text:p>
          </table:table-cell>
          <table:table-cell office:value-type="float" office:value="106800" table:style-name="ce3">
            <text:p>106,8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Laboratory &amp; Scientific Equipment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SAIC SOLUTIONS LTD</text:p>
          </table:table-cell>
          <table:table-cell office:value-type="float" office:value="1001442883" table:style-name="ce2">
            <text:p>1001442883</text:p>
          </table:table-cell>
          <table:table-cell office:value-type="float" office:value="37435.199999999997" table:style-name="ce3">
            <text:p>37,435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Extradition documents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FOREIGN AND COMMONWEALTH OFFICE</text:p>
          </table:table-cell>
          <table:table-cell office:value-type="float" office:value="3000046844" table:style-name="ce2">
            <text:p>3000046844</text:p>
          </table:table-cell>
          <table:table-cell office:value-type="float" office:value="165.17000000000002" table:style-name="ce3">
            <text:p>165.1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Utilities - Electric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FOREIGN AND COMMONWEALTH OFFICE</text:p>
          </table:table-cell>
          <table:table-cell office:value-type="float" office:value="3000046844" table:style-name="ce2">
            <text:p>3000046844</text:p>
          </table:table-cell>
          <table:table-cell office:value-type="float" office:value="378.05" table:style-name="ce3">
            <text:p>378.0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Travel &amp; Food &amp; Lodging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FOREIGN AND COMMONWEALTH OFFICE</text:p>
          </table:table-cell>
          <table:table-cell office:value-type="float" office:value="3000046844" table:style-name="ce2">
            <text:p>3000046844</text:p>
          </table:table-cell>
          <table:table-cell office:value-type="float" office:value="58770.1" table:style-name="ce3">
            <text:p>58,770.1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Extradition documents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FOREIGN AND COMMONWEALTH OFFICE</text:p>
          </table:table-cell>
          <table:table-cell office:value-type="float" office:value="3000046844" table:style-name="ce2">
            <text:p>3000046844</text:p>
          </table:table-cell>
          <table:table-cell office:value-type="float" office:value="3063.2200000000003" table:style-name="ce3">
            <text:p>3,063.2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Generators &amp; Equipment (FA).Plant &amp; machinery (FA)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QINETIQ LTD</text:p>
          </table:table-cell>
          <table:table-cell office:value-type="float" office:value="1001444764" table:style-name="ce2">
            <text:p>1001444764</text:p>
          </table:table-cell>
          <table:table-cell office:value-type="float" office:value="125215.2" table:style-name="ce3">
            <text:p>125,215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Uniforms &amp; PPE.Uniforms &amp; Protective Clothes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MEN'S WAREHOUSE UK LTD T/A DIMENSIONS</text:p>
          </table:table-cell>
          <table:table-cell office:value-type="float" office:value="1001445417" table:style-name="ce2">
            <text:p>1001445417</text:p>
          </table:table-cell>
          <table:table-cell office:value-type="float" office:value="261489.96" table:style-name="ce3">
            <text:p>261,489.9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Vehicles, Ships, Airplanes.Vessel Maintenance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FR AVIATION LTD</text:p>
          </table:table-cell>
          <table:table-cell office:value-type="float" office:value="1001446641" table:style-name="ce2">
            <text:p>1001446641</text:p>
          </table:table-cell>
          <table:table-cell office:value-type="float" office:value="408931.18" table:style-name="ce3">
            <text:p>408,931.1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PINSENT MASONS</text:p>
          </table:table-cell>
          <table:table-cell office:value-type="float" office:value="1001447344" table:style-name="ce2">
            <text:p>1001447344</text:p>
          </table:table-cell>
          <table:table-cell office:value-type="float" office:value="99.78" table:style-name="ce3">
            <text:p>99.7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Vehicles, Ships, Airplanes.Vessel Maintenance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BABCOCK MARINE &amp; TECHNOLOGY (ROSYTH)</text:p>
          </table:table-cell>
          <table:table-cell office:value-type="float" office:value="1001449205" table:style-name="ce2">
            <text:p>1001449205</text:p>
          </table:table-cell>
          <table:table-cell office:value-type="float" office:value="69429" table:style-name="ce3">
            <text:p>69,429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nterpreters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MR GEORGE SOROUJI</text:p>
          </table:table-cell>
          <table:table-cell office:value-type="float" office:value="1001449150" table:style-name="ce2">
            <text:p>1001449150</text:p>
          </table:table-cell>
          <table:table-cell office:value-type="float" office:value="28294.39" table:style-name="ce3">
            <text:p>28,294.3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Animal Material &amp; Supplies.Detect Dogs-Kennel &amp; Misc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WAGTAIL UK LTD</text:p>
          </table:table-cell>
          <table:table-cell office:value-type="float" office:value="1001449309" table:style-name="ce2">
            <text:p>1001449309</text:p>
          </table:table-cell>
          <table:table-cell office:value-type="float" office:value="96909.6" table:style-name="ce3">
            <text:p>96,909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30T00:00:00" table:style-name="ce5">
            <text:p>30/07/2013</text:p>
          </table:table-cell>
          <table:table-cell office:value-type="string" table:style-name="ce4">
            <text:p>Law Enforcement &amp; Safety Equipment</text:p>
          </table:table-cell>
          <table:table-cell office:value-type="string" table:style-name="ce4">
            <text:p>Border Force</text:p>
          </table:table-cell>
          <table:table-cell office:value-type="string" table:style-name="ce4">
            <text:p>ASSOCIATED BRITISH PORTS</text:p>
          </table:table-cell>
          <table:table-cell office:value-type="float" office:value="1001449324" table:style-name="ce2">
            <text:p>1001449324</text:p>
          </table:table-cell>
          <table:table-cell office:value-type="float" office:value="274234.39" table:style-name="ce3">
            <text:p>274,234.3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IT, Telecomms - Managed Service</text:p>
          </table:table-cell>
          <table:table-cell office:value-type="string" table:style-name="ce4">
            <text:p>Communications</text:p>
          </table:table-cell>
          <table:table-cell office:value-type="string" table:style-name="ce4">
            <text:p>SAVVIS UK LTD</text:p>
          </table:table-cell>
          <table:table-cell office:value-type="float" office:value="1001435379" table:style-name="ce2">
            <text:p>1001435379</text:p>
          </table:table-cell>
          <table:table-cell office:value-type="float" office:value="35800.379999999997" table:style-name="ce3">
            <text:p>35,800.3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ommunications</text:p>
          </table:table-cell>
          <table:table-cell office:value-type="string" table:style-name="ce4">
            <text:p>BADENOCH &amp; CLARK</text:p>
          </table:table-cell>
          <table:table-cell office:value-type="float" office:value="1001437647" table:style-name="ce2">
            <text:p>1001437647</text:p>
          </table:table-cell>
          <table:table-cell office:value-type="float" office:value="26040" table:style-name="ce3">
            <text:p>26,04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Editorial, Design &amp; Graphics</text:p>
          </table:table-cell>
          <table:table-cell office:value-type="string" table:style-name="ce4">
            <text:p>Communications</text:p>
          </table:table-cell>
          <table:table-cell office:value-type="string" table:style-name="ce4">
            <text:p>M4C</text:p>
          </table:table-cell>
          <table:table-cell office:value-type="float" office:value="1001444188" table:style-name="ce2">
            <text:p>1001444188</text:p>
          </table:table-cell>
          <table:table-cell office:value-type="float" office:value="-32326.38" table:style-name="ce3">
            <text:p>-32,326.3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Editorial, Design &amp; Graphics</text:p>
          </table:table-cell>
          <table:table-cell office:value-type="string" table:style-name="ce4">
            <text:p>Communications</text:p>
          </table:table-cell>
          <table:table-cell office:value-type="string" table:style-name="ce4">
            <text:p>CABINET OFFICE</text:p>
          </table:table-cell>
          <table:table-cell office:value-type="float" office:value="1001445331" table:style-name="ce2">
            <text:p>1001445331</text:p>
          </table:table-cell>
          <table:table-cell office:value-type="float" office:value="55200" table:style-name="ce3">
            <text:p>55,2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BRITISH TRANSPORT POLICE AUTHORITY (G)</text:p>
          </table:table-cell>
          <table:table-cell office:value-type="float" office:value="1001436211" table:style-name="ce2">
            <text:p>1001436211</text:p>
          </table:table-cell>
          <table:table-cell office:value-type="float" office:value="132250" table:style-name="ce3">
            <text:p>132,25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436210" table:style-name="ce2">
            <text:p>1001436210</text:p>
          </table:table-cell>
          <table:table-cell office:value-type="float" office:value="36887424.700000003" table:style-name="ce3">
            <text:p>36,887,424.7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AMBRIDGESHIRE POLICE &amp; CRIME COMMISSIONER (G)</text:p>
          </table:table-cell>
          <table:table-cell office:value-type="float" office:value="1001436212" table:style-name="ce2">
            <text:p>1001436212</text:p>
          </table:table-cell>
          <table:table-cell office:value-type="float" office:value="16277626.369999999" table:style-name="ce3">
            <text:p>16,277,626.3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HAMBERLAIN OF LONDON (G)</text:p>
          </table:table-cell>
          <table:table-cell office:value-type="float" office:value="1001436213" table:style-name="ce2">
            <text:p>1001436213</text:p>
          </table:table-cell>
          <table:table-cell office:value-type="float" office:value="13649682.68" table:style-name="ce3">
            <text:p>13,649,682.6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UMBRIA POLICE &amp; CRIME COMMISSIONER (G)</text:p>
          </table:table-cell>
          <table:table-cell office:value-type="float" office:value="1001436214" table:style-name="ce2">
            <text:p>1001436214</text:p>
          </table:table-cell>
          <table:table-cell office:value-type="float" office:value="15131347.810000001" table:style-name="ce3">
            <text:p>15,131,347.8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DORSET POLICE &amp; CRIME COMMISSIONERS (G)</text:p>
          </table:table-cell>
          <table:table-cell office:value-type="float" office:value="1001436215" table:style-name="ce2">
            <text:p>1001436215</text:p>
          </table:table-cell>
          <table:table-cell office:value-type="float" office:value="17344747.550000001" table:style-name="ce3">
            <text:p>17,344,747.5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MAYORS OFFICE FOR POLICING AND CRIME (G)</text:p>
          </table:table-cell>
          <table:table-cell office:value-type="float" office:value="1001436446" table:style-name="ce2">
            <text:p>1001436446</text:p>
          </table:table-cell>
          <table:table-cell office:value-type="float" office:value="317555029.22000003" table:style-name="ce3">
            <text:p>317,555,029.2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NORTHAMPTONSHIRE OFFICE OF THE POLICE &amp; CRIME COMMISSIONER (G)</text:p>
          </table:table-cell>
          <table:table-cell office:value-type="float" office:value="1001436216" table:style-name="ce2">
            <text:p>1001436216</text:p>
          </table:table-cell>
          <table:table-cell office:value-type="float" office:value="9954052.6400000006" table:style-name="ce3">
            <text:p>9,954,052.6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FOR THE POLICE &amp; CRIME COMMISSIONER OF NORFOLK (G)</text:p>
          </table:table-cell>
          <table:table-cell office:value-type="float" office:value="1001436217" table:style-name="ce2">
            <text:p>1001436217</text:p>
          </table:table-cell>
          <table:table-cell office:value-type="float" office:value="16763761.01" table:style-name="ce3">
            <text:p>16,763,761.0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DURHAM POLICE &amp; CRIME COMMISSIONER (G)</text:p>
          </table:table-cell>
          <table:table-cell office:value-type="float" office:value="1001436218" table:style-name="ce2">
            <text:p>1001436218</text:p>
          </table:table-cell>
          <table:table-cell office:value-type="float" office:value="15868974.029999999" table:style-name="ce3">
            <text:p>15,868,974.0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KENT POLICE &amp; CRIME COMMISSIONER (G)</text:p>
          </table:table-cell>
          <table:table-cell office:value-type="float" office:value="1001436219" table:style-name="ce2">
            <text:p>1001436219</text:p>
          </table:table-cell>
          <table:table-cell office:value-type="float" office:value="24659178.710000001" table:style-name="ce3">
            <text:p>24,659,178.7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GREATER MANCHESTER (G)</text:p>
          </table:table-cell>
          <table:table-cell office:value-type="float" office:value="1001436220" table:style-name="ce2">
            <text:p>1001436220</text:p>
          </table:table-cell>
          <table:table-cell office:value-type="float" office:value="65623327.509999998" table:style-name="ce3">
            <text:p>65,623,327.5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HUMBERSIDE (G)</text:p>
          </table:table-cell>
          <table:table-cell office:value-type="float" office:value="1001436221" table:style-name="ce2">
            <text:p>1001436221</text:p>
          </table:table-cell>
          <table:table-cell office:value-type="float" office:value="28572040.789999999" table:style-name="ce3">
            <text:p>28,572,040.7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LEICESTERSHIRE (THE) (G)</text:p>
          </table:table-cell>
          <table:table-cell office:value-type="float" office:value="1001436222" table:style-name="ce2">
            <text:p>1001436222</text:p>
          </table:table-cell>
          <table:table-cell office:value-type="float" office:value="16786862.850000001" table:style-name="ce3">
            <text:p>16,786,862.8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MERSEYSIDE (G)</text:p>
          </table:table-cell>
          <table:table-cell office:value-type="float" office:value="1001436447" table:style-name="ce2">
            <text:p>1001436447</text:p>
          </table:table-cell>
          <table:table-cell office:value-type="float" office:value="63740572.469999999" table:style-name="ce3">
            <text:p>63,740,572.4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STAFFORDSHIRE (G)</text:p>
          </table:table-cell>
          <table:table-cell office:value-type="float" office:value="1001436223" table:style-name="ce2">
            <text:p>1001436223</text:p>
          </table:table-cell>
          <table:table-cell office:value-type="float" office:value="23301761.899999999" table:style-name="ce3">
            <text:p>23,301,761.9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SUFFOLK (G)</text:p>
          </table:table-cell>
          <table:table-cell office:value-type="float" office:value="1001436224" table:style-name="ce2">
            <text:p>1001436224</text:p>
          </table:table-cell>
          <table:table-cell office:value-type="float" office:value="12836398" table:style-name="ce3">
            <text:p>12,836,39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WARWICKSHIRE (G)</text:p>
          </table:table-cell>
          <table:table-cell office:value-type="float" office:value="1001436225" table:style-name="ce2">
            <text:p>1001436225</text:p>
          </table:table-cell>
          <table:table-cell office:value-type="float" office:value="12010972.08" table:style-name="ce3">
            <text:p>12,010,972.0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WEST YORKSHIRE POLICE &amp; CRIME COMMISSIONER (G)</text:p>
          </table:table-cell>
          <table:table-cell office:value-type="float" office:value="1001436448" table:style-name="ce2">
            <text:p>1001436448</text:p>
          </table:table-cell>
          <table:table-cell office:value-type="float" office:value="57763201.140000001" table:style-name="ce3">
            <text:p>57,763,201.1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CC FOR THAMES VALLEY (G)</text:p>
          </table:table-cell>
          <table:table-cell office:value-type="float" office:value="1001436226" table:style-name="ce2">
            <text:p>1001436226</text:p>
          </table:table-cell>
          <table:table-cell office:value-type="float" office:value="29706407.949999999" table:style-name="ce3">
            <text:p>29,706,407.9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CHESHIRE (G)</text:p>
          </table:table-cell>
          <table:table-cell office:value-type="float" office:value="1001436227" table:style-name="ce2">
            <text:p>1001436227</text:p>
          </table:table-cell>
          <table:table-cell office:value-type="float" office:value="16440527.220000001" table:style-name="ce3">
            <text:p>16,440,527.2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CLEVELAND (G)</text:p>
          </table:table-cell>
          <table:table-cell office:value-type="float" office:value="1001436228" table:style-name="ce2">
            <text:p>1001436228</text:p>
          </table:table-cell>
          <table:table-cell office:value-type="float" office:value="17850080.850000001" table:style-name="ce3">
            <text:p>17,850,080.8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ERBYSHIRE (G)</text:p>
          </table:table-cell>
          <table:table-cell office:value-type="float" office:value="1001436229" table:style-name="ce2">
            <text:p>1001436229</text:p>
          </table:table-cell>
          <table:table-cell office:value-type="float" office:value="17359385.879999999" table:style-name="ce3">
            <text:p>17,359,385.8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EVON &amp; CORNWALL (G)</text:p>
          </table:table-cell>
          <table:table-cell office:value-type="float" office:value="1001436230" table:style-name="ce2">
            <text:p>1001436230</text:p>
          </table:table-cell>
          <table:table-cell office:value-type="float" office:value="30787143.800000001" table:style-name="ce3">
            <text:p>30,787,143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YFED POWYS (G)</text:p>
          </table:table-cell>
          <table:table-cell office:value-type="float" office:value="1001436231" table:style-name="ce2">
            <text:p>1001436231</text:p>
          </table:table-cell>
          <table:table-cell office:value-type="float" office:value="8600116.4000000004" table:style-name="ce3">
            <text:p>8,600,116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ESSEX <text:s/>(G)</text:p>
          </table:table-cell>
          <table:table-cell office:value-type="float" office:value="1001436232" table:style-name="ce2">
            <text:p>1001436232</text:p>
          </table:table-cell>
          <table:table-cell office:value-type="float" office:value="20957584.949999999" table:style-name="ce3">
            <text:p>20,957,584.9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GLOUCESTERSHIRE (G)</text:p>
          </table:table-cell>
          <table:table-cell office:value-type="float" office:value="1001436233" table:style-name="ce2">
            <text:p>1001436233</text:p>
          </table:table-cell>
          <table:table-cell office:value-type="float" office:value="14227655.710000001" table:style-name="ce3">
            <text:p>14,227,655.7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GWENT (G)</text:p>
          </table:table-cell>
          <table:table-cell office:value-type="float" office:value="1001436234" table:style-name="ce2">
            <text:p>1001436234</text:p>
          </table:table-cell>
          <table:table-cell office:value-type="float" office:value="11102422.26" table:style-name="ce3">
            <text:p>11,102,422.2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HAMPSHIRE (G)</text:p>
          </table:table-cell>
          <table:table-cell office:value-type="float" office:value="1001436235" table:style-name="ce2">
            <text:p>1001436235</text:p>
          </table:table-cell>
          <table:table-cell office:value-type="float" office:value="40065275.490000002" table:style-name="ce3">
            <text:p>40,065,275.4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HERTFORDSHIRE (G)</text:p>
          </table:table-cell>
          <table:table-cell office:value-type="float" office:value="1001436236" table:style-name="ce2">
            <text:p>1001436236</text:p>
          </table:table-cell>
          <table:table-cell office:value-type="float" office:value="10946991.58" table:style-name="ce3">
            <text:p>10,946,991.5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LANCASHIRE (THE) (G)</text:p>
          </table:table-cell>
          <table:table-cell office:value-type="float" office:value="1001436237" table:style-name="ce2">
            <text:p>1001436237</text:p>
          </table:table-cell>
          <table:table-cell office:value-type="float" office:value="34415636.969999999" table:style-name="ce3">
            <text:p>34,415,636.9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LINCOLNSHIRE (THE) (G)</text:p>
          </table:table-cell>
          <table:table-cell office:value-type="float" office:value="1001436238" table:style-name="ce2">
            <text:p>1001436238</text:p>
          </table:table-cell>
          <table:table-cell office:value-type="float" office:value="15785120.57" table:style-name="ce3">
            <text:p>15,785,120.5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NORTH WALES (G)</text:p>
          </table:table-cell>
          <table:table-cell office:value-type="float" office:value="1001436239" table:style-name="ce2">
            <text:p>1001436239</text:p>
          </table:table-cell>
          <table:table-cell office:value-type="float" office:value="14913390.220000001" table:style-name="ce3">
            <text:p>14,913,390.2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OUTH WALES POLICE (G)</text:p>
          </table:table-cell>
          <table:table-cell office:value-type="float" office:value="1001436240" table:style-name="ce2">
            <text:p>1001436240</text:p>
          </table:table-cell>
          <table:table-cell office:value-type="float" office:value="40206994.590000004" table:style-name="ce3">
            <text:p>40,206,994.5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URREY (G)</text:p>
          </table:table-cell>
          <table:table-cell office:value-type="float" office:value="1001436241" table:style-name="ce2">
            <text:p>1001436241</text:p>
          </table:table-cell>
          <table:table-cell office:value-type="float" office:value="13947176.189999999" table:style-name="ce3">
            <text:p>13,947,176.1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USSEX (THE) (G)</text:p>
          </table:table-cell>
          <table:table-cell office:value-type="float" office:value="1001436242" table:style-name="ce2">
            <text:p>1001436242</text:p>
          </table:table-cell>
          <table:table-cell office:value-type="float" office:value="25398180" table:style-name="ce3">
            <text:p>25,398,18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WILTSHIRE (THE) (G)</text:p>
          </table:table-cell>
          <table:table-cell office:value-type="float" office:value="1001436243" table:style-name="ce2">
            <text:p>1001436243</text:p>
          </table:table-cell>
          <table:table-cell office:value-type="float" office:value="15029880.57" table:style-name="ce3">
            <text:p>15,029,880.5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AND CRIME COMMISSIONER FOR BEDFORDSHIRE (THE) (G)</text:p>
          </table:table-cell>
          <table:table-cell office:value-type="float" office:value="1001436244" table:style-name="ce2">
            <text:p>1001436244</text:p>
          </table:table-cell>
          <table:table-cell office:value-type="float" office:value="13375336.449999999" table:style-name="ce3">
            <text:p>13,375,336.4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SOCA (G)</text:p>
          </table:table-cell>
          <table:table-cell office:value-type="float" office:value="1001436245" table:style-name="ce2">
            <text:p>1001436245</text:p>
          </table:table-cell>
          <table:table-cell office:value-type="float" office:value="13913270.960000001" table:style-name="ce3">
            <text:p>13,913,270.9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SOUTH YORKSHIRE POLICE &amp; CRIME COMMISSIONER (G)</text:p>
          </table:table-cell>
          <table:table-cell office:value-type="float" office:value="1001436246" table:style-name="ce2">
            <text:p>1001436246</text:p>
          </table:table-cell>
          <table:table-cell office:value-type="float" office:value="29539569.190000001" table:style-name="ce3">
            <text:p>29,539,569.1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THE NOTTINGHAMSHIRE OFFICE OF THE POLICE &amp; CRIME COMMISSIONER (G)</text:p>
          </table:table-cell>
          <table:table-cell office:value-type="float" office:value="1001436248" table:style-name="ce2">
            <text:p>1001436248</text:p>
          </table:table-cell>
          <table:table-cell office:value-type="float" office:value="27249935.829999998" table:style-name="ce3">
            <text:p>27,249,935.8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THE OFFICE OF THE POLICE &amp; CRIME COMMISSIONER FOR NORTHUMBRIA (G)</text:p>
          </table:table-cell>
          <table:table-cell office:value-type="float" office:value="1001436249" table:style-name="ce2">
            <text:p>1001436249</text:p>
          </table:table-cell>
          <table:table-cell office:value-type="float" office:value="39286399.450000003" table:style-name="ce3">
            <text:p>39,286,399.4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THE POLICE &amp; CRIME COMMISSIONER FOR NORTH YORKSHIRE (G)</text:p>
          </table:table-cell>
          <table:table-cell office:value-type="float" office:value="1001436250" table:style-name="ce2">
            <text:p>1001436250</text:p>
          </table:table-cell>
          <table:table-cell office:value-type="float" office:value="19383337.170000002" table:style-name="ce3">
            <text:p>19,383,337.1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ERCIA PCC (G)</text:p>
          </table:table-cell>
          <table:table-cell office:value-type="float" office:value="1001436251" table:style-name="ce2">
            <text:p>1001436251</text:p>
          </table:table-cell>
          <table:table-cell office:value-type="float" office:value="26705621.210000001" table:style-name="ce3">
            <text:p>26,705,621.2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IDLANDS OFFICE FOR POLICING &amp; CRIME (G)</text:p>
          </table:table-cell>
          <table:table-cell office:value-type="float" office:value="1001436252" table:style-name="ce2">
            <text:p>1001436252</text:p>
          </table:table-cell>
          <table:table-cell office:value-type="float" office:value="60631336.240000002" table:style-name="ce3">
            <text:p>60,631,336.2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OLLEGE OF POLICING (G)</text:p>
          </table:table-cell>
          <table:table-cell office:value-type="float" office:value="1001437485" table:style-name="ce2">
            <text:p>1001437485</text:p>
          </table:table-cell>
          <table:table-cell office:value-type="float" office:value="4400000" table:style-name="ce3">
            <text:p>4,400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Contingent Labour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KPMG LLP</text:p>
          </table:table-cell>
          <table:table-cell office:value-type="float" office:value="1001437780" table:style-name="ce2">
            <text:p>1001437780</text:p>
          </table:table-cell>
          <table:table-cell office:value-type="float" office:value="236697" table:style-name="ce3">
            <text:p>236,697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INDEPENDENT POLICE COMPLAINTS COMISSION (G)</text:p>
          </table:table-cell>
          <table:table-cell office:value-type="float" office:value="3000046799" table:style-name="ce2">
            <text:p>3000046799</text:p>
          </table:table-cell>
          <table:table-cell office:value-type="float" office:value="4000000" table:style-name="ce3">
            <text:p>4,000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438209" table:style-name="ce2">
            <text:p>1001438209</text:p>
          </table:table-cell>
          <table:table-cell office:value-type="float" office:value="5128608" table:style-name="ce3">
            <text:p>5,128,60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438209" table:style-name="ce2">
            <text:p>1001438209</text:p>
          </table:table-cell>
          <table:table-cell office:value-type="float" office:value="9650372" table:style-name="ce3">
            <text:p>9,650,372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AMBRIDGESHIRE POLICE &amp; CRIME COMMISSIONER (G)</text:p>
          </table:table-cell>
          <table:table-cell office:value-type="float" office:value="1001438211" table:style-name="ce2">
            <text:p>1001438211</text:p>
          </table:table-cell>
          <table:table-cell office:value-type="float" office:value="2211965" table:style-name="ce3">
            <text:p>2,211,965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AMBRIDGESHIRE POLICE &amp; CRIME COMMISSIONER (G)</text:p>
          </table:table-cell>
          <table:table-cell office:value-type="float" office:value="1001438211" table:style-name="ce2">
            <text:p>1001438211</text:p>
          </table:table-cell>
          <table:table-cell office:value-type="float" office:value="4472259" table:style-name="ce3">
            <text:p>4,472,259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HAMBERLAIN OF LONDON (G)</text:p>
          </table:table-cell>
          <table:table-cell office:value-type="float" office:value="1001438212" table:style-name="ce2">
            <text:p>1001438212</text:p>
          </table:table-cell>
          <table:table-cell office:value-type="float" office:value="3099182" table:style-name="ce3">
            <text:p>3,099,182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HAMBERLAIN OF LONDON (G)</text:p>
          </table:table-cell>
          <table:table-cell office:value-type="float" office:value="1001438212" table:style-name="ce2">
            <text:p>1001438212</text:p>
          </table:table-cell>
          <table:table-cell office:value-type="float" office:value="1717301" table:style-name="ce3">
            <text:p>1,717,301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UMBRIA POLICE &amp; CRIME COMMISSIONER (G)</text:p>
          </table:table-cell>
          <table:table-cell office:value-type="float" office:value="1001438213" table:style-name="ce2">
            <text:p>1001438213</text:p>
          </table:table-cell>
          <table:table-cell office:value-type="float" office:value="2828298" table:style-name="ce3">
            <text:p>2,828,29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UMBRIA POLICE &amp; CRIME COMMISSIONER (G)</text:p>
          </table:table-cell>
          <table:table-cell office:value-type="float" office:value="1001438213" table:style-name="ce2">
            <text:p>1001438213</text:p>
          </table:table-cell>
          <table:table-cell office:value-type="float" office:value="2657558" table:style-name="ce3">
            <text:p>2,657,55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DORSET POLICE &amp; CRIME COMMISSIONERS (G)</text:p>
          </table:table-cell>
          <table:table-cell office:value-type="float" office:value="1001438214" table:style-name="ce2">
            <text:p>1001438214</text:p>
          </table:table-cell>
          <table:table-cell office:value-type="float" office:value="1564082" table:style-name="ce3">
            <text:p>1,564,082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DORSET POLICE &amp; CRIME COMMISSIONERS (G)</text:p>
          </table:table-cell>
          <table:table-cell office:value-type="float" office:value="1001438214" table:style-name="ce2">
            <text:p>1001438214</text:p>
          </table:table-cell>
          <table:table-cell office:value-type="float" office:value="3821473" table:style-name="ce3">
            <text:p>3,821,47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GREATER LONDON AUTHORITY (G)</text:p>
          </table:table-cell>
          <table:table-cell office:value-type="float" office:value="1001438215" table:style-name="ce2">
            <text:p>1001438215</text:p>
          </table:table-cell>
          <table:table-cell office:value-type="float" office:value="79453233" table:style-name="ce3">
            <text:p>79,453,23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GREATER LONDON AUTHORITY (G)</text:p>
          </table:table-cell>
          <table:table-cell office:value-type="float" office:value="1001438215" table:style-name="ce2">
            <text:p>1001438215</text:p>
          </table:table-cell>
          <table:table-cell office:value-type="float" office:value="15416667" table:style-name="ce3">
            <text:p>15,416,667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GREATER LONDON AUTHORITY (G)</text:p>
          </table:table-cell>
          <table:table-cell office:value-type="float" office:value="1001438215" table:style-name="ce2">
            <text:p>1001438215</text:p>
          </table:table-cell>
          <table:table-cell office:value-type="float" office:value="68449936" table:style-name="ce3">
            <text:p>68,449,936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MAYORS OFFICE FOR POLICING AND CRIME (G)</text:p>
          </table:table-cell>
          <table:table-cell office:value-type="float" office:value="1001438216" table:style-name="ce2">
            <text:p>1001438216</text:p>
          </table:table-cell>
          <table:table-cell office:value-type="float" office:value="906454" table:style-name="ce3">
            <text:p>906,45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MAYORS OFFICE FOR POLICING AND CRIME (G)</text:p>
          </table:table-cell>
          <table:table-cell office:value-type="float" office:value="1001438216" table:style-name="ce2">
            <text:p>1001438216</text:p>
          </table:table-cell>
          <table:table-cell office:value-type="float" office:value="6868000" table:style-name="ce3">
            <text:p>6,868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NORTHAMPTONSHIRE OFFICE OF THE POLICE &amp; CRIME COMMISSIONER (G)</text:p>
          </table:table-cell>
          <table:table-cell office:value-type="float" office:value="1001438217" table:style-name="ce2">
            <text:p>1001438217</text:p>
          </table:table-cell>
          <table:table-cell office:value-type="float" office:value="2197070" table:style-name="ce3">
            <text:p>2,197,07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NORTHAMPTONSHIRE OFFICE OF THE POLICE &amp; CRIME COMMISSIONER (G)</text:p>
          </table:table-cell>
          <table:table-cell office:value-type="float" office:value="1001438217" table:style-name="ce2">
            <text:p>1001438217</text:p>
          </table:table-cell>
          <table:table-cell office:value-type="float" office:value="3972968" table:style-name="ce3">
            <text:p>3,972,96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FOR THE POLICE &amp; CRIME COMMISSIONER OF NORFOLK (G)</text:p>
          </table:table-cell>
          <table:table-cell office:value-type="float" office:value="1001438218" table:style-name="ce2">
            <text:p>1001438218</text:p>
          </table:table-cell>
          <table:table-cell office:value-type="float" office:value="2615762" table:style-name="ce3">
            <text:p>2,615,762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FOR THE POLICE &amp; CRIME COMMISSIONER OF NORFOLK (G)</text:p>
          </table:table-cell>
          <table:table-cell office:value-type="float" office:value="1001438218" table:style-name="ce2">
            <text:p>1001438218</text:p>
          </table:table-cell>
          <table:table-cell office:value-type="float" office:value="4654556" table:style-name="ce3">
            <text:p>4,654,556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DURHAM POLICE &amp; CRIME COMMISSIONER (G)</text:p>
          </table:table-cell>
          <table:table-cell office:value-type="float" office:value="1001438219" table:style-name="ce2">
            <text:p>1001438219</text:p>
          </table:table-cell>
          <table:table-cell office:value-type="float" office:value="3383170" table:style-name="ce3">
            <text:p>3,383,17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DURHAM POLICE &amp; CRIME COMMISSIONER (G)</text:p>
          </table:table-cell>
          <table:table-cell office:value-type="float" office:value="1001438219" table:style-name="ce2">
            <text:p>1001438219</text:p>
          </table:table-cell>
          <table:table-cell office:value-type="float" office:value="3941641" table:style-name="ce3">
            <text:p>3,941,641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KENT POLICE &amp; CRIME COMMISSIONER (G)</text:p>
          </table:table-cell>
          <table:table-cell office:value-type="float" office:value="1001438220" table:style-name="ce2">
            <text:p>1001438220</text:p>
          </table:table-cell>
          <table:table-cell office:value-type="float" office:value="6064690" table:style-name="ce3">
            <text:p>6,064,69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KENT POLICE &amp; CRIME COMMISSIONER (G)</text:p>
          </table:table-cell>
          <table:table-cell office:value-type="float" office:value="1001438220" table:style-name="ce2">
            <text:p>1001438220</text:p>
          </table:table-cell>
          <table:table-cell office:value-type="float" office:value="9859534" table:style-name="ce3">
            <text:p>9,859,53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GREATER MANCHESTER (G)</text:p>
          </table:table-cell>
          <table:table-cell office:value-type="float" office:value="1001438221" table:style-name="ce2">
            <text:p>1001438221</text:p>
          </table:table-cell>
          <table:table-cell office:value-type="float" office:value="16583312" table:style-name="ce3">
            <text:p>16,583,312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GREATER MANCHESTER (G)</text:p>
          </table:table-cell>
          <table:table-cell office:value-type="float" office:value="1001438221" table:style-name="ce2">
            <text:p>1001438221</text:p>
          </table:table-cell>
          <table:table-cell office:value-type="float" office:value="20688934" table:style-name="ce3">
            <text:p>20,688,93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GREATER MANCHESTER (G)</text:p>
          </table:table-cell>
          <table:table-cell office:value-type="float" office:value="1001438221" table:style-name="ce2">
            <text:p>1001438221</text:p>
          </table:table-cell>
          <table:table-cell office:value-type="float" office:value="155373" table:style-name="ce3">
            <text:p>155,37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GREATER MANCHESTER (G)</text:p>
          </table:table-cell>
          <table:table-cell office:value-type="float" office:value="1001438221" table:style-name="ce2">
            <text:p>1001438221</text:p>
          </table:table-cell>
          <table:table-cell office:value-type="float" office:value="161991" table:style-name="ce3">
            <text:p>161,991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HUMBERSIDE (G)</text:p>
          </table:table-cell>
          <table:table-cell office:value-type="float" office:value="1001438222" table:style-name="ce2">
            <text:p>1001438222</text:p>
          </table:table-cell>
          <table:table-cell office:value-type="float" office:value="4248191" table:style-name="ce3">
            <text:p>4,248,191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HUMBERSIDE (G)</text:p>
          </table:table-cell>
          <table:table-cell office:value-type="float" office:value="1001438222" table:style-name="ce2">
            <text:p>1001438222</text:p>
          </table:table-cell>
          <table:table-cell office:value-type="float" office:value="6114339" table:style-name="ce3">
            <text:p>6,114,339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LEICESTERSHIRE (THE) (G)</text:p>
          </table:table-cell>
          <table:table-cell office:value-type="float" office:value="1001438223" table:style-name="ce2">
            <text:p>1001438223</text:p>
          </table:table-cell>
          <table:table-cell office:value-type="float" office:value="3608358" table:style-name="ce3">
            <text:p>3,608,35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LEICESTERSHIRE (THE) (G)</text:p>
          </table:table-cell>
          <table:table-cell office:value-type="float" office:value="1001438223" table:style-name="ce2">
            <text:p>1001438223</text:p>
          </table:table-cell>
          <table:table-cell office:value-type="float" office:value="5991721" table:style-name="ce3">
            <text:p>5,991,721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MERSEYSIDE (G)</text:p>
          </table:table-cell>
          <table:table-cell office:value-type="float" office:value="1001438224" table:style-name="ce2">
            <text:p>1001438224</text:p>
          </table:table-cell>
          <table:table-cell office:value-type="float" office:value="10336529" table:style-name="ce3">
            <text:p>10,336,529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MERSEYSIDE (G)</text:p>
          </table:table-cell>
          <table:table-cell office:value-type="float" office:value="1001438224" table:style-name="ce2">
            <text:p>1001438224</text:p>
          </table:table-cell>
          <table:table-cell office:value-type="float" office:value="11227420" table:style-name="ce3">
            <text:p>11,227,42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STAFFORDSHIRE (G)</text:p>
          </table:table-cell>
          <table:table-cell office:value-type="float" office:value="1001438225" table:style-name="ce2">
            <text:p>1001438225</text:p>
          </table:table-cell>
          <table:table-cell office:value-type="float" office:value="3633924" table:style-name="ce3">
            <text:p>3,633,92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STAFFORDSHIRE (G)</text:p>
          </table:table-cell>
          <table:table-cell office:value-type="float" office:value="1001438225" table:style-name="ce2">
            <text:p>1001438225</text:p>
          </table:table-cell>
          <table:table-cell office:value-type="float" office:value="6152007" table:style-name="ce3">
            <text:p>6,152,007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SUFFOLK (G)</text:p>
          </table:table-cell>
          <table:table-cell office:value-type="float" office:value="1001438226" table:style-name="ce2">
            <text:p>1001438226</text:p>
          </table:table-cell>
          <table:table-cell office:value-type="float" office:value="2077898" table:style-name="ce3">
            <text:p>2,077,89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SUFFOLK (G)</text:p>
          </table:table-cell>
          <table:table-cell office:value-type="float" office:value="1001438226" table:style-name="ce2">
            <text:p>1001438226</text:p>
          </table:table-cell>
          <table:table-cell office:value-type="float" office:value="3772039" table:style-name="ce3">
            <text:p>3,772,039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WARWICKSHIRE (G)</text:p>
          </table:table-cell>
          <table:table-cell office:value-type="float" office:value="1001438227" table:style-name="ce2">
            <text:p>1001438227</text:p>
          </table:table-cell>
          <table:table-cell office:value-type="float" office:value="1583385" table:style-name="ce3">
            <text:p>1,583,385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WARWICKSHIRE (G)</text:p>
          </table:table-cell>
          <table:table-cell office:value-type="float" office:value="1001438227" table:style-name="ce2">
            <text:p>1001438227</text:p>
          </table:table-cell>
          <table:table-cell office:value-type="float" office:value="2873590" table:style-name="ce3">
            <text:p>2,873,59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WEST YORKSHIRE POLICE &amp; CRIME COMMISSIONER (G)</text:p>
          </table:table-cell>
          <table:table-cell office:value-type="float" office:value="1001438228" table:style-name="ce2">
            <text:p>1001438228</text:p>
          </table:table-cell>
          <table:table-cell office:value-type="float" office:value="11812132" table:style-name="ce3">
            <text:p>11,812,132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WEST YORKSHIRE POLICE &amp; CRIME COMMISSIONER (G)</text:p>
          </table:table-cell>
          <table:table-cell office:value-type="float" office:value="1001438228" table:style-name="ce2">
            <text:p>1001438228</text:p>
          </table:table-cell>
          <table:table-cell office:value-type="float" office:value="15647516" table:style-name="ce3">
            <text:p>15,647,516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CC FOR THAMES VALLEY (G)</text:p>
          </table:table-cell>
          <table:table-cell office:value-type="float" office:value="1001438229" table:style-name="ce2">
            <text:p>1001438229</text:p>
          </table:table-cell>
          <table:table-cell office:value-type="float" office:value="6704163" table:style-name="ce3">
            <text:p>6,704,16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CC FOR THAMES VALLEY (G)</text:p>
          </table:table-cell>
          <table:table-cell office:value-type="float" office:value="1001438229" table:style-name="ce2">
            <text:p>1001438229</text:p>
          </table:table-cell>
          <table:table-cell office:value-type="float" office:value="12989077" table:style-name="ce3">
            <text:p>12,989,077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CHESHIRE (G)</text:p>
          </table:table-cell>
          <table:table-cell office:value-type="float" office:value="1001438230" table:style-name="ce2">
            <text:p>1001438230</text:p>
          </table:table-cell>
          <table:table-cell office:value-type="float" office:value="4087163" table:style-name="ce3">
            <text:p>4,087,16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CHESHIRE (G)</text:p>
          </table:table-cell>
          <table:table-cell office:value-type="float" office:value="1001438230" table:style-name="ce2">
            <text:p>1001438230</text:p>
          </table:table-cell>
          <table:table-cell office:value-type="float" office:value="5701665" table:style-name="ce3">
            <text:p>5,701,665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CLEVELAND (G)</text:p>
          </table:table-cell>
          <table:table-cell office:value-type="float" office:value="1001438231" table:style-name="ce2">
            <text:p>1001438231</text:p>
          </table:table-cell>
          <table:table-cell office:value-type="float" office:value="3524976" table:style-name="ce3">
            <text:p>3,524,976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CLEVELAND (G)</text:p>
          </table:table-cell>
          <table:table-cell office:value-type="float" office:value="1001438231" table:style-name="ce2">
            <text:p>1001438231</text:p>
          </table:table-cell>
          <table:table-cell office:value-type="float" office:value="4187399" table:style-name="ce3">
            <text:p>4,187,399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ERBYSHIRE (G)</text:p>
          </table:table-cell>
          <table:table-cell office:value-type="float" office:value="1001438232" table:style-name="ce2">
            <text:p>1001438232</text:p>
          </table:table-cell>
          <table:table-cell office:value-type="float" office:value="3432073" table:style-name="ce3">
            <text:p>3,432,07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ERBYSHIRE (G)</text:p>
          </table:table-cell>
          <table:table-cell office:value-type="float" office:value="1001438232" table:style-name="ce2">
            <text:p>1001438232</text:p>
          </table:table-cell>
          <table:table-cell office:value-type="float" office:value="5745006" table:style-name="ce3">
            <text:p>5,745,006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EVON &amp; CORNWALL (G)</text:p>
          </table:table-cell>
          <table:table-cell office:value-type="float" office:value="1001438233" table:style-name="ce2">
            <text:p>1001438233</text:p>
          </table:table-cell>
          <table:table-cell office:value-type="float" office:value="5745694" table:style-name="ce3">
            <text:p>5,745,69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EVON &amp; CORNWALL (G)</text:p>
          </table:table-cell>
          <table:table-cell office:value-type="float" office:value="1001438233" table:style-name="ce2">
            <text:p>1001438233</text:p>
          </table:table-cell>
          <table:table-cell office:value-type="float" office:value="9501947" table:style-name="ce3">
            <text:p>9,501,947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YFED POWYS (G)</text:p>
          </table:table-cell>
          <table:table-cell office:value-type="float" office:value="1001438234" table:style-name="ce2">
            <text:p>1001438234</text:p>
          </table:table-cell>
          <table:table-cell office:value-type="float" office:value="496438" table:style-name="ce3">
            <text:p>496,43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YFED POWYS (G)</text:p>
          </table:table-cell>
          <table:table-cell office:value-type="float" office:value="1001438234" table:style-name="ce2">
            <text:p>1001438234</text:p>
          </table:table-cell>
          <table:table-cell office:value-type="float" office:value="2822548" table:style-name="ce3">
            <text:p>2,822,54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ESSEX <text:s/>(G)</text:p>
          </table:table-cell>
          <table:table-cell office:value-type="float" office:value="1001438235" table:style-name="ce2">
            <text:p>1001438235</text:p>
          </table:table-cell>
          <table:table-cell office:value-type="float" office:value="5079150" table:style-name="ce3">
            <text:p>5,079,15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ESSEX <text:s/>(G)</text:p>
          </table:table-cell>
          <table:table-cell office:value-type="float" office:value="1001438235" table:style-name="ce2">
            <text:p>1001438235</text:p>
          </table:table-cell>
          <table:table-cell office:value-type="float" office:value="9536740" table:style-name="ce3">
            <text:p>9,536,74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GLOUCESTERSHIRE (G)</text:p>
          </table:table-cell>
          <table:table-cell office:value-type="float" office:value="1001438236" table:style-name="ce2">
            <text:p>1001438236</text:p>
          </table:table-cell>
          <table:table-cell office:value-type="float" office:value="1775269" table:style-name="ce3">
            <text:p>1,775,269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GLOUCESTERSHIRE (G)</text:p>
          </table:table-cell>
          <table:table-cell office:value-type="float" office:value="1001438236" table:style-name="ce2">
            <text:p>1001438236</text:p>
          </table:table-cell>
          <table:table-cell office:value-type="float" office:value="3185308" table:style-name="ce3">
            <text:p>3,185,30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GWENT (G)</text:p>
          </table:table-cell>
          <table:table-cell office:value-type="float" office:value="1001438237" table:style-name="ce2">
            <text:p>1001438237</text:p>
          </table:table-cell>
          <table:table-cell office:value-type="float" office:value="3922318" table:style-name="ce3">
            <text:p>3,922,31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HAMPSHIRE (G)</text:p>
          </table:table-cell>
          <table:table-cell office:value-type="float" office:value="1001438238" table:style-name="ce2">
            <text:p>1001438238</text:p>
          </table:table-cell>
          <table:table-cell office:value-type="float" office:value="5729418" table:style-name="ce3">
            <text:p>5,729,41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HAMPSHIRE (G)</text:p>
          </table:table-cell>
          <table:table-cell office:value-type="float" office:value="1001438238" table:style-name="ce2">
            <text:p>1001438238</text:p>
          </table:table-cell>
          <table:table-cell office:value-type="float" office:value="11135084" table:style-name="ce3">
            <text:p>11,135,08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HERTFORDSHIRE (G)</text:p>
          </table:table-cell>
          <table:table-cell office:value-type="float" office:value="1001438239" table:style-name="ce2">
            <text:p>1001438239</text:p>
          </table:table-cell>
          <table:table-cell office:value-type="float" office:value="3297797" table:style-name="ce3">
            <text:p>3,297,797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HERTFORDSHIRE (G)</text:p>
          </table:table-cell>
          <table:table-cell office:value-type="float" office:value="1001438239" table:style-name="ce2">
            <text:p>1001438239</text:p>
          </table:table-cell>
          <table:table-cell office:value-type="float" office:value="6626801" table:style-name="ce3">
            <text:p>6,626,801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LANCASHIRE (THE) (G)</text:p>
          </table:table-cell>
          <table:table-cell office:value-type="float" office:value="1001438240" table:style-name="ce2">
            <text:p>1001438240</text:p>
          </table:table-cell>
          <table:table-cell office:value-type="float" office:value="7235224" table:style-name="ce3">
            <text:p>7,235,22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LANCASHIRE (THE) (G)</text:p>
          </table:table-cell>
          <table:table-cell office:value-type="float" office:value="1001438240" table:style-name="ce2">
            <text:p>1001438240</text:p>
          </table:table-cell>
          <table:table-cell office:value-type="float" office:value="9282189" table:style-name="ce3">
            <text:p>9,282,189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LINCOLNSHIRE (THE) (G)</text:p>
          </table:table-cell>
          <table:table-cell office:value-type="float" office:value="1001438241" table:style-name="ce2">
            <text:p>1001438241</text:p>
          </table:table-cell>
          <table:table-cell office:value-type="float" office:value="1844554" table:style-name="ce3">
            <text:p>1,844,55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LINCOLNSHIRE (THE) (G)</text:p>
          </table:table-cell>
          <table:table-cell office:value-type="float" office:value="1001438241" table:style-name="ce2">
            <text:p>1001438241</text:p>
          </table:table-cell>
          <table:table-cell office:value-type="float" office:value="3553151" table:style-name="ce3">
            <text:p>3,553,151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NORTH WALES (G)</text:p>
          </table:table-cell>
          <table:table-cell office:value-type="float" office:value="1001438242" table:style-name="ce2">
            <text:p>1001438242</text:p>
          </table:table-cell>
          <table:table-cell office:value-type="float" office:value="573110" table:style-name="ce3">
            <text:p>573,11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NORTH WALES (G)</text:p>
          </table:table-cell>
          <table:table-cell office:value-type="float" office:value="1001438242" table:style-name="ce2">
            <text:p>1001438242</text:p>
          </table:table-cell>
          <table:table-cell office:value-type="float" office:value="4063255" table:style-name="ce3">
            <text:p>4,063,255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OUTH WALES POLICE (G)</text:p>
          </table:table-cell>
          <table:table-cell office:value-type="float" office:value="1001438243" table:style-name="ce2">
            <text:p>1001438243</text:p>
          </table:table-cell>
          <table:table-cell office:value-type="float" office:value="8129943" table:style-name="ce3">
            <text:p>8,129,94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URREY (G)</text:p>
          </table:table-cell>
          <table:table-cell office:value-type="float" office:value="1001438244" table:style-name="ce2">
            <text:p>1001438244</text:p>
          </table:table-cell>
          <table:table-cell office:value-type="float" office:value="2644350" table:style-name="ce3">
            <text:p>2,644,35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URREY (G)</text:p>
          </table:table-cell>
          <table:table-cell office:value-type="float" office:value="1001438244" table:style-name="ce2">
            <text:p>1001438244</text:p>
          </table:table-cell>
          <table:table-cell office:value-type="float" office:value="5775896" table:style-name="ce3">
            <text:p>5,775,896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USSEX (THE) (G)</text:p>
          </table:table-cell>
          <table:table-cell office:value-type="float" office:value="1001438245" table:style-name="ce2">
            <text:p>1001438245</text:p>
          </table:table-cell>
          <table:table-cell office:value-type="float" office:value="4895107" table:style-name="ce3">
            <text:p>4,895,107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USSEX (THE) (G)</text:p>
          </table:table-cell>
          <table:table-cell office:value-type="float" office:value="1001438245" table:style-name="ce2">
            <text:p>1001438245</text:p>
          </table:table-cell>
          <table:table-cell office:value-type="float" office:value="9073827" table:style-name="ce3">
            <text:p>9,073,827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WILTSHIRE (THE) (G)</text:p>
          </table:table-cell>
          <table:table-cell office:value-type="float" office:value="1001438246" table:style-name="ce2">
            <text:p>1001438246</text:p>
          </table:table-cell>
          <table:table-cell office:value-type="float" office:value="1878734" table:style-name="ce3">
            <text:p>1,878,73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WILTSHIRE (THE) (G)</text:p>
          </table:table-cell>
          <table:table-cell office:value-type="float" office:value="1001438246" table:style-name="ce2">
            <text:p>1001438246</text:p>
          </table:table-cell>
          <table:table-cell office:value-type="float" office:value="3476174" table:style-name="ce3">
            <text:p>3,476,17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AND CRIME COMMISSIONER FOR BEDFORDSHIRE (THE) (G)</text:p>
          </table:table-cell>
          <table:table-cell office:value-type="float" office:value="1001438247" table:style-name="ce2">
            <text:p>1001438247</text:p>
          </table:table-cell>
          <table:table-cell office:value-type="float" office:value="2120977" table:style-name="ce3">
            <text:p>2,120,977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AND CRIME COMMISSIONER FOR BEDFORDSHIRE (THE) (G)</text:p>
          </table:table-cell>
          <table:table-cell office:value-type="float" office:value="1001438247" table:style-name="ce2">
            <text:p>1001438247</text:p>
          </table:table-cell>
          <table:table-cell office:value-type="float" office:value="3704848" table:style-name="ce3">
            <text:p>3,704,84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SOUTH YORKSHIRE POLICE &amp; CRIME COMMISSIONER (G)</text:p>
          </table:table-cell>
          <table:table-cell office:value-type="float" office:value="1001438248" table:style-name="ce2">
            <text:p>1001438248</text:p>
          </table:table-cell>
          <table:table-cell office:value-type="float" office:value="7078421" table:style-name="ce3">
            <text:p>7,078,421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SOUTH YORKSHIRE POLICE &amp; CRIME COMMISSIONER (G)</text:p>
          </table:table-cell>
          <table:table-cell office:value-type="float" office:value="1001438248" table:style-name="ce2">
            <text:p>1001438248</text:p>
          </table:table-cell>
          <table:table-cell office:value-type="float" office:value="9170032" table:style-name="ce3">
            <text:p>9,170,032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THE NOTTINGHAMSHIRE OFFICE OF THE POLICE &amp; CRIME COMMISSIONER (G)</text:p>
          </table:table-cell>
          <table:table-cell office:value-type="float" office:value="1001438249" table:style-name="ce2">
            <text:p>1001438249</text:p>
          </table:table-cell>
          <table:table-cell office:value-type="float" office:value="4380994" table:style-name="ce3">
            <text:p>4,380,99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THE NOTTINGHAMSHIRE OFFICE OF THE POLICE &amp; CRIME COMMISSIONER (G)</text:p>
          </table:table-cell>
          <table:table-cell office:value-type="float" office:value="1001438249" table:style-name="ce2">
            <text:p>1001438249</text:p>
          </table:table-cell>
          <table:table-cell office:value-type="float" office:value="7077433" table:style-name="ce3">
            <text:p>7,077,43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THE OFFICE OF THE POLICE &amp; CRIME COMMISSIONER FOR NORTHUMBRIA (G)</text:p>
          </table:table-cell>
          <table:table-cell office:value-type="float" office:value="1001438250" table:style-name="ce2">
            <text:p>1001438250</text:p>
          </table:table-cell>
          <table:table-cell office:value-type="float" office:value="9842053" table:style-name="ce3">
            <text:p>9,842,05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THE OFFICE OF THE POLICE &amp; CRIME COMMISSIONER FOR NORTHUMBRIA (G)</text:p>
          </table:table-cell>
          <table:table-cell office:value-type="float" office:value="1001438250" table:style-name="ce2">
            <text:p>1001438250</text:p>
          </table:table-cell>
          <table:table-cell office:value-type="float" office:value="10097030" table:style-name="ce3">
            <text:p>10,097,03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THE POLICE &amp; CRIME COMMISSIONER FOR NORTH YORKSHIRE (G)</text:p>
          </table:table-cell>
          <table:table-cell office:value-type="float" office:value="1001438251" table:style-name="ce2">
            <text:p>1001438251</text:p>
          </table:table-cell>
          <table:table-cell office:value-type="float" office:value="2463955" table:style-name="ce3">
            <text:p>2,463,955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THE POLICE &amp; CRIME COMMISSIONER FOR NORTH YORKSHIRE (G)</text:p>
          </table:table-cell>
          <table:table-cell office:value-type="float" office:value="1001438251" table:style-name="ce2">
            <text:p>1001438251</text:p>
          </table:table-cell>
          <table:table-cell office:value-type="float" office:value="3857134" table:style-name="ce3">
            <text:p>3,857,13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ERCIA PCC (G)</text:p>
          </table:table-cell>
          <table:table-cell office:value-type="float" office:value="1001438252" table:style-name="ce2">
            <text:p>1001438252</text:p>
          </table:table-cell>
          <table:table-cell office:value-type="float" office:value="3954100" table:style-name="ce3">
            <text:p>3,954,1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ERCIA PCC (G)</text:p>
          </table:table-cell>
          <table:table-cell office:value-type="float" office:value="1001438252" table:style-name="ce2">
            <text:p>1001438252</text:p>
          </table:table-cell>
          <table:table-cell office:value-type="float" office:value="6140704" table:style-name="ce3">
            <text:p>6,140,70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IDLANDS OFFICE FOR POLICING &amp; CRIME (G)</text:p>
          </table:table-cell>
          <table:table-cell office:value-type="float" office:value="1001438253" table:style-name="ce2">
            <text:p>1001438253</text:p>
          </table:table-cell>
          <table:table-cell office:value-type="float" office:value="16455335" table:style-name="ce3">
            <text:p>16,455,335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IDLANDS OFFICE FOR POLICING &amp; CRIME (G)</text:p>
          </table:table-cell>
          <table:table-cell office:value-type="float" office:value="1001438253" table:style-name="ce2">
            <text:p>1001438253</text:p>
          </table:table-cell>
          <table:table-cell office:value-type="float" office:value="22945490" table:style-name="ce3">
            <text:p>22,945,49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MARK ELLISON</text:p>
          </table:table-cell>
          <table:table-cell office:value-type="float" office:value="1001438857" table:style-name="ce2">
            <text:p>1001438857</text:p>
          </table:table-cell>
          <table:table-cell office:value-type="float" office:value="47838" table:style-name="ce3">
            <text:p>47,83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WEST YORKSHIRE POLICE &amp; CRIME COMMISSIONER</text:p>
          </table:table-cell>
          <table:table-cell office:value-type="float" office:value="1001438871" table:style-name="ce2">
            <text:p>1001438871</text:p>
          </table:table-cell>
          <table:table-cell office:value-type="float" office:value="27947.43" table:style-name="ce3">
            <text:p>27,947.4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NB STAFF SIDE (G)</text:p>
          </table:table-cell>
          <table:table-cell office:value-type="float" office:value="1001440028" table:style-name="ce2">
            <text:p>1001440028</text:p>
          </table:table-cell>
          <table:table-cell office:value-type="float" office:value="29249.09" table:style-name="ce3">
            <text:p>29,249.0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MAYORS OFFICE FOR POLICING AND CRIME (G)</text:p>
          </table:table-cell>
          <table:table-cell office:value-type="float" office:value="1001440809" table:style-name="ce2">
            <text:p>1001440809</text:p>
          </table:table-cell>
          <table:table-cell office:value-type="float" office:value="38829.69" table:style-name="ce3">
            <text:p>38,829.6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NORTH WALES (G)</text:p>
          </table:table-cell>
          <table:table-cell office:value-type="float" office:value="1001440812" table:style-name="ce2">
            <text:p>1001440812</text:p>
          </table:table-cell>
          <table:table-cell office:value-type="float" office:value="579922" table:style-name="ce3">
            <text:p>579,922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Contingent Labour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KPMG LLP</text:p>
          </table:table-cell>
          <table:table-cell office:value-type="float" office:value="1001440372" table:style-name="ce2">
            <text:p>1001440372</text:p>
          </table:table-cell>
          <table:table-cell office:value-type="float" office:value="281142" table:style-name="ce3">
            <text:p>281,142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ONCATENO UK LTD</text:p>
          </table:table-cell>
          <table:table-cell office:value-type="float" office:value="1001442085" table:style-name="ce2">
            <text:p>1001442085</text:p>
          </table:table-cell>
          <table:table-cell office:value-type="float" office:value="139428" table:style-name="ce3">
            <text:p>139,42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WEST YORKSHIRE POLICE &amp; CRIME COMMISSIONER (G)</text:p>
          </table:table-cell>
          <table:table-cell office:value-type="float" office:value="1001441900" table:style-name="ce2">
            <text:p>1001441900</text:p>
          </table:table-cell>
          <table:table-cell office:value-type="float" office:value="9952670" table:style-name="ce3">
            <text:p>9,952,67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GOVERNMENT ACTUARY'S DEPARTMENT</text:p>
          </table:table-cell>
          <table:table-cell office:value-type="float" office:value="3000046850" table:style-name="ce2">
            <text:p>3000046850</text:p>
          </table:table-cell>
          <table:table-cell office:value-type="float" office:value="70236.2" table:style-name="ce3">
            <text:p>70,236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LOCAL PARTNERSHIPS (G)</text:p>
          </table:table-cell>
          <table:table-cell office:value-type="float" office:value="1001444545" table:style-name="ce2">
            <text:p>1001444545</text:p>
          </table:table-cell>
          <table:table-cell office:value-type="float" office:value="136000" table:style-name="ce3">
            <text:p>136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MERRILL CORPORATION LTD</text:p>
          </table:table-cell>
          <table:table-cell office:value-type="float" office:value="1001445418" table:style-name="ce2">
            <text:p>1001445418</text:p>
          </table:table-cell>
          <table:table-cell office:value-type="float" office:value="123691.57" table:style-name="ce3">
            <text:p>123,691.5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MERRILL CORPORATION LTD</text:p>
          </table:table-cell>
          <table:table-cell office:value-type="float" office:value="1001445418" table:style-name="ce2">
            <text:p>1001445418</text:p>
          </table:table-cell>
          <table:table-cell office:value-type="float" office:value="54369.05" table:style-name="ce3">
            <text:p>54,369.0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MERRILL CORPORATION LTD</text:p>
          </table:table-cell>
          <table:table-cell office:value-type="float" office:value="1001445418" table:style-name="ce2">
            <text:p>1001445418</text:p>
          </table:table-cell>
          <table:table-cell office:value-type="float" office:value="30841.75" table:style-name="ce3">
            <text:p>30,841.7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STERIA UK</text:p>
          </table:table-cell>
          <table:table-cell office:value-type="float" office:value="1001445484" table:style-name="ce2">
            <text:p>1001445484</text:p>
          </table:table-cell>
          <table:table-cell office:value-type="float" office:value="29404.799999999999" table:style-name="ce3">
            <text:p>29,404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STERIA UK</text:p>
          </table:table-cell>
          <table:table-cell office:value-type="float" office:value="1001445484" table:style-name="ce2">
            <text:p>1001445484</text:p>
          </table:table-cell>
          <table:table-cell office:value-type="float" office:value="27148.98" table:style-name="ce3">
            <text:p>27,148.9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GOVERNMENT ACTUARY'S DEPARTMENT</text:p>
          </table:table-cell>
          <table:table-cell office:value-type="float" office:value="3000046858" table:style-name="ce2">
            <text:p>3000046858</text:p>
          </table:table-cell>
          <table:table-cell office:value-type="float" office:value="49573.37" table:style-name="ce3">
            <text:p>49,573.3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448408" table:style-name="ce2">
            <text:p>1001448408</text:p>
          </table:table-cell>
          <table:table-cell office:value-type="float" office:value="600000" table:style-name="ce3">
            <text:p>600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AMBRIDGESHIRE POLICE &amp; CRIME COMMISSIONER (G)</text:p>
          </table:table-cell>
          <table:table-cell office:value-type="float" office:value="1001448409" table:style-name="ce2">
            <text:p>1001448409</text:p>
          </table:table-cell>
          <table:table-cell office:value-type="float" office:value="196698" table:style-name="ce3">
            <text:p>196,69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UMBRIA POLICE &amp; CRIME COMMISSIONER (G)</text:p>
          </table:table-cell>
          <table:table-cell office:value-type="float" office:value="1001448410" table:style-name="ce2">
            <text:p>1001448410</text:p>
          </table:table-cell>
          <table:table-cell office:value-type="float" office:value="34162" table:style-name="ce3">
            <text:p>34,162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DORSET POLICE &amp; CRIME COMMISSIONERS (G)</text:p>
          </table:table-cell>
          <table:table-cell office:value-type="float" office:value="1001448411" table:style-name="ce2">
            <text:p>1001448411</text:p>
          </table:table-cell>
          <table:table-cell office:value-type="float" office:value="138750" table:style-name="ce3">
            <text:p>138,75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FOR THE POLICE &amp; CRIME COMMISSIONER OF NORFOLK (G)</text:p>
          </table:table-cell>
          <table:table-cell office:value-type="float" office:value="1001448414" table:style-name="ce2">
            <text:p>1001448414</text:p>
          </table:table-cell>
          <table:table-cell office:value-type="float" office:value="167250" table:style-name="ce3">
            <text:p>167,25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DURHAM POLICE &amp; CRIME COMMISSIONER (G)</text:p>
          </table:table-cell>
          <table:table-cell office:value-type="float" office:value="1001448415" table:style-name="ce2">
            <text:p>1001448415</text:p>
          </table:table-cell>
          <table:table-cell office:value-type="float" office:value="192750" table:style-name="ce3">
            <text:p>192,75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GREATER MANCHESTER (G)</text:p>
          </table:table-cell>
          <table:table-cell office:value-type="float" office:value="1001448416" table:style-name="ce2">
            <text:p>1001448416</text:p>
          </table:table-cell>
          <table:table-cell office:value-type="float" office:value="1422853" table:style-name="ce3">
            <text:p>1,422,85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HUMBERSIDE (G)</text:p>
          </table:table-cell>
          <table:table-cell office:value-type="float" office:value="1001448417" table:style-name="ce2">
            <text:p>1001448417</text:p>
          </table:table-cell>
          <table:table-cell office:value-type="float" office:value="579000" table:style-name="ce3">
            <text:p>579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LEICESTERSHIRE (THE) (G)</text:p>
          </table:table-cell>
          <table:table-cell office:value-type="float" office:value="1001448418" table:style-name="ce2">
            <text:p>1001448418</text:p>
          </table:table-cell>
          <table:table-cell office:value-type="float" office:value="412250" table:style-name="ce3">
            <text:p>412,25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MERSEYSIDE (G)</text:p>
          </table:table-cell>
          <table:table-cell office:value-type="float" office:value="1001448419" table:style-name="ce2">
            <text:p>1001448419</text:p>
          </table:table-cell>
          <table:table-cell office:value-type="float" office:value="603164.30000000005" table:style-name="ce3">
            <text:p>603,164.3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WARWICKSHIRE (G)</text:p>
          </table:table-cell>
          <table:table-cell office:value-type="float" office:value="1001448420" table:style-name="ce2">
            <text:p>1001448420</text:p>
          </table:table-cell>
          <table:table-cell office:value-type="float" office:value="112250" table:style-name="ce3">
            <text:p>112,25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WEST YORKSHIRE POLICE &amp; CRIME COMMISSIONER (G)</text:p>
          </table:table-cell>
          <table:table-cell office:value-type="float" office:value="1001448421" table:style-name="ce2">
            <text:p>1001448421</text:p>
          </table:table-cell>
          <table:table-cell office:value-type="float" office:value="1323000" table:style-name="ce3">
            <text:p>1,323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CHESHIRE (G)</text:p>
          </table:table-cell>
          <table:table-cell office:value-type="float" office:value="1001448422" table:style-name="ce2">
            <text:p>1001448422</text:p>
          </table:table-cell>
          <table:table-cell office:value-type="float" office:value="195000" table:style-name="ce3">
            <text:p>195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ESSEX <text:s/>(G)</text:p>
          </table:table-cell>
          <table:table-cell office:value-type="float" office:value="1001448423" table:style-name="ce2">
            <text:p>1001448423</text:p>
          </table:table-cell>
          <table:table-cell office:value-type="float" office:value="311500" table:style-name="ce3">
            <text:p>311,5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GWENT (G)</text:p>
          </table:table-cell>
          <table:table-cell office:value-type="float" office:value="1001448424" table:style-name="ce2">
            <text:p>1001448424</text:p>
          </table:table-cell>
          <table:table-cell office:value-type="float" office:value="342250" table:style-name="ce3">
            <text:p>342,25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HERTFORDSHIRE (G)</text:p>
          </table:table-cell>
          <table:table-cell office:value-type="float" office:value="1001448426" table:style-name="ce2">
            <text:p>1001448426</text:p>
          </table:table-cell>
          <table:table-cell office:value-type="float" office:value="206167" table:style-name="ce3">
            <text:p>206,167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LINCOLNSHIRE (THE) (G)</text:p>
          </table:table-cell>
          <table:table-cell office:value-type="float" office:value="1001448427" table:style-name="ce2">
            <text:p>1001448427</text:p>
          </table:table-cell>
          <table:table-cell office:value-type="float" office:value="146750" table:style-name="ce3">
            <text:p>146,75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NORTH WALES (G)</text:p>
          </table:table-cell>
          <table:table-cell office:value-type="float" office:value="1001448428" table:style-name="ce2">
            <text:p>1001448428</text:p>
          </table:table-cell>
          <table:table-cell office:value-type="float" office:value="344750" table:style-name="ce3">
            <text:p>344,75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URREY (G)</text:p>
          </table:table-cell>
          <table:table-cell office:value-type="float" office:value="1001448429" table:style-name="ce2">
            <text:p>1001448429</text:p>
          </table:table-cell>
          <table:table-cell office:value-type="float" office:value="164750" table:style-name="ce3">
            <text:p>164,75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THE OFFICE OF THE POLICE &amp; CRIME COMMISSIONER FOR NORTHUMBRIA (G)</text:p>
          </table:table-cell>
          <table:table-cell office:value-type="float" office:value="1001448430" table:style-name="ce2">
            <text:p>1001448430</text:p>
          </table:table-cell>
          <table:table-cell office:value-type="float" office:value="542695" table:style-name="ce3">
            <text:p>542,695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ERCIA PCC (G)</text:p>
          </table:table-cell>
          <table:table-cell office:value-type="float" office:value="1001448431" table:style-name="ce2">
            <text:p>1001448431</text:p>
          </table:table-cell>
          <table:table-cell office:value-type="float" office:value="247500" table:style-name="ce3">
            <text:p>247,5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IDLANDS OFFICE FOR POLICING &amp; CRIME (G)</text:p>
          </table:table-cell>
          <table:table-cell office:value-type="float" office:value="1001448432" table:style-name="ce2">
            <text:p>1001448432</text:p>
          </table:table-cell>
          <table:table-cell office:value-type="float" office:value="1742250" table:style-name="ce3">
            <text:p>1,742,25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NEIGHBOURHOOD AND HOMEWATCH NETWORK (ENGLAND AND WALES) NETWORK (G)</text:p>
          </table:table-cell>
          <table:table-cell office:value-type="float" office:value="1001448412" table:style-name="ce2">
            <text:p>1001448412</text:p>
          </table:table-cell>
          <table:table-cell office:value-type="float" office:value="61425" table:style-name="ce3">
            <text:p>61,425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BROKEN RAINBOW (G)</text:p>
          </table:table-cell>
          <table:table-cell office:value-type="float" office:value="1001449046" table:style-name="ce2">
            <text:p>1001449046</text:p>
          </table:table-cell>
          <table:table-cell office:value-type="float" office:value="100000" table:style-name="ce3">
            <text:p>100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REFUGE (G)</text:p>
          </table:table-cell>
          <table:table-cell office:value-type="float" office:value="1001449082" table:style-name="ce2">
            <text:p>1001449082</text:p>
          </table:table-cell>
          <table:table-cell office:value-type="float" office:value="62500" table:style-name="ce3">
            <text:p>62,5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RESPECT (G)</text:p>
          </table:table-cell>
          <table:table-cell office:value-type="float" office:value="1001449083" table:style-name="ce2">
            <text:p>1001449083</text:p>
          </table:table-cell>
          <table:table-cell office:value-type="float" office:value="60000" table:style-name="ce3">
            <text:p>60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OMENS AID (G)</text:p>
          </table:table-cell>
          <table:table-cell office:value-type="float" office:value="1001449090" table:style-name="ce2">
            <text:p>1001449090</text:p>
          </table:table-cell>
          <table:table-cell office:value-type="float" office:value="62500" table:style-name="ce3">
            <text:p>62,5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30T00:00:00" table:style-name="ce5">
            <text:p>3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MAYORS OFFICE FOR POLICING AND CRIME (G)</text:p>
          </table:table-cell>
          <table:table-cell office:value-type="float" office:value="1001449960" table:style-name="ce2">
            <text:p>1001449960</text:p>
          </table:table-cell>
          <table:table-cell office:value-type="float" office:value="596000" table:style-name="ce3">
            <text:p>596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30T00:00:00" table:style-name="ce5">
            <text:p>3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MAYORS OFFICE FOR POLICING AND CRIME (G)</text:p>
          </table:table-cell>
          <table:table-cell office:value-type="float" office:value="1001449960" table:style-name="ce2">
            <text:p>1001449960</text:p>
          </table:table-cell>
          <table:table-cell office:value-type="float" office:value="32000" table:style-name="ce3">
            <text:p>32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30T00:00:00" table:style-name="ce5">
            <text:p>30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FUJITSU SERVICES LTD</text:p>
          </table:table-cell>
          <table:table-cell office:value-type="float" office:value="1001449412" table:style-name="ce2">
            <text:p>1001449412</text:p>
          </table:table-cell>
          <table:table-cell office:value-type="float" office:value="35591.300000000003" table:style-name="ce3">
            <text:p>35,591.3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Education, Equipment &amp; Training Services</text:p>
          </table:table-cell>
          <table:table-cell office:value-type="string" table:style-name="ce1">
            <text:p>CSL - Civil Service Learning</text:p>
          </table:table-cell>
          <table:table-cell office:value-type="string" table:style-name="ce4">
            <text:p>ELIESHA TRAINING LTD</text:p>
          </table:table-cell>
          <table:table-cell office:value-type="float" office:value="1001439486" table:style-name="ce2">
            <text:p>1001439486</text:p>
          </table:table-cell>
          <table:table-cell office:value-type="float" office:value="31320" table:style-name="ce3">
            <text:p>31,32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eneral building construction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35233" table:style-name="ce2">
            <text:p>1001435233</text:p>
          </table:table-cell>
          <table:table-cell office:value-type="float" office:value="49943.05" table:style-name="ce3">
            <text:p>49,943.0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HOPG Building Maintenance Reactive (77063).Building Maintenanc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35233" table:style-name="ce2">
            <text:p>1001435233</text:p>
          </table:table-cell>
          <table:table-cell office:value-type="float" office:value="195105.36000000002" table:style-name="ce3">
            <text:p>195,105.3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35233" table:style-name="ce2">
            <text:p>1001435233</text:p>
          </table:table-cell>
          <table:table-cell office:value-type="float" office:value="-156574.75059990262" table:style-name="ce3">
            <text:p>-156,574.7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35233" table:style-name="ce2">
            <text:p>1001435233</text:p>
          </table:table-cell>
          <table:table-cell office:value-type="float" office:value="-166732.1977759302" table:style-name="ce3">
            <text:p>-166,732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HOPG FM Contract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35233" table:style-name="ce2">
            <text:p>1001435233</text:p>
          </table:table-cell>
          <table:table-cell office:value-type="float" office:value="10400" table:style-name="ce3">
            <text:p>10,4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HOPG FM Contract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35233" table:style-name="ce2">
            <text:p>1001435233</text:p>
          </table:table-cell>
          <table:table-cell office:value-type="float" office:value="193162.88" table:style-name="ce3">
            <text:p>193,162.8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HOPG FM Contract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35233" table:style-name="ce2">
            <text:p>1001435233</text:p>
          </table:table-cell>
          <table:table-cell office:value-type="float" office:value="10313.960000000001" table:style-name="ce3">
            <text:p>10,313.9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35233" table:style-name="ce2">
            <text:p>1001435233</text:p>
          </table:table-cell>
          <table:table-cell office:value-type="float" office:value="387008.36000000004" table:style-name="ce3">
            <text:p>387,008.3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35233" table:style-name="ce2">
            <text:p>1001435233</text:p>
          </table:table-cell>
          <table:table-cell office:value-type="float" office:value="883120.27" table:style-name="ce3">
            <text:p>883,120.2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35233" table:style-name="ce2">
            <text:p>1001435233</text:p>
          </table:table-cell>
          <table:table-cell office:value-type="float" office:value="404066" table:style-name="ce3">
            <text:p>404,066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IT, Telecomms - Software<text:s/>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35304" table:style-name="ce2">
            <text:p>1001435304</text:p>
          </table:table-cell>
          <table:table-cell office:value-type="float" office:value="107740.97" table:style-name="ce3">
            <text:p>107,740.9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NTERSERVE FM LTD</text:p>
          </table:table-cell>
          <table:table-cell office:value-type="float" office:value="1001435316" table:style-name="ce2">
            <text:p>1001435316</text:p>
          </table:table-cell>
          <table:table-cell office:value-type="float" office:value="761398.79" table:style-name="ce3">
            <text:p>761,398.7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NTERSERVE FM LTD</text:p>
          </table:table-cell>
          <table:table-cell office:value-type="float" office:value="1001435316" table:style-name="ce2">
            <text:p>1001435316</text:p>
          </table:table-cell>
          <table:table-cell office:value-type="float" office:value="660483.49" table:style-name="ce3">
            <text:p>660,483.4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NTERSERVE FM LTD</text:p>
          </table:table-cell>
          <table:table-cell office:value-type="float" office:value="1001435316" table:style-name="ce2">
            <text:p>1001435316</text:p>
          </table:table-cell>
          <table:table-cell office:value-type="float" office:value="852748.51" table:style-name="ce3">
            <text:p>852,748.5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NTERSERVE FM LTD</text:p>
          </table:table-cell>
          <table:table-cell office:value-type="float" office:value="1001435316" table:style-name="ce2">
            <text:p>1001435316</text:p>
          </table:table-cell>
          <table:table-cell office:value-type="float" office:value="284349.32" table:style-name="ce3">
            <text:p>284,349.3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NTERSERVE FM LTD</text:p>
          </table:table-cell>
          <table:table-cell office:value-type="float" office:value="1001435316" table:style-name="ce2">
            <text:p>1001435316</text:p>
          </table:table-cell>
          <table:table-cell office:value-type="float" office:value="116359.61" table:style-name="ce3">
            <text:p>116,359.6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NTERSERVE FM LTD</text:p>
          </table:table-cell>
          <table:table-cell office:value-type="float" office:value="1001435316" table:style-name="ce2">
            <text:p>1001435316</text:p>
          </table:table-cell>
          <table:table-cell office:value-type="float" office:value="77570.540000000008" table:style-name="ce3">
            <text:p>77,570.5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NTERSERVE FM LTD</text:p>
          </table:table-cell>
          <table:table-cell office:value-type="float" office:value="1001435316" table:style-name="ce2">
            <text:p>1001435316</text:p>
          </table:table-cell>
          <table:table-cell office:value-type="float" office:value="26263.82" table:style-name="ce3">
            <text:p>26,263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NTERSERVE FM LTD</text:p>
          </table:table-cell>
          <table:table-cell office:value-type="float" office:value="1001435316" table:style-name="ce2">
            <text:p>1001435316</text:p>
          </table:table-cell>
          <table:table-cell office:value-type="float" office:value="38640.42" table:style-name="ce3">
            <text:p>38,640.4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NTERSERVE FM LTD</text:p>
          </table:table-cell>
          <table:table-cell office:value-type="float" office:value="1001435316" table:style-name="ce2">
            <text:p>1001435316</text:p>
          </table:table-cell>
          <table:table-cell office:value-type="float" office:value="26884.91" table:style-name="ce3">
            <text:p>26,884.9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NTERSERVE FM LTD</text:p>
          </table:table-cell>
          <table:table-cell office:value-type="float" office:value="1001435316" table:style-name="ce2">
            <text:p>1001435316</text:p>
          </table:table-cell>
          <table:table-cell office:value-type="float" office:value="34955.26" table:style-name="ce3">
            <text:p>34,955.2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TNT UK LTD</text:p>
          </table:table-cell>
          <table:table-cell office:value-type="float" office:value="1001435401" table:style-name="ce2">
            <text:p>1001435401</text:p>
          </table:table-cell>
          <table:table-cell office:value-type="float" office:value="33765.599999999999" table:style-name="ce3">
            <text:p>33,765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AR Refunds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435388" table:style-name="ce2">
            <text:p>1001435388</text:p>
          </table:table-cell>
          <table:table-cell office:value-type="float" office:value="-89425.08" table:style-name="ce3">
            <text:p>-89,425.0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Business Process Outsourcing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INCORE LTD</text:p>
          </table:table-cell>
          <table:table-cell office:value-type="float" office:value="1001437065" table:style-name="ce2">
            <text:p>1001437065</text:p>
          </table:table-cell>
          <table:table-cell office:value-type="float" office:value="26880" table:style-name="ce3">
            <text:p>26,880.00</text:p>
          </table:table-cell>
          <table:table-cell table:style-name="ce4"/>
          <table:table-cell table:number-columns-repeated="16375" table:style-name="ce8"/>
        </table:table-row>
        <table:table-row table:number-rows-repeated="3"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Business Process Outsourcing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INCORE LTD</text:p>
          </table:table-cell>
          <table:table-cell office:value-type="float" office:value="1001437065" table:style-name="ce2">
            <text:p>1001437065</text:p>
          </table:table-cell>
          <table:table-cell office:value-type="float" office:value="59520" table:style-name="ce3">
            <text:p>59,52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IT, Telecomms - Software<text:s/>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37067" table:style-name="ce2">
            <text:p>1001437067</text:p>
          </table:table-cell>
          <table:table-cell office:value-type="float" office:value="41920.449999999997" table:style-name="ce3">
            <text:p>41,920.4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TNT UK LTD</text:p>
          </table:table-cell>
          <table:table-cell office:value-type="float" office:value="1001437109" table:style-name="ce2">
            <text:p>1001437109</text:p>
          </table:table-cell>
          <table:table-cell office:value-type="float" office:value="5119.68" table:style-name="ce3">
            <text:p>5,119.6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TNT UK LTD</text:p>
          </table:table-cell>
          <table:table-cell office:value-type="float" office:value="1001437109" table:style-name="ce2">
            <text:p>1001437109</text:p>
          </table:table-cell>
          <table:table-cell office:value-type="float" office:value="30716" table:style-name="ce3">
            <text:p>30,716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HOPG Building Maintenance Reactive (77063).Building Maintenanc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37639" table:style-name="ce2">
            <text:p>1001437639</text:p>
          </table:table-cell>
          <table:table-cell office:value-type="float" office:value="86476.01" table:style-name="ce3">
            <text:p>86,476.0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HOPG Building Maintenance Reactive (77063).Building Maintenanc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37639" table:style-name="ce2">
            <text:p>1001437639</text:p>
          </table:table-cell>
          <table:table-cell office:value-type="float" office:value="65733.260000000009" table:style-name="ce3">
            <text:p>65,733.2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HOPG Building Maintenance Reactive (77063).Building Maintenanc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37639" table:style-name="ce2">
            <text:p>1001437639</text:p>
          </table:table-cell>
          <table:table-cell office:value-type="float" office:value="31006.14" table:style-name="ce3">
            <text:p>31,006.1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HOPG Construction Framework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37639" table:style-name="ce2">
            <text:p>1001437639</text:p>
          </table:table-cell>
          <table:table-cell office:value-type="float" office:value="29565.440000000002" table:style-name="ce3">
            <text:p>29,565.4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HOPG Building Maintenance Reactive (77063).Building Maintenanc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37639" table:style-name="ce2">
            <text:p>1001437639</text:p>
          </table:table-cell>
          <table:table-cell office:value-type="float" office:value="37899.360000000001" table:style-name="ce3">
            <text:p>37,899.3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HOPG Building Maintenance Reactive (77063).Building Maintenanc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37639" table:style-name="ce2">
            <text:p>1001437639</text:p>
          </table:table-cell>
          <table:table-cell office:value-type="float" office:value="33665.870000000003" table:style-name="ce3">
            <text:p>33,665.8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Building, Construction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37639" table:style-name="ce2">
            <text:p>1001437639</text:p>
          </table:table-cell>
          <table:table-cell office:value-type="float" office:value="26223.890000000003" table:style-name="ce3">
            <text:p>26,223.8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HOPG Building Maintenance Reactive (77063).Building Maintenanc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37639" table:style-name="ce2">
            <text:p>1001437639</text:p>
          </table:table-cell>
          <table:table-cell office:value-type="float" office:value="202230.58000000002" table:style-name="ce3">
            <text:p>202,230.5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HOPG Building Maintenance Reactive (77063).Building Maintenanc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37639" table:style-name="ce2">
            <text:p>1001437639</text:p>
          </table:table-cell>
          <table:table-cell office:value-type="float" office:value="36783.74" table:style-name="ce3">
            <text:p>36,783.7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FM Allocation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37637" table:style-name="ce2">
            <text:p>1001437637</text:p>
          </table:table-cell>
          <table:table-cell office:value-type="float" office:value="85630.5" table:style-name="ce3">
            <text:p>85,630.5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FM Allocation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37640" table:style-name="ce2">
            <text:p>1001437640</text:p>
          </table:table-cell>
          <table:table-cell office:value-type="float" office:value="157128.64000000001" table:style-name="ce3">
            <text:p>157,128.6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CABLE &amp; WIRELESS</text:p>
          </table:table-cell>
          <table:table-cell office:value-type="float" office:value="1001437735" table:style-name="ce2">
            <text:p>1001437735</text:p>
          </table:table-cell>
          <table:table-cell office:value-type="float" office:value="-31840.720000000001" table:style-name="ce3">
            <text:p>-31,840.7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CABLE &amp; WIRELESS</text:p>
          </table:table-cell>
          <table:table-cell office:value-type="float" office:value="1001437735" table:style-name="ce2">
            <text:p>1001437735</text:p>
          </table:table-cell>
          <table:table-cell office:value-type="float" office:value="456789.26" table:style-name="ce3">
            <text:p>456,789.2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CABLE &amp; WIRELESS</text:p>
          </table:table-cell>
          <table:table-cell office:value-type="float" office:value="1001437735" table:style-name="ce2">
            <text:p>1001437735</text:p>
          </table:table-cell>
          <table:table-cell office:value-type="float" office:value="-44683.040000000001" table:style-name="ce3">
            <text:p>-44,683.0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HOPG Estates Professional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DTZ DEBENHAM TIE LEUNG LTD</text:p>
          </table:table-cell>
          <table:table-cell office:value-type="float" office:value="1001437751" table:style-name="ce2">
            <text:p>1001437751</text:p>
          </table:table-cell>
          <table:table-cell office:value-type="float" office:value="60676.73" table:style-name="ce3">
            <text:p>60,676.7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IT, Telecomms - Software<text:s/>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37762" table:style-name="ce2">
            <text:p>1001437762</text:p>
          </table:table-cell>
          <table:table-cell office:value-type="float" office:value="17723.760000000002" table:style-name="ce3">
            <text:p>17,723.7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IT, Telecomms - Software<text:s/>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37762" table:style-name="ce2">
            <text:p>1001437762</text:p>
          </table:table-cell>
          <table:table-cell office:value-type="float" office:value="67571.710000000006" table:style-name="ce3">
            <text:p>67,571.7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IT, Telecomms - Software<text:s/>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37762" table:style-name="ce2">
            <text:p>1001437762</text:p>
          </table:table-cell>
          <table:table-cell office:value-type="float" office:value="49675.03" table:style-name="ce3">
            <text:p>49,675.0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IT, Telecomms - Software<text:s/>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37762" table:style-name="ce2">
            <text:p>1001437762</text:p>
          </table:table-cell>
          <table:table-cell office:value-type="float" office:value="42315.76" table:style-name="ce3">
            <text:p>42,315.7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FM Allocation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DTZ DEBENHAM TIE LEUNG LTD</text:p>
          </table:table-cell>
          <table:table-cell office:value-type="float" office:value="1001437981" table:style-name="ce2">
            <text:p>1001437981</text:p>
          </table:table-cell>
          <table:table-cell office:value-type="float" office:value="75529.070000000007" table:style-name="ce3">
            <text:p>75,529.0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IT, Telecomms - Software<text:s/>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37986" table:style-name="ce2">
            <text:p>1001437986</text:p>
          </table:table-cell>
          <table:table-cell office:value-type="float" office:value="667056" table:style-name="ce3">
            <text:p>667,056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IT, Telecomms - Software<text:s/>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37986" table:style-name="ce2">
            <text:p>1001437986</text:p>
          </table:table-cell>
          <table:table-cell office:value-type="float" office:value="602517.6" table:style-name="ce3">
            <text:p>602,517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IT, Telecomms - Sirius &amp; Other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37986" table:style-name="ce2">
            <text:p>1001437986</text:p>
          </table:table-cell>
          <table:table-cell office:value-type="float" office:value="88385.22" table:style-name="ce3">
            <text:p>88,385.2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Travel &amp; Food &amp; Lodging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REDFERN TRAVEL LTD</text:p>
          </table:table-cell>
          <table:table-cell office:value-type="float" office:value="1001438018" table:style-name="ce2">
            <text:p>1001438018</text:p>
          </table:table-cell>
          <table:table-cell office:value-type="float" office:value="354383.65" table:style-name="ce3">
            <text:p>354,383.6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FM Allocation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38795" table:style-name="ce2">
            <text:p>1001438795</text:p>
          </table:table-cell>
          <table:table-cell office:value-type="float" office:value="30149.62" table:style-name="ce3">
            <text:p>30,149.6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FM Allocation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DTZ DEBENHAM TIE LEUNG LTD</text:p>
          </table:table-cell>
          <table:table-cell office:value-type="float" office:value="7000007827" table:style-name="ce2">
            <text:p>7000007827</text:p>
          </table:table-cell>
          <table:table-cell office:value-type="float" office:value="56597.1" table:style-name="ce3">
            <text:p>56,597.1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38835" table:style-name="ce2">
            <text:p>1001438835</text:p>
          </table:table-cell>
          <table:table-cell office:value-type="float" office:value="40656.6" table:style-name="ce3">
            <text:p>40,656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IT, Telecomms - Software<text:s/>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38835" table:style-name="ce2">
            <text:p>1001438835</text:p>
          </table:table-cell>
          <table:table-cell office:value-type="float" office:value="107997.2" table:style-name="ce3">
            <text:p>107,997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IT, Telecomms - Software<text:s/>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38835" table:style-name="ce2">
            <text:p>1001438835</text:p>
          </table:table-cell>
          <table:table-cell office:value-type="float" office:value="29437.050000000003" table:style-name="ce3">
            <text:p>29,437.0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IT, Telecomms - Software<text:s/>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38835" table:style-name="ce2">
            <text:p>1001438835</text:p>
          </table:table-cell>
          <table:table-cell office:value-type="float" office:value="25757.42" table:style-name="ce3">
            <text:p>25,757.4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HOPG Building Maintenance Reactive (77063).Building Maintenanc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NTERSERVE FM LTD</text:p>
          </table:table-cell>
          <table:table-cell office:value-type="float" office:value="1001438849" table:style-name="ce2">
            <text:p>1001438849</text:p>
          </table:table-cell>
          <table:table-cell office:value-type="float" office:value="124206.83" table:style-name="ce3">
            <text:p>124,206.8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HOPG Building Maintenance Reactive (77063).Building Maintenanc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NTERSERVE FM LTD</text:p>
          </table:table-cell>
          <table:table-cell office:value-type="float" office:value="1001438849" table:style-name="ce2">
            <text:p>1001438849</text:p>
          </table:table-cell>
          <table:table-cell office:value-type="float" office:value="35929.39" table:style-name="ce3">
            <text:p>35,929.3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HOPG Building Maintenance Reactive (77063).Building Maintenanc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NTERSERVE FM LTD</text:p>
          </table:table-cell>
          <table:table-cell office:value-type="float" office:value="1001438849" table:style-name="ce2">
            <text:p>1001438849</text:p>
          </table:table-cell>
          <table:table-cell office:value-type="float" office:value="112453.66" table:style-name="ce3">
            <text:p>112,453.6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HOPG Building Maintenance Reactive (77063).Building Maintenanc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NTERSERVE FM LTD</text:p>
          </table:table-cell>
          <table:table-cell office:value-type="float" office:value="1001438849" table:style-name="ce2">
            <text:p>1001438849</text:p>
          </table:table-cell>
          <table:table-cell office:value-type="float" office:value="70128.14" table:style-name="ce3">
            <text:p>70,128.1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HOPG Building Maintenance Reactive (77063).Building Maintenanc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NTERSERVE FM LTD</text:p>
          </table:table-cell>
          <table:table-cell office:value-type="float" office:value="1001438849" table:style-name="ce2">
            <text:p>1001438849</text:p>
          </table:table-cell>
          <table:table-cell office:value-type="float" office:value="65620.58" table:style-name="ce3">
            <text:p>65,620.5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MINISTRY OF JUSTICE</text:p>
          </table:table-cell>
          <table:table-cell office:value-type="float" office:value="3000046810" table:style-name="ce2">
            <text:p>3000046810</text:p>
          </table:table-cell>
          <table:table-cell office:value-type="float" office:value="817358.4" table:style-name="ce3">
            <text:p>817,358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MINISTRY OF JUSTICE</text:p>
          </table:table-cell>
          <table:table-cell office:value-type="float" office:value="3000046810" table:style-name="ce2">
            <text:p>3000046810</text:p>
          </table:table-cell>
          <table:table-cell office:value-type="float" office:value="206085.6" table:style-name="ce3">
            <text:p>206,085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TNT UK LTD</text:p>
          </table:table-cell>
          <table:table-cell office:value-type="float" office:value="1001438909" table:style-name="ce2">
            <text:p>1001438909</text:p>
          </table:table-cell>
          <table:table-cell office:value-type="float" office:value="57994.320000000007" table:style-name="ce3">
            <text:p>57,994.3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TNT UK LTD</text:p>
          </table:table-cell>
          <table:table-cell office:value-type="float" office:value="1001438909" table:style-name="ce2">
            <text:p>1001438909</text:p>
          </table:table-cell>
          <table:table-cell office:value-type="float" office:value="81333.31" table:style-name="ce3">
            <text:p>81,333.3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O1 LTD</text:p>
          </table:table-cell>
          <table:table-cell office:value-type="float" office:value="1001438850" table:style-name="ce2">
            <text:p>1001438850</text:p>
          </table:table-cell>
          <table:table-cell office:value-type="float" office:value="50743.33" table:style-name="ce3">
            <text:p>50,743.3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Travel &amp; Food &amp; Lodging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REDFERN TRAVEL LTD</text:p>
          </table:table-cell>
          <table:table-cell office:value-type="float" office:value="1001438888" table:style-name="ce2">
            <text:p>1001438888</text:p>
          </table:table-cell>
          <table:table-cell office:value-type="float" office:value="333848.69" table:style-name="ce3">
            <text:p>333,848.6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DETICA LTD</text:p>
          </table:table-cell>
          <table:table-cell office:value-type="float" office:value="1001439480" table:style-name="ce2">
            <text:p>1001439480</text:p>
          </table:table-cell>
          <table:table-cell office:value-type="float" office:value="49958.86" table:style-name="ce3">
            <text:p>49,958.8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IT, Telecomms - Software<text:s/>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39491" table:style-name="ce2">
            <text:p>1001439491</text:p>
          </table:table-cell>
          <table:table-cell office:value-type="float" office:value="35952" table:style-name="ce3">
            <text:p>35,952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39491" table:style-name="ce2">
            <text:p>1001439491</text:p>
          </table:table-cell>
          <table:table-cell office:value-type="float" office:value="35663.86" table:style-name="ce3">
            <text:p>35,663.8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HOPG Building Maintenance Reactive (77063).Building Maintenanc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NTERSERVE FM LTD</text:p>
          </table:table-cell>
          <table:table-cell office:value-type="float" office:value="1001439501" table:style-name="ce2">
            <text:p>1001439501</text:p>
          </table:table-cell>
          <table:table-cell office:value-type="float" office:value="74833.430000000008" table:style-name="ce3">
            <text:p>74,833.4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General building construction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NTERSERVE FM LTD</text:p>
          </table:table-cell>
          <table:table-cell office:value-type="float" office:value="1001439501" table:style-name="ce2">
            <text:p>1001439501</text:p>
          </table:table-cell>
          <table:table-cell office:value-type="float" office:value="31399.91" table:style-name="ce3">
            <text:p>31,399.9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AVVIS UK LTD</text:p>
          </table:table-cell>
          <table:table-cell office:value-type="float" office:value="1001439533" table:style-name="ce2">
            <text:p>1001439533</text:p>
          </table:table-cell>
          <table:table-cell office:value-type="float" office:value="44618.239999999998" table:style-name="ce3">
            <text:p>44,618.2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VALTECH LTD</text:p>
          </table:table-cell>
          <table:table-cell office:value-type="float" office:value="1001439550" table:style-name="ce2">
            <text:p>1001439550</text:p>
          </table:table-cell>
          <table:table-cell office:value-type="float" office:value="60000" table:style-name="ce3">
            <text:p>60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HOPG Construction Framework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WATES INTERIORS LTD</text:p>
          </table:table-cell>
          <table:table-cell office:value-type="float" office:value="1001439552" table:style-name="ce2">
            <text:p>1001439552</text:p>
          </table:table-cell>
          <table:table-cell office:value-type="float" office:value="539128.26" table:style-name="ce3">
            <text:p>539,128.2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AR Refunds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439538" table:style-name="ce2">
            <text:p>1001439538</text:p>
          </table:table-cell>
          <table:table-cell office:value-type="float" office:value="-217501.7" table:style-name="ce3">
            <text:p>-217,501.7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AR Refunds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439538" table:style-name="ce2">
            <text:p>1001439538</text:p>
          </table:table-cell>
          <table:table-cell office:value-type="float" office:value="217501.7" table:style-name="ce3">
            <text:p>217,501.7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Arval Fuel Card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LLSTAR BUSINESS SOLUTIONS LTD</text:p>
          </table:table-cell>
          <table:table-cell office:value-type="float" office:value="1001440113" table:style-name="ce2">
            <text:p>1001440113</text:p>
          </table:table-cell>
          <table:table-cell office:value-type="float" office:value="142294.34" table:style-name="ce3">
            <text:p>142,294.3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Vehicle Leasing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LEX AUTOLEASE LTD</text:p>
          </table:table-cell>
          <table:table-cell office:value-type="float" office:value="1001440174" table:style-name="ce2">
            <text:p>1001440174</text:p>
          </table:table-cell>
          <table:table-cell office:value-type="float" office:value="-19945.003297330339" table:style-name="ce3">
            <text:p>-19,945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Contingent Labour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EXPERIS LTD</text:p>
          </table:table-cell>
          <table:table-cell office:value-type="float" office:value="1001440350" table:style-name="ce2">
            <text:p>1001440350</text:p>
          </table:table-cell>
          <table:table-cell office:value-type="float" office:value="25445.940000000002" table:style-name="ce3">
            <text:p>25,445.9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0412" table:style-name="ce2">
            <text:p>1001440412</text:p>
          </table:table-cell>
          <table:table-cell office:value-type="float" office:value="-627.72" table:style-name="ce3">
            <text:p>-627.7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0412" table:style-name="ce2">
            <text:p>1001440412</text:p>
          </table:table-cell>
          <table:table-cell office:value-type="float" office:value="-1321.2" table:style-name="ce3">
            <text:p>-1,321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0412" table:style-name="ce2">
            <text:p>1001440412</text:p>
          </table:table-cell>
          <table:table-cell office:value-type="float" office:value="-2396.09" table:style-name="ce3">
            <text:p>-2,396.0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0412" table:style-name="ce2">
            <text:p>1001440412</text:p>
          </table:table-cell>
          <table:table-cell office:value-type="float" office:value="-1883.16" table:style-name="ce3">
            <text:p>-1,883.1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0412" table:style-name="ce2">
            <text:p>1001440412</text:p>
          </table:table-cell>
          <table:table-cell office:value-type="float" office:value="-4660.66" table:style-name="ce3">
            <text:p>-4,660.6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0412" table:style-name="ce2">
            <text:p>1001440412</text:p>
          </table:table-cell>
          <table:table-cell office:value-type="float" office:value="-4923.7" table:style-name="ce3">
            <text:p>-4,923.7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0412" table:style-name="ce2">
            <text:p>1001440412</text:p>
          </table:table-cell>
          <table:table-cell office:value-type="float" office:value="-5098.46" table:style-name="ce3">
            <text:p>-5,098.46</text:p>
          </table:table-cell>
          <table:table-cell table:style-name="ce4"/>
          <table:table-cell table:number-columns-repeated="16375" table:style-name="ce8"/>
        </table:table-row>
        <table:table-row table:number-rows-repeated="2"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0412" table:style-name="ce2">
            <text:p>1001440412</text:p>
          </table:table-cell>
          <table:table-cell office:value-type="float" office:value="-8386.31" table:style-name="ce3">
            <text:p>-8,386.31</text:p>
          </table:table-cell>
          <table:table-cell table:style-name="ce4"/>
          <table:table-cell table:number-columns-repeated="16375" table:style-name="ce8"/>
        </table:table-row>
        <table:table-row table:number-rows-repeated="2"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0412" table:style-name="ce2">
            <text:p>1001440412</text:p>
          </table:table-cell>
          <table:table-cell office:value-type="float" office:value="-12356.74" table:style-name="ce3">
            <text:p>-12,356.7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0412" table:style-name="ce2">
            <text:p>1001440412</text:p>
          </table:table-cell>
          <table:table-cell office:value-type="float" office:value="627.72" table:style-name="ce3">
            <text:p>627.7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0412" table:style-name="ce2">
            <text:p>1001440412</text:p>
          </table:table-cell>
          <table:table-cell office:value-type="float" office:value="1321.2" table:style-name="ce3">
            <text:p>1,321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0412" table:style-name="ce2">
            <text:p>1001440412</text:p>
          </table:table-cell>
          <table:table-cell office:value-type="float" office:value="2396.09" table:style-name="ce3">
            <text:p>2,396.0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0412" table:style-name="ce2">
            <text:p>1001440412</text:p>
          </table:table-cell>
          <table:table-cell office:value-type="float" office:value="1883.16" table:style-name="ce3">
            <text:p>1,883.1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0412" table:style-name="ce2">
            <text:p>1001440412</text:p>
          </table:table-cell>
          <table:table-cell office:value-type="float" office:value="4660.66" table:style-name="ce3">
            <text:p>4,660.6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0412" table:style-name="ce2">
            <text:p>1001440412</text:p>
          </table:table-cell>
          <table:table-cell office:value-type="float" office:value="4923.7" table:style-name="ce3">
            <text:p>4,923.7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0412" table:style-name="ce2">
            <text:p>1001440412</text:p>
          </table:table-cell>
          <table:table-cell office:value-type="float" office:value="5098.46" table:style-name="ce3">
            <text:p>5,098.46</text:p>
          </table:table-cell>
          <table:table-cell table:style-name="ce4"/>
          <table:table-cell table:number-columns-repeated="16375" table:style-name="ce8"/>
        </table:table-row>
        <table:table-row table:number-rows-repeated="2"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0412" table:style-name="ce2">
            <text:p>1001440412</text:p>
          </table:table-cell>
          <table:table-cell office:value-type="float" office:value="8386.31" table:style-name="ce3">
            <text:p>8,386.31</text:p>
          </table:table-cell>
          <table:table-cell table:style-name="ce4"/>
          <table:table-cell table:number-columns-repeated="16375" table:style-name="ce8"/>
        </table:table-row>
        <table:table-row table:number-rows-repeated="2"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0412" table:style-name="ce2">
            <text:p>1001440412</text:p>
          </table:table-cell>
          <table:table-cell office:value-type="float" office:value="12356.74" table:style-name="ce3">
            <text:p>12,356.7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1427" table:style-name="ce2">
            <text:p>1001441427</text:p>
          </table:table-cell>
          <table:table-cell office:value-type="float" office:value="216342" table:style-name="ce3">
            <text:p>216,342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FM Allocation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NTERSERVE FM LTD</text:p>
          </table:table-cell>
          <table:table-cell office:value-type="float" office:value="1001441439" table:style-name="ce2">
            <text:p>1001441439</text:p>
          </table:table-cell>
          <table:table-cell office:value-type="float" office:value="86722.61" table:style-name="ce3">
            <text:p>86,722.6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1504" table:style-name="ce2">
            <text:p>1001441504</text:p>
          </table:table-cell>
          <table:table-cell office:value-type="float" office:value="8511.2199999999993" table:style-name="ce3">
            <text:p>8,511.2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1504" table:style-name="ce2">
            <text:p>1001441504</text:p>
          </table:table-cell>
          <table:table-cell office:value-type="float" office:value="1088.02" table:style-name="ce3">
            <text:p>1,088.0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1504" table:style-name="ce2">
            <text:p>1001441504</text:p>
          </table:table-cell>
          <table:table-cell office:value-type="float" office:value="1533.38" table:style-name="ce3">
            <text:p>1,533.3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1504" table:style-name="ce2">
            <text:p>1001441504</text:p>
          </table:table-cell>
          <table:table-cell office:value-type="float" office:value="3727.92" table:style-name="ce3">
            <text:p>3,727.9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1504" table:style-name="ce2">
            <text:p>1001441504</text:p>
          </table:table-cell>
          <table:table-cell office:value-type="float" office:value="3990.96" table:style-name="ce3">
            <text:p>3,990.9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1504" table:style-name="ce2">
            <text:p>1001441504</text:p>
          </table:table-cell>
          <table:table-cell office:value-type="float" office:value="4049.14" table:style-name="ce3">
            <text:p>4,049.14</text:p>
          </table:table-cell>
          <table:table-cell table:style-name="ce4"/>
          <table:table-cell table:number-columns-repeated="16375" table:style-name="ce8"/>
        </table:table-row>
        <table:table-row table:number-rows-repeated="2"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1504" table:style-name="ce2">
            <text:p>1001441504</text:p>
          </table:table-cell>
          <table:table-cell office:value-type="float" office:value="6754.02" table:style-name="ce3">
            <text:p>6,754.0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1504" table:style-name="ce2">
            <text:p>1001441504</text:p>
          </table:table-cell>
          <table:table-cell office:value-type="float" office:value="511.13" table:style-name="ce3">
            <text:p>511.1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1504" table:style-name="ce2">
            <text:p>1001441504</text:p>
          </table:table-cell>
          <table:table-cell office:value-type="float" office:value="3730.94" table:style-name="ce3">
            <text:p>3,730.94</text:p>
          </table:table-cell>
          <table:table-cell table:style-name="ce4"/>
          <table:table-cell table:number-columns-repeated="16375" table:style-name="ce8"/>
        </table:table-row>
        <table:table-row table:number-rows-repeated="2"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1504" table:style-name="ce2">
            <text:p>1001441504</text:p>
          </table:table-cell>
          <table:table-cell office:value-type="float" office:value="9908.3000000000011" table:style-name="ce3">
            <text:p>9,908.3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HOPG Furniture New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NATOR INTERNATIONAL LTD</text:p>
          </table:table-cell>
          <table:table-cell office:value-type="float" office:value="1001441504" table:style-name="ce2">
            <text:p>1001441504</text:p>
          </table:table-cell>
          <table:table-cell office:value-type="float" office:value="1929.72" table:style-name="ce3">
            <text:p>1,929.7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HOPG Building Maintenance Reactive (77063).Building Maintenanc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42040" table:style-name="ce2">
            <text:p>1001442040</text:p>
          </table:table-cell>
          <table:table-cell office:value-type="float" office:value="33256.620000000003" table:style-name="ce3">
            <text:p>33,256.6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IT, Telecomms - Software<text:s/>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2114" table:style-name="ce2">
            <text:p>1001442114</text:p>
          </table:table-cell>
          <table:table-cell office:value-type="float" office:value="37524.83" table:style-name="ce3">
            <text:p>37,524.8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HOPG Contracted Out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MACE LTD</text:p>
          </table:table-cell>
          <table:table-cell office:value-type="float" office:value="1001442136" table:style-name="ce2">
            <text:p>1001442136</text:p>
          </table:table-cell>
          <table:table-cell office:value-type="float" office:value="54352.36" table:style-name="ce3">
            <text:p>54,352.3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HOPG Contracted Out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MACE LTD</text:p>
          </table:table-cell>
          <table:table-cell office:value-type="float" office:value="1001442136" table:style-name="ce2">
            <text:p>1001442136</text:p>
          </table:table-cell>
          <table:table-cell office:value-type="float" office:value="48821.700000000004" table:style-name="ce3">
            <text:p>48,821.7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THALES UK LTD</text:p>
          </table:table-cell>
          <table:table-cell office:value-type="float" office:value="1001442194" table:style-name="ce2">
            <text:p>1001442194</text:p>
          </table:table-cell>
          <table:table-cell office:value-type="float" office:value="402796.79999999999" table:style-name="ce3">
            <text:p>402,796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THALES UK LTD</text:p>
          </table:table-cell>
          <table:table-cell office:value-type="float" office:value="1001442194" table:style-name="ce2">
            <text:p>1001442194</text:p>
          </table:table-cell>
          <table:table-cell office:value-type="float" office:value="-201398.39999999999" table:style-name="ce3">
            <text:p>-201,398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THALES UK LTD</text:p>
          </table:table-cell>
          <table:table-cell office:value-type="float" office:value="1001442894" table:style-name="ce2">
            <text:p>1001442894</text:p>
          </table:table-cell>
          <table:table-cell office:value-type="float" office:value="604195.19999999995" table:style-name="ce3">
            <text:p>604,195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Travel &amp; Expenses Card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BARCLAYS BANK</text:p>
          </table:table-cell>
          <table:table-cell office:value-type="float" office:value="1001442798" table:style-name="ce2">
            <text:p>1001442798</text:p>
          </table:table-cell>
          <table:table-cell office:value-type="float" office:value="138101.37" table:style-name="ce3">
            <text:p>138,101.3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Travel &amp; Food &amp; Lodging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REDFERN TRAVEL LTD</text:p>
          </table:table-cell>
          <table:table-cell office:value-type="float" office:value="1001442879" table:style-name="ce2">
            <text:p>1001442879</text:p>
          </table:table-cell>
          <table:table-cell office:value-type="float" office:value="320607.60000000003" table:style-name="ce3">
            <text:p>320,607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3488" table:style-name="ce2">
            <text:p>1001443488</text:p>
          </table:table-cell>
          <table:table-cell office:value-type="float" office:value="-246795.94" table:style-name="ce3">
            <text:p>-246,795.9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3488" table:style-name="ce2">
            <text:p>1001443488</text:p>
          </table:table-cell>
          <table:table-cell office:value-type="float" office:value="246795.94" table:style-name="ce3">
            <text:p>246,795.9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RCO LTD</text:p>
          </table:table-cell>
          <table:table-cell office:value-type="float" office:value="1001443528" table:style-name="ce2">
            <text:p>1001443528</text:p>
          </table:table-cell>
          <table:table-cell office:value-type="float" office:value="231159.58000000002" table:style-name="ce3">
            <text:p>231,159.5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RCO LTD</text:p>
          </table:table-cell>
          <table:table-cell office:value-type="float" office:value="1001443528" table:style-name="ce2">
            <text:p>1001443528</text:p>
          </table:table-cell>
          <table:table-cell office:value-type="float" office:value="161853.01" table:style-name="ce3">
            <text:p>161,853.0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RCO LTD</text:p>
          </table:table-cell>
          <table:table-cell office:value-type="float" office:value="1001443528" table:style-name="ce2">
            <text:p>1001443528</text:p>
          </table:table-cell>
          <table:table-cell office:value-type="float" office:value="133510.39000000001" table:style-name="ce3">
            <text:p>133,510.3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RCO LTD</text:p>
          </table:table-cell>
          <table:table-cell office:value-type="float" office:value="1001443528" table:style-name="ce2">
            <text:p>1001443528</text:p>
          </table:table-cell>
          <table:table-cell office:value-type="float" office:value="171851.5" table:style-name="ce3">
            <text:p>171,851.5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RCO LTD</text:p>
          </table:table-cell>
          <table:table-cell office:value-type="float" office:value="1001443528" table:style-name="ce2">
            <text:p>1001443528</text:p>
          </table:table-cell>
          <table:table-cell office:value-type="float" office:value="106431.90000000001" table:style-name="ce3">
            <text:p>106,431.9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RCO LTD</text:p>
          </table:table-cell>
          <table:table-cell office:value-type="float" office:value="1001443528" table:style-name="ce2">
            <text:p>1001443528</text:p>
          </table:table-cell>
          <table:table-cell office:value-type="float" office:value="327442.27" table:style-name="ce3">
            <text:p>327,442.2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RCO LTD</text:p>
          </table:table-cell>
          <table:table-cell office:value-type="float" office:value="1001443528" table:style-name="ce2">
            <text:p>1001443528</text:p>
          </table:table-cell>
          <table:table-cell office:value-type="float" office:value="104434.15000000001" table:style-name="ce3">
            <text:p>104,434.1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RCO LTD</text:p>
          </table:table-cell>
          <table:table-cell office:value-type="float" office:value="1001443528" table:style-name="ce2">
            <text:p>1001443528</text:p>
          </table:table-cell>
          <table:table-cell office:value-type="float" office:value="231159.58000000002" table:style-name="ce3">
            <text:p>231,159.5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RCO LTD</text:p>
          </table:table-cell>
          <table:table-cell office:value-type="float" office:value="1001443528" table:style-name="ce2">
            <text:p>1001443528</text:p>
          </table:table-cell>
          <table:table-cell office:value-type="float" office:value="161853.01" table:style-name="ce3">
            <text:p>161,853.0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RCO LTD</text:p>
          </table:table-cell>
          <table:table-cell office:value-type="float" office:value="1001443528" table:style-name="ce2">
            <text:p>1001443528</text:p>
          </table:table-cell>
          <table:table-cell office:value-type="float" office:value="133510.39000000001" table:style-name="ce3">
            <text:p>133,510.3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RCO LTD</text:p>
          </table:table-cell>
          <table:table-cell office:value-type="float" office:value="1001443528" table:style-name="ce2">
            <text:p>1001443528</text:p>
          </table:table-cell>
          <table:table-cell office:value-type="float" office:value="171851.5" table:style-name="ce3">
            <text:p>171,851.5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RCO LTD</text:p>
          </table:table-cell>
          <table:table-cell office:value-type="float" office:value="1001443528" table:style-name="ce2">
            <text:p>1001443528</text:p>
          </table:table-cell>
          <table:table-cell office:value-type="float" office:value="106431.90000000001" table:style-name="ce3">
            <text:p>106,431.9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RCO LTD</text:p>
          </table:table-cell>
          <table:table-cell office:value-type="float" office:value="1001443528" table:style-name="ce2">
            <text:p>1001443528</text:p>
          </table:table-cell>
          <table:table-cell office:value-type="float" office:value="327442.27" table:style-name="ce3">
            <text:p>327,442.2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ERCO LTD</text:p>
          </table:table-cell>
          <table:table-cell office:value-type="float" office:value="1001443528" table:style-name="ce2">
            <text:p>1001443528</text:p>
          </table:table-cell>
          <table:table-cell office:value-type="float" office:value="104434.15000000001" table:style-name="ce3">
            <text:p>104,434.1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443530" table:style-name="ce2">
            <text:p>1001443530</text:p>
          </table:table-cell>
          <table:table-cell office:value-type="float" office:value="94969.8" table:style-name="ce3">
            <text:p>94,969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4166" table:style-name="ce2">
            <text:p>1001444166</text:p>
          </table:table-cell>
          <table:table-cell office:value-type="float" office:value="27154.799999999999" table:style-name="ce3">
            <text:p>27,154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HEWLETT PACKARD</text:p>
          </table:table-cell>
          <table:table-cell office:value-type="float" office:value="1001444173" table:style-name="ce2">
            <text:p>1001444173</text:p>
          </table:table-cell>
          <table:table-cell office:value-type="float" office:value="113116.19" table:style-name="ce3">
            <text:p>113,116.1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HEWLETT PACKARD</text:p>
          </table:table-cell>
          <table:table-cell office:value-type="float" office:value="1001444173" table:style-name="ce2">
            <text:p>1001444173</text:p>
          </table:table-cell>
          <table:table-cell office:value-type="float" office:value="135140.04999999999" table:style-name="ce3">
            <text:p>135,140.0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HEWLETT PACKARD</text:p>
          </table:table-cell>
          <table:table-cell office:value-type="float" office:value="1001444173" table:style-name="ce2">
            <text:p>1001444173</text:p>
          </table:table-cell>
          <table:table-cell office:value-type="float" office:value="78380.3" table:style-name="ce3">
            <text:p>78,380.3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HEWLETT PACKARD</text:p>
          </table:table-cell>
          <table:table-cell office:value-type="float" office:value="1001444173" table:style-name="ce2">
            <text:p>1001444173</text:p>
          </table:table-cell>
          <table:table-cell office:value-type="float" office:value="66515.929999999993" table:style-name="ce3">
            <text:p>66,515.9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HEWLETT PACKARD</text:p>
          </table:table-cell>
          <table:table-cell office:value-type="float" office:value="1001444173" table:style-name="ce2">
            <text:p>1001444173</text:p>
          </table:table-cell>
          <table:table-cell office:value-type="float" office:value="71804.320000000007" table:style-name="ce3">
            <text:p>71,804.3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AR Refunds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CO SERVICES</text:p>
          </table:table-cell>
          <table:table-cell office:value-type="float" office:value="6300000144" table:style-name="ce2">
            <text:p>6300000144</text:p>
          </table:table-cell>
          <table:table-cell office:value-type="float" office:value="-21600" table:style-name="ce3">
            <text:p>-21,6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GCDA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NCHCAPE FLEET SOLUTIONS LTD</text:p>
          </table:table-cell>
          <table:table-cell office:value-type="float" office:value="1001444175" table:style-name="ce2">
            <text:p>1001444175</text:p>
          </table:table-cell>
          <table:table-cell office:value-type="float" office:value="86881.84" table:style-name="ce3">
            <text:p>86,881.8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Travel &amp; Food &amp; Lodging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REDFERN TRAVEL LTD</text:p>
          </table:table-cell>
          <table:table-cell office:value-type="float" office:value="1001444216" table:style-name="ce2">
            <text:p>1001444216</text:p>
          </table:table-cell>
          <table:table-cell office:value-type="float" office:value="309541.08" table:style-name="ce3">
            <text:p>309,541.0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FM Allocation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DTZ DEBENHAM TIE LEUNG LTD</text:p>
          </table:table-cell>
          <table:table-cell office:value-type="float" office:value="1001444679" table:style-name="ce2">
            <text:p>1001444679</text:p>
          </table:table-cell>
          <table:table-cell office:value-type="float" office:value="1226598" table:style-name="ce3">
            <text:p>1,226,59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FM Allocation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DTZ DEBENHAM TIE LEUNG LTD</text:p>
          </table:table-cell>
          <table:table-cell office:value-type="float" office:value="1001444676" table:style-name="ce2">
            <text:p>1001444676</text:p>
          </table:table-cell>
          <table:table-cell office:value-type="float" office:value="44633.62" table:style-name="ce3">
            <text:p>44,633.6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FM Allocation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DTZ DEBENHAM TIE LEUNG LTD</text:p>
          </table:table-cell>
          <table:table-cell office:value-type="float" office:value="1001444678" table:style-name="ce2">
            <text:p>1001444678</text:p>
          </table:table-cell>
          <table:table-cell office:value-type="float" office:value="284426" table:style-name="ce3">
            <text:p>284,426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FM Allocation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DTZ DEBENHAM TIE LEUNG LTD</text:p>
          </table:table-cell>
          <table:table-cell office:value-type="float" office:value="1001444678" table:style-name="ce2">
            <text:p>1001444678</text:p>
          </table:table-cell>
          <table:table-cell office:value-type="float" office:value="1753538.62" table:style-name="ce3">
            <text:p>1,753,538.6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HOPG Utilities Electric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EDF ENERGY</text:p>
          </table:table-cell>
          <table:table-cell office:value-type="float" office:value="1001444686" table:style-name="ce2">
            <text:p>1001444686</text:p>
          </table:table-cell>
          <table:table-cell office:value-type="float" office:value="108488.15000000001" table:style-name="ce3">
            <text:p>108,488.1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444703" table:style-name="ce2">
            <text:p>1001444703</text:p>
          </table:table-cell>
          <table:table-cell office:value-type="float" office:value="1460843.46" table:style-name="ce3">
            <text:p>1,460,843.4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GCDA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NCHCAPE FLEET SOLUTIONS LTD</text:p>
          </table:table-cell>
          <table:table-cell office:value-type="float" office:value="1001444704" table:style-name="ce2">
            <text:p>1001444704</text:p>
          </table:table-cell>
          <table:table-cell office:value-type="float" office:value="131815.53" table:style-name="ce3">
            <text:p>131,815.5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5382" table:style-name="ce2">
            <text:p>1001445382</text:p>
          </table:table-cell>
          <table:table-cell office:value-type="float" office:value="866070.13" table:style-name="ce3">
            <text:p>866,070.1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HOPG FM Contract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ODEXO</text:p>
          </table:table-cell>
          <table:table-cell office:value-type="float" office:value="1001445471" table:style-name="ce2">
            <text:p>1001445471</text:p>
          </table:table-cell>
          <table:table-cell office:value-type="float" office:value="211209.25" table:style-name="ce3">
            <text:p>211,209.2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AR Refunds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CABLE &amp; WIRELESS</text:p>
          </table:table-cell>
          <table:table-cell office:value-type="float" office:value="1001445333" table:style-name="ce2">
            <text:p>1001445333</text:p>
          </table:table-cell>
          <table:table-cell office:value-type="float" office:value="-32904" table:style-name="ce3">
            <text:p>-32,90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AR Refunds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CABLE &amp; WIRELESS</text:p>
          </table:table-cell>
          <table:table-cell office:value-type="float" office:value="1001445333" table:style-name="ce2">
            <text:p>1001445333</text:p>
          </table:table-cell>
          <table:table-cell office:value-type="float" office:value="32904" table:style-name="ce3">
            <text:p>32,90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5620" table:style-name="ce2">
            <text:p>1001445620</text:p>
          </table:table-cell>
          <table:table-cell office:value-type="float" office:value="867394.92999999993" table:style-name="ce3">
            <text:p>867,394.9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LA INTERNATIONAL</text:p>
          </table:table-cell>
          <table:table-cell office:value-type="float" office:value="1001445636" table:style-name="ce2">
            <text:p>1001445636</text:p>
          </table:table-cell>
          <table:table-cell office:value-type="float" office:value="28488.350000000002" table:style-name="ce3">
            <text:p>28,488.3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IT, Telecomms - Software<text:s/>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6642" table:style-name="ce2">
            <text:p>1001446642</text:p>
          </table:table-cell>
          <table:table-cell office:value-type="float" office:value="328777.2" table:style-name="ce3">
            <text:p>328,777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MINISTRY OF JUSTICE</text:p>
          </table:table-cell>
          <table:table-cell office:value-type="float" office:value="3000046870" table:style-name="ce2">
            <text:p>3000046870</text:p>
          </table:table-cell>
          <table:table-cell office:value-type="float" office:value="789048" table:style-name="ce3">
            <text:p>789,04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Contingent Labour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DVANTAGE TECHNICAL RESOURCING</text:p>
          </table:table-cell>
          <table:table-cell office:value-type="float" office:value="1001447210" table:style-name="ce2">
            <text:p>1001447210</text:p>
          </table:table-cell>
          <table:table-cell office:value-type="float" office:value="26676" table:style-name="ce3">
            <text:p>26,676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Contingent Labour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DVANTAGE TECHNICAL RESOURCING</text:p>
          </table:table-cell>
          <table:table-cell office:value-type="float" office:value="1001447210" table:style-name="ce2">
            <text:p>1001447210</text:p>
          </table:table-cell>
          <table:table-cell office:value-type="float" office:value="1017.72" table:style-name="ce3">
            <text:p>1,017.7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Contingent Labour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DVANTAGE TECHNICAL RESOURCING</text:p>
          </table:table-cell>
          <table:table-cell office:value-type="float" office:value="1001447210" table:style-name="ce2">
            <text:p>1001447210</text:p>
          </table:table-cell>
          <table:table-cell office:value-type="float" office:value="42076.800000000003" table:style-name="ce3">
            <text:p>42,076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Contingent Labour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DVANTAGE TECHNICAL RESOURCING</text:p>
          </table:table-cell>
          <table:table-cell office:value-type="float" office:value="1001447210" table:style-name="ce2">
            <text:p>1001447210</text:p>
          </table:table-cell>
          <table:table-cell office:value-type="float" office:value="25668" table:style-name="ce3">
            <text:p>25,66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FM Allocation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47214" table:style-name="ce2">
            <text:p>1001447214</text:p>
          </table:table-cell>
          <table:table-cell office:value-type="float" office:value="82906.02" table:style-name="ce3">
            <text:p>82,906.0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FM Allocation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47215" table:style-name="ce2">
            <text:p>1001447215</text:p>
          </table:table-cell>
          <table:table-cell office:value-type="float" office:value="210595.6" table:style-name="ce3">
            <text:p>210,595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Contingent Labour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DVANTAGE TECHNICAL RESOURCING</text:p>
          </table:table-cell>
          <table:table-cell office:value-type="float" office:value="1001447950" table:style-name="ce2">
            <text:p>1001447950</text:p>
          </table:table-cell>
          <table:table-cell office:value-type="float" office:value="32884.800000000003" table:style-name="ce3">
            <text:p>32,884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HOPG Furniture Remodelled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ARYLLIS <text:s/>LTD</text:p>
          </table:table-cell>
          <table:table-cell office:value-type="float" office:value="1001447951" table:style-name="ce2">
            <text:p>1001447951</text:p>
          </table:table-cell>
          <table:table-cell office:value-type="float" office:value="62133.880000000005" table:style-name="ce3">
            <text:p>62,133.8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Building, Construction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47952" table:style-name="ce2">
            <text:p>1001447952</text:p>
          </table:table-cell>
          <table:table-cell office:value-type="float" office:value="94889.36" table:style-name="ce3">
            <text:p>94,889.3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Building, Construction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47952" table:style-name="ce2">
            <text:p>1001447952</text:p>
          </table:table-cell>
          <table:table-cell office:value-type="float" office:value="7263.18" table:style-name="ce3">
            <text:p>7,263.1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MEY COMMUNITY LTD</text:p>
          </table:table-cell>
          <table:table-cell office:value-type="float" office:value="1001447952" table:style-name="ce2">
            <text:p>1001447952</text:p>
          </table:table-cell>
          <table:table-cell office:value-type="float" office:value="473832.14" table:style-name="ce3">
            <text:p>473,832.1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IT, Telecomms - Sirius &amp; Other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TOS I T SERVICES UK LTD</text:p>
          </table:table-cell>
          <table:table-cell office:value-type="float" office:value="1001447953" table:style-name="ce2">
            <text:p>1001447953</text:p>
          </table:table-cell>
          <table:table-cell office:value-type="float" office:value="1092061.3999999999" table:style-name="ce3">
            <text:p>1,092,061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IT, Telecomms - Sirius &amp; Other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TOS I T SERVICES UK LTD</text:p>
          </table:table-cell>
          <table:table-cell office:value-type="float" office:value="1001447953" table:style-name="ce2">
            <text:p>1001447953</text:p>
          </table:table-cell>
          <table:table-cell office:value-type="float" office:value="828009.4" table:style-name="ce3">
            <text:p>828,009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IT, Telecomms - Sirius &amp; Other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TOS I T SERVICES UK LTD</text:p>
          </table:table-cell>
          <table:table-cell office:value-type="float" office:value="1001447953" table:style-name="ce2">
            <text:p>1001447953</text:p>
          </table:table-cell>
          <table:table-cell office:value-type="float" office:value="316033.40000000002" table:style-name="ce3">
            <text:p>316,033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IT, Telecomms - Sirius &amp; Other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TOS I T SERVICES UK LTD</text:p>
          </table:table-cell>
          <table:table-cell office:value-type="float" office:value="1001447953" table:style-name="ce2">
            <text:p>1001447953</text:p>
          </table:table-cell>
          <table:table-cell office:value-type="float" office:value="341443.4" table:style-name="ce3">
            <text:p>341,443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IT, Telecomms - Sirius &amp; Other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TOS I T SERVICES UK LTD</text:p>
          </table:table-cell>
          <table:table-cell office:value-type="float" office:value="1001447953" table:style-name="ce2">
            <text:p>1001447953</text:p>
          </table:table-cell>
          <table:table-cell office:value-type="float" office:value="292526.40000000002" table:style-name="ce3">
            <text:p>292,526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IT, Telecomms - Sirius &amp; Other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TOS I T SERVICES UK LTD</text:p>
          </table:table-cell>
          <table:table-cell office:value-type="float" office:value="1001447953" table:style-name="ce2">
            <text:p>1001447953</text:p>
          </table:table-cell>
          <table:table-cell office:value-type="float" office:value="753312" table:style-name="ce3">
            <text:p>753,312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FM Allocation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DTZ DEBENHAM TIE LEUNG LTD</text:p>
          </table:table-cell>
          <table:table-cell office:value-type="float" office:value="1001447979" table:style-name="ce2">
            <text:p>1001447979</text:p>
          </table:table-cell>
          <table:table-cell office:value-type="float" office:value="192848.13" table:style-name="ce3">
            <text:p>192,848.1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IT, Telecomms - Sirius &amp; Other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7989" table:style-name="ce2">
            <text:p>1001447989</text:p>
          </table:table-cell>
          <table:table-cell office:value-type="float" office:value="209214.11000000002" table:style-name="ce3">
            <text:p>209,214.1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NTERSERVE FM LTD</text:p>
          </table:table-cell>
          <table:table-cell office:value-type="float" office:value="1001447997" table:style-name="ce2">
            <text:p>1001447997</text:p>
          </table:table-cell>
          <table:table-cell office:value-type="float" office:value="711734.89" table:style-name="ce3">
            <text:p>711,734.8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MINISTRY OF JUSTICE</text:p>
          </table:table-cell>
          <table:table-cell office:value-type="float" office:value="3000046880" table:style-name="ce2">
            <text:p>3000046880</text:p>
          </table:table-cell>
          <table:table-cell office:value-type="float" office:value="743422.8" table:style-name="ce3">
            <text:p>743,422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Enterprise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ENTERPRISE RENT-A-CAR UK LTD</text:p>
          </table:table-cell>
          <table:table-cell office:value-type="float" office:value="1001447983" table:style-name="ce2">
            <text:p>1001447983</text:p>
          </table:table-cell>
          <table:table-cell office:value-type="float" office:value="67797.16" table:style-name="ce3">
            <text:p>67,797.1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GCDA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INCHCAPE FLEET SOLUTIONS LTD</text:p>
          </table:table-cell>
          <table:table-cell office:value-type="float" office:value="1001447996" table:style-name="ce2">
            <text:p>1001447996</text:p>
          </table:table-cell>
          <table:table-cell office:value-type="float" office:value="124036.03" table:style-name="ce3">
            <text:p>124,036.0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Travel &amp; Food &amp; Lodging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REDFERN TRAVEL LTD</text:p>
          </table:table-cell>
          <table:table-cell office:value-type="float" office:value="1001448059" table:style-name="ce2">
            <text:p>1001448059</text:p>
          </table:table-cell>
          <table:table-cell office:value-type="float" office:value="286261.86" table:style-name="ce3">
            <text:p>286,261.8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Contingent Labour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DVANTAGE TECHNICAL RESOURCING</text:p>
          </table:table-cell>
          <table:table-cell office:value-type="float" office:value="1001448551" table:style-name="ce2">
            <text:p>1001448551</text:p>
          </table:table-cell>
          <table:table-cell office:value-type="float" office:value="49916.83" table:style-name="ce3">
            <text:p>49,916.8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HOPG PFI Management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NNES GATE PROPERTY PLC</text:p>
          </table:table-cell>
          <table:table-cell office:value-type="float" office:value="1001448552" table:style-name="ce2">
            <text:p>1001448552</text:p>
          </table:table-cell>
          <table:table-cell office:value-type="float" office:value="4184861.75" table:style-name="ce3">
            <text:p>4,184,861.7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Sirius &amp; Other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8583" table:style-name="ce2">
            <text:p>1001448583</text:p>
          </table:table-cell>
          <table:table-cell office:value-type="float" office:value="643069.06000000006" table:style-name="ce3">
            <text:p>643,069.0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Sirius &amp; Other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8583" table:style-name="ce2">
            <text:p>1001448583</text:p>
          </table:table-cell>
          <table:table-cell office:value-type="float" office:value="681072.18" table:style-name="ce3">
            <text:p>681,072.1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Sirius &amp; Other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8583" table:style-name="ce2">
            <text:p>1001448583</text:p>
          </table:table-cell>
          <table:table-cell office:value-type="float" office:value="1253696.3799999999" table:style-name="ce3">
            <text:p>1,253,696.3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Sirius &amp; Other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8583" table:style-name="ce2">
            <text:p>1001448583</text:p>
          </table:table-cell>
          <table:table-cell office:value-type="float" office:value="980133.48" table:style-name="ce3">
            <text:p>980,133.4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Sirius &amp; Other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8583" table:style-name="ce2">
            <text:p>1001448583</text:p>
          </table:table-cell>
          <table:table-cell office:value-type="float" office:value="1287768.67" table:style-name="ce3">
            <text:p>1,287,768.6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Sirius &amp; Other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8583" table:style-name="ce2">
            <text:p>1001448583</text:p>
          </table:table-cell>
          <table:table-cell office:value-type="float" office:value="649318.44999999995" table:style-name="ce3">
            <text:p>649,318.4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Sirius &amp; Other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8583" table:style-name="ce2">
            <text:p>1001448583</text:p>
          </table:table-cell>
          <table:table-cell office:value-type="float" office:value="709066.52" table:style-name="ce3">
            <text:p>709,066.5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Sirius &amp; Other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8583" table:style-name="ce2">
            <text:p>1001448583</text:p>
          </table:table-cell>
          <table:table-cell office:value-type="float" office:value="1100982.76" table:style-name="ce3">
            <text:p>1,100,982.7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Sirius &amp; Other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8583" table:style-name="ce2">
            <text:p>1001448583</text:p>
          </table:table-cell>
          <table:table-cell office:value-type="float" office:value="911695.64" table:style-name="ce3">
            <text:p>911,695.6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8583" table:style-name="ce2">
            <text:p>1001448583</text:p>
          </table:table-cell>
          <table:table-cell office:value-type="float" office:value="861934.56" table:style-name="ce3">
            <text:p>861,934.5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Sirius &amp; Other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8583" table:style-name="ce2">
            <text:p>1001448583</text:p>
          </table:table-cell>
          <table:table-cell office:value-type="float" office:value="-11485.2" table:style-name="ce3">
            <text:p>-11,485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Sirius &amp; Other Service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8583" table:style-name="ce2">
            <text:p>1001448583</text:p>
          </table:table-cell>
          <table:table-cell office:value-type="float" office:value="-40247.199999999997" table:style-name="ce3">
            <text:p>-40,247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8583" table:style-name="ce2">
            <text:p>1001448583</text:p>
          </table:table-cell>
          <table:table-cell office:value-type="float" office:value="-36445.199999999997" table:style-name="ce3">
            <text:p>-36,445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8583" table:style-name="ce2">
            <text:p>1001448583</text:p>
          </table:table-cell>
          <table:table-cell office:value-type="float" office:value="35720.76" table:style-name="ce3">
            <text:p>35,720.7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AVVIS UK LTD</text:p>
          </table:table-cell>
          <table:table-cell office:value-type="float" office:value="1001448613" table:style-name="ce2">
            <text:p>1001448613</text:p>
          </table:table-cell>
          <table:table-cell office:value-type="float" office:value="6600" table:style-name="ce3">
            <text:p>6,6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AVVIS UK LTD</text:p>
          </table:table-cell>
          <table:table-cell office:value-type="float" office:value="1001448613" table:style-name="ce2">
            <text:p>1001448613</text:p>
          </table:table-cell>
          <table:table-cell office:value-type="float" office:value="54048.97" table:style-name="ce3">
            <text:p>54,048.9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AVVIS UK LTD</text:p>
          </table:table-cell>
          <table:table-cell office:value-type="float" office:value="1001448613" table:style-name="ce2">
            <text:p>1001448613</text:p>
          </table:table-cell>
          <table:table-cell office:value-type="float" office:value="14333.15" table:style-name="ce3">
            <text:p>14,333.1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AVVIS UK LTD</text:p>
          </table:table-cell>
          <table:table-cell office:value-type="float" office:value="1001448613" table:style-name="ce2">
            <text:p>1001448613</text:p>
          </table:table-cell>
          <table:table-cell office:value-type="float" office:value="4831" table:style-name="ce3">
            <text:p>4,831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AVVIS UK LTD</text:p>
          </table:table-cell>
          <table:table-cell office:value-type="float" office:value="1001448613" table:style-name="ce2">
            <text:p>1001448613</text:p>
          </table:table-cell>
          <table:table-cell office:value-type="float" office:value="18853.48" table:style-name="ce3">
            <text:p>18,853.4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AVVIS UK LTD</text:p>
          </table:table-cell>
          <table:table-cell office:value-type="float" office:value="1001448613" table:style-name="ce2">
            <text:p>1001448613</text:p>
          </table:table-cell>
          <table:table-cell office:value-type="float" office:value="8000.3200000000006" table:style-name="ce3">
            <text:p>8,000.3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AVVIS UK LTD</text:p>
          </table:table-cell>
          <table:table-cell office:value-type="float" office:value="1001448613" table:style-name="ce2">
            <text:p>1001448613</text:p>
          </table:table-cell>
          <table:table-cell office:value-type="float" office:value="12716.7" table:style-name="ce3">
            <text:p>12,716.7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AVVIS UK LTD</text:p>
          </table:table-cell>
          <table:table-cell office:value-type="float" office:value="1001448613" table:style-name="ce2">
            <text:p>1001448613</text:p>
          </table:table-cell>
          <table:table-cell office:value-type="float" office:value="2169.9499999999998" table:style-name="ce3">
            <text:p>2,169.9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SAVVIS UK LTD</text:p>
          </table:table-cell>
          <table:table-cell office:value-type="float" office:value="1001448613" table:style-name="ce2">
            <text:p>1001448613</text:p>
          </table:table-cell>
          <table:table-cell office:value-type="float" office:value="60645.599999999999" table:style-name="ce3">
            <text:p>60,645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9248" table:style-name="ce2">
            <text:p>1001449248</text:p>
          </table:table-cell>
          <table:table-cell office:value-type="float" office:value="145113.01" table:style-name="ce3">
            <text:p>145,113.0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Software<text:s/>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UJITSU SERVICES LTD</text:p>
          </table:table-cell>
          <table:table-cell office:value-type="float" office:value="1001449248" table:style-name="ce2">
            <text:p>1001449248</text:p>
          </table:table-cell>
          <table:table-cell office:value-type="float" office:value="231096.84000000003" table:style-name="ce3">
            <text:p>231,096.8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30T00:00:00" table:style-name="ce5">
            <text:p>30/07/2013</text:p>
          </table:table-cell>
          <table:table-cell office:value-type="string" table:style-name="ce4">
            <text:p>Contingent Labour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ADVANTAGE TECHNICAL RESOURCING</text:p>
          </table:table-cell>
          <table:table-cell office:value-type="float" office:value="1001449314" table:style-name="ce2">
            <text:p>1001449314</text:p>
          </table:table-cell>
          <table:table-cell office:value-type="float" office:value="22200" table:style-name="ce3">
            <text:p>22,2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30T00:00:00" table:style-name="ce5">
            <text:p>30/07/2013</text:p>
          </table:table-cell>
          <table:table-cell office:value-type="string" table:style-name="ce4">
            <text:p>AR Refunds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INCORE LTD</text:p>
          </table:table-cell>
          <table:table-cell office:value-type="float" office:value="6200039129" table:style-name="ce2">
            <text:p>6200039129</text:p>
          </table:table-cell>
          <table:table-cell office:value-type="float" office:value="48600" table:style-name="ce3">
            <text:p>48,6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30T00:00:00" table:style-name="ce5">
            <text:p>30/07/2013</text:p>
          </table:table-cell>
          <table:table-cell office:value-type="string" table:style-name="ce4">
            <text:p>AR Refunds Control</text:p>
          </table:table-cell>
          <table:table-cell office:value-type="string" table:style-name="ce4">
            <text:p>F&amp;C - Finance &amp; Corporate Services</text:p>
          </table:table-cell>
          <table:table-cell office:value-type="string" table:style-name="ce4">
            <text:p>FINCORE LTD</text:p>
          </table:table-cell>
          <table:table-cell office:value-type="float" office:value="6200039129" table:style-name="ce2">
            <text:p>6200039129</text:p>
          </table:table-cell>
          <table:table-cell office:value-type="float" office:value="-48600" table:style-name="ce3">
            <text:p>-48,6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overnment Services.Public AdminstrationServices</text:p>
          </table:table-cell>
          <table:table-cell office:value-type="string" table:style-name="ce4">
            <text:p>Group HR</text:p>
          </table:table-cell>
          <table:table-cell office:value-type="string" table:style-name="ce4">
            <text:p>HM REVENUE &amp; CUSTOMS</text:p>
          </table:table-cell>
          <table:table-cell office:value-type="float" office:value="1001437992" table:style-name="ce2">
            <text:p>1001437992</text:p>
          </table:table-cell>
          <table:table-cell office:value-type="float" office:value="75919" table:style-name="ce3">
            <text:p>75,919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Education, Equipment &amp; Training Services</text:p>
          </table:table-cell>
          <table:table-cell office:value-type="string" table:style-name="ce4">
            <text:p>Group HR</text:p>
          </table:table-cell>
          <table:table-cell office:value-type="string" table:style-name="ce4">
            <text:p>CAPITA BUSINESS SERVICES LTD</text:p>
          </table:table-cell>
          <table:table-cell office:value-type="float" office:value="1001440325" table:style-name="ce2">
            <text:p>1001440325</text:p>
          </table:table-cell>
          <table:table-cell office:value-type="float" office:value="20406.810000000001" table:style-name="ce3">
            <text:p>20,406.8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Education, Equipment &amp; Training Services</text:p>
          </table:table-cell>
          <table:table-cell office:value-type="string" table:style-name="ce4">
            <text:p>Group HR</text:p>
          </table:table-cell>
          <table:table-cell office:value-type="string" table:style-name="ce4">
            <text:p>CAPITA BUSINESS SERVICES LTD</text:p>
          </table:table-cell>
          <table:table-cell office:value-type="float" office:value="1001440325" table:style-name="ce2">
            <text:p>1001440325</text:p>
          </table:table-cell>
          <table:table-cell office:value-type="float" office:value="82865.05" table:style-name="ce3">
            <text:p>82,865.0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Science, Technical &amp; Research</text:p>
          </table:table-cell>
          <table:table-cell office:value-type="string" table:style-name="ce4">
            <text:p>Home Office Science</text:p>
          </table:table-cell>
          <table:table-cell office:value-type="string" table:style-name="ce4">
            <text:p>CREATEC TECHNOLOGIES LTD</text:p>
          </table:table-cell>
          <table:table-cell office:value-type="float" office:value="1001435275" table:style-name="ce2">
            <text:p>1001435275</text:p>
          </table:table-cell>
          <table:table-cell office:value-type="float" office:value="26424.6" table:style-name="ce3">
            <text:p>26,424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Science, Technical &amp; Research</text:p>
          </table:table-cell>
          <table:table-cell office:value-type="string" table:style-name="ce4">
            <text:p>Home Office Science</text:p>
          </table:table-cell>
          <table:table-cell office:value-type="string" table:style-name="ce4">
            <text:p>FORENSIC ARCHIVE LTD</text:p>
          </table:table-cell>
          <table:table-cell office:value-type="float" office:value="1001440353" table:style-name="ce2">
            <text:p>1001440353</text:p>
          </table:table-cell>
          <table:table-cell office:value-type="float" office:value="25170" table:style-name="ce3">
            <text:p>25,17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Science, Technical &amp; Research</text:p>
          </table:table-cell>
          <table:table-cell office:value-type="string" table:style-name="ce4">
            <text:p>Home Office Science</text:p>
          </table:table-cell>
          <table:table-cell office:value-type="string" table:style-name="ce4">
            <text:p>FORENSIC ARCHIVE LTD</text:p>
          </table:table-cell>
          <table:table-cell office:value-type="float" office:value="1001440353" table:style-name="ce2">
            <text:p>1001440353</text:p>
          </table:table-cell>
          <table:table-cell office:value-type="float" office:value="13470" table:style-name="ce3">
            <text:p>13,47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Laboratory &amp; Scientific Equipment</text:p>
          </table:table-cell>
          <table:table-cell office:value-type="string" table:style-name="ce4">
            <text:p>Home Office Science</text:p>
          </table:table-cell>
          <table:table-cell office:value-type="string" table:style-name="ce4">
            <text:p>AGILENT TECHNOLOGIES UK LTD</text:p>
          </table:table-cell>
          <table:table-cell office:value-type="float" office:value="1001444627" table:style-name="ce2">
            <text:p>1001444627</text:p>
          </table:table-cell>
          <table:table-cell office:value-type="float" office:value="30557.52" table:style-name="ce3">
            <text:p>30,557.5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30T00:00:00" table:style-name="ce5">
            <text:p>30/07/2013</text:p>
          </table:table-cell>
          <table:table-cell office:value-type="string" table:style-name="ce4">
            <text:p>Science, Technical &amp; Research</text:p>
          </table:table-cell>
          <table:table-cell office:value-type="string" table:style-name="ce4">
            <text:p>Home Office Science</text:p>
          </table:table-cell>
          <table:table-cell office:value-type="string" table:style-name="ce4">
            <text:p>CT CENTRE (MOD) T/A DSTL</text:p>
          </table:table-cell>
          <table:table-cell office:value-type="float" office:value="1001449400" table:style-name="ce2">
            <text:p>1001449400</text:p>
          </table:table-cell>
          <table:table-cell office:value-type="float" office:value="41122.800000000003" table:style-name="ce3">
            <text:p>41,122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Education, Equipment &amp; Training Services</text:p>
          </table:table-cell>
          <table:table-cell office:value-type="string" table:style-name="ce4">
            <text:p>IIPG - International &amp; Immigration Policy Group</text:p>
          </table:table-cell>
          <table:table-cell office:value-type="string" table:style-name="ce4">
            <text:p>OXFORD SAID BUSINESS SCHOOL</text:p>
          </table:table-cell>
          <table:table-cell office:value-type="float" office:value="1001440195" table:style-name="ce2">
            <text:p>1001440195</text:p>
          </table:table-cell>
          <table:table-cell office:value-type="float" office:value="30000" table:style-name="ce3">
            <text:p>30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IT, Telecomms - Managed Service</text:p>
          </table:table-cell>
          <table:table-cell office:value-type="string" table:style-name="ce4">
            <text:p>IIPG - International &amp; Immigration Policy Group</text:p>
          </table:table-cell>
          <table:table-cell office:value-type="string" table:style-name="ce4">
            <text:p>CGI IT UK LTD</text:p>
          </table:table-cell>
          <table:table-cell office:value-type="float" office:value="1001440330" table:style-name="ce2">
            <text:p>1001440330</text:p>
          </table:table-cell>
          <table:table-cell office:value-type="float" office:value="52320" table:style-name="ce3">
            <text:p>52,32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IIPG - International &amp; Immigration Policy Group</text:p>
          </table:table-cell>
          <table:table-cell office:value-type="string" table:style-name="ce4">
            <text:p>SUSTAINABLE CRIMINAL JUSTICE SOLUTIONS (G)</text:p>
          </table:table-cell>
          <table:table-cell office:value-type="float" office:value="1001444550" table:style-name="ce2">
            <text:p>1001444550</text:p>
          </table:table-cell>
          <table:table-cell office:value-type="float" office:value="114857.69" table:style-name="ce3">
            <text:p>114,857.6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IIPG - International &amp; Immigration Policy Group</text:p>
          </table:table-cell>
          <table:table-cell office:value-type="string" table:style-name="ce4">
            <text:p>SUSTAINABLE CRIMINAL JUSTICE SOLUTIONS (G)</text:p>
          </table:table-cell>
          <table:table-cell office:value-type="float" office:value="1001444550" table:style-name="ce2">
            <text:p>1001444550</text:p>
          </table:table-cell>
          <table:table-cell office:value-type="float" office:value="70753.64" table:style-name="ce3">
            <text:p>70,753.6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IT, Telecomms - Managed Service</text:p>
          </table:table-cell>
          <table:table-cell office:value-type="string" table:style-name="ce4">
            <text:p>IIPG - International &amp; Immigration Policy Group</text:p>
          </table:table-cell>
          <table:table-cell office:value-type="string" table:style-name="ce4">
            <text:p>CGI IT UK LTD</text:p>
          </table:table-cell>
          <table:table-cell office:value-type="float" office:value="1001445343" table:style-name="ce2">
            <text:p>1001445343</text:p>
          </table:table-cell>
          <table:table-cell office:value-type="float" office:value="52320" table:style-name="ce3">
            <text:p>52,32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IIPG - International &amp; Immigration Policy Group</text:p>
          </table:table-cell>
          <table:table-cell office:value-type="string" table:style-name="ce4">
            <text:p>POLICE &amp; CRIME COMMISSIONER FOR HAMPSHIRE (G)</text:p>
          </table:table-cell>
          <table:table-cell office:value-type="float" office:value="1001447072" table:style-name="ce2">
            <text:p>1001447072</text:p>
          </table:table-cell>
          <table:table-cell office:value-type="float" office:value="70753.64" table:style-name="ce3">
            <text:p>70,753.6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Software<text:s/></text:p>
          </table:table-cell>
          <table:table-cell office:value-type="string" table:style-name="ce4">
            <text:p>IIPG - International &amp; Immigration Policy Group</text:p>
          </table:table-cell>
          <table:table-cell office:value-type="string" table:style-name="ce4">
            <text:p>ORACLE CORPORATION UK LIMITED</text:p>
          </table:table-cell>
          <table:table-cell office:value-type="float" office:value="1001448600" table:style-name="ce2">
            <text:p>1001448600</text:p>
          </table:table-cell>
          <table:table-cell office:value-type="float" office:value="5612993.0800000001" table:style-name="ce3">
            <text:p>5,612,993.0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LAB - Legal Advisors Branch</text:p>
          </table:table-cell>
          <table:table-cell office:value-type="string" table:style-name="ce4">
            <text:p>TREASURY SOLICITORS OFFICE</text:p>
          </table:table-cell>
          <table:table-cell office:value-type="float" office:value="3000046851" table:style-name="ce2">
            <text:p>3000046851</text:p>
          </table:table-cell>
          <table:table-cell office:value-type="float" office:value="35222.699999999997" table:style-name="ce3">
            <text:p>35,222.7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OSCT - Office of Security &amp; Counter-Terrorism</text:p>
          </table:table-cell>
          <table:table-cell office:value-type="string" table:style-name="ce4">
            <text:p>OFFICE OF THE POLICE &amp; CRIME COMMISSIONER FOR STAFFORDSHIRE (G)</text:p>
          </table:table-cell>
          <table:table-cell office:value-type="float" office:value="1001436223" table:style-name="ce2">
            <text:p>1001436223</text:p>
          </table:table-cell>
          <table:table-cell office:value-type="float" office:value="52045" table:style-name="ce3">
            <text:p>52,045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Education, Equipment &amp; Training Services</text:p>
          </table:table-cell>
          <table:table-cell office:value-type="string" table:style-name="ce4">
            <text:p>OSCT - Office of Security &amp; Counter-Terrorism</text:p>
          </table:table-cell>
          <table:table-cell office:value-type="string" table:style-name="ce4">
            <text:p>LONDON FIRE &amp; EPA</text:p>
          </table:table-cell>
          <table:table-cell office:value-type="float" office:value="1001438854" table:style-name="ce2">
            <text:p>1001438854</text:p>
          </table:table-cell>
          <table:table-cell office:value-type="float" office:value="24000" table:style-name="ce3">
            <text:p>24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Education, Equipment &amp; Training Services</text:p>
          </table:table-cell>
          <table:table-cell office:value-type="string" table:style-name="ce4">
            <text:p>OSCT - Office of Security &amp; Counter-Terrorism</text:p>
          </table:table-cell>
          <table:table-cell office:value-type="string" table:style-name="ce4">
            <text:p>LONDON FIRE &amp; EPA</text:p>
          </table:table-cell>
          <table:table-cell office:value-type="float" office:value="1001438854" table:style-name="ce2">
            <text:p>1001438854</text:p>
          </table:table-cell>
          <table:table-cell office:value-type="float" office:value="22000" table:style-name="ce3">
            <text:p>22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OSCT - Office of Security &amp; Counter-Terrorism</text:p>
          </table:table-cell>
          <table:table-cell office:value-type="string" table:style-name="ce4">
            <text:p>FOREIGN AND COMMONWEALTH OFFICE</text:p>
          </table:table-cell>
          <table:table-cell office:value-type="float" office:value="1001440352" table:style-name="ce2">
            <text:p>1001440352</text:p>
          </table:table-cell>
          <table:table-cell office:value-type="float" office:value="47951.46" table:style-name="ce3">
            <text:p>47,951.4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Airport parking, Local council parking, Private owned car parks, Other parking</text:p>
          </table:table-cell>
          <table:table-cell office:value-type="string" table:style-name="ce4">
            <text:p>OSCT - Office of Security &amp; Counter-Terrorism</text:p>
          </table:table-cell>
          <table:table-cell office:value-type="string" table:style-name="ce4">
            <text:p>GATWICK AIRPORT LTD</text:p>
          </table:table-cell>
          <table:table-cell office:value-type="float" office:value="1001442118" table:style-name="ce2">
            <text:p>1001442118</text:p>
          </table:table-cell>
          <table:table-cell office:value-type="float" office:value="1339.09" table:style-name="ce3">
            <text:p>1,339.0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OSCT - Office of Security &amp; Counter-Terrorism</text:p>
          </table:table-cell>
          <table:table-cell office:value-type="string" table:style-name="ce4">
            <text:p>BIRMINGHAM CITY COUNCIL (G)</text:p>
          </table:table-cell>
          <table:table-cell office:value-type="float" office:value="1001442652" table:style-name="ce2">
            <text:p>1001442652</text:p>
          </table:table-cell>
          <table:table-cell office:value-type="float" office:value="91684.59" table:style-name="ce3">
            <text:p>91,684.5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OSCT - Office of Security &amp; Counter-Terrorism</text:p>
          </table:table-cell>
          <table:table-cell office:value-type="string" table:style-name="ce4">
            <text:p>DERBY CITY COUNCIL <text:s/>(G)</text:p>
          </table:table-cell>
          <table:table-cell office:value-type="float" office:value="1001443369" table:style-name="ce2">
            <text:p>1001443369</text:p>
          </table:table-cell>
          <table:table-cell office:value-type="float" office:value="32288.75" table:style-name="ce3">
            <text:p>32,288.7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IT, Telecomms - Managed Service</text:p>
          </table:table-cell>
          <table:table-cell office:value-type="string" table:style-name="ce4">
            <text:p>OSCT - Office of Security &amp; Counter-Terrorism</text:p>
          </table:table-cell>
          <table:table-cell office:value-type="string" table:style-name="ce4">
            <text:p>HEWLETT PACKARD</text:p>
          </table:table-cell>
          <table:table-cell office:value-type="float" office:value="1001443491" table:style-name="ce2">
            <text:p>1001443491</text:p>
          </table:table-cell>
          <table:table-cell office:value-type="float" office:value="39974.17" table:style-name="ce3">
            <text:p>39,974.1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OSCT - Office of Security &amp; Counter-Terrorism</text:p>
          </table:table-cell>
          <table:table-cell office:value-type="string" table:style-name="ce4">
            <text:p>LEEDS CITY COUNCIL 1 (G)</text:p>
          </table:table-cell>
          <table:table-cell office:value-type="float" office:value="1001443370" table:style-name="ce2">
            <text:p>1001443370</text:p>
          </table:table-cell>
          <table:table-cell office:value-type="float" office:value="45201" table:style-name="ce3">
            <text:p>45,201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OSCT - Office of Security &amp; Counter-Terrorism</text:p>
          </table:table-cell>
          <table:table-cell office:value-type="string" table:style-name="ce4">
            <text:p>SOCA (G)</text:p>
          </table:table-cell>
          <table:table-cell office:value-type="float" office:value="1001444549" table:style-name="ce2">
            <text:p>1001444549</text:p>
          </table:table-cell>
          <table:table-cell office:value-type="float" office:value="20500000" table:style-name="ce3">
            <text:p>20,500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Interpreters</text:p>
          </table:table-cell>
          <table:table-cell office:value-type="string" table:style-name="ce4">
            <text:p>OSCT - Office of Security &amp; Counter-Terrorism</text:p>
          </table:table-cell>
          <table:table-cell office:value-type="string" table:style-name="ce4">
            <text:p>K INTERNATIONAL PLC</text:p>
          </table:table-cell>
          <table:table-cell office:value-type="float" office:value="1001445633" table:style-name="ce2">
            <text:p>1001445633</text:p>
          </table:table-cell>
          <table:table-cell office:value-type="float" office:value="25122.89" table:style-name="ce3">
            <text:p>25,122.8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ABLE &amp; WIRELESS</text:p>
          </table:table-cell>
          <table:table-cell office:value-type="float" office:value="1001435256" table:style-name="ce2">
            <text:p>1001435256</text:p>
          </table:table-cell>
          <table:table-cell office:value-type="float" office:value="45900" table:style-name="ce3">
            <text:p>45,9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ABLE &amp; WIRELESS</text:p>
          </table:table-cell>
          <table:table-cell office:value-type="float" office:value="1001435256" table:style-name="ce2">
            <text:p>1001435256</text:p>
          </table:table-cell>
          <table:table-cell office:value-type="float" office:value="29700" table:style-name="ce3">
            <text:p>29,7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37049" table:style-name="ce2">
            <text:p>1001437049</text:p>
          </table:table-cell>
          <table:table-cell office:value-type="float" office:value="145111.9" table:style-name="ce3">
            <text:p>145,111.9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37049" table:style-name="ce2">
            <text:p>1001437049</text:p>
          </table:table-cell>
          <table:table-cell office:value-type="float" office:value="138050.82" table:style-name="ce3">
            <text:p>138,050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37049" table:style-name="ce2">
            <text:p>1001437049</text:p>
          </table:table-cell>
          <table:table-cell office:value-type="float" office:value="163726.82" table:style-name="ce3">
            <text:p>163,726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37049" table:style-name="ce2">
            <text:p>1001437049</text:p>
          </table:table-cell>
          <table:table-cell office:value-type="float" office:value="137832.82" table:style-name="ce3">
            <text:p>137,832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37049" table:style-name="ce2">
            <text:p>1001437049</text:p>
          </table:table-cell>
          <table:table-cell office:value-type="float" office:value="138192.82" table:style-name="ce3">
            <text:p>138,192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37049" table:style-name="ce2">
            <text:p>1001437049</text:p>
          </table:table-cell>
          <table:table-cell office:value-type="float" office:value="134747.82" table:style-name="ce3">
            <text:p>134,747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37049" table:style-name="ce2">
            <text:p>1001437049</text:p>
          </table:table-cell>
          <table:table-cell office:value-type="float" office:value="134383.82" table:style-name="ce3">
            <text:p>134,383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37049" table:style-name="ce2">
            <text:p>1001437049</text:p>
          </table:table-cell>
          <table:table-cell office:value-type="float" office:value="134796.82" table:style-name="ce3">
            <text:p>134,796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37049" table:style-name="ce2">
            <text:p>1001437049</text:p>
          </table:table-cell>
          <table:table-cell office:value-type="float" office:value="141434.82" table:style-name="ce3">
            <text:p>141,434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37049" table:style-name="ce2">
            <text:p>1001437049</text:p>
          </table:table-cell>
          <table:table-cell office:value-type="float" office:value="136107.82" table:style-name="ce3">
            <text:p>136,107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37049" table:style-name="ce2">
            <text:p>1001437049</text:p>
          </table:table-cell>
          <table:table-cell office:value-type="float" office:value="738810.82000000007" table:style-name="ce3">
            <text:p>738,810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Travel &amp; Food &amp; Lodging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MEDLEY BUSINESS SOLUTIONS LTD</text:p>
          </table:table-cell>
          <table:table-cell office:value-type="float" office:value="1001438003" table:style-name="ce2">
            <text:p>1001438003</text:p>
          </table:table-cell>
          <table:table-cell office:value-type="float" office:value="64.680000000000007" table:style-name="ce3">
            <text:p>64.6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MEDLEY BUSINESS SOLUTIONS LTD</text:p>
          </table:table-cell>
          <table:table-cell office:value-type="float" office:value="1001438003" table:style-name="ce2">
            <text:p>1001438003</text:p>
          </table:table-cell>
          <table:table-cell office:value-type="float" office:value="35227.200000000004" table:style-name="ce3">
            <text:p>35,227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Travel &amp; Food &amp; Lodging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MEDLEY BUSINESS SOLUTIONS LTD</text:p>
          </table:table-cell>
          <table:table-cell office:value-type="float" office:value="1001438003" table:style-name="ce2">
            <text:p>1001438003</text:p>
          </table:table-cell>
          <table:table-cell office:value-type="float" office:value="227.52" table:style-name="ce3">
            <text:p>227.5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MEDLEY BUSINESS SOLUTIONS LTD</text:p>
          </table:table-cell>
          <table:table-cell office:value-type="float" office:value="1001438003" table:style-name="ce2">
            <text:p>1001438003</text:p>
          </table:table-cell>
          <table:table-cell office:value-type="float" office:value="30931.200000000001" table:style-name="ce3">
            <text:p>30,931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IT, Telecomms - Managed Service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NORTHROP GRUMMAN INFORMATION TECHNOLOGY LTD</text:p>
          </table:table-cell>
          <table:table-cell office:value-type="float" office:value="1001438008" table:style-name="ce2">
            <text:p>1001438008</text:p>
          </table:table-cell>
          <table:table-cell office:value-type="float" office:value="40909" table:style-name="ce3">
            <text:p>40,909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NORTHROP GRUMMAN INFORMATION TECHNOLOGY LTD</text:p>
          </table:table-cell>
          <table:table-cell office:value-type="float" office:value="1001438008" table:style-name="ce2">
            <text:p>1001438008</text:p>
          </table:table-cell>
          <table:table-cell office:value-type="float" office:value="1582413" table:style-name="ce3">
            <text:p>1,582,41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IT, Telecomms - <text:s/>Application Consultancy &amp; Developmen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ROCK KITCHEN HARRIS LTD</text:p>
          </table:table-cell>
          <table:table-cell office:value-type="float" office:value="1001438020" table:style-name="ce2">
            <text:p>1001438020</text:p>
          </table:table-cell>
          <table:table-cell office:value-type="float" office:value="34104" table:style-name="ce3">
            <text:p>34,10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IT, Telecomms - <text:s/>Application Consultancy &amp; Developmen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NORTHGATE INFORMATION SOLUTIONS UK LTD</text:p>
          </table:table-cell>
          <table:table-cell office:value-type="float" office:value="1001438864" table:style-name="ce2">
            <text:p>1001438864</text:p>
          </table:table-cell>
          <table:table-cell office:value-type="float" office:value="105195.6" table:style-name="ce3">
            <text:p>105,195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40133" table:style-name="ce2">
            <text:p>1001440133</text:p>
          </table:table-cell>
          <table:table-cell office:value-type="float" office:value="69889.2" table:style-name="ce3">
            <text:p>69,889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NORTHGATE INFORMATION SOLUTIONS UK LTD</text:p>
          </table:table-cell>
          <table:table-cell office:value-type="float" office:value="1001440187" table:style-name="ce2">
            <text:p>1001440187</text:p>
          </table:table-cell>
          <table:table-cell office:value-type="float" office:value="73450.8" table:style-name="ce3">
            <text:p>73,450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41400" table:style-name="ce2">
            <text:p>1001441400</text:p>
          </table:table-cell>
          <table:table-cell office:value-type="float" office:value="139570.20000000001" table:style-name="ce3">
            <text:p>139,570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41400" table:style-name="ce2">
            <text:p>1001441400</text:p>
          </table:table-cell>
          <table:table-cell office:value-type="float" office:value="36684.199999999997" table:style-name="ce3">
            <text:p>36,684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IT, Telecomms - Managed Service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NORTHROP GRUMMAN INFORMATION TECHNOLOGY LTD</text:p>
          </table:table-cell>
          <table:table-cell office:value-type="float" office:value="1001442857" table:style-name="ce2">
            <text:p>1001442857</text:p>
          </table:table-cell>
          <table:table-cell office:value-type="float" office:value="61522.3" table:style-name="ce3">
            <text:p>61,522.3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IT, Telecomms - Managed Service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NORTHROP GRUMMAN INFORMATION TECHNOLOGY LTD</text:p>
          </table:table-cell>
          <table:table-cell office:value-type="float" office:value="1001442857" table:style-name="ce2">
            <text:p>1001442857</text:p>
          </table:table-cell>
          <table:table-cell office:value-type="float" office:value="153097.59" table:style-name="ce3">
            <text:p>153,097.5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IT, Telecomms - Managed Service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ABLE &amp; WIRELESS</text:p>
          </table:table-cell>
          <table:table-cell office:value-type="float" office:value="1001444655" table:style-name="ce2">
            <text:p>1001444655</text:p>
          </table:table-cell>
          <table:table-cell office:value-type="float" office:value="113275.8" table:style-name="ce3">
            <text:p>113,275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IT, Telecomms - Managed Service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ABLE &amp; WIRELESS</text:p>
          </table:table-cell>
          <table:table-cell office:value-type="float" office:value="1001444655" table:style-name="ce2">
            <text:p>1001444655</text:p>
          </table:table-cell>
          <table:table-cell office:value-type="float" office:value="146632.79999999999" table:style-name="ce3">
            <text:p>146,632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IT, Telecomms - Managed Service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ABLE &amp; WIRELESS</text:p>
          </table:table-cell>
          <table:table-cell office:value-type="float" office:value="1001444655" table:style-name="ce2">
            <text:p>1001444655</text:p>
          </table:table-cell>
          <table:table-cell office:value-type="float" office:value="45129.8" table:style-name="ce3">
            <text:p>45,129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IT, Telecomms - Managed Service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ABLE &amp; WIRELESS</text:p>
          </table:table-cell>
          <table:table-cell office:value-type="float" office:value="1001445333" table:style-name="ce2">
            <text:p>1001445333</text:p>
          </table:table-cell>
          <table:table-cell office:value-type="float" office:value="11964" table:style-name="ce3">
            <text:p>11,96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IT, Telecomms - Managed Service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ABLE &amp; WIRELESS</text:p>
          </table:table-cell>
          <table:table-cell office:value-type="float" office:value="1001445333" table:style-name="ce2">
            <text:p>1001445333</text:p>
          </table:table-cell>
          <table:table-cell office:value-type="float" office:value="40364" table:style-name="ce3">
            <text:p>40,36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IT, Telecomms - Managed Service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ABLE &amp; WIRELESS</text:p>
          </table:table-cell>
          <table:table-cell office:value-type="float" office:value="1001445333" table:style-name="ce2">
            <text:p>1001445333</text:p>
          </table:table-cell>
          <table:table-cell office:value-type="float" office:value="14584" table:style-name="ce3">
            <text:p>14,58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47291" table:style-name="ce2">
            <text:p>1001447291</text:p>
          </table:table-cell>
          <table:table-cell office:value-type="float" office:value="145111.9" table:style-name="ce3">
            <text:p>145,111.9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47291" table:style-name="ce2">
            <text:p>1001447291</text:p>
          </table:table-cell>
          <table:table-cell office:value-type="float" office:value="138050.82" table:style-name="ce3">
            <text:p>138,050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47291" table:style-name="ce2">
            <text:p>1001447291</text:p>
          </table:table-cell>
          <table:table-cell office:value-type="float" office:value="163726.82" table:style-name="ce3">
            <text:p>163,726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47291" table:style-name="ce2">
            <text:p>1001447291</text:p>
          </table:table-cell>
          <table:table-cell office:value-type="float" office:value="137832.82" table:style-name="ce3">
            <text:p>137,832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47291" table:style-name="ce2">
            <text:p>1001447291</text:p>
          </table:table-cell>
          <table:table-cell office:value-type="float" office:value="138192.82" table:style-name="ce3">
            <text:p>138,192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47291" table:style-name="ce2">
            <text:p>1001447291</text:p>
          </table:table-cell>
          <table:table-cell office:value-type="float" office:value="134747.82" table:style-name="ce3">
            <text:p>134,747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47291" table:style-name="ce2">
            <text:p>1001447291</text:p>
          </table:table-cell>
          <table:table-cell office:value-type="float" office:value="134383.82" table:style-name="ce3">
            <text:p>134,383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47291" table:style-name="ce2">
            <text:p>1001447291</text:p>
          </table:table-cell>
          <table:table-cell office:value-type="float" office:value="134796.82" table:style-name="ce3">
            <text:p>134,796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47291" table:style-name="ce2">
            <text:p>1001447291</text:p>
          </table:table-cell>
          <table:table-cell office:value-type="float" office:value="141434.82" table:style-name="ce3">
            <text:p>141,434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47291" table:style-name="ce2">
            <text:p>1001447291</text:p>
          </table:table-cell>
          <table:table-cell office:value-type="float" office:value="136107.82" table:style-name="ce3">
            <text:p>136,107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47291" table:style-name="ce2">
            <text:p>1001447291</text:p>
          </table:table-cell>
          <table:table-cell office:value-type="float" office:value="738810.82000000007" table:style-name="ce3">
            <text:p>738,810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47291" table:style-name="ce2">
            <text:p>1001447291</text:p>
          </table:table-cell>
          <table:table-cell office:value-type="float" office:value="26362.799999999999" table:style-name="ce3">
            <text:p>26,362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47291" table:style-name="ce2">
            <text:p>1001447291</text:p>
          </table:table-cell>
          <table:table-cell office:value-type="float" office:value="30478.799999999999" table:style-name="ce3">
            <text:p>30,478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47291" table:style-name="ce2">
            <text:p>1001447291</text:p>
          </table:table-cell>
          <table:table-cell office:value-type="float" office:value="25946.400000000001" table:style-name="ce3">
            <text:p>25,946.40</text:p>
          </table:table-cell>
          <table:table-cell table:style-name="ce4"/>
          <table:table-cell table:number-columns-repeated="16375" table:style-name="ce8"/>
        </table:table-row>
        <table:table-row table:number-rows-repeated="2"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GI IT UK LTD</text:p>
          </table:table-cell>
          <table:table-cell office:value-type="float" office:value="1001447291" table:style-name="ce2">
            <text:p>1001447291</text:p>
          </table:table-cell>
          <table:table-cell office:value-type="float" office:value="137269.20000000001" table:style-name="ce3">
            <text:p>137,269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IT, Telecomms - <text:s/>Application Consultancy &amp; Developmen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SIEMENS ENTERPISE COMM LTD</text:p>
          </table:table-cell>
          <table:table-cell office:value-type="float" office:value="1001447375" table:style-name="ce2">
            <text:p>1001447375</text:p>
          </table:table-cell>
          <table:table-cell office:value-type="float" office:value="28560" table:style-name="ce3">
            <text:p>28,56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NORTHROP GRUMMAN INFORMATION TECHNOLOGY LTD</text:p>
          </table:table-cell>
          <table:table-cell office:value-type="float" office:value="1001448019" table:style-name="ce2">
            <text:p>1001448019</text:p>
          </table:table-cell>
          <table:table-cell office:value-type="float" office:value="610" table:style-name="ce3">
            <text:p>61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NORTHROP GRUMMAN INFORMATION TECHNOLOGY LTD</text:p>
          </table:table-cell>
          <table:table-cell office:value-type="float" office:value="1001448019" table:style-name="ce2">
            <text:p>1001448019</text:p>
          </table:table-cell>
          <table:table-cell office:value-type="float" office:value="16368" table:style-name="ce3">
            <text:p>16,36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NORTHROP GRUMMAN INFORMATION TECHNOLOGY LTD</text:p>
          </table:table-cell>
          <table:table-cell office:value-type="float" office:value="1001448019" table:style-name="ce2">
            <text:p>1001448019</text:p>
          </table:table-cell>
          <table:table-cell office:value-type="float" office:value="22300" table:style-name="ce3">
            <text:p>22,3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Managed Service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NORTHROP GRUMMAN INFORMATION TECHNOLOGY LTD</text:p>
          </table:table-cell>
          <table:table-cell office:value-type="float" office:value="1001448596" table:style-name="ce2">
            <text:p>1001448596</text:p>
          </table:table-cell>
          <table:table-cell office:value-type="float" office:value="93636.23" table:style-name="ce3">
            <text:p>93,636.2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SIEMENS ENTERPISE COMM LTD</text:p>
          </table:table-cell>
          <table:table-cell office:value-type="float" office:value="1001449297" table:style-name="ce2">
            <text:p>1001449297</text:p>
          </table:table-cell>
          <table:table-cell office:value-type="float" office:value="264872.92" table:style-name="ce3">
            <text:p>264,872.9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30T00:00:00" table:style-name="ce5">
            <text:p>30/07/2013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PCD - Police ICT Company Directorate</text:p>
          </table:table-cell>
          <table:table-cell office:value-type="string" table:style-name="ce4">
            <text:p>CONTEXT INFORMATION SECURITY LTD</text:p>
          </table:table-cell>
          <table:table-cell office:value-type="float" office:value="1001449397" table:style-name="ce2">
            <text:p>1001449397</text:p>
          </table:table-cell>
          <table:table-cell office:value-type="float" office:value="27360" table:style-name="ce3">
            <text:p>27,36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PITA RESOURCING LTD</text:p>
          </table:table-cell>
          <table:table-cell office:value-type="float" office:value="1001435262" table:style-name="ce2">
            <text:p>1001435262</text:p>
          </table:table-cell>
          <table:table-cell office:value-type="float" office:value="71973" table:style-name="ce3">
            <text:p>71,97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PITA RESOURCING LTD</text:p>
          </table:table-cell>
          <table:table-cell office:value-type="float" office:value="1001435262" table:style-name="ce2">
            <text:p>1001435262</text:p>
          </table:table-cell>
          <table:table-cell office:value-type="float" office:value="27396.34" table:style-name="ce3">
            <text:p>27,396.3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PITA RESOURCING LTD</text:p>
          </table:table-cell>
          <table:table-cell office:value-type="float" office:value="1001435262" table:style-name="ce2">
            <text:p>1001435262</text:p>
          </table:table-cell>
          <table:table-cell office:value-type="float" office:value="-71973" table:style-name="ce3">
            <text:p>-71,97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35264" table:style-name="ce2">
            <text:p>1001435264</text:p>
          </table:table-cell>
          <table:table-cell office:value-type="float" office:value="42147.340000000004" table:style-name="ce3">
            <text:p>42,147.3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IT, Telecomms - <text:s/>Application Consultancy &amp; Development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DETICA LTD</text:p>
          </table:table-cell>
          <table:table-cell office:value-type="float" office:value="1001435286" table:style-name="ce2">
            <text:p>1001435286</text:p>
          </table:table-cell>
          <table:table-cell office:value-type="float" office:value="49800" table:style-name="ce3">
            <text:p>49,8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IT, Telecomms - <text:s/>Application Consultancy &amp; Development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DETICA LTD</text:p>
          </table:table-cell>
          <table:table-cell office:value-type="float" office:value="1001435286" table:style-name="ce2">
            <text:p>1001435286</text:p>
          </table:table-cell>
          <table:table-cell office:value-type="float" office:value="69865.440000000002" table:style-name="ce3">
            <text:p>69,865.4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Asylum Provision.Asylum Contracted Out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435305" table:style-name="ce2">
            <text:p>1001435305</text:p>
          </table:table-cell>
          <table:table-cell office:value-type="float" office:value="97488.77" table:style-name="ce3">
            <text:p>97,488.7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Asylum Provision.Asylum Contracted Out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435305" table:style-name="ce2">
            <text:p>1001435305</text:p>
          </table:table-cell>
          <table:table-cell office:value-type="float" office:value="27080.21" table:style-name="ce3">
            <text:p>27,080.2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Asylum Provision.Asylum Contracted Out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35383" table:style-name="ce2">
            <text:p>1001435383</text:p>
          </table:table-cell>
          <table:table-cell office:value-type="float" office:value="10815.89" table:style-name="ce3">
            <text:p>10,815.8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35383" table:style-name="ce2">
            <text:p>1001435383</text:p>
          </table:table-cell>
          <table:table-cell office:value-type="float" office:value="782555.88" table:style-name="ce3">
            <text:p>782,555.8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Politics &amp; Civic Affair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35383" table:style-name="ce2">
            <text:p>1001435383</text:p>
          </table:table-cell>
          <table:table-cell office:value-type="float" office:value="15336.78" table:style-name="ce3">
            <text:p>15,336.7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35383" table:style-name="ce2">
            <text:p>1001435383</text:p>
          </table:table-cell>
          <table:table-cell office:value-type="float" office:value="124329.68000000001" table:style-name="ce3">
            <text:p>124,329.6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35383" table:style-name="ce2">
            <text:p>1001435383</text:p>
          </table:table-cell>
          <table:table-cell office:value-type="float" office:value="178109.1" table:style-name="ce3">
            <text:p>178,109.1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Asylum Provision.Asylum Contracted Out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35383" table:style-name="ce2">
            <text:p>1001435383</text:p>
          </table:table-cell>
          <table:table-cell office:value-type="float" office:value="17565" table:style-name="ce3">
            <text:p>17,565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35383" table:style-name="ce2">
            <text:p>1001435383</text:p>
          </table:table-cell>
          <table:table-cell office:value-type="float" office:value="1427277.45" table:style-name="ce3">
            <text:p>1,427,277.4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Politics &amp; Civic Affair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35383" table:style-name="ce2">
            <text:p>1001435383</text:p>
          </table:table-cell>
          <table:table-cell office:value-type="float" office:value="19317.45" table:style-name="ce3">
            <text:p>19,317.4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35383" table:style-name="ce2">
            <text:p>1001435383</text:p>
          </table:table-cell>
          <table:table-cell office:value-type="float" office:value="114280.74" table:style-name="ce3">
            <text:p>114,280.7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35383" table:style-name="ce2">
            <text:p>1001435383</text:p>
          </table:table-cell>
          <table:table-cell office:value-type="float" office:value="209508.5" table:style-name="ce3">
            <text:p>209,508.5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435388" table:style-name="ce2">
            <text:p>1001435388</text:p>
          </table:table-cell>
          <table:table-cell office:value-type="float" office:value="44712.54" table:style-name="ce3">
            <text:p>44,712.5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435388" table:style-name="ce2">
            <text:p>1001435388</text:p>
          </table:table-cell>
          <table:table-cell office:value-type="float" office:value="70674.66" table:style-name="ce3">
            <text:p>70,674.6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435388" table:style-name="ce2">
            <text:p>1001435388</text:p>
          </table:table-cell>
          <table:table-cell office:value-type="float" office:value="75001.680000000008" table:style-name="ce3">
            <text:p>75,001.6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Law Enforcement &amp; Safety Equipment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AIRWAVE SOLUTIONS LTD</text:p>
          </table:table-cell>
          <table:table-cell office:value-type="float" office:value="2013070201" table:style-name="ce2">
            <text:p>2013070201</text:p>
          </table:table-cell>
          <table:table-cell office:value-type="float" office:value="-27256.99" table:style-name="ce3">
            <text:p>-27,256.9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ATOS I T SERVICES UK LTD</text:p>
          </table:table-cell>
          <table:table-cell office:value-type="float" office:value="1001437037" table:style-name="ce2">
            <text:p>1001437037</text:p>
          </table:table-cell>
          <table:table-cell office:value-type="float" office:value="32499.599999999999" table:style-name="ce3">
            <text:p>32,499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ATOS I T SERVICES UK LTD</text:p>
          </table:table-cell>
          <table:table-cell office:value-type="float" office:value="1001437037" table:style-name="ce2">
            <text:p>1001437037</text:p>
          </table:table-cell>
          <table:table-cell office:value-type="float" office:value="56024.4" table:style-name="ce3">
            <text:p>56,024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BERKSHIRE EAST PCT (G)</text:p>
          </table:table-cell>
          <table:table-cell office:value-type="float" office:value="3000046778" table:style-name="ce2">
            <text:p>3000046778</text:p>
          </table:table-cell>
          <table:table-cell office:value-type="float" office:value="72011.759999999995" table:style-name="ce3">
            <text:p>72,011.7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37047" table:style-name="ce2">
            <text:p>1001437047</text:p>
          </table:table-cell>
          <table:table-cell office:value-type="float" office:value="76116.19" table:style-name="ce3">
            <text:p>76,116.1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SV MEDIA CLUBHOUSE (G)</text:p>
          </table:table-cell>
          <table:table-cell office:value-type="float" office:value="1001436903" table:style-name="ce2">
            <text:p>1001436903</text:p>
          </table:table-cell>
          <table:table-cell office:value-type="float" office:value="95186.58" table:style-name="ce3">
            <text:p>95,186.5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EAST OF ENGLAND LOCAL GOVERNMENT ASSOCIATION (G)</text:p>
          </table:table-cell>
          <table:table-cell office:value-type="float" office:value="1001436905" table:style-name="ce2">
            <text:p>1001436905</text:p>
          </table:table-cell>
          <table:table-cell office:value-type="float" office:value="35840.03" table:style-name="ce3">
            <text:p>35,840.0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IT, Telecomms - Managed Servic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FUJITSU SERVICES LTD</text:p>
          </table:table-cell>
          <table:table-cell office:value-type="float" office:value="1001437067" table:style-name="ce2">
            <text:p>1001437067</text:p>
          </table:table-cell>
          <table:table-cell office:value-type="float" office:value="30895.200000000001" table:style-name="ce3">
            <text:p>30,895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IOM INTERNATIONAL ORGANISATION FOR MIGRATION (G)</text:p>
          </table:table-cell>
          <table:table-cell office:value-type="float" office:value="1001436907" table:style-name="ce2">
            <text:p>1001436907</text:p>
          </table:table-cell>
          <table:table-cell office:value-type="float" office:value="349813.66000000003" table:style-name="ce3">
            <text:p>349,813.6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IOM INTERNATIONAL ORGANISATION FOR MIGRATION (G)</text:p>
          </table:table-cell>
          <table:table-cell office:value-type="float" office:value="1001436907" table:style-name="ce2">
            <text:p>1001436907</text:p>
          </table:table-cell>
          <table:table-cell office:value-type="float" office:value="284880.38" table:style-name="ce3">
            <text:p>284,880.3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MANCHESTER CITY COUNCIL (G)</text:p>
          </table:table-cell>
          <table:table-cell office:value-type="float" office:value="1001436909" table:style-name="ce2">
            <text:p>1001436909</text:p>
          </table:table-cell>
          <table:table-cell office:value-type="float" office:value="39717.25" table:style-name="ce3">
            <text:p>39,717.2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MIGRANT HELPLINE (G)</text:p>
          </table:table-cell>
          <table:table-cell office:value-type="float" office:value="1001436910" table:style-name="ce2">
            <text:p>1001436910</text:p>
          </table:table-cell>
          <table:table-cell office:value-type="float" office:value="112732.5" table:style-name="ce3">
            <text:p>112,732.5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MIGRANT HELPLINE (G)</text:p>
          </table:table-cell>
          <table:table-cell office:value-type="float" office:value="1001436910" table:style-name="ce2">
            <text:p>1001436910</text:p>
          </table:table-cell>
          <table:table-cell office:value-type="float" office:value="32925" table:style-name="ce3">
            <text:p>32,925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REFUGEE ACTION (G)</text:p>
          </table:table-cell>
          <table:table-cell office:value-type="float" office:value="1001436911" table:style-name="ce2">
            <text:p>1001436911</text:p>
          </table:table-cell>
          <table:table-cell office:value-type="float" office:value="101585" table:style-name="ce3">
            <text:p>101,585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REFUGEE ACTION (G)</text:p>
          </table:table-cell>
          <table:table-cell office:value-type="float" office:value="1001436911" table:style-name="ce2">
            <text:p>1001436911</text:p>
          </table:table-cell>
          <table:table-cell office:value-type="float" office:value="28409" table:style-name="ce3">
            <text:p>28,409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REFUGEE ACTION (G)</text:p>
          </table:table-cell>
          <table:table-cell office:value-type="float" office:value="1001436911" table:style-name="ce2">
            <text:p>1001436911</text:p>
          </table:table-cell>
          <table:table-cell office:value-type="float" office:value="79118" table:style-name="ce3">
            <text:p>79,11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REFUGEE ACTION (G)</text:p>
          </table:table-cell>
          <table:table-cell office:value-type="float" office:value="1001436911" table:style-name="ce2">
            <text:p>1001436911</text:p>
          </table:table-cell>
          <table:table-cell office:value-type="float" office:value="49791" table:style-name="ce3">
            <text:p>49,791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REFUGEE ACTION (G)</text:p>
          </table:table-cell>
          <table:table-cell office:value-type="float" office:value="1001436911" table:style-name="ce2">
            <text:p>1001436911</text:p>
          </table:table-cell>
          <table:table-cell office:value-type="float" office:value="112683" table:style-name="ce3">
            <text:p>112,68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REFUGEE COUNCIL 1 (G)</text:p>
          </table:table-cell>
          <table:table-cell office:value-type="float" office:value="1001436912" table:style-name="ce2">
            <text:p>1001436912</text:p>
          </table:table-cell>
          <table:table-cell office:value-type="float" office:value="65674.75" table:style-name="ce3">
            <text:p>65,674.7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REFUGEE COUNCIL 1 (G)</text:p>
          </table:table-cell>
          <table:table-cell office:value-type="float" office:value="1001436912" table:style-name="ce2">
            <text:p>1001436912</text:p>
          </table:table-cell>
          <table:table-cell office:value-type="float" office:value="115939.5" table:style-name="ce3">
            <text:p>115,939.5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REFUGEE COUNCIL 1 (G)</text:p>
          </table:table-cell>
          <table:table-cell office:value-type="float" office:value="1001436912" table:style-name="ce2">
            <text:p>1001436912</text:p>
          </table:table-cell>
          <table:table-cell office:value-type="float" office:value="107944.5" table:style-name="ce3">
            <text:p>107,944.5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REFUGEE COUNCIL 1 (G)</text:p>
          </table:table-cell>
          <table:table-cell office:value-type="float" office:value="1001436912" table:style-name="ce2">
            <text:p>1001436912</text:p>
          </table:table-cell>
          <table:table-cell office:value-type="float" office:value="138635.75" table:style-name="ce3">
            <text:p>138,635.7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REFUGEE COUNCIL 1 (G)</text:p>
          </table:table-cell>
          <table:table-cell office:value-type="float" office:value="1001436912" table:style-name="ce2">
            <text:p>1001436912</text:p>
          </table:table-cell>
          <table:table-cell office:value-type="float" office:value="52975.5" table:style-name="ce3">
            <text:p>52,975.5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REFUGEE COUNCIL 1 (G)</text:p>
          </table:table-cell>
          <table:table-cell office:value-type="float" office:value="1001436912" table:style-name="ce2">
            <text:p>1001436912</text:p>
          </table:table-cell>
          <table:table-cell office:value-type="float" office:value="37842" table:style-name="ce3">
            <text:p>37,842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REFUGEE COUNCIL 1 (G)</text:p>
          </table:table-cell>
          <table:table-cell office:value-type="float" office:value="1001436912" table:style-name="ce2">
            <text:p>1001436912</text:p>
          </table:table-cell>
          <table:table-cell office:value-type="float" office:value="99950.75" table:style-name="ce3">
            <text:p>99,950.7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REFUGEE COUNCIL 1 (G)</text:p>
          </table:table-cell>
          <table:table-cell office:value-type="float" office:value="1001436912" table:style-name="ce2">
            <text:p>1001436912</text:p>
          </table:table-cell>
          <table:table-cell office:value-type="float" office:value="53000.25" table:style-name="ce3">
            <text:p>53,000.2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ALFORD CITY COUNCIL (G)</text:p>
          </table:table-cell>
          <table:table-cell office:value-type="float" office:value="1001436913" table:style-name="ce2">
            <text:p>1001436913</text:p>
          </table:table-cell>
          <table:table-cell office:value-type="float" office:value="48237.47" table:style-name="ce3">
            <text:p>48,237.4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COTTISH REFUGEE COUNCIL (G)</text:p>
          </table:table-cell>
          <table:table-cell office:value-type="float" office:value="1001436914" table:style-name="ce2">
            <text:p>1001436914</text:p>
          </table:table-cell>
          <table:table-cell office:value-type="float" office:value="57233" table:style-name="ce3">
            <text:p>57,23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COTTISH REFUGEE COUNCIL (G)</text:p>
          </table:table-cell>
          <table:table-cell office:value-type="float" office:value="1001436914" table:style-name="ce2">
            <text:p>1001436914</text:p>
          </table:table-cell>
          <table:table-cell office:value-type="float" office:value="128704.5" table:style-name="ce3">
            <text:p>128,704.5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Asylum Provision.Asylum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ODEXO</text:p>
          </table:table-cell>
          <table:table-cell office:value-type="float" office:value="1001437104" table:style-name="ce2">
            <text:p>1001437104</text:p>
          </table:table-cell>
          <table:table-cell office:value-type="float" office:value="954837.55" table:style-name="ce3">
            <text:p>954,837.5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Asylum Provision.Asylum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ODEXO</text:p>
          </table:table-cell>
          <table:table-cell office:value-type="float" office:value="1001437104" table:style-name="ce2">
            <text:p>1001437104</text:p>
          </table:table-cell>
          <table:table-cell office:value-type="float" office:value="153857.68" table:style-name="ce3">
            <text:p>153,857.6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IT, Telecomms - Software<text:s/>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437106" table:style-name="ce2">
            <text:p>1001437106</text:p>
          </table:table-cell>
          <table:table-cell office:value-type="float" office:value="44712.54" table:style-name="ce3">
            <text:p>44,712.5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WELSH REFUGEE COUNCIL 1 (G)</text:p>
          </table:table-cell>
          <table:table-cell office:value-type="float" office:value="1001436916" table:style-name="ce2">
            <text:p>1001436916</text:p>
          </table:table-cell>
          <table:table-cell office:value-type="float" office:value="46835.5" table:style-name="ce3">
            <text:p>46,835.5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WELSH REFUGEE COUNCIL 1 (G)</text:p>
          </table:table-cell>
          <table:table-cell office:value-type="float" office:value="1001436916" table:style-name="ce2">
            <text:p>1001436916</text:p>
          </table:table-cell>
          <table:table-cell office:value-type="float" office:value="81976" table:style-name="ce3">
            <text:p>81,976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WEST YORKSHIRE PASSENGER TRANSPORT EXECUTIVE (METRO)</text:p>
          </table:table-cell>
          <table:table-cell office:value-type="float" office:value="1001437115" table:style-name="ce2">
            <text:p>1001437115</text:p>
          </table:table-cell>
          <table:table-cell office:value-type="float" office:value="25900" table:style-name="ce3">
            <text:p>25,9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Messenger, Portering and Receptio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PITA BUSINESS SERVICES LTD</text:p>
          </table:table-cell>
          <table:table-cell office:value-type="float" office:value="1001437740" table:style-name="ce2">
            <text:p>1001437740</text:p>
          </table:table-cell>
          <table:table-cell office:value-type="float" office:value="166834.1" table:style-name="ce3">
            <text:p>166,834.1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Messenger, Portering and Receptio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PITA BUSINESS SERVICES LTD</text:p>
          </table:table-cell>
          <table:table-cell office:value-type="float" office:value="1001437740" table:style-name="ce2">
            <text:p>1001437740</text:p>
          </table:table-cell>
          <table:table-cell office:value-type="float" office:value="199934.38" table:style-name="ce3">
            <text:p>199,934.3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Messenger, Portering and Receptio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PITA BUSINESS SERVICES LTD</text:p>
          </table:table-cell>
          <table:table-cell office:value-type="float" office:value="1001437740" table:style-name="ce2">
            <text:p>1001437740</text:p>
          </table:table-cell>
          <table:table-cell office:value-type="float" office:value="201276.59" table:style-name="ce3">
            <text:p>201,276.5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37742" table:style-name="ce2">
            <text:p>1001437742</text:p>
          </table:table-cell>
          <table:table-cell office:value-type="float" office:value="96702.02" table:style-name="ce3">
            <text:p>96,702.0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DRIVER AND VEHICLE LICENSING AGENCY (DVLA)</text:p>
          </table:table-cell>
          <table:table-cell office:value-type="float" office:value="3000046786" table:style-name="ce2">
            <text:p>3000046786</text:p>
          </table:table-cell>
          <table:table-cell office:value-type="float" office:value="56065.16" table:style-name="ce3">
            <text:p>56,065.1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FINCORE LTD</text:p>
          </table:table-cell>
          <table:table-cell office:value-type="float" office:value="1001437757" table:style-name="ce2">
            <text:p>1001437757</text:p>
          </table:table-cell>
          <table:table-cell office:value-type="float" office:value="51420" table:style-name="ce3">
            <text:p>51,42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Maintenance &amp; Repair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437764" table:style-name="ce2">
            <text:p>1001437764</text:p>
          </table:table-cell>
          <table:table-cell office:value-type="float" office:value="95242.84" table:style-name="ce3">
            <text:p>95,242.8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HER MAJESTY'S COURTS &amp; TRIBUNAL SERVICE</text:p>
          </table:table-cell>
          <table:table-cell office:value-type="float" office:value="3000046788" table:style-name="ce2">
            <text:p>3000046788</text:p>
          </table:table-cell>
          <table:table-cell office:value-type="float" office:value="145817" table:style-name="ce3">
            <text:p>145,817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IT, Telecomms - Managed Servic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KANA SOFTWARE IRELAND LTD</text:p>
          </table:table-cell>
          <table:table-cell office:value-type="float" office:value="1001437778" table:style-name="ce2">
            <text:p>1001437778</text:p>
          </table:table-cell>
          <table:table-cell office:value-type="float" office:value="29433" table:style-name="ce3">
            <text:p>29,43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Management &amp; Admi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4 NEW SQUARE</text:p>
          </table:table-cell>
          <table:table-cell office:value-type="float" office:value="1001437940" table:style-name="ce2">
            <text:p>1001437940</text:p>
          </table:table-cell>
          <table:table-cell office:value-type="float" office:value="42000" table:style-name="ce3">
            <text:p>42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ACUMA SOLUTIONS LTD</text:p>
          </table:table-cell>
          <table:table-cell office:value-type="float" office:value="1001437943" table:style-name="ce2">
            <text:p>1001437943</text:p>
          </table:table-cell>
          <table:table-cell office:value-type="float" office:value="170476.26" table:style-name="ce3">
            <text:p>170,476.2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PCD Airwave ICT.End2End Encrypted Radios Equip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AIRWAVE SOLUTIONS LTD</text:p>
          </table:table-cell>
          <table:table-cell office:value-type="float" office:value="1001437947" table:style-name="ce2">
            <text:p>1001437947</text:p>
          </table:table-cell>
          <table:table-cell office:value-type="float" office:value="280986.34000000003" table:style-name="ce3">
            <text:p>280,986.3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BRITISH REFUGEE COUNCIL 2 (G)</text:p>
          </table:table-cell>
          <table:table-cell office:value-type="float" office:value="1001438210" table:style-name="ce2">
            <text:p>1001438210</text:p>
          </table:table-cell>
          <table:table-cell office:value-type="float" office:value="106486.41" table:style-name="ce3">
            <text:p>106,486.4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BRITISH REFUGEE COUNCIL 2 (G)</text:p>
          </table:table-cell>
          <table:table-cell office:value-type="float" office:value="1001438210" table:style-name="ce2">
            <text:p>1001438210</text:p>
          </table:table-cell>
          <table:table-cell office:value-type="float" office:value="110930.32" table:style-name="ce3">
            <text:p>110,930.3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37969" table:style-name="ce2">
            <text:p>1001437969</text:p>
          </table:table-cell>
          <table:table-cell office:value-type="float" office:value="38866.379999999997" table:style-name="ce3">
            <text:p>38,866.3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DEPARTMENT OF WORK &amp; PENSIONS (G)</text:p>
          </table:table-cell>
          <table:table-cell office:value-type="float" office:value="3000046795" table:style-name="ce2">
            <text:p>3000046795</text:p>
          </table:table-cell>
          <table:table-cell office:value-type="float" office:value="66297" table:style-name="ce3">
            <text:p>66,297.00</text:p>
          </table:table-cell>
          <table:table-cell table:style-name="ce4"/>
          <table:table-cell table:number-columns-repeated="16375" table:style-name="ce8"/>
        </table:table-row>
        <table:table-row table:number-rows-repeated="3"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DEPARTMENT OF WORK &amp; PENSIONS (G)</text:p>
          </table:table-cell>
          <table:table-cell office:value-type="float" office:value="3000046795" table:style-name="ce2">
            <text:p>3000046795</text:p>
          </table:table-cell>
          <table:table-cell office:value-type="float" office:value="37884" table:style-name="ce3">
            <text:p>37,88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DEPARTMENT OF WORK &amp; PENSIONS (G)</text:p>
          </table:table-cell>
          <table:table-cell office:value-type="float" office:value="3000046795" table:style-name="ce2">
            <text:p>3000046795</text:p>
          </table:table-cell>
          <table:table-cell office:value-type="float" office:value="28413" table:style-name="ce3">
            <text:p>28,41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Science, Technical &amp; Research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FUJITSU SERVICES LTD</text:p>
          </table:table-cell>
          <table:table-cell office:value-type="float" office:value="1001437986" table:style-name="ce2">
            <text:p>1001437986</text:p>
          </table:table-cell>
          <table:table-cell office:value-type="float" office:value="188745.1" table:style-name="ce3">
            <text:p>188,745.1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PINSENT MASONS</text:p>
          </table:table-cell>
          <table:table-cell office:value-type="float" office:value="1001438012" table:style-name="ce2">
            <text:p>1001438012</text:p>
          </table:table-cell>
          <table:table-cell office:value-type="float" office:value="28659.43" table:style-name="ce3">
            <text:p>28,659.4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ROYAL MAIL</text:p>
          </table:table-cell>
          <table:table-cell office:value-type="float" office:value="1001438021" table:style-name="ce2">
            <text:p>1001438021</text:p>
          </table:table-cell>
          <table:table-cell office:value-type="float" office:value="55500" table:style-name="ce3">
            <text:p>55,5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TREBLE 5 TREBLE 1 LTD</text:p>
          </table:table-cell>
          <table:table-cell office:value-type="float" office:value="1001438029" table:style-name="ce2">
            <text:p>1001438029</text:p>
          </table:table-cell>
          <table:table-cell office:value-type="float" office:value="36000" table:style-name="ce3">
            <text:p>36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38821" table:style-name="ce2">
            <text:p>1001438821</text:p>
          </table:table-cell>
          <table:table-cell office:value-type="float" office:value="72353.77" table:style-name="ce3">
            <text:p>72,353.7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38821" table:style-name="ce2">
            <text:p>1001438821</text:p>
          </table:table-cell>
          <table:table-cell office:value-type="float" office:value="25616.48" table:style-name="ce3">
            <text:p>25,616.4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FCO SERVICES</text:p>
          </table:table-cell>
          <table:table-cell office:value-type="float" office:value="3000046807" table:style-name="ce2">
            <text:p>3000046807</text:p>
          </table:table-cell>
          <table:table-cell office:value-type="float" office:value="28382.639999999999" table:style-name="ce3">
            <text:p>28,382.6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TREASURY SOLICITORS OFFICE</text:p>
          </table:table-cell>
          <table:table-cell office:value-type="float" office:value="3000046813" table:style-name="ce2">
            <text:p>3000046813</text:p>
          </table:table-cell>
          <table:table-cell office:value-type="float" office:value="466218.72000000003" table:style-name="ce3">
            <text:p>466,218.7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TREASURY SOLICITORS OFFICE</text:p>
          </table:table-cell>
          <table:table-cell office:value-type="float" office:value="3000046813" table:style-name="ce2">
            <text:p>3000046813</text:p>
          </table:table-cell>
          <table:table-cell office:value-type="float" office:value="93474.180000000008" table:style-name="ce3">
            <text:p>93,474.1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39466" table:style-name="ce2">
            <text:p>1001439466</text:p>
          </table:table-cell>
          <table:table-cell office:value-type="float" office:value="64764.86" table:style-name="ce3">
            <text:p>64,764.8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IT, Telecomms - Software<text:s/>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FUJITSU SERVICES LTD</text:p>
          </table:table-cell>
          <table:table-cell office:value-type="float" office:value="1001439491" table:style-name="ce2">
            <text:p>1001439491</text:p>
          </table:table-cell>
          <table:table-cell office:value-type="float" office:value="59676.540000000008" table:style-name="ce3">
            <text:p>59,676.5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IT, Telecomms - Software<text:s/>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FUJITSU SERVICES LTD</text:p>
          </table:table-cell>
          <table:table-cell office:value-type="float" office:value="1001439491" table:style-name="ce2">
            <text:p>1001439491</text:p>
          </table:table-cell>
          <table:table-cell office:value-type="float" office:value="54640.800000000003" table:style-name="ce3">
            <text:p>54,640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439499" table:style-name="ce2">
            <text:p>1001439499</text:p>
          </table:table-cell>
          <table:table-cell office:value-type="float" office:value="144034.71" table:style-name="ce3">
            <text:p>144,034.7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439499" table:style-name="ce2">
            <text:p>1001439499</text:p>
          </table:table-cell>
          <table:table-cell office:value-type="float" office:value="475466.12" table:style-name="ce3">
            <text:p>475,466.1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439538" table:style-name="ce2">
            <text:p>1001439538</text:p>
          </table:table-cell>
          <table:table-cell office:value-type="float" office:value="217501.7" table:style-name="ce3">
            <text:p>217,501.7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ATOS I T SERVICES UK LTD</text:p>
          </table:table-cell>
          <table:table-cell office:value-type="float" office:value="1001440118" table:style-name="ce2">
            <text:p>1001440118</text:p>
          </table:table-cell>
          <table:table-cell office:value-type="float" office:value="1151756.3999999999" table:style-name="ce3">
            <text:p>1,151,756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Interpreter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BIG WORD INTERPRETING SERVICES LTD (THE)</text:p>
          </table:table-cell>
          <table:table-cell office:value-type="float" office:value="1001440121" table:style-name="ce2">
            <text:p>1001440121</text:p>
          </table:table-cell>
          <table:table-cell office:value-type="float" office:value="35344.339999999997" table:style-name="ce3">
            <text:p>35,344.3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Interpreter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BIG WORD INTERPRETING SERVICES LTD (THE)</text:p>
          </table:table-cell>
          <table:table-cell office:value-type="float" office:value="1001440121" table:style-name="ce2">
            <text:p>1001440121</text:p>
          </table:table-cell>
          <table:table-cell office:value-type="float" office:value="64214.260000000009" table:style-name="ce3">
            <text:p>64,214.2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DIFF COUNTY COUNCIL 1 (G)</text:p>
          </table:table-cell>
          <table:table-cell office:value-type="float" office:value="1001440020" table:style-name="ce2">
            <text:p>1001440020</text:p>
          </table:table-cell>
          <table:table-cell office:value-type="float" office:value="28760" table:style-name="ce3">
            <text:p>28,76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40129" table:style-name="ce2">
            <text:p>1001440129</text:p>
          </table:table-cell>
          <table:table-cell office:value-type="float" office:value="108450.40000000001" table:style-name="ce3">
            <text:p>108,450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DX SECURE LTD</text:p>
          </table:table-cell>
          <table:table-cell office:value-type="float" office:value="1001440150" table:style-name="ce2">
            <text:p>1001440150</text:p>
          </table:table-cell>
          <table:table-cell office:value-type="float" office:value="160759.81999999998" table:style-name="ce3">
            <text:p>160,759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HORTON HOUSING ASSOCIATION (G)</text:p>
          </table:table-cell>
          <table:table-cell office:value-type="float" office:value="1001440022" table:style-name="ce2">
            <text:p>1001440022</text:p>
          </table:table-cell>
          <table:table-cell office:value-type="float" office:value="106356.83" table:style-name="ce3">
            <text:p>106,356.8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IRON MOUNTAIN (UK) LTD</text:p>
          </table:table-cell>
          <table:table-cell office:value-type="float" office:value="1001440169" table:style-name="ce2">
            <text:p>1001440169</text:p>
          </table:table-cell>
          <table:table-cell office:value-type="float" office:value="263912.63" table:style-name="ce3">
            <text:p>263,912.6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IRON MOUNTAIN (UK) LTD</text:p>
          </table:table-cell>
          <table:table-cell office:value-type="float" office:value="1001440169" table:style-name="ce2">
            <text:p>1001440169</text:p>
          </table:table-cell>
          <table:table-cell office:value-type="float" office:value="42054.119999999995" table:style-name="ce3">
            <text:p>42,054.1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Asylum Provision.Asylum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ODEXO</text:p>
          </table:table-cell>
          <table:table-cell office:value-type="float" office:value="1001440220" table:style-name="ce2">
            <text:p>1001440220</text:p>
          </table:table-cell>
          <table:table-cell office:value-type="float" office:value="224341.72" table:style-name="ce3">
            <text:p>224,341.7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Asylum Provision.Asylum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ODEXO</text:p>
          </table:table-cell>
          <table:table-cell office:value-type="float" office:value="1001440220" table:style-name="ce2">
            <text:p>1001440220</text:p>
          </table:table-cell>
          <table:table-cell office:value-type="float" office:value="886953.55" table:style-name="ce3">
            <text:p>886,953.5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Asylum Provision.Asylum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ODEXO</text:p>
          </table:table-cell>
          <table:table-cell office:value-type="float" office:value="1001440220" table:style-name="ce2">
            <text:p>1001440220</text:p>
          </table:table-cell>
          <table:table-cell office:value-type="float" office:value="155184.94" table:style-name="ce3">
            <text:p>155,184.9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09T00:00:00" table:style-name="ce5">
            <text:p>09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TREASURY SOLICITORS OFFICE</text:p>
          </table:table-cell>
          <table:table-cell office:value-type="float" office:value="3000046821" table:style-name="ce2">
            <text:p>3000046821</text:p>
          </table:table-cell>
          <table:table-cell office:value-type="float" office:value="199706.30000000002" table:style-name="ce3">
            <text:p>199,706.3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BUCKINGHAMSHIRE COUNTY COUNCIL 1 (G)</text:p>
          </table:table-cell>
          <table:table-cell office:value-type="float" office:value="1001440776" table:style-name="ce2">
            <text:p>1001440776</text:p>
          </table:table-cell>
          <table:table-cell office:value-type="float" office:value="43371" table:style-name="ce3">
            <text:p>43,371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MBRIDGESHIRE COUNTY COUNCIL (G)</text:p>
          </table:table-cell>
          <table:table-cell office:value-type="float" office:value="1001440777" table:style-name="ce2">
            <text:p>1001440777</text:p>
          </table:table-cell>
          <table:table-cell office:value-type="float" office:value="40443" table:style-name="ce3">
            <text:p>40,44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40327" table:style-name="ce2">
            <text:p>1001440327</text:p>
          </table:table-cell>
          <table:table-cell office:value-type="float" office:value="84213.16" table:style-name="ce3">
            <text:p>84,213.1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ENTRAL BEDFORDSHIRE COUNCIL (G)</text:p>
          </table:table-cell>
          <table:table-cell office:value-type="float" office:value="1001440778" table:style-name="ce2">
            <text:p>1001440778</text:p>
          </table:table-cell>
          <table:table-cell office:value-type="float" office:value="36911" table:style-name="ce3">
            <text:p>36,911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ROYDON COUNCIL (G)</text:p>
          </table:table-cell>
          <table:table-cell office:value-type="float" office:value="1001440779" table:style-name="ce2">
            <text:p>1001440779</text:p>
          </table:table-cell>
          <table:table-cell office:value-type="float" office:value="1459447" table:style-name="ce3">
            <text:p>1,459,447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DRIVER AND VEHICLE LICENSING AGENCY (DVLA)</text:p>
          </table:table-cell>
          <table:table-cell office:value-type="float" office:value="3000046822" table:style-name="ce2">
            <text:p>3000046822</text:p>
          </table:table-cell>
          <table:table-cell office:value-type="float" office:value="91505.1" table:style-name="ce3">
            <text:p>91,505.1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DRIVER AND VEHICLE LICENSING AGENCY (DVLA)</text:p>
          </table:table-cell>
          <table:table-cell office:value-type="float" office:value="3000046822" table:style-name="ce2">
            <text:p>3000046822</text:p>
          </table:table-cell>
          <table:table-cell office:value-type="float" office:value="56065.16" table:style-name="ce3">
            <text:p>56,065.1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EAST SUSSEX COUNTY COUNCIL 1 (G)</text:p>
          </table:table-cell>
          <table:table-cell office:value-type="float" office:value="1001440780" table:style-name="ce2">
            <text:p>1001440780</text:p>
          </table:table-cell>
          <table:table-cell office:value-type="float" office:value="27450" table:style-name="ce3">
            <text:p>27,45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HAMMERSMITH &amp; FULHAM COMMUNITY (G)</text:p>
          </table:table-cell>
          <table:table-cell office:value-type="float" office:value="1001440781" table:style-name="ce2">
            <text:p>1001440781</text:p>
          </table:table-cell>
          <table:table-cell office:value-type="float" office:value="65009" table:style-name="ce3">
            <text:p>65,009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HAMPSHIRE COUNTY COUNCIL 1 (G)</text:p>
          </table:table-cell>
          <table:table-cell office:value-type="float" office:value="1001440782" table:style-name="ce2">
            <text:p>1001440782</text:p>
          </table:table-cell>
          <table:table-cell office:value-type="float" office:value="65026" table:style-name="ce3">
            <text:p>65,026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HERTFORDSHIRE COUNTY COUNCIL 1 (G)</text:p>
          </table:table-cell>
          <table:table-cell office:value-type="float" office:value="1001440783" table:style-name="ce2">
            <text:p>1001440783</text:p>
          </table:table-cell>
          <table:table-cell office:value-type="float" office:value="144231" table:style-name="ce3">
            <text:p>144,231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KENT COUNTY COUNCIL 1 (G)</text:p>
          </table:table-cell>
          <table:table-cell office:value-type="float" office:value="1001440785" table:style-name="ce2">
            <text:p>1001440785</text:p>
          </table:table-cell>
          <table:table-cell office:value-type="float" office:value="670648" table:style-name="ce3">
            <text:p>670,64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B OF BRENT CHILDRENS DIRECTORATE (G)</text:p>
          </table:table-cell>
          <table:table-cell office:value-type="float" office:value="1001440786" table:style-name="ce2">
            <text:p>1001440786</text:p>
          </table:table-cell>
          <table:table-cell office:value-type="float" office:value="98816" table:style-name="ce3">
            <text:p>98,816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EICESTERSHIRE COUNTY COUNCIL 1 (G)</text:p>
          </table:table-cell>
          <table:table-cell office:value-type="float" office:value="1001440787" table:style-name="ce2">
            <text:p>1001440787</text:p>
          </table:table-cell>
          <table:table-cell office:value-type="float" office:value="57943" table:style-name="ce3">
            <text:p>57,94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INCOLNSHIRE COUNTY COUNCIL 1 (G)</text:p>
          </table:table-cell>
          <table:table-cell office:value-type="float" office:value="1001440788" table:style-name="ce2">
            <text:p>1001440788</text:p>
          </table:table-cell>
          <table:table-cell office:value-type="float" office:value="104799" table:style-name="ce3">
            <text:p>104,799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BARKING &amp; DAGENHAM (G)</text:p>
          </table:table-cell>
          <table:table-cell office:value-type="float" office:value="1001440790" table:style-name="ce2">
            <text:p>1001440790</text:p>
          </table:table-cell>
          <table:table-cell office:value-type="float" office:value="73316" table:style-name="ce3">
            <text:p>73,316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BARNET 1 (G)</text:p>
          </table:table-cell>
          <table:table-cell office:value-type="float" office:value="1001440791" table:style-name="ce2">
            <text:p>1001440791</text:p>
          </table:table-cell>
          <table:table-cell office:value-type="float" office:value="87905" table:style-name="ce3">
            <text:p>87,905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BROMLEY (G)</text:p>
          </table:table-cell>
          <table:table-cell office:value-type="float" office:value="1001440792" table:style-name="ce2">
            <text:p>1001440792</text:p>
          </table:table-cell>
          <table:table-cell office:value-type="float" office:value="60296" table:style-name="ce3">
            <text:p>60,296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CAMDEN 1 (G)</text:p>
          </table:table-cell>
          <table:table-cell office:value-type="float" office:value="1001440793" table:style-name="ce2">
            <text:p>1001440793</text:p>
          </table:table-cell>
          <table:table-cell office:value-type="float" office:value="68985" table:style-name="ce3">
            <text:p>68,985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ENFIELD 1 (G)</text:p>
          </table:table-cell>
          <table:table-cell office:value-type="float" office:value="1001440794" table:style-name="ce2">
            <text:p>1001440794</text:p>
          </table:table-cell>
          <table:table-cell office:value-type="float" office:value="95355" table:style-name="ce3">
            <text:p>95,355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HACKNEY (G)</text:p>
          </table:table-cell>
          <table:table-cell office:value-type="float" office:value="1001440795" table:style-name="ce2">
            <text:p>1001440795</text:p>
          </table:table-cell>
          <table:table-cell office:value-type="float" office:value="30388" table:style-name="ce3">
            <text:p>30,38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HARROW 1 (G)</text:p>
          </table:table-cell>
          <table:table-cell office:value-type="float" office:value="1001440796" table:style-name="ce2">
            <text:p>1001440796</text:p>
          </table:table-cell>
          <table:table-cell office:value-type="float" office:value="102663" table:style-name="ce3">
            <text:p>102,66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HILLINGDON 1 (G)</text:p>
          </table:table-cell>
          <table:table-cell office:value-type="float" office:value="1001440797" table:style-name="ce2">
            <text:p>1001440797</text:p>
          </table:table-cell>
          <table:table-cell office:value-type="float" office:value="427531" table:style-name="ce3">
            <text:p>427,531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ISLINGTON (G)</text:p>
          </table:table-cell>
          <table:table-cell office:value-type="float" office:value="1001440798" table:style-name="ce2">
            <text:p>1001440798</text:p>
          </table:table-cell>
          <table:table-cell office:value-type="float" office:value="115715" table:style-name="ce3">
            <text:p>115,715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KENSINGTON &amp; CHELSEA (G)</text:p>
          </table:table-cell>
          <table:table-cell office:value-type="float" office:value="1001440799" table:style-name="ce2">
            <text:p>1001440799</text:p>
          </table:table-cell>
          <table:table-cell office:value-type="float" office:value="46079" table:style-name="ce3">
            <text:p>46,079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LEWISHAM 1 (G)</text:p>
          </table:table-cell>
          <table:table-cell office:value-type="float" office:value="1001440800" table:style-name="ce2">
            <text:p>1001440800</text:p>
          </table:table-cell>
          <table:table-cell office:value-type="float" office:value="34648" table:style-name="ce3">
            <text:p>34,64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MERTON 2 (G)</text:p>
          </table:table-cell>
          <table:table-cell office:value-type="float" office:value="1001440801" table:style-name="ce2">
            <text:p>1001440801</text:p>
          </table:table-cell>
          <table:table-cell office:value-type="float" office:value="51759" table:style-name="ce3">
            <text:p>51,759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REDBRIDGE 1 (G)</text:p>
          </table:table-cell>
          <table:table-cell office:value-type="float" office:value="1001440802" table:style-name="ce2">
            <text:p>1001440802</text:p>
          </table:table-cell>
          <table:table-cell office:value-type="float" office:value="77718" table:style-name="ce3">
            <text:p>77,71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SOUTHWARK 1 (G)</text:p>
          </table:table-cell>
          <table:table-cell office:value-type="float" office:value="1001440804" table:style-name="ce2">
            <text:p>1001440804</text:p>
          </table:table-cell>
          <table:table-cell office:value-type="float" office:value="50374" table:style-name="ce3">
            <text:p>50,37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SUTTON 1 (G)</text:p>
          </table:table-cell>
          <table:table-cell office:value-type="float" office:value="1001440805" table:style-name="ce2">
            <text:p>1001440805</text:p>
          </table:table-cell>
          <table:table-cell office:value-type="float" office:value="30317" table:style-name="ce3">
            <text:p>30,317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WALTHAM FOREST (G)</text:p>
          </table:table-cell>
          <table:table-cell office:value-type="float" office:value="1001440806" table:style-name="ce2">
            <text:p>1001440806</text:p>
          </table:table-cell>
          <table:table-cell office:value-type="float" office:value="39520" table:style-name="ce3">
            <text:p>39,52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WANDSWORTH (G)</text:p>
          </table:table-cell>
          <table:table-cell office:value-type="float" office:value="1001440807" table:style-name="ce2">
            <text:p>1001440807</text:p>
          </table:table-cell>
          <table:table-cell office:value-type="float" office:value="37985" table:style-name="ce3">
            <text:p>37,985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TOWER HAMLETS (G)</text:p>
          </table:table-cell>
          <table:table-cell office:value-type="float" office:value="1001440808" table:style-name="ce2">
            <text:p>1001440808</text:p>
          </table:table-cell>
          <table:table-cell office:value-type="float" office:value="82918" table:style-name="ce3">
            <text:p>82,91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NORTHAMPTONSHIRE COUNTY COUNCIL (G)</text:p>
          </table:table-cell>
          <table:table-cell office:value-type="float" office:value="1001440810" table:style-name="ce2">
            <text:p>1001440810</text:p>
          </table:table-cell>
          <table:table-cell office:value-type="float" office:value="296184" table:style-name="ce3">
            <text:p>296,18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OXFORDSHIRE COUNTY COUNCIL 1 (G)</text:p>
          </table:table-cell>
          <table:table-cell office:value-type="float" office:value="1001440811" table:style-name="ce2">
            <text:p>1001440811</text:p>
          </table:table-cell>
          <table:table-cell office:value-type="float" office:value="109330" table:style-name="ce3">
            <text:p>109,33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READING BOROUGH COUNCIL 1 (G)</text:p>
          </table:table-cell>
          <table:table-cell office:value-type="float" office:value="1001440813" table:style-name="ce2">
            <text:p>1001440813</text:p>
          </table:table-cell>
          <table:table-cell office:value-type="float" office:value="27423" table:style-name="ce3">
            <text:p>27,42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LOUGH BOROUGH COUNCIL (G)</text:p>
          </table:table-cell>
          <table:table-cell office:value-type="float" office:value="1001440814" table:style-name="ce2">
            <text:p>1001440814</text:p>
          </table:table-cell>
          <table:table-cell office:value-type="float" office:value="61973" table:style-name="ce3">
            <text:p>61,97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OLIHULL MBC (G)</text:p>
          </table:table-cell>
          <table:table-cell office:value-type="float" office:value="1001440815" table:style-name="ce2">
            <text:p>1001440815</text:p>
          </table:table-cell>
          <table:table-cell office:value-type="float" office:value="248336" table:style-name="ce3">
            <text:p>248,336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THURROCK COUNCIL 1 (G)</text:p>
          </table:table-cell>
          <table:table-cell office:value-type="float" office:value="1001440818" table:style-name="ce2">
            <text:p>1001440818</text:p>
          </table:table-cell>
          <table:table-cell office:value-type="float" office:value="98332" table:style-name="ce3">
            <text:p>98,332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TREASURY SOLICITORS OFFICE</text:p>
          </table:table-cell>
          <table:table-cell office:value-type="float" office:value="3000046826" table:style-name="ce2">
            <text:p>3000046826</text:p>
          </table:table-cell>
          <table:table-cell office:value-type="float" office:value="165226.45000000001" table:style-name="ce3">
            <text:p>165,226.4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WEST SUSSEX COUNTY COUNCIL 1 (G)</text:p>
          </table:table-cell>
          <table:table-cell office:value-type="float" office:value="1001440819" table:style-name="ce2">
            <text:p>1001440819</text:p>
          </table:table-cell>
          <table:table-cell office:value-type="float" office:value="117184" table:style-name="ce3">
            <text:p>117,18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WESTMINSTER CITY COUNCIL (G)</text:p>
          </table:table-cell>
          <table:table-cell office:value-type="float" office:value="1001440820" table:style-name="ce2">
            <text:p>1001440820</text:p>
          </table:table-cell>
          <table:table-cell office:value-type="float" office:value="40443" table:style-name="ce3">
            <text:p>40,44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ATOS I T SERVICES UK LTD</text:p>
          </table:table-cell>
          <table:table-cell office:value-type="float" office:value="1001441373" table:style-name="ce2">
            <text:p>1001441373</text:p>
          </table:table-cell>
          <table:table-cell office:value-type="float" office:value="59510.270000000004" table:style-name="ce3">
            <text:p>59,510.2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ATOS I T SERVICES UK LTD</text:p>
          </table:table-cell>
          <table:table-cell office:value-type="float" office:value="1001441373" table:style-name="ce2">
            <text:p>1001441373</text:p>
          </table:table-cell>
          <table:table-cell office:value-type="float" office:value="60960.880000000005" table:style-name="ce3">
            <text:p>60,960.8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ATOS I T SERVICES UK LTD</text:p>
          </table:table-cell>
          <table:table-cell office:value-type="float" office:value="1001441373" table:style-name="ce2">
            <text:p>1001441373</text:p>
          </table:table-cell>
          <table:table-cell office:value-type="float" office:value="65640" table:style-name="ce3">
            <text:p>65,64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ATOS I T SERVICES UK LTD</text:p>
          </table:table-cell>
          <table:table-cell office:value-type="float" office:value="1001441373" table:style-name="ce2">
            <text:p>1001441373</text:p>
          </table:table-cell>
          <table:table-cell office:value-type="float" office:value="50266.180000000008" table:style-name="ce3">
            <text:p>50,266.1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Messenger, Portering and Receptio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PITA BUSINESS SERVICES LTD</text:p>
          </table:table-cell>
          <table:table-cell office:value-type="float" office:value="1001441397" table:style-name="ce2">
            <text:p>1001441397</text:p>
          </table:table-cell>
          <table:table-cell office:value-type="float" office:value="716859.73" table:style-name="ce3">
            <text:p>716,859.7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EQUAL EXPERTS UK LTD</text:p>
          </table:table-cell>
          <table:table-cell office:value-type="float" office:value="1001441417" table:style-name="ce2">
            <text:p>1001441417</text:p>
          </table:table-cell>
          <table:table-cell office:value-type="float" office:value="106650" table:style-name="ce3">
            <text:p>106,65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Security Guard Services Other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OCS GROUP UK LTD</text:p>
          </table:table-cell>
          <table:table-cell office:value-type="float" office:value="1001441465" table:style-name="ce2">
            <text:p>1001441465</text:p>
          </table:table-cell>
          <table:table-cell office:value-type="float" office:value="59005.130000000005" table:style-name="ce3">
            <text:p>59,005.1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OSAG - OFFICE OF THE ADVOCATE GENERAL</text:p>
          </table:table-cell>
          <table:table-cell office:value-type="float" office:value="3000046834" table:style-name="ce2">
            <text:p>3000046834</text:p>
          </table:table-cell>
          <table:table-cell office:value-type="float" office:value="39879.5" table:style-name="ce3">
            <text:p>39,879.5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Law Enforcement &amp; Safety Equipment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CURITY SERVICES GROUP</text:p>
          </table:table-cell>
          <table:table-cell office:value-type="float" office:value="3000046835" table:style-name="ce2">
            <text:p>3000046835</text:p>
          </table:table-cell>
          <table:table-cell office:value-type="float" office:value="32157.120000000003" table:style-name="ce3">
            <text:p>32,157.1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THE OFFICE OF THE POLICE &amp; CRIME COMMISSIONER FOR NORTHUMBRIA</text:p>
          </table:table-cell>
          <table:table-cell office:value-type="float" office:value="1001441515" table:style-name="ce2">
            <text:p>1001441515</text:p>
          </table:table-cell>
          <table:table-cell office:value-type="float" office:value="65346.630000000005" table:style-name="ce3">
            <text:p>65,346.6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Management &amp; Admi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4 NEW SQUARE</text:p>
          </table:table-cell>
          <table:table-cell office:value-type="float" office:value="1001442034" table:style-name="ce2">
            <text:p>1001442034</text:p>
          </table:table-cell>
          <table:table-cell office:value-type="float" office:value="31032" table:style-name="ce3">
            <text:p>31,032.00</text:p>
          </table:table-cell>
          <table:table-cell table:style-name="ce4"/>
          <table:table-cell table:number-columns-repeated="16375" table:style-name="ce8"/>
        </table:table-row>
        <table:table-row table:number-rows-repeated="3"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42073" table:style-name="ce2">
            <text:p>1001442073</text:p>
          </table:table-cell>
          <table:table-cell office:value-type="float" office:value="298775.10000000003" table:style-name="ce3">
            <text:p>298,775.10</text:p>
          </table:table-cell>
          <table:table-cell table:style-name="ce4"/>
          <table:table-cell table:number-columns-repeated="16375" table:style-name="ce8"/>
        </table:table-row>
        <table:table-row table:number-rows-repeated="2"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42073" table:style-name="ce2">
            <text:p>1001442073</text:p>
          </table:table-cell>
          <table:table-cell office:value-type="float" office:value="26068.38" table:style-name="ce3">
            <text:p>26,068.3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42073" table:style-name="ce2">
            <text:p>1001442073</text:p>
          </table:table-cell>
          <table:table-cell office:value-type="float" office:value="87430" table:style-name="ce3">
            <text:p>87,43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42073" table:style-name="ce2">
            <text:p>1001442073</text:p>
          </table:table-cell>
          <table:table-cell office:value-type="float" office:value="37258.78" table:style-name="ce3">
            <text:p>37,258.7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42073" table:style-name="ce2">
            <text:p>1001442073</text:p>
          </table:table-cell>
          <table:table-cell office:value-type="float" office:value="63519.880000000005" table:style-name="ce3">
            <text:p>63,519.8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42073" table:style-name="ce2">
            <text:p>1001442073</text:p>
          </table:table-cell>
          <table:table-cell office:value-type="float" office:value="78566.070000000007" table:style-name="ce3">
            <text:p>78,566.0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DRIVER AND VEHICLE LICENSING AGENCY (DVLA)</text:p>
          </table:table-cell>
          <table:table-cell office:value-type="float" office:value="3000046837" table:style-name="ce2">
            <text:p>3000046837</text:p>
          </table:table-cell>
          <table:table-cell office:value-type="float" office:value="-76720" table:style-name="ce3">
            <text:p>-76,72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DRIVER AND VEHICLE LICENSING AGENCY (DVLA)</text:p>
          </table:table-cell>
          <table:table-cell office:value-type="float" office:value="3000046837" table:style-name="ce2">
            <text:p>3000046837</text:p>
          </table:table-cell>
          <table:table-cell office:value-type="float" office:value="91505.1" table:style-name="ce3">
            <text:p>91,505.1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Airport parking, Local council parking, Private owned car parks, Other parking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GATWICK AIRPORT LTD</text:p>
          </table:table-cell>
          <table:table-cell office:value-type="float" office:value="1001442118" table:style-name="ce2">
            <text:p>1001442118</text:p>
          </table:table-cell>
          <table:table-cell office:value-type="float" office:value="1686.26" table:style-name="ce3">
            <text:p>1,686.2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Airport parking, Local council parking, Private owned car parks, Other parking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GATWICK AIRPORT LTD</text:p>
          </table:table-cell>
          <table:table-cell office:value-type="float" office:value="1001442118" table:style-name="ce2">
            <text:p>1001442118</text:p>
          </table:table-cell>
          <table:table-cell office:value-type="float" office:value="843.13" table:style-name="ce3">
            <text:p>843.1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Healthcare Services.Occupational Health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HEALTH MANAGEMENT LTD</text:p>
          </table:table-cell>
          <table:table-cell office:value-type="float" office:value="1001442125" table:style-name="ce2">
            <text:p>1001442125</text:p>
          </table:table-cell>
          <table:table-cell office:value-type="float" office:value="79108.31" table:style-name="ce3">
            <text:p>79,108.3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MANCHESTER CITY COUNCIL</text:p>
          </table:table-cell>
          <table:table-cell office:value-type="float" office:value="1001442138" table:style-name="ce2">
            <text:p>1001442138</text:p>
          </table:table-cell>
          <table:table-cell office:value-type="float" office:value="40916.07" table:style-name="ce3">
            <text:p>40,916.0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PINSENT MASONS</text:p>
          </table:table-cell>
          <table:table-cell office:value-type="float" office:value="1001442154" table:style-name="ce2">
            <text:p>1001442154</text:p>
          </table:table-cell>
          <table:table-cell office:value-type="float" office:value="65949.37" table:style-name="ce3">
            <text:p>65,949.3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2T00:00:00" table:style-name="ce5">
            <text:p>12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PINSENT MASONS</text:p>
          </table:table-cell>
          <table:table-cell office:value-type="float" office:value="1001442154" table:style-name="ce2">
            <text:p>1001442154</text:p>
          </table:table-cell>
          <table:table-cell office:value-type="float" office:value="413331.13" table:style-name="ce3">
            <text:p>413,331.1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ATOS I T SERVICES UK LTD</text:p>
          </table:table-cell>
          <table:table-cell office:value-type="float" office:value="1001442791" table:style-name="ce2">
            <text:p>1001442791</text:p>
          </table:table-cell>
          <table:table-cell office:value-type="float" office:value="1832067.6" table:style-name="ce3">
            <text:p>1,832,067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ROYDON COUNCIL (G)</text:p>
          </table:table-cell>
          <table:table-cell office:value-type="float" office:value="1001442656" table:style-name="ce2">
            <text:p>1001442656</text:p>
          </table:table-cell>
          <table:table-cell office:value-type="float" office:value="524100" table:style-name="ce3">
            <text:p>524,1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Integration Loan Schem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DEPARTMENT FOR WORK &amp; PENSIONS (DWP)</text:p>
          </table:table-cell>
          <table:table-cell office:value-type="float" office:value="3000046841" table:style-name="ce2">
            <text:p>3000046841</text:p>
          </table:table-cell>
          <table:table-cell office:value-type="float" office:value="54560" table:style-name="ce3">
            <text:p>54,56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HERTFORDSHIRE COUNTY COUNCIL 1 (G)</text:p>
          </table:table-cell>
          <table:table-cell office:value-type="float" office:value="1001442658" table:style-name="ce2">
            <text:p>1001442658</text:p>
          </table:table-cell>
          <table:table-cell office:value-type="float" office:value="41400" table:style-name="ce3">
            <text:p>41,4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442842" table:style-name="ce2">
            <text:p>1001442842</text:p>
          </table:table-cell>
          <table:table-cell office:value-type="float" office:value="79414.900000000009" table:style-name="ce3">
            <text:p>79,414.9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KENT COUNTY COUNCIL 1 (G)</text:p>
          </table:table-cell>
          <table:table-cell office:value-type="float" office:value="1001442659" table:style-name="ce2">
            <text:p>1001442659</text:p>
          </table:table-cell>
          <table:table-cell office:value-type="float" office:value="275250" table:style-name="ce3">
            <text:p>275,25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HILLINGDON 1 (G)</text:p>
          </table:table-cell>
          <table:table-cell office:value-type="float" office:value="1001442662" table:style-name="ce2">
            <text:p>1001442662</text:p>
          </table:table-cell>
          <table:table-cell office:value-type="float" office:value="133050" table:style-name="ce3">
            <text:p>133,05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NORTHAMPTONSHIRE COUNTY COUNCIL (G)</text:p>
          </table:table-cell>
          <table:table-cell office:value-type="float" office:value="1001442666" table:style-name="ce2">
            <text:p>1001442666</text:p>
          </table:table-cell>
          <table:table-cell office:value-type="float" office:value="68700" table:style-name="ce3">
            <text:p>68,7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OLIHULL MBC (G)</text:p>
          </table:table-cell>
          <table:table-cell office:value-type="float" office:value="1001442669" table:style-name="ce2">
            <text:p>1001442669</text:p>
          </table:table-cell>
          <table:table-cell office:value-type="float" office:value="140400" table:style-name="ce3">
            <text:p>140,400.00</text:p>
          </table:table-cell>
          <table:table-cell table:style-name="ce4"/>
          <table:table-cell table:number-columns-repeated="16375" table:style-name="ce8"/>
        </table:table-row>
        <table:table-row table:number-rows-repeated="2"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43477" table:style-name="ce2">
            <text:p>1001443477</text:p>
          </table:table-cell>
          <table:table-cell office:value-type="float" office:value="298775.10000000003" table:style-name="ce3">
            <text:p>298,775.1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DELOITTE MCS LTD</text:p>
          </table:table-cell>
          <table:table-cell office:value-type="float" office:value="1001443483" table:style-name="ce2">
            <text:p>1001443483</text:p>
          </table:table-cell>
          <table:table-cell office:value-type="float" office:value="204777.60000000001" table:style-name="ce3">
            <text:p>204,777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Asylum Provision.Asylum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ODEXO</text:p>
          </table:table-cell>
          <table:table-cell office:value-type="float" office:value="1001443529" table:style-name="ce2">
            <text:p>1001443529</text:p>
          </table:table-cell>
          <table:table-cell office:value-type="float" office:value="942867.19000000006" table:style-name="ce3">
            <text:p>942,867.1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Asylum Provision.Asylum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ODEXO</text:p>
          </table:table-cell>
          <table:table-cell office:value-type="float" office:value="1001443529" table:style-name="ce2">
            <text:p>1001443529</text:p>
          </table:table-cell>
          <table:table-cell office:value-type="float" office:value="154700.71" table:style-name="ce3">
            <text:p>154,700.7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ACUMA SOLUTIONS LTD</text:p>
          </table:table-cell>
          <table:table-cell office:value-type="float" office:value="1001444126" table:style-name="ce2">
            <text:p>1001444126</text:p>
          </table:table-cell>
          <table:table-cell office:value-type="float" office:value="131048.22" table:style-name="ce3">
            <text:p>131,048.2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ACUMA SOLUTIONS LTD</text:p>
          </table:table-cell>
          <table:table-cell office:value-type="float" office:value="1001444126" table:style-name="ce2">
            <text:p>1001444126</text:p>
          </table:table-cell>
          <table:table-cell office:value-type="float" office:value="75387.66" table:style-name="ce3">
            <text:p>75,387.6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IT, Telecomms - Managed Servic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ATOS I T SERVICES UK LTD</text:p>
          </table:table-cell>
          <table:table-cell office:value-type="float" office:value="1001444133" table:style-name="ce2">
            <text:p>1001444133</text:p>
          </table:table-cell>
          <table:table-cell office:value-type="float" office:value="28742.21" table:style-name="ce3">
            <text:p>28,742.2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44149" table:style-name="ce2">
            <text:p>1001444149</text:p>
          </table:table-cell>
          <table:table-cell office:value-type="float" office:value="36010.82" table:style-name="ce3">
            <text:p>36,010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44149" table:style-name="ce2">
            <text:p>1001444149</text:p>
          </table:table-cell>
          <table:table-cell office:value-type="float" office:value="138930.14000000001" table:style-name="ce3">
            <text:p>138,930.1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44149" table:style-name="ce2">
            <text:p>1001444149</text:p>
          </table:table-cell>
          <table:table-cell office:value-type="float" office:value="30600.850000000002" table:style-name="ce3">
            <text:p>30,600.8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DRYDENS LAWYERS T/A DRYDENSFAIRFAX SOLICITORS</text:p>
          </table:table-cell>
          <table:table-cell office:value-type="float" office:value="1001444160" table:style-name="ce2">
            <text:p>1001444160</text:p>
          </table:table-cell>
          <table:table-cell office:value-type="float" office:value="30433.120000000003" table:style-name="ce3">
            <text:p>30,433.1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IRON MOUNTAIN (UK) LTD</text:p>
          </table:table-cell>
          <table:table-cell office:value-type="float" office:value="1001444180" table:style-name="ce2">
            <text:p>1001444180</text:p>
          </table:table-cell>
          <table:table-cell office:value-type="float" office:value="138499.56" table:style-name="ce3">
            <text:p>138,499.5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HENDERSON CHAMBERS</text:p>
          </table:table-cell>
          <table:table-cell office:value-type="float" office:value="1001444701" table:style-name="ce2">
            <text:p>1001444701</text:p>
          </table:table-cell>
          <table:table-cell office:value-type="float" office:value="32376" table:style-name="ce3">
            <text:p>32,376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444703" table:style-name="ce2">
            <text:p>1001444703</text:p>
          </table:table-cell>
          <table:table-cell office:value-type="float" office:value="481814.99" table:style-name="ce3">
            <text:p>481,814.9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MANCHESTER CITY COUNCIL</text:p>
          </table:table-cell>
          <table:table-cell office:value-type="float" office:value="1001444720" table:style-name="ce2">
            <text:p>1001444720</text:p>
          </table:table-cell>
          <table:table-cell office:value-type="float" office:value="27203.05" table:style-name="ce3">
            <text:p>27,203.0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OSAG - OFFICE OF THE ADVOCATE GENERAL</text:p>
          </table:table-cell>
          <table:table-cell office:value-type="float" office:value="3000046853" table:style-name="ce2">
            <text:p>3000046853</text:p>
          </table:table-cell>
          <table:table-cell office:value-type="float" office:value="29000" table:style-name="ce3">
            <text:p>29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POST OFFICE LTD</text:p>
          </table:table-cell>
          <table:table-cell office:value-type="float" office:value="1001444757" table:style-name="ce2">
            <text:p>1001444757</text:p>
          </table:table-cell>
          <table:table-cell office:value-type="float" office:value="82329.600000000006" table:style-name="ce3">
            <text:p>82,329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ROYAL MAIL</text:p>
          </table:table-cell>
          <table:table-cell office:value-type="float" office:value="1001444775" table:style-name="ce2">
            <text:p>1001444775</text:p>
          </table:table-cell>
          <table:table-cell office:value-type="float" office:value="55500" table:style-name="ce3">
            <text:p>55,5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TREASURY SOLICITORS OFFICE</text:p>
          </table:table-cell>
          <table:table-cell office:value-type="float" office:value="3000046854" table:style-name="ce2">
            <text:p>3000046854</text:p>
          </table:table-cell>
          <table:table-cell office:value-type="float" office:value="557966.77" table:style-name="ce3">
            <text:p>557,966.7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TREASURY SOLICITORS OFFICE</text:p>
          </table:table-cell>
          <table:table-cell office:value-type="float" office:value="3000046854" table:style-name="ce2">
            <text:p>3000046854</text:p>
          </table:table-cell>
          <table:table-cell office:value-type="float" office:value="1387201.38" table:style-name="ce3">
            <text:p>1,387,201.3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TREASURY SOLICITORS OFFICE</text:p>
          </table:table-cell>
          <table:table-cell office:value-type="float" office:value="3000046854" table:style-name="ce2">
            <text:p>3000046854</text:p>
          </table:table-cell>
          <table:table-cell office:value-type="float" office:value="15633.7" table:style-name="ce3">
            <text:p>15,633.7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TREASURY SOLICITORS OFFICE</text:p>
          </table:table-cell>
          <table:table-cell office:value-type="float" office:value="3000046854" table:style-name="ce2">
            <text:p>3000046854</text:p>
          </table:table-cell>
          <table:table-cell office:value-type="float" office:value="45641.4" table:style-name="ce3">
            <text:p>45,641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TREASURY SOLICITORS OFFICE</text:p>
          </table:table-cell>
          <table:table-cell office:value-type="float" office:value="3000046854" table:style-name="ce2">
            <text:p>3000046854</text:p>
          </table:table-cell>
          <table:table-cell office:value-type="float" office:value="238105.94" table:style-name="ce3">
            <text:p>238,105.9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TREASURY SOLICITORS OFFICE</text:p>
          </table:table-cell>
          <table:table-cell office:value-type="float" office:value="3000046854" table:style-name="ce2">
            <text:p>3000046854</text:p>
          </table:table-cell>
          <table:table-cell office:value-type="float" office:value="287477.82" table:style-name="ce3">
            <text:p>287,477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TREASURY SOLICITORS OFFICE</text:p>
          </table:table-cell>
          <table:table-cell office:value-type="float" office:value="3000046854" table:style-name="ce2">
            <text:p>3000046854</text:p>
          </table:table-cell>
          <table:table-cell office:value-type="float" office:value="69549.88" table:style-name="ce3">
            <text:p>69,549.8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TREASURY SOLICITORS OFFICE</text:p>
          </table:table-cell>
          <table:table-cell office:value-type="float" office:value="3000046854" table:style-name="ce2">
            <text:p>3000046854</text:p>
          </table:table-cell>
          <table:table-cell office:value-type="float" office:value="98041.739999999991" table:style-name="ce3">
            <text:p>98,041.7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TREASURY SOLICITORS OFFICE</text:p>
          </table:table-cell>
          <table:table-cell office:value-type="float" office:value="3000046854" table:style-name="ce2">
            <text:p>3000046854</text:p>
          </table:table-cell>
          <table:table-cell office:value-type="float" office:value="54717.22" table:style-name="ce3">
            <text:p>54,717.2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TREASURY SOLICITORS OFFICE</text:p>
          </table:table-cell>
          <table:table-cell office:value-type="float" office:value="3000046854" table:style-name="ce2">
            <text:p>3000046854</text:p>
          </table:table-cell>
          <table:table-cell office:value-type="float" office:value="75208.08" table:style-name="ce3">
            <text:p>75,208.0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TREASURY SOLICITORS OFFICE</text:p>
          </table:table-cell>
          <table:table-cell office:value-type="float" office:value="3000046855" table:style-name="ce2">
            <text:p>3000046855</text:p>
          </table:table-cell>
          <table:table-cell office:value-type="float" office:value="210444.4" table:style-name="ce3">
            <text:p>210,444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TREASURY SOLICITORS OFFICE</text:p>
          </table:table-cell>
          <table:table-cell office:value-type="float" office:value="3000046855" table:style-name="ce2">
            <text:p>3000046855</text:p>
          </table:table-cell>
          <table:table-cell office:value-type="float" office:value="226213.72" table:style-name="ce3">
            <text:p>226,213.7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IT, Telecomms - Software<text:s/>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ACUMA SOLUTIONS LTD</text:p>
          </table:table-cell>
          <table:table-cell office:value-type="float" office:value="1001445313" table:style-name="ce2">
            <text:p>1001445313</text:p>
          </table:table-cell>
          <table:table-cell office:value-type="float" office:value="40560" table:style-name="ce3">
            <text:p>40,56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ATOS I T SERVICES UK LTD</text:p>
          </table:table-cell>
          <table:table-cell office:value-type="float" office:value="1001445317" table:style-name="ce2">
            <text:p>1001445317</text:p>
          </table:table-cell>
          <table:table-cell office:value-type="float" office:value="363693.6" table:style-name="ce3">
            <text:p>363,693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ATOS I T SERVICES UK LTD</text:p>
          </table:table-cell>
          <table:table-cell office:value-type="float" office:value="1001445317" table:style-name="ce2">
            <text:p>1001445317</text:p>
          </table:table-cell>
          <table:table-cell office:value-type="float" office:value="93568.280000000013" table:style-name="ce3">
            <text:p>93,568.2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Citizen Ceremonies Receip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BIRMINGHAM CITY COUNCIL</text:p>
          </table:table-cell>
          <table:table-cell office:value-type="float" office:value="1001445322" table:style-name="ce2">
            <text:p>1001445322</text:p>
          </table:table-cell>
          <table:table-cell office:value-type="float" office:value="28720" table:style-name="ce3">
            <text:p>28,72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LEAREL LTD</text:p>
          </table:table-cell>
          <table:table-cell office:value-type="float" office:value="1001445349" table:style-name="ce2">
            <text:p>1001445349</text:p>
          </table:table-cell>
          <table:table-cell office:value-type="float" office:value="428815.10000000003" table:style-name="ce3">
            <text:p>428,815.1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LEAREL LTD</text:p>
          </table:table-cell>
          <table:table-cell office:value-type="float" office:value="1001445349" table:style-name="ce2">
            <text:p>1001445349</text:p>
          </table:table-cell>
          <table:table-cell office:value-type="float" office:value="66499.320000000007" table:style-name="ce3">
            <text:p>66,499.3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LEAREL LTD</text:p>
          </table:table-cell>
          <table:table-cell office:value-type="float" office:value="1001445349" table:style-name="ce2">
            <text:p>1001445349</text:p>
          </table:table-cell>
          <table:table-cell office:value-type="float" office:value="98411.21" table:style-name="ce3">
            <text:p>98,411.2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LEAREL LTD</text:p>
          </table:table-cell>
          <table:table-cell office:value-type="float" office:value="1001445348" table:style-name="ce2">
            <text:p>1001445348</text:p>
          </table:table-cell>
          <table:table-cell office:value-type="float" office:value="603357.65" table:style-name="ce3">
            <text:p>603,357.6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LEAREL LTD</text:p>
          </table:table-cell>
          <table:table-cell office:value-type="float" office:value="1001445348" table:style-name="ce2">
            <text:p>1001445348</text:p>
          </table:table-cell>
          <table:table-cell office:value-type="float" office:value="317784.07" table:style-name="ce3">
            <text:p>317,784.0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Politics &amp; Civic Affair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LEAREL LTD</text:p>
          </table:table-cell>
          <table:table-cell office:value-type="float" office:value="1001445348" table:style-name="ce2">
            <text:p>1001445348</text:p>
          </table:table-cell>
          <table:table-cell office:value-type="float" office:value="36074.590000000004" table:style-name="ce3">
            <text:p>36,074.5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LEAREL LTD</text:p>
          </table:table-cell>
          <table:table-cell office:value-type="float" office:value="1001445348" table:style-name="ce2">
            <text:p>1001445348</text:p>
          </table:table-cell>
          <table:table-cell office:value-type="float" office:value="273677.09999999998" table:style-name="ce3">
            <text:p>273,677.1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445357" table:style-name="ce2">
            <text:p>1001445357</text:p>
          </table:table-cell>
          <table:table-cell office:value-type="float" office:value="1723856.95" table:style-name="ce3">
            <text:p>1,723,856.9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OFFICE OF THE IMMIGRATION SERVICES COMMISSIONER (OISC ) (G)</text:p>
          </table:table-cell>
          <table:table-cell office:value-type="float" office:value="3000046861" table:style-name="ce2">
            <text:p>3000046861</text:p>
          </table:table-cell>
          <table:table-cell office:value-type="float" office:value="328973" table:style-name="ce3">
            <text:p>328,97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19T00:00:00" table:style-name="ce5">
            <text:p>19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POLICE &amp; CRIME COMMISSIONER FOR SOUTH YORKSHIRE</text:p>
          </table:table-cell>
          <table:table-cell office:value-type="float" office:value="1001445447" table:style-name="ce2">
            <text:p>1001445447</text:p>
          </table:table-cell>
          <table:table-cell office:value-type="float" office:value="25432.09" table:style-name="ce3">
            <text:p>25,432.0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BRISTOL CITY COUNCIL 1 (G)</text:p>
          </table:table-cell>
          <table:table-cell office:value-type="float" office:value="1001446088" table:style-name="ce2">
            <text:p>1001446088</text:p>
          </table:table-cell>
          <table:table-cell office:value-type="float" office:value="26047" table:style-name="ce3">
            <text:p>26,047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DIFF COUNTY COUNCIL 1 (G)</text:p>
          </table:table-cell>
          <table:table-cell office:value-type="float" office:value="1001446091" table:style-name="ce2">
            <text:p>1001446091</text:p>
          </table:table-cell>
          <table:table-cell office:value-type="float" office:value="36112" table:style-name="ce3">
            <text:p>36,112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45598" table:style-name="ce2">
            <text:p>1001445598</text:p>
          </table:table-cell>
          <table:table-cell office:value-type="float" office:value="121670.92" table:style-name="ce3">
            <text:p>121,670.9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45598" table:style-name="ce2">
            <text:p>1001445598</text:p>
          </table:table-cell>
          <table:table-cell office:value-type="float" office:value="50955.42" table:style-name="ce3">
            <text:p>50,955.4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ITY OF STOKE ON TRENT (G)</text:p>
          </table:table-cell>
          <table:table-cell office:value-type="float" office:value="1001446095" table:style-name="ce2">
            <text:p>1001446095</text:p>
          </table:table-cell>
          <table:table-cell office:value-type="float" office:value="46363" table:style-name="ce3">
            <text:p>46,36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ESSEX COUNTY COUNCIL 1 (G)</text:p>
          </table:table-cell>
          <table:table-cell office:value-type="float" office:value="1001446101" table:style-name="ce2">
            <text:p>1001446101</text:p>
          </table:table-cell>
          <table:table-cell office:value-type="float" office:value="159571" table:style-name="ce3">
            <text:p>159,571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FUJITSU SERVICES LTD</text:p>
          </table:table-cell>
          <table:table-cell office:value-type="float" office:value="1001445620" table:style-name="ce2">
            <text:p>1001445620</text:p>
          </table:table-cell>
          <table:table-cell office:value-type="float" office:value="42475.66" table:style-name="ce3">
            <text:p>42,475.66</text:p>
          </table:table-cell>
          <table:table-cell table:style-name="ce4"/>
          <table:table-cell table:number-columns-repeated="16375" table:style-name="ce8"/>
        </table:table-row>
        <table:table-row table:number-rows-repeated="2"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FUJITSU SERVICES LTD</text:p>
          </table:table-cell>
          <table:table-cell office:value-type="float" office:value="1001445620" table:style-name="ce2">
            <text:p>1001445620</text:p>
          </table:table-cell>
          <table:table-cell office:value-type="float" office:value="33418.410000000003" table:style-name="ce3">
            <text:p>33,418.4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Asylum Provision.Asylum Contracted Out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445621" table:style-name="ce2">
            <text:p>1001445621</text:p>
          </table:table-cell>
          <table:table-cell office:value-type="float" office:value="97488.77" table:style-name="ce3">
            <text:p>97,488.7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Asylum Provision.Asylum Contracted Out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445621" table:style-name="ce2">
            <text:p>1001445621</text:p>
          </table:table-cell>
          <table:table-cell office:value-type="float" office:value="27080.21" table:style-name="ce3">
            <text:p>27,080.2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Asylum Provision.Asylum Contracted Out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445621" table:style-name="ce2">
            <text:p>1001445621</text:p>
          </table:table-cell>
          <table:table-cell office:value-type="float" office:value="114115.5" table:style-name="ce3">
            <text:p>114,115.5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Asylum Provision.Asylum Contracted Out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445621" table:style-name="ce2">
            <text:p>1001445621</text:p>
          </table:table-cell>
          <table:table-cell office:value-type="float" office:value="31698.75" table:style-name="ce3">
            <text:p>31,698.7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445621" table:style-name="ce2">
            <text:p>1001445621</text:p>
          </table:table-cell>
          <table:table-cell office:value-type="float" office:value="1034687.92" table:style-name="ce3">
            <text:p>1,034,687.9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445621" table:style-name="ce2">
            <text:p>1001445621</text:p>
          </table:table-cell>
          <table:table-cell office:value-type="float" office:value="291698.76" table:style-name="ce3">
            <text:p>291,698.7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Politics &amp; Civic Affair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445621" table:style-name="ce2">
            <text:p>1001445621</text:p>
          </table:table-cell>
          <table:table-cell office:value-type="float" office:value="17520.350000000002" table:style-name="ce3">
            <text:p>17,520.3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445621" table:style-name="ce2">
            <text:p>1001445621</text:p>
          </table:table-cell>
          <table:table-cell office:value-type="float" office:value="93642.74" table:style-name="ce3">
            <text:p>93,642.7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445621" table:style-name="ce2">
            <text:p>1001445621</text:p>
          </table:table-cell>
          <table:table-cell office:value-type="float" office:value="1129777.28" table:style-name="ce3">
            <text:p>1,129,777.2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445621" table:style-name="ce2">
            <text:p>1001445621</text:p>
          </table:table-cell>
          <table:table-cell office:value-type="float" office:value="231144.26" table:style-name="ce3">
            <text:p>231,144.2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Politics &amp; Civic Affair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445621" table:style-name="ce2">
            <text:p>1001445621</text:p>
          </table:table-cell>
          <table:table-cell office:value-type="float" office:value="24840.670000000002" table:style-name="ce3">
            <text:p>24,840.6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445621" table:style-name="ce2">
            <text:p>1001445621</text:p>
          </table:table-cell>
          <table:table-cell office:value-type="float" office:value="129350.76000000001" table:style-name="ce3">
            <text:p>129,350.7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GLASGOW CITY COUNCIL 1 (G)</text:p>
          </table:table-cell>
          <table:table-cell office:value-type="float" office:value="1001446102" table:style-name="ce2">
            <text:p>1001446102</text:p>
          </table:table-cell>
          <table:table-cell office:value-type="float" office:value="74239" table:style-name="ce3">
            <text:p>74,239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GLOUCESTERSHIRE COUNTY COUNCIL 1 (G)</text:p>
          </table:table-cell>
          <table:table-cell office:value-type="float" office:value="1001446103" table:style-name="ce2">
            <text:p>1001446103</text:p>
          </table:table-cell>
          <table:table-cell office:value-type="float" office:value="41907" table:style-name="ce3">
            <text:p>41,907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EEDS CITY COUNCIL 1 (G)</text:p>
          </table:table-cell>
          <table:table-cell office:value-type="float" office:value="1001446109" table:style-name="ce2">
            <text:p>1001446109</text:p>
          </table:table-cell>
          <table:table-cell office:value-type="float" office:value="25200" table:style-name="ce3">
            <text:p>25,2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EEDS CITY COUNCIL 1 (G)</text:p>
          </table:table-cell>
          <table:table-cell office:value-type="float" office:value="1001446109" table:style-name="ce2">
            <text:p>1001446109</text:p>
          </table:table-cell>
          <table:table-cell office:value-type="float" office:value="58335" table:style-name="ce3">
            <text:p>58,335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HARROW 1 (G)</text:p>
          </table:table-cell>
          <table:table-cell office:value-type="float" office:value="1001446115" table:style-name="ce2">
            <text:p>1001446115</text:p>
          </table:table-cell>
          <table:table-cell office:value-type="float" office:value="49866" table:style-name="ce3">
            <text:p>49,866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HOUNSLOW 1 (G)</text:p>
          </table:table-cell>
          <table:table-cell office:value-type="float" office:value="1001446116" table:style-name="ce2">
            <text:p>1001446116</text:p>
          </table:table-cell>
          <table:table-cell office:value-type="float" office:value="70493" table:style-name="ce3">
            <text:p>70,49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ISLINGTON (G)</text:p>
          </table:table-cell>
          <table:table-cell office:value-type="float" office:value="1001446117" table:style-name="ce2">
            <text:p>1001446117</text:p>
          </table:table-cell>
          <table:table-cell office:value-type="float" office:value="52875" table:style-name="ce3">
            <text:p>52,875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ISLINGTON (G)</text:p>
          </table:table-cell>
          <table:table-cell office:value-type="float" office:value="1001446117" table:style-name="ce2">
            <text:p>1001446117</text:p>
          </table:table-cell>
          <table:table-cell office:value-type="float" office:value="74700" table:style-name="ce3">
            <text:p>74,7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NEWHAM (G)</text:p>
          </table:table-cell>
          <table:table-cell office:value-type="float" office:value="1001446120" table:style-name="ce2">
            <text:p>1001446120</text:p>
          </table:table-cell>
          <table:table-cell office:value-type="float" office:value="33245" table:style-name="ce3">
            <text:p>33,245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UTON BOROUGH COUNCIL (G)</text:p>
          </table:table-cell>
          <table:table-cell office:value-type="float" office:value="1001446121" table:style-name="ce2">
            <text:p>1001446121</text:p>
          </table:table-cell>
          <table:table-cell office:value-type="float" office:value="29465" table:style-name="ce3">
            <text:p>29,465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MANCHESTER CITY COUNCIL (G)</text:p>
          </table:table-cell>
          <table:table-cell office:value-type="float" office:value="1001446122" table:style-name="ce2">
            <text:p>1001446122</text:p>
          </table:table-cell>
          <table:table-cell office:value-type="float" office:value="62700" table:style-name="ce3">
            <text:p>62,7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MANCHESTER CITY COUNCIL (G)</text:p>
          </table:table-cell>
          <table:table-cell office:value-type="float" office:value="1001446122" table:style-name="ce2">
            <text:p>1001446122</text:p>
          </table:table-cell>
          <table:table-cell office:value-type="float" office:value="84081" table:style-name="ce3">
            <text:p>84,081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MILTON KEYNES COUNCIL 1 (G)</text:p>
          </table:table-cell>
          <table:table-cell office:value-type="float" office:value="1001446124" table:style-name="ce2">
            <text:p>1001446124</text:p>
          </table:table-cell>
          <table:table-cell office:value-type="float" office:value="73688" table:style-name="ce3">
            <text:p>73,68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NEWCASTLE CITY COUNCIL (G)</text:p>
          </table:table-cell>
          <table:table-cell office:value-type="float" office:value="1001446125" table:style-name="ce2">
            <text:p>1001446125</text:p>
          </table:table-cell>
          <table:table-cell office:value-type="float" office:value="35118" table:style-name="ce3">
            <text:p>35,11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NOTTINGHAM CITY COUNCIL (G)</text:p>
          </table:table-cell>
          <table:table-cell office:value-type="float" office:value="1001446132" table:style-name="ce2">
            <text:p>1001446132</text:p>
          </table:table-cell>
          <table:table-cell office:value-type="float" office:value="41907" table:style-name="ce3">
            <text:p>41,907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NOTTINGHAMSHIRE COUNTY COUNCIL 2 (G)</text:p>
          </table:table-cell>
          <table:table-cell office:value-type="float" office:value="1001446133" table:style-name="ce2">
            <text:p>1001446133</text:p>
          </table:table-cell>
          <table:table-cell office:value-type="float" office:value="66950" table:style-name="ce3">
            <text:p>66,95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OFFICE OF THE WEST YORKSHIRE POLICE &amp; CRIME COMMISSIONER</text:p>
          </table:table-cell>
          <table:table-cell office:value-type="float" office:value="1001445650" table:style-name="ce2">
            <text:p>1001445650</text:p>
          </table:table-cell>
          <table:table-cell office:value-type="float" office:value="122692.59" table:style-name="ce3">
            <text:p>122,692.5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RB OF WINDSOR &amp; MAIDENHEAD (G)</text:p>
          </table:table-cell>
          <table:table-cell office:value-type="float" office:value="1001446139" table:style-name="ce2">
            <text:p>1001446139</text:p>
          </table:table-cell>
          <table:table-cell office:value-type="float" office:value="28914" table:style-name="ce3">
            <text:p>28,91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TAFFORDSHIRE COUNTY COUNCIL 1 (G)</text:p>
          </table:table-cell>
          <table:table-cell office:value-type="float" office:value="1001446149" table:style-name="ce2">
            <text:p>1001446149</text:p>
          </table:table-cell>
          <table:table-cell office:value-type="float" office:value="131161" table:style-name="ce3">
            <text:p>131,161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UFFOLK COUNTY COUNCIL (G)</text:p>
          </table:table-cell>
          <table:table-cell office:value-type="float" office:value="1001446151" table:style-name="ce2">
            <text:p>1001446151</text:p>
          </table:table-cell>
          <table:table-cell office:value-type="float" office:value="65878" table:style-name="ce3">
            <text:p>65,87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URREY COUNTY COUNCIL 1 (G)</text:p>
          </table:table-cell>
          <table:table-cell office:value-type="float" office:value="1001446153" table:style-name="ce2">
            <text:p>1001446153</text:p>
          </table:table-cell>
          <table:table-cell office:value-type="float" office:value="102857.14" table:style-name="ce3">
            <text:p>102,857.1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THE OFFICE OF THE POLICE &amp; CRIME COMMISSIONER FOR NORTHUMBRIA</text:p>
          </table:table-cell>
          <table:table-cell office:value-type="float" office:value="1001445677" table:style-name="ce2">
            <text:p>1001445677</text:p>
          </table:table-cell>
          <table:table-cell office:value-type="float" office:value="28377.02" table:style-name="ce3">
            <text:p>28,377.0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WARWICKSHIRE COUNTY COUNCIL 1 (G)</text:p>
          </table:table-cell>
          <table:table-cell office:value-type="float" office:value="1001446156" table:style-name="ce2">
            <text:p>1001446156</text:p>
          </table:table-cell>
          <table:table-cell office:value-type="float" office:value="36300" table:style-name="ce3">
            <text:p>36,3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WEST BERKSHIRE DISTRICT COUNCIL (LA) (G)</text:p>
          </table:table-cell>
          <table:table-cell office:value-type="float" office:value="1001446157" table:style-name="ce2">
            <text:p>1001446157</text:p>
          </table:table-cell>
          <table:table-cell office:value-type="float" office:value="34648" table:style-name="ce3">
            <text:p>34,64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WEST SUSSEX COUNTY COUNCIL 1 (G)</text:p>
          </table:table-cell>
          <table:table-cell office:value-type="float" office:value="1001446158" table:style-name="ce2">
            <text:p>1001446158</text:p>
          </table:table-cell>
          <table:table-cell office:value-type="float" office:value="42450" table:style-name="ce3">
            <text:p>42,45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WILTSHIRE COUNTY COUNCIL 1 (G)</text:p>
          </table:table-cell>
          <table:table-cell office:value-type="float" office:value="1001446160" table:style-name="ce2">
            <text:p>1001446160</text:p>
          </table:table-cell>
          <table:table-cell office:value-type="float" office:value="49321" table:style-name="ce3">
            <text:p>49,321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ENTRUST (EUROPE) LTD</text:p>
          </table:table-cell>
          <table:table-cell office:value-type="float" office:value="7000007884" table:style-name="ce2">
            <text:p>7000007884</text:p>
          </table:table-cell>
          <table:table-cell office:value-type="float" office:value="54243" table:style-name="ce3">
            <text:p>54,24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IT, Telecomms - Managed Servic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FUJITSU SERVICES LTD</text:p>
          </table:table-cell>
          <table:table-cell office:value-type="float" office:value="1001446643" table:style-name="ce2">
            <text:p>1001446643</text:p>
          </table:table-cell>
          <table:table-cell office:value-type="float" office:value="32994.97" table:style-name="ce3">
            <text:p>32,994.9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Asylum Provision.Asylum Contracted Out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46703" table:style-name="ce2">
            <text:p>1001446703</text:p>
          </table:table-cell>
          <table:table-cell office:value-type="float" office:value="12979.07" table:style-name="ce3">
            <text:p>12,979.0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46703" table:style-name="ce2">
            <text:p>1001446703</text:p>
          </table:table-cell>
          <table:table-cell office:value-type="float" office:value="830028.22" table:style-name="ce3">
            <text:p>830,028.2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Politics &amp; Civic Affair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46703" table:style-name="ce2">
            <text:p>1001446703</text:p>
          </table:table-cell>
          <table:table-cell office:value-type="float" office:value="12898.300000000001" table:style-name="ce3">
            <text:p>12,898.3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46703" table:style-name="ce2">
            <text:p>1001446703</text:p>
          </table:table-cell>
          <table:table-cell office:value-type="float" office:value="145453.01" table:style-name="ce3">
            <text:p>145,453.0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46703" table:style-name="ce2">
            <text:p>1001446703</text:p>
          </table:table-cell>
          <table:table-cell office:value-type="float" office:value="181961.69" table:style-name="ce3">
            <text:p>181,961.6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Asylum Provision.Asylum Contracted Out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46703" table:style-name="ce2">
            <text:p>1001446703</text:p>
          </table:table-cell>
          <table:table-cell office:value-type="float" office:value="21078" table:style-name="ce3">
            <text:p>21,07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46703" table:style-name="ce2">
            <text:p>1001446703</text:p>
          </table:table-cell>
          <table:table-cell office:value-type="float" office:value="1497498.49" table:style-name="ce3">
            <text:p>1,497,498.4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Politics &amp; Civic Affair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46703" table:style-name="ce2">
            <text:p>1001446703</text:p>
          </table:table-cell>
          <table:table-cell office:value-type="float" office:value="22597.91" table:style-name="ce3">
            <text:p>22,597.9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46703" table:style-name="ce2">
            <text:p>1001446703</text:p>
          </table:table-cell>
          <table:table-cell office:value-type="float" office:value="121144.46" table:style-name="ce3">
            <text:p>121,144.4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46703" table:style-name="ce2">
            <text:p>1001446703</text:p>
          </table:table-cell>
          <table:table-cell office:value-type="float" office:value="234024.35" table:style-name="ce3">
            <text:p>234,024.3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Asylum Provision.Asylum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ODEXO</text:p>
          </table:table-cell>
          <table:table-cell office:value-type="float" office:value="1001446707" table:style-name="ce2">
            <text:p>1001446707</text:p>
          </table:table-cell>
          <table:table-cell office:value-type="float" office:value="951802.03" table:style-name="ce3">
            <text:p>951,802.0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Asylum Provision.Asylum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ODEXO</text:p>
          </table:table-cell>
          <table:table-cell office:value-type="float" office:value="1001446707" table:style-name="ce2">
            <text:p>1001446707</text:p>
          </table:table-cell>
          <table:table-cell office:value-type="float" office:value="157526.74" table:style-name="ce3">
            <text:p>157,526.7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Banking &amp; Monetary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WORLDPAY UK LTD</text:p>
          </table:table-cell>
          <table:table-cell office:value-type="float" office:value="1001446724" table:style-name="ce2">
            <text:p>1001446724</text:p>
          </table:table-cell>
          <table:table-cell office:value-type="float" office:value="39580.080000000002" table:style-name="ce3">
            <text:p>39,580.0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Banking &amp; Monetary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WORLDPAY UK LTD</text:p>
          </table:table-cell>
          <table:table-cell office:value-type="float" office:value="1001446724" table:style-name="ce2">
            <text:p>1001446724</text:p>
          </table:table-cell>
          <table:table-cell office:value-type="float" office:value="37072.78" table:style-name="ce3">
            <text:p>37,072.7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47289" table:style-name="ce2">
            <text:p>1001447289</text:p>
          </table:table-cell>
          <table:table-cell office:value-type="float" office:value="30563.46" table:style-name="ce3">
            <text:p>30,563.4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47289" table:style-name="ce2">
            <text:p>1001447289</text:p>
          </table:table-cell>
          <table:table-cell office:value-type="float" office:value="93223.81" table:style-name="ce3">
            <text:p>93,223.8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47289" table:style-name="ce2">
            <text:p>1001447289</text:p>
          </table:table-cell>
          <table:table-cell office:value-type="float" office:value="92658.96" table:style-name="ce3">
            <text:p>92,658.9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HILLINGDON 1 (G)</text:p>
          </table:table-cell>
          <table:table-cell office:value-type="float" office:value="1001447071" table:style-name="ce2">
            <text:p>1001447071</text:p>
          </table:table-cell>
          <table:table-cell office:value-type="float" office:value="496750" table:style-name="ce3">
            <text:p>496,75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MAYORS OFFICE FOR POLICING AND CRIME (MOPC)</text:p>
          </table:table-cell>
          <table:table-cell office:value-type="float" office:value="1001447328" table:style-name="ce2">
            <text:p>1001447328</text:p>
          </table:table-cell>
          <table:table-cell office:value-type="float" office:value="284680.88" table:style-name="ce3">
            <text:p>284,680.8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PINSENT MASONS</text:p>
          </table:table-cell>
          <table:table-cell office:value-type="float" office:value="1001447344" table:style-name="ce2">
            <text:p>1001447344</text:p>
          </table:table-cell>
          <table:table-cell office:value-type="float" office:value="35098.93" table:style-name="ce3">
            <text:p>35,098.9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4 NEW SQUARE</text:p>
          </table:table-cell>
          <table:table-cell office:value-type="float" office:value="1001447949" table:style-name="ce2">
            <text:p>1001447949</text:p>
          </table:table-cell>
          <table:table-cell office:value-type="float" office:value="28080" table:style-name="ce3">
            <text:p>28,08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Education, Equipment &amp; Training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OLLEGE OF POLICING</text:p>
          </table:table-cell>
          <table:table-cell office:value-type="float" office:value="1001447971" table:style-name="ce2">
            <text:p>1001447971</text:p>
          </table:table-cell>
          <table:table-cell office:value-type="float" office:value="26694" table:style-name="ce3">
            <text:p>26,69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FCO SERVICES</text:p>
          </table:table-cell>
          <table:table-cell office:value-type="float" office:value="3000046877" table:style-name="ce2">
            <text:p>3000046877</text:p>
          </table:table-cell>
          <table:table-cell office:value-type="float" office:value="258000" table:style-name="ce3">
            <text:p>258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GROUNDWORK LONDON (G)</text:p>
          </table:table-cell>
          <table:table-cell office:value-type="float" office:value="1001447789" table:style-name="ce2">
            <text:p>1001447789</text:p>
          </table:table-cell>
          <table:table-cell office:value-type="float" office:value="26548" table:style-name="ce3">
            <text:p>26,54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EALING 1 (G)</text:p>
          </table:table-cell>
          <table:table-cell office:value-type="float" office:value="1001447795" table:style-name="ce2">
            <text:p>1001447795</text:p>
          </table:table-cell>
          <table:table-cell office:value-type="float" office:value="53436" table:style-name="ce3">
            <text:p>53,436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HARINGEY 1 (G)</text:p>
          </table:table-cell>
          <table:table-cell office:value-type="float" office:value="1001447797" table:style-name="ce2">
            <text:p>1001447797</text:p>
          </table:table-cell>
          <table:table-cell office:value-type="float" office:value="107879" table:style-name="ce3">
            <text:p>107,879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LONDON BOROUGH OF LAMBETH 1 (G)</text:p>
          </table:table-cell>
          <table:table-cell office:value-type="float" office:value="1001447800" table:style-name="ce2">
            <text:p>1001447800</text:p>
          </table:table-cell>
          <table:table-cell office:value-type="float" office:value="78090" table:style-name="ce3">
            <text:p>78,09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ROYAL BOROUGH OF KINGSTON-UPON-THAMES (G)</text:p>
          </table:table-cell>
          <table:table-cell office:value-type="float" office:value="1001447808" table:style-name="ce2">
            <text:p>1001447808</text:p>
          </table:table-cell>
          <table:table-cell office:value-type="float" office:value="64742" table:style-name="ce3">
            <text:p>64,742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URREY COUNTY COUNCIL 1 (G)</text:p>
          </table:table-cell>
          <table:table-cell office:value-type="float" office:value="1001447812" table:style-name="ce2">
            <text:p>1001447812</text:p>
          </table:table-cell>
          <table:table-cell office:value-type="float" office:value="223521" table:style-name="ce3">
            <text:p>223,521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TREASURY SOLICITORS OFFICE</text:p>
          </table:table-cell>
          <table:table-cell office:value-type="float" office:value="3000046882" table:style-name="ce2">
            <text:p>3000046882</text:p>
          </table:table-cell>
          <table:table-cell office:value-type="float" office:value="100117.48" table:style-name="ce3">
            <text:p>100,117.4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WARWICKSHIRE COUNTY COUNCIL 1 (G)</text:p>
          </table:table-cell>
          <table:table-cell office:value-type="float" office:value="1001447815" table:style-name="ce2">
            <text:p>1001447815</text:p>
          </table:table-cell>
          <table:table-cell office:value-type="float" office:value="176193" table:style-name="ce3">
            <text:p>176,19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WORCESTERSHIRE COUNTY COUNCIL 1 (G)</text:p>
          </table:table-cell>
          <table:table-cell office:value-type="float" office:value="1001447816" table:style-name="ce2">
            <text:p>1001447816</text:p>
          </table:table-cell>
          <table:table-cell office:value-type="float" office:value="80673" table:style-name="ce3">
            <text:p>80,673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3M SECURITY PRINTING &amp; SYSTEMS LTD</text:p>
          </table:table-cell>
          <table:table-cell office:value-type="float" office:value="1001448548" table:style-name="ce2">
            <text:p>1001448548</text:p>
          </table:table-cell>
          <table:table-cell office:value-type="float" office:value="29700" table:style-name="ce3">
            <text:p>29,7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3M SECURITY PRINTING &amp; SYSTEMS LTD</text:p>
          </table:table-cell>
          <table:table-cell office:value-type="float" office:value="1001448548" table:style-name="ce2">
            <text:p>1001448548</text:p>
          </table:table-cell>
          <table:table-cell office:value-type="float" office:value="62700" table:style-name="ce3">
            <text:p>62,7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48569" table:style-name="ce2">
            <text:p>1001448569</text:p>
          </table:table-cell>
          <table:table-cell office:value-type="float" office:value="51662.31" table:style-name="ce3">
            <text:p>51,662.3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Software<text:s/>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448589" table:style-name="ce2">
            <text:p>1001448589</text:p>
          </table:table-cell>
          <table:table-cell office:value-type="float" office:value="167782.83000000002" table:style-name="ce3">
            <text:p>167,782.8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Asset Clearing - Computer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448589" table:style-name="ce2">
            <text:p>1001448589</text:p>
          </table:table-cell>
          <table:table-cell office:value-type="float" office:value="27964" table:style-name="ce3">
            <text:p>27,964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VF WORLDWIDE HOLDINGS LTD</text:p>
          </table:table-cell>
          <table:table-cell office:value-type="float" office:value="7000007896" table:style-name="ce2">
            <text:p>7000007896</text:p>
          </table:table-cell>
          <table:table-cell office:value-type="float" office:value="828410.28" table:style-name="ce3">
            <text:p>828,410.2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49233" table:style-name="ce2">
            <text:p>1001449233</text:p>
          </table:table-cell>
          <table:table-cell office:value-type="float" office:value="30290.25" table:style-name="ce3">
            <text:p>30,290.2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49233" table:style-name="ce2">
            <text:p>1001449233</text:p>
          </table:table-cell>
          <table:table-cell office:value-type="float" office:value="79813.259999999995" table:style-name="ce3">
            <text:p>79,813.2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T CENTRE (MOD) T/A DSTL</text:p>
          </table:table-cell>
          <table:table-cell office:value-type="float" office:value="1001449240" table:style-name="ce2">
            <text:p>1001449240</text:p>
          </table:table-cell>
          <table:table-cell office:value-type="float" office:value="2576.4" table:style-name="ce3">
            <text:p>2,576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T CENTRE (MOD) T/A DSTL</text:p>
          </table:table-cell>
          <table:table-cell office:value-type="float" office:value="1001449240" table:style-name="ce2">
            <text:p>1001449240</text:p>
          </table:table-cell>
          <table:table-cell office:value-type="float" office:value="1710" table:style-name="ce3">
            <text:p>1,71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T CENTRE (MOD) T/A DSTL</text:p>
          </table:table-cell>
          <table:table-cell office:value-type="float" office:value="1001449240" table:style-name="ce2">
            <text:p>1001449240</text:p>
          </table:table-cell>
          <table:table-cell office:value-type="float" office:value="2191.2000000000003" table:style-name="ce3">
            <text:p>2,191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T CENTRE (MOD) T/A DSTL</text:p>
          </table:table-cell>
          <table:table-cell office:value-type="float" office:value="1001449240" table:style-name="ce2">
            <text:p>1001449240</text:p>
          </table:table-cell>
          <table:table-cell office:value-type="float" office:value="2426.4" table:style-name="ce3">
            <text:p>2,426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T CENTRE (MOD) T/A DSTL</text:p>
          </table:table-cell>
          <table:table-cell office:value-type="float" office:value="1001449240" table:style-name="ce2">
            <text:p>1001449240</text:p>
          </table:table-cell>
          <table:table-cell office:value-type="float" office:value="6868.8" table:style-name="ce3">
            <text:p>6,868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T CENTRE (MOD) T/A DSTL</text:p>
          </table:table-cell>
          <table:table-cell office:value-type="float" office:value="1001449240" table:style-name="ce2">
            <text:p>1001449240</text:p>
          </table:table-cell>
          <table:table-cell office:value-type="float" office:value="4334.3999999999996" table:style-name="ce3">
            <text:p>4,334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T CENTRE (MOD) T/A DSTL</text:p>
          </table:table-cell>
          <table:table-cell office:value-type="float" office:value="1001449240" table:style-name="ce2">
            <text:p>1001449240</text:p>
          </table:table-cell>
          <table:table-cell office:value-type="float" office:value="9530.4" table:style-name="ce3">
            <text:p>9,530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T CENTRE (MOD) T/A DSTL</text:p>
          </table:table-cell>
          <table:table-cell office:value-type="float" office:value="1001449240" table:style-name="ce2">
            <text:p>1001449240</text:p>
          </table:table-cell>
          <table:table-cell office:value-type="float" office:value="1968" table:style-name="ce3">
            <text:p>1,96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T CENTRE (MOD) T/A DSTL</text:p>
          </table:table-cell>
          <table:table-cell office:value-type="float" office:value="1001449240" table:style-name="ce2">
            <text:p>1001449240</text:p>
          </table:table-cell>
          <table:table-cell office:value-type="float" office:value="6092.4000000000005" table:style-name="ce3">
            <text:p>6,092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T CENTRE (MOD) T/A DSTL</text:p>
          </table:table-cell>
          <table:table-cell office:value-type="float" office:value="1001449240" table:style-name="ce2">
            <text:p>1001449240</text:p>
          </table:table-cell>
          <table:table-cell office:value-type="float" office:value="15184.800000000001" table:style-name="ce3">
            <text:p>15,184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T CENTRE (MOD) T/A DSTL</text:p>
          </table:table-cell>
          <table:table-cell office:value-type="float" office:value="1001449240" table:style-name="ce2">
            <text:p>1001449240</text:p>
          </table:table-cell>
          <table:table-cell office:value-type="float" office:value="1827.6000000000001" table:style-name="ce3">
            <text:p>1,827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T CENTRE (MOD) T/A DSTL</text:p>
          </table:table-cell>
          <table:table-cell office:value-type="float" office:value="1001449240" table:style-name="ce2">
            <text:p>1001449240</text:p>
          </table:table-cell>
          <table:table-cell office:value-type="float" office:value="13680" table:style-name="ce3">
            <text:p>13,68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T CENTRE (MOD) T/A DSTL</text:p>
          </table:table-cell>
          <table:table-cell office:value-type="float" office:value="1001449240" table:style-name="ce2">
            <text:p>1001449240</text:p>
          </table:table-cell>
          <table:table-cell office:value-type="float" office:value="4334.3999999999996" table:style-name="ce3">
            <text:p>4,334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T CENTRE (MOD) T/A DSTL</text:p>
          </table:table-cell>
          <table:table-cell office:value-type="float" office:value="1001449240" table:style-name="ce2">
            <text:p>1001449240</text:p>
          </table:table-cell>
          <table:table-cell office:value-type="float" office:value="840" table:style-name="ce3">
            <text:p>84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T CENTRE (MOD) T/A DSTL</text:p>
          </table:table-cell>
          <table:table-cell office:value-type="float" office:value="1001449240" table:style-name="ce2">
            <text:p>1001449240</text:p>
          </table:table-cell>
          <table:table-cell office:value-type="float" office:value="1440" table:style-name="ce3">
            <text:p>1,44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T CENTRE (MOD) T/A DSTL</text:p>
          </table:table-cell>
          <table:table-cell office:value-type="float" office:value="1001449240" table:style-name="ce2">
            <text:p>1001449240</text:p>
          </table:table-cell>
          <table:table-cell office:value-type="float" office:value="1380" table:style-name="ce3">
            <text:p>1,38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Building, Construction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MITIE CARE &amp; CUSTODY LTD</text:p>
          </table:table-cell>
          <table:table-cell office:value-type="float" office:value="1001449272" table:style-name="ce2">
            <text:p>1001449272</text:p>
          </table:table-cell>
          <table:table-cell office:value-type="float" office:value="176479.80000000002" table:style-name="ce3">
            <text:p>176,479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NETWORK TICKETING LTD</text:p>
          </table:table-cell>
          <table:table-cell office:value-type="float" office:value="291980" table:style-name="ce2">
            <text:p>291980</text:p>
          </table:table-cell>
          <table:table-cell office:value-type="float" office:value="61200" table:style-name="ce3">
            <text:p>61,2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Asylum Provision.Asylum Contracted Out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49293" table:style-name="ce2">
            <text:p>1001449293</text:p>
          </table:table-cell>
          <table:table-cell office:value-type="float" office:value="21078" table:style-name="ce3">
            <text:p>21,07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49293" table:style-name="ce2">
            <text:p>1001449293</text:p>
          </table:table-cell>
          <table:table-cell office:value-type="float" office:value="1427277.45" table:style-name="ce3">
            <text:p>1,427,277.4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Politics &amp; Civic Affair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49293" table:style-name="ce2">
            <text:p>1001449293</text:p>
          </table:table-cell>
          <table:table-cell office:value-type="float" office:value="23180.94" table:style-name="ce3">
            <text:p>23,180.9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49293" table:style-name="ce2">
            <text:p>1001449293</text:p>
          </table:table-cell>
          <table:table-cell office:value-type="float" office:value="137136.89000000001" table:style-name="ce3">
            <text:p>137,136.8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49293" table:style-name="ce2">
            <text:p>1001449293</text:p>
          </table:table-cell>
          <table:table-cell office:value-type="float" office:value="209508.5" table:style-name="ce3">
            <text:p>209,508.5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Asylum Provision.Asylum Contracted Out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49293" table:style-name="ce2">
            <text:p>1001449293</text:p>
          </table:table-cell>
          <table:table-cell office:value-type="float" office:value="-21078" table:style-name="ce3">
            <text:p>-21,07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49293" table:style-name="ce2">
            <text:p>1001449293</text:p>
          </table:table-cell>
          <table:table-cell office:value-type="float" office:value="-1427277.45" table:style-name="ce3">
            <text:p>-1,427,277.4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Politics &amp; Civic Affair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49293" table:style-name="ce2">
            <text:p>1001449293</text:p>
          </table:table-cell>
          <table:table-cell office:value-type="float" office:value="-23180.94" table:style-name="ce3">
            <text:p>-23,180.9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49293" table:style-name="ce2">
            <text:p>1001449293</text:p>
          </table:table-cell>
          <table:table-cell office:value-type="float" office:value="-137136.89000000001" table:style-name="ce3">
            <text:p>-137,136.8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Asylum Provision.Asylum Acommodation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ERCO LTD</text:p>
          </table:table-cell>
          <table:table-cell office:value-type="float" office:value="1001449293" table:style-name="ce2">
            <text:p>1001449293</text:p>
          </table:table-cell>
          <table:table-cell office:value-type="float" office:value="-209508.5" table:style-name="ce3">
            <text:p>-209,508.5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449300" table:style-name="ce2">
            <text:p>1001449300</text:p>
          </table:table-cell>
          <table:table-cell office:value-type="float" office:value="0.35000000000000003" table:style-name="ce3">
            <text:p>0.3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449300" table:style-name="ce2">
            <text:p>1001449300</text:p>
          </table:table-cell>
          <table:table-cell office:value-type="float" office:value="71116.740000000005" table:style-name="ce3">
            <text:p>71,116.7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449300" table:style-name="ce2">
            <text:p>1001449300</text:p>
          </table:table-cell>
          <table:table-cell office:value-type="float" office:value="58504.58" table:style-name="ce3">
            <text:p>58,504.5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449300" table:style-name="ce2">
            <text:p>1001449300</text:p>
          </table:table-cell>
          <table:table-cell office:value-type="float" office:value="86505.96" table:style-name="ce3">
            <text:p>86,505.9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449300" table:style-name="ce2">
            <text:p>1001449300</text:p>
          </table:table-cell>
          <table:table-cell office:value-type="float" office:value="207424.21" table:style-name="ce3">
            <text:p>207,424.2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449300" table:style-name="ce2">
            <text:p>1001449300</text:p>
          </table:table-cell>
          <table:table-cell office:value-type="float" office:value="52359.6" table:style-name="ce3">
            <text:p>52,359.6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Asset Clearing - Computer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449300" table:style-name="ce2">
            <text:p>1001449300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30T00:00:00" table:style-name="ce5">
            <text:p>30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ADVANTAGE TECHNICAL RESOURCING</text:p>
          </table:table-cell>
          <table:table-cell office:value-type="float" office:value="1001449314" table:style-name="ce2">
            <text:p>1001449314</text:p>
          </table:table-cell>
          <table:table-cell office:value-type="float" office:value="600" table:style-name="ce3">
            <text:p>6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30T00:00:00" table:style-name="ce5">
            <text:p>30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ADVANTAGE TECHNICAL RESOURCING</text:p>
          </table:table-cell>
          <table:table-cell office:value-type="float" office:value="1001449314" table:style-name="ce2">
            <text:p>1001449314</text:p>
          </table:table-cell>
          <table:table-cell office:value-type="float" office:value="24600" table:style-name="ce3">
            <text:p>24,6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30T00:00:00" table:style-name="ce5">
            <text:p>30/07/2013</text:p>
          </table:table-cell>
          <table:table-cell office:value-type="string" table:style-name="ce4">
            <text:p>IT, Telecomms - Run Cost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ATOS I T SERVICES UK LTD</text:p>
          </table:table-cell>
          <table:table-cell office:value-type="float" office:value="1001449325" table:style-name="ce2">
            <text:p>1001449325</text:p>
          </table:table-cell>
          <table:table-cell office:value-type="float" office:value="34724.400000000001" table:style-name="ce3">
            <text:p>34,724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30T00:00:00" table:style-name="ce5">
            <text:p>30/07/2013</text:p>
          </table:table-cell>
          <table:table-cell office:value-type="string" table:style-name="ce4">
            <text:p>Asylum Services.Public Expense Removal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449393" table:style-name="ce2">
            <text:p>1001449393</text:p>
          </table:table-cell>
          <table:table-cell office:value-type="float" office:value="80617.259999999995" table:style-name="ce3">
            <text:p>80,617.2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30T00:00:00" table:style-name="ce5">
            <text:p>30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449418" table:style-name="ce2">
            <text:p>1001449418</text:p>
          </table:table-cell>
          <table:table-cell office:value-type="float" office:value="364248" table:style-name="ce3">
            <text:p>364,248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30T00:00:00" table:style-name="ce5">
            <text:p>30/07/2013</text:p>
          </table:table-cell>
          <table:table-cell office:value-type="string" table:style-name="ce4">
            <text:p>IT, Telecomms - Hardware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449418" table:style-name="ce2">
            <text:p>1001449418</text:p>
          </table:table-cell>
          <table:table-cell office:value-type="float" office:value="156106.80000000002" table:style-name="ce3">
            <text:p>156,106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30T00:00:00" table:style-name="ce5">
            <text:p>30/07/2013</text:p>
          </table:table-cell>
          <table:table-cell office:value-type="string" table:style-name="ce4">
            <text:p>Asylum Provision.Asylum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ODEXO</text:p>
          </table:table-cell>
          <table:table-cell office:value-type="float" office:value="1001449467" table:style-name="ce2">
            <text:p>1001449467</text:p>
          </table:table-cell>
          <table:table-cell office:value-type="float" office:value="1000000" table:style-name="ce3">
            <text:p>1,000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7-30T00:00:00" table:style-name="ce5">
            <text:p>30/07/2013</text:p>
          </table:table-cell>
          <table:table-cell office:value-type="string" table:style-name="ce4">
            <text:p>Asylum Provision.Asylum Services</text:p>
          </table:table-cell>
          <table:table-cell office:value-type="string" table:style-name="ce4">
            <text:p>UKV&amp;I - Visas and Immigration</text:p>
          </table:table-cell>
          <table:table-cell office:value-type="string" table:style-name="ce4">
            <text:p>SODEXO</text:p>
          </table:table-cell>
          <table:table-cell office:value-type="float" office:value="1001449467" table:style-name="ce2">
            <text:p>1001449467</text:p>
          </table:table-cell>
          <table:table-cell office:value-type="float" office:value="150000" table:style-name="ce3">
            <text:p>150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IPCC - Independent Police Complaints Commission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Asset Costs</text:p>
          </table:table-cell>
          <table:table-cell office:value-type="string" table:style-name="ce4">
            <text:p>IPCC - Independent Police Complaints Commission</text:p>
          </table:table-cell>
          <table:table-cell office:value-type="string" table:style-name="ce4">
            <text:p>NORTHGATE ARINSO</text:p>
          </table:table-cell>
          <table:table-cell office:value-type="string" table:style-name="ce2">
            <text:p>RCT0043978</text:p>
          </table:table-cell>
          <table:table-cell office:value-type="float" office:value="38850" table:style-name="ce3">
            <text:p>38,85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IPCC - Independent Police Complaints Commission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Utilities - Rates</text:p>
          </table:table-cell>
          <table:table-cell office:value-type="string" table:style-name="ce4">
            <text:p>IPCC - Independent Police Complaints Commission</text:p>
          </table:table-cell>
          <table:table-cell office:value-type="string" table:style-name="ce4">
            <text:p>CAMDEN</text:p>
          </table:table-cell>
          <table:table-cell office:value-type="string" table:style-name="ce2">
            <text:p>RCT0043988</text:p>
          </table:table-cell>
          <table:table-cell office:value-type="float" office:value="41406.9" table:style-name="ce3">
            <text:p>41,406.9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IPCC - Independent Police Complaints Commission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Asset Costs</text:p>
          </table:table-cell>
          <table:table-cell office:value-type="string" table:style-name="ce4">
            <text:p>IPCC - Independent Police Complaints Commission</text:p>
          </table:table-cell>
          <table:table-cell office:value-type="string" table:style-name="ce4">
            <text:p>STERIA UK</text:p>
          </table:table-cell>
          <table:table-cell office:value-type="string" table:style-name="ce2">
            <text:p>RCT0044030</text:p>
          </table:table-cell>
          <table:table-cell office:value-type="float" office:value="62299.33" table:style-name="ce3">
            <text:p>62,299.3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IPCC - Independent Police Complaints Commission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Asset Costs</text:p>
          </table:table-cell>
          <table:table-cell office:value-type="string" table:style-name="ce4">
            <text:p>IPCC - Independent Police Complaints Commission</text:p>
          </table:table-cell>
          <table:table-cell office:value-type="string" table:style-name="ce4">
            <text:p>STERIA UK</text:p>
          </table:table-cell>
          <table:table-cell office:value-type="string" table:style-name="ce2">
            <text:p>RCT0044031</text:p>
          </table:table-cell>
          <table:table-cell office:value-type="float" office:value="86113.03" table:style-name="ce3">
            <text:p>86,113.0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IPCC - Independent Police Complaints Commission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Service Charges</text:p>
          </table:table-cell>
          <table:table-cell office:value-type="string" table:style-name="ce4">
            <text:p>IPCC - Independent Police Complaints Commission</text:p>
          </table:table-cell>
          <table:table-cell office:value-type="string" table:style-name="ce4">
            <text:p>STERIA UK</text:p>
          </table:table-cell>
          <table:table-cell office:value-type="string" table:style-name="ce2">
            <text:p>RCT0044021</text:p>
          </table:table-cell>
          <table:table-cell office:value-type="float" office:value="326050.92" table:style-name="ce3">
            <text:p>326,050.9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IPCC - Independent Police Complaints Commission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Asset Costs</text:p>
          </table:table-cell>
          <table:table-cell office:value-type="string" table:style-name="ce4">
            <text:p>IPCC - Independent Police Complaints Commission</text:p>
          </table:table-cell>
          <table:table-cell office:value-type="string" table:style-name="ce4">
            <text:p>WELCOME GATE</text:p>
          </table:table-cell>
          <table:table-cell office:value-type="string" table:style-name="ce2">
            <text:p>RCT0044203</text:p>
          </table:table-cell>
          <table:table-cell office:value-type="float" office:value="60545.760000000002" table:style-name="ce3">
            <text:p>60,545.7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IPCC - Independent Police Complaints Commission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Utilities - Rates</text:p>
          </table:table-cell>
          <table:table-cell office:value-type="string" table:style-name="ce4">
            <text:p>IPCC - Independent Police Complaints Commission</text:p>
          </table:table-cell>
          <table:table-cell office:value-type="string" table:style-name="ce4">
            <text:p>CAMDEN</text:p>
          </table:table-cell>
          <table:table-cell office:value-type="string" table:style-name="ce2">
            <text:p>RCT0044286</text:p>
          </table:table-cell>
          <table:table-cell office:value-type="float" office:value="41400" table:style-name="ce3">
            <text:p>41,4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IA - Security Industry Authority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Accommodation, Subsistence &amp; General Expenses</text:p>
          </table:table-cell>
          <table:table-cell office:value-type="string" table:style-name="ce4">
            <text:p>SIA - Security Industry Authority</text:p>
          </table:table-cell>
          <table:table-cell office:value-type="string" table:style-name="ce4">
            <text:p>OMD Services Limited</text:p>
          </table:table-cell>
          <table:table-cell office:value-type="string" table:style-name="ce2">
            <text:p>COLS01</text:p>
          </table:table-cell>
          <table:table-cell office:value-type="float" office:value="33201.699999999997" table:style-name="ce3">
            <text:p>33,201.7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IA - Security Industry Authority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Licensing costs</text:p>
          </table:table-cell>
          <table:table-cell office:value-type="string" table:style-name="ce4">
            <text:p>SIA - Security Industry Authority</text:p>
          </table:table-cell>
          <table:table-cell office:value-type="string" table:style-name="ce4">
            <text:p>DBS</text:p>
          </table:table-cell>
          <table:table-cell office:value-type="string" table:style-name="ce2">
            <text:p>CDBS02</text:p>
          </table:table-cell>
          <table:table-cell office:value-type="float" office:value="211749" table:style-name="ce3">
            <text:p>211,749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IA - Security Industry Authority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IT, Telecomms - Managed Service</text:p>
          </table:table-cell>
          <table:table-cell office:value-type="string" table:style-name="ce4">
            <text:p>SIA - Security Industry Authority</text:p>
          </table:table-cell>
          <table:table-cell office:value-type="string" table:style-name="ce4">
            <text:p>BT<text:s/></text:p>
          </table:table-cell>
          <table:table-cell office:value-type="string" table:style-name="ce2">
            <text:p>CSYN01</text:p>
          </table:table-cell>
          <table:table-cell office:value-type="float" office:value="706447.71" table:style-name="ce3">
            <text:p>706,447.7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6-26T00:00:00" table:style-name="ce5">
            <text:p>26/06/2013</text:p>
          </table:table-cell>
          <table:table-cell office:value-type="string" table:style-name="ce4">
            <text:p>Operational and Communications Cost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DUN &amp; BRADSTREET LTD</text:p>
          </table:table-cell>
          <table:table-cell office:value-type="float" office:value="158030" table:style-name="ce2">
            <text:p>158030</text:p>
          </table:table-cell>
          <table:table-cell office:value-type="float" office:value="43481.23" table:style-name="ce3">
            <text:p>43,481.2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6-26T00:00:00" table:style-name="ce5">
            <text:p>26/06/2013</text:p>
          </table:table-cell>
          <table:table-cell office:value-type="string" table:style-name="ce4">
            <text:p>IT Expen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CGI IT UK LTD</text:p>
          </table:table-cell>
          <table:table-cell office:value-type="float" office:value="158044" table:style-name="ce2">
            <text:p>158044</text:p>
          </table:table-cell>
          <table:table-cell office:value-type="float" office:value="25440" table:style-name="ce3">
            <text:p>25,44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6-26T00:00:00" table:style-name="ce5">
            <text:p>26/06/2013</text:p>
          </table:table-cell>
          <table:table-cell office:value-type="string" table:style-name="ce4">
            <text:p>Salaries and Allowances -permanently employed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METROPOLITAN POLICE SERVICE</text:p>
          </table:table-cell>
          <table:table-cell office:value-type="float" office:value="158068" table:style-name="ce2">
            <text:p>158068</text:p>
          </table:table-cell>
          <table:table-cell office:value-type="float" office:value="10239.530000000001" table:style-name="ce3">
            <text:p>10,239.5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6-26T00:00:00" table:style-name="ce5">
            <text:p>26/06/2013</text:p>
          </table:table-cell>
          <table:table-cell office:value-type="string" table:style-name="ce4">
            <text:p>Salaries and Allowances -permanently employed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METROPOLITAN POLICE SERVICE</text:p>
          </table:table-cell>
          <table:table-cell office:value-type="float" office:value="158068" table:style-name="ce2">
            <text:p>158068</text:p>
          </table:table-cell>
          <table:table-cell office:value-type="float" office:value="6559.03" table:style-name="ce3">
            <text:p>6,559.0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6-26T00:00:00" table:style-name="ce5">
            <text:p>26/06/2013</text:p>
          </table:table-cell>
          <table:table-cell office:value-type="string" table:style-name="ce4">
            <text:p>Salaries and Allowances -permanently employed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METROPOLITAN POLICE SERVICE</text:p>
          </table:table-cell>
          <table:table-cell office:value-type="float" office:value="158068" table:style-name="ce2">
            <text:p>158068</text:p>
          </table:table-cell>
          <table:table-cell office:value-type="float" office:value="26365.03" table:style-name="ce3">
            <text:p>26,365.0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6-27T00:00:00" table:style-name="ce5">
            <text:p>27/06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DEFENCE BUSINESS SERVICES</text:p>
          </table:table-cell>
          <table:table-cell office:value-type="float" office:value="158208" table:style-name="ce2">
            <text:p>158208</text:p>
          </table:table-cell>
          <table:table-cell office:value-type="float" office:value="45658.79" table:style-name="ce3">
            <text:p>45,658.7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Indirect Employee Cost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SHL (UK) LTD</text:p>
          </table:table-cell>
          <table:table-cell office:value-type="float" office:value="158662" table:style-name="ce2">
            <text:p>158662</text:p>
          </table:table-cell>
          <table:table-cell office:value-type="float" office:value="40350" table:style-name="ce3">
            <text:p>40,35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IT Expen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BT</text:p>
          </table:table-cell>
          <table:table-cell office:value-type="float" office:value="158720" table:style-name="ce2">
            <text:p>158720</text:p>
          </table:table-cell>
          <table:table-cell office:value-type="float" office:value="143134.79999999999" table:style-name="ce3">
            <text:p>143,134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03T00:00:00" table:style-name="ce5">
            <text:p>03/07/2013</text:p>
          </table:table-cell>
          <table:table-cell office:value-type="string" table:style-name="ce4">
            <text:p>Premi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AMEY COMMUNITY LTD</text:p>
          </table:table-cell>
          <table:table-cell office:value-type="float" office:value="158811" table:style-name="ce2">
            <text:p>158811</text:p>
          </table:table-cell>
          <table:table-cell office:value-type="float" office:value="112546.68" table:style-name="ce3">
            <text:p>112,546.6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IT Expen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ORANGE PCS (HSBC)</text:p>
          </table:table-cell>
          <table:table-cell office:value-type="float" office:value="158898" table:style-name="ce2">
            <text:p>158898</text:p>
          </table:table-cell>
          <table:table-cell office:value-type="float" office:value="266736.03999999998" table:style-name="ce3">
            <text:p>266,736.0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IT Expen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VODAFONE</text:p>
          </table:table-cell>
          <table:table-cell office:value-type="float" office:value="158911" table:style-name="ce2">
            <text:p>158911</text:p>
          </table:table-cell>
          <table:table-cell office:value-type="float" office:value="39369.919999999998" table:style-name="ce3">
            <text:p>39,369.9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IT Expen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VODAFONE</text:p>
          </table:table-cell>
          <table:table-cell office:value-type="float" office:value="158911" table:style-name="ce2">
            <text:p>158911</text:p>
          </table:table-cell>
          <table:table-cell office:value-type="float" office:value="76313.13" table:style-name="ce3">
            <text:p>76,313.1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Salaries and Allowances -permanently employed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ADECCO UK LTD</text:p>
          </table:table-cell>
          <table:table-cell office:value-type="float" office:value="158916" table:style-name="ce2">
            <text:p>158916</text:p>
          </table:table-cell>
          <table:table-cell office:value-type="float" office:value="44648.3" table:style-name="ce3">
            <text:p>44,648.3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Trade Receivabl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HOME OFFICE</text:p>
          </table:table-cell>
          <table:table-cell office:value-type="float" office:value="158947" table:style-name="ce2">
            <text:p>158947</text:p>
          </table:table-cell>
          <table:table-cell office:value-type="float" office:value="2037.25" table:style-name="ce3">
            <text:p>2,037.2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4">
            <text:p>IT Expen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HOME OFFICE</text:p>
          </table:table-cell>
          <table:table-cell office:value-type="float" office:value="158947" table:style-name="ce2">
            <text:p>158947</text:p>
          </table:table-cell>
          <table:table-cell office:value-type="float" office:value="48395.199999999997" table:style-name="ce3">
            <text:p>48,395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Office Supplies., Equipment &amp; Machin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CGI IT UK LTD</text:p>
          </table:table-cell>
          <table:table-cell office:value-type="float" office:value="159043" table:style-name="ce2">
            <text:p>159043</text:p>
          </table:table-cell>
          <table:table-cell office:value-type="float" office:value="54645.79" table:style-name="ce3">
            <text:p>54,645.7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Office Supplies., Equipment &amp; Machin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CGI IT UK LTD</text:p>
          </table:table-cell>
          <table:table-cell office:value-type="float" office:value="159045" table:style-name="ce2">
            <text:p>159045</text:p>
          </table:table-cell>
          <table:table-cell office:value-type="float" office:value="65575.08" table:style-name="ce3">
            <text:p>65,575.0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IT Expen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CGI IT UK LTD</text:p>
          </table:table-cell>
          <table:table-cell office:value-type="float" office:value="159052" table:style-name="ce2">
            <text:p>159052</text:p>
          </table:table-cell>
          <table:table-cell office:value-type="float" office:value="32593.81" table:style-name="ce3">
            <text:p>32,593.8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Indirect Employee Cost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AMEY COMMUNITY LTD</text:p>
          </table:table-cell>
          <table:table-cell office:value-type="float" office:value="159069" table:style-name="ce2">
            <text:p>159069</text:p>
          </table:table-cell>
          <table:table-cell office:value-type="float" office:value="10150.799999999999" table:style-name="ce3">
            <text:p>10,150.8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Premi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AMEY COMMUNITY LTD</text:p>
          </table:table-cell>
          <table:table-cell office:value-type="float" office:value="159069" table:style-name="ce2">
            <text:p>159069</text:p>
          </table:table-cell>
          <table:table-cell office:value-type="float" office:value="396211.20000000001" table:style-name="ce3">
            <text:p>396,211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Premi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EDF ENERGY</text:p>
          </table:table-cell>
          <table:table-cell office:value-type="float" office:value="159232" table:style-name="ce2">
            <text:p>159232</text:p>
          </table:table-cell>
          <table:table-cell office:value-type="float" office:value="25860.16" table:style-name="ce3">
            <text:p>25,860.1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Operational and Communications Cost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REVENUE FINANCE BANKING SERVIC</text:p>
          </table:table-cell>
          <table:table-cell office:value-type="float" office:value="159349" table:style-name="ce2">
            <text:p>159349</text:p>
          </table:table-cell>
          <table:table-cell office:value-type="float" office:value="25712.82" table:style-name="ce3">
            <text:p>25,712.8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Premi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AMEY COMMUNITY LTD</text:p>
          </table:table-cell>
          <table:table-cell office:value-type="float" office:value="159409" table:style-name="ce2">
            <text:p>159409</text:p>
          </table:table-cell>
          <table:table-cell office:value-type="float" office:value="27595.42" table:style-name="ce3">
            <text:p>27,595.4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Property Plant &amp; Equipment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AMEY COMMUNITY LTD</text:p>
          </table:table-cell>
          <table:table-cell office:value-type="float" office:value="159555" table:style-name="ce2">
            <text:p>159555</text:p>
          </table:table-cell>
          <table:table-cell office:value-type="float" office:value="31734.73" table:style-name="ce3">
            <text:p>31,734.7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IT Expen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CGI IT UK LTD</text:p>
          </table:table-cell>
          <table:table-cell office:value-type="float" office:value="159595" table:style-name="ce2">
            <text:p>159595</text:p>
          </table:table-cell>
          <table:table-cell office:value-type="float" office:value="151214.39999999999" table:style-name="ce3">
            <text:p>151,214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IT Expen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CGI IT UK LTD</text:p>
          </table:table-cell>
          <table:table-cell office:value-type="float" office:value="159776" table:style-name="ce2">
            <text:p>159776</text:p>
          </table:table-cell>
          <table:table-cell office:value-type="float" office:value="48492.42" table:style-name="ce3">
            <text:p>48,492.4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Office Supplies., Equipment &amp; Machin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INTERSERVE FM LTD</text:p>
          </table:table-cell>
          <table:table-cell office:value-type="float" office:value="159810" table:style-name="ce2">
            <text:p>159810</text:p>
          </table:table-cell>
          <table:table-cell office:value-type="float" office:value="779.96" table:style-name="ce3">
            <text:p>779.9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15T00:00:00" table:style-name="ce5">
            <text:p>15/07/2013</text:p>
          </table:table-cell>
          <table:table-cell office:value-type="string" table:style-name="ce4">
            <text:p>Premi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INTERSERVE FM LTD</text:p>
          </table:table-cell>
          <table:table-cell office:value-type="float" office:value="159810" table:style-name="ce2">
            <text:p>159810</text:p>
          </table:table-cell>
          <table:table-cell office:value-type="float" office:value="182661.95" table:style-name="ce3">
            <text:p>182,661.9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IT Expen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SCC PLC</text:p>
          </table:table-cell>
          <table:table-cell office:value-type="float" office:value="159902" table:style-name="ce2">
            <text:p>159902</text:p>
          </table:table-cell>
          <table:table-cell office:value-type="float" office:value="53241.98" table:style-name="ce3">
            <text:p>53,241.98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Premi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INTERSERVE FM LTD</text:p>
          </table:table-cell>
          <table:table-cell office:value-type="float" office:value="159925" table:style-name="ce2">
            <text:p>159925</text:p>
          </table:table-cell>
          <table:table-cell office:value-type="float" office:value="51947.62" table:style-name="ce3">
            <text:p>51,947.62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Premi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INTERSERVE FM LTD</text:p>
          </table:table-cell>
          <table:table-cell office:value-type="float" office:value="159927" table:style-name="ce2">
            <text:p>159927</text:p>
          </table:table-cell>
          <table:table-cell office:value-type="float" office:value="32582.89" table:style-name="ce3">
            <text:p>32,582.89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IT Expen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ORACLE CORPORATION UK LIMITED</text:p>
          </table:table-cell>
          <table:table-cell office:value-type="float" office:value="159935" table:style-name="ce2">
            <text:p>159935</text:p>
          </table:table-cell>
          <table:table-cell office:value-type="float" office:value="505089.34" table:style-name="ce3">
            <text:p>505,089.3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Intangibles non-current asset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ORACLE CORPORATION UK LIMITED</text:p>
          </table:table-cell>
          <table:table-cell office:value-type="float" office:value="159935" table:style-name="ce2">
            <text:p>159935</text:p>
          </table:table-cell>
          <table:table-cell office:value-type="float" office:value="3480026.04" table:style-name="ce3">
            <text:p>3,480,026.0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IT Expen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ORACLE CORPORATION UK LIMITED</text:p>
          </table:table-cell>
          <table:table-cell office:value-type="float" office:value="159935" table:style-name="ce2">
            <text:p>159935</text:p>
          </table:table-cell>
          <table:table-cell office:value-type="float" office:value="538230.26" table:style-name="ce3">
            <text:p>538,230.26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Premi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INTERSERVE FM LTD</text:p>
          </table:table-cell>
          <table:table-cell office:value-type="float" office:value="159957" table:style-name="ce2">
            <text:p>159957</text:p>
          </table:table-cell>
          <table:table-cell office:value-type="float" office:value="44686.85" table:style-name="ce3">
            <text:p>44,686.8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Premi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AMEY COMMUNITY LTD</text:p>
          </table:table-cell>
          <table:table-cell office:value-type="float" office:value="160017" table:style-name="ce2">
            <text:p>160017</text:p>
          </table:table-cell>
          <table:table-cell office:value-type="float" office:value="487634.4" table:style-name="ce3">
            <text:p>487,634.4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Premi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AMEY COMMUNITY LTD</text:p>
          </table:table-cell>
          <table:table-cell office:value-type="float" office:value="160022" table:style-name="ce2">
            <text:p>160022</text:p>
          </table:table-cell>
          <table:table-cell office:value-type="float" office:value="27872.83" table:style-name="ce3">
            <text:p>27,872.8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17T00:00:00" table:style-name="ce5">
            <text:p>17/07/2013</text:p>
          </table:table-cell>
          <table:table-cell office:value-type="string" table:style-name="ce4">
            <text:p>Property Plant &amp; Equipment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AMEY COMMUNITY LTD</text:p>
          </table:table-cell>
          <table:table-cell office:value-type="float" office:value="160042" table:style-name="ce2">
            <text:p>160042</text:p>
          </table:table-cell>
          <table:table-cell office:value-type="float" office:value="31734.73" table:style-name="ce3">
            <text:p>31,734.73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Premi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AMEY COMMUNITY LTD</text:p>
          </table:table-cell>
          <table:table-cell office:value-type="float" office:value="160290" table:style-name="ce2">
            <text:p>160290</text:p>
          </table:table-cell>
          <table:table-cell office:value-type="float" office:value="98933.47" table:style-name="ce3">
            <text:p>98,933.47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Indirect Employee Cost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AMEY COMMUNITY LTD</text:p>
          </table:table-cell>
          <table:table-cell office:value-type="float" office:value="160300" table:style-name="ce2">
            <text:p>160300</text:p>
          </table:table-cell>
          <table:table-cell office:value-type="float" office:value="10252.799999999999" table:style-name="ce3">
            <text:p>10,252.80</text:p>
          </table:table-cell>
          <table:table-cell table:style-name="ce4"/>
          <table:table-cell table:number-columns-repeated="16375" table:style-name="ce8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22T00:00:00" table:style-name="ce5">
            <text:p>22/07/2013</text:p>
          </table:table-cell>
          <table:table-cell office:value-type="string" table:style-name="ce4">
            <text:p>Premi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AMEY COMMUNITY LTD</text:p>
          </table:table-cell>
          <table:table-cell office:value-type="float" office:value="160300" table:style-name="ce2">
            <text:p>160300</text:p>
          </table:table-cell>
          <table:table-cell office:value-type="float" office:value="410601.6" table:style-name="ce3">
            <text:p>410,601.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IT Expen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CGI IT UK LTD</text:p>
          </table:table-cell>
          <table:table-cell office:value-type="float" office:value="160404" table:style-name="ce2">
            <text:p>160404</text:p>
          </table:table-cell>
          <table:table-cell office:value-type="float" office:value="1364738.68" table:style-name="ce3">
            <text:p>1,364,738.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ATOS I T SERVICES UK LTD</text:p>
          </table:table-cell>
          <table:table-cell office:value-type="float" office:value="160455" table:style-name="ce2">
            <text:p>160455</text:p>
          </table:table-cell>
          <table:table-cell office:value-type="float" office:value="41793.879999999997" table:style-name="ce3">
            <text:p>41,793.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IT Expen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CGI IT UK LTD</text:p>
          </table:table-cell>
          <table:table-cell office:value-type="float" office:value="160526" table:style-name="ce2">
            <text:p>160526</text:p>
          </table:table-cell>
          <table:table-cell office:value-type="float" office:value="50446.8" table:style-name="ce3">
            <text:p>50,446.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23T00:00:00" table:style-name="ce5">
            <text:p>23/07/2013</text:p>
          </table:table-cell>
          <table:table-cell office:value-type="string" table:style-name="ce4">
            <text:p>IT Expen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CGI IT UK LTD</text:p>
          </table:table-cell>
          <table:table-cell office:value-type="float" office:value="160529" table:style-name="ce2">
            <text:p>160529</text:p>
          </table:table-cell>
          <table:table-cell office:value-type="float" office:value="33248.11" table:style-name="ce3">
            <text:p>33,248.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IT Expen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CGI IT UK LTD</text:p>
          </table:table-cell>
          <table:table-cell office:value-type="float" office:value="160551" table:style-name="ce2">
            <text:p>160551</text:p>
          </table:table-cell>
          <table:table-cell office:value-type="float" office:value="129040.03" table:style-name="ce3">
            <text:p>129,040.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IT Expen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CGI IT UK LTD</text:p>
          </table:table-cell>
          <table:table-cell office:value-type="float" office:value="160553" table:style-name="ce2">
            <text:p>160553</text:p>
          </table:table-cell>
          <table:table-cell office:value-type="float" office:value="129040.03" table:style-name="ce3">
            <text:p>129,040.0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CGI IT UK LTD</text:p>
          </table:table-cell>
          <table:table-cell office:value-type="float" office:value="160592" table:style-name="ce2">
            <text:p>160592</text:p>
          </table:table-cell>
          <table:table-cell office:value-type="float" office:value="79534.2" table:style-name="ce3">
            <text:p>79,534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Operational and Communications Cost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SERCO LTD</text:p>
          </table:table-cell>
          <table:table-cell office:value-type="float" office:value="160603" table:style-name="ce2">
            <text:p>160603</text:p>
          </table:table-cell>
          <table:table-cell office:value-type="float" office:value="102625.2" table:style-name="ce3">
            <text:p>102,625.2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Salaries and Allowances -permanently employed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ADECCO UK LTD</text:p>
          </table:table-cell>
          <table:table-cell office:value-type="float" office:value="160614" table:style-name="ce2">
            <text:p>160614</text:p>
          </table:table-cell>
          <table:table-cell office:value-type="float" office:value="45136.9" table:style-name="ce3">
            <text:p>45,136.9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Accommodation, Subsistence &amp; General Expen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POLICE &amp; CRIME COM ESSEX</text:p>
          </table:table-cell>
          <table:table-cell office:value-type="float" office:value="160654" table:style-name="ce2">
            <text:p>160654</text:p>
          </table:table-cell>
          <table:table-cell office:value-type="float" office:value="131.74" table:style-name="ce3">
            <text:p>131.74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24T00:00:00" table:style-name="ce5">
            <text:p>24/07/2013</text:p>
          </table:table-cell>
          <table:table-cell office:value-type="string" table:style-name="ce4">
            <text:p>Salaries and Allowances -permanently employed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POLICE &amp; CRIME COM ESSEX</text:p>
          </table:table-cell>
          <table:table-cell office:value-type="float" office:value="160654" table:style-name="ce2">
            <text:p>160654</text:p>
          </table:table-cell>
          <table:table-cell office:value-type="float" office:value="28323.61" table:style-name="ce3">
            <text:p>28,323.61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Operational and Communications Cost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FOREIGN AND COMMONWEALTH OFFICE</text:p>
          </table:table-cell>
          <table:table-cell office:value-type="float" office:value="160808" table:style-name="ce2">
            <text:p>160808</text:p>
          </table:table-cell>
          <table:table-cell office:value-type="float" office:value="1450000" table:style-name="ce3">
            <text:p>1,450,000.00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25T00:00:00" table:style-name="ce5">
            <text:p>25/07/2013</text:p>
          </table:table-cell>
          <table:table-cell office:value-type="string" table:style-name="ce4">
            <text:p>IT Expens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VODAFONE</text:p>
          </table:table-cell>
          <table:table-cell office:value-type="float" office:value="160811" table:style-name="ce2">
            <text:p>160811</text:p>
          </table:table-cell>
          <table:table-cell office:value-type="float" office:value="113127.75" table:style-name="ce3">
            <text:p>113,127.75</text:p>
          </table:table-cell>
          <table:table-cell table:style-name="ce4"/>
          <table:table-cell table:number-columns-repeated="16375" table:style-name="ce8"/>
        </table:table-row>
        <table:table-row table:style-name="ro2">
          <table:table-cell office:value-type="string" table:style-name="ce4">
            <text:p>Home Office</text:p>
          </table:table-cell>
          <table:table-cell office:value-type="string" table:style-name="ce4">
            <text:p>SOCA - Serious Organised Crime Agency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Office Supplies., Equipment &amp; Machines</text:p>
          </table:table-cell>
          <table:table-cell office:value-type="string" table:style-name="ce4">
            <text:p>SOCA - Serious Organised Crime Agency</text:p>
          </table:table-cell>
          <table:table-cell office:value-type="string" table:style-name="ce4">
            <text:p>ROYAL MAIL</text:p>
          </table:table-cell>
          <table:table-cell office:value-type="float" office:value="161001" table:style-name="ce2">
            <text:p>161001</text:p>
          </table:table-cell>
          <table:table-cell office:value-type="float" office:value="37989.599999999999" table:style-name="ce3">
            <text:p>37,989.60</text:p>
          </table:table-cell>
          <table:table-cell table:style-name="ce4"/>
          <table:table-cell table:number-columns-repeated="16375" table:style-name="ce8"/>
        </table:table-row>
        <table:table-row table:number-rows-repeated="1047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3-11-20T09:48:30Z</meta:creation-date>
    <dc:date>2013-11-20T09:54:49Z</dc:date>
  </office:meta>
</office:document-meta>
</file>