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KPI_32__32_data_32_sheet_32_BD_32_update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Normal_KPI_32__32_data_32_sheet_32_BD_32_update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KPI_32__32_data_32_sheet_32_BD_32_update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KPI_32__32_data_32_sheet_32_BD_32_update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KPI_32__32_data_32_sheet_32_BD_32_updat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Comma" style:data-style-name="N37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Normal_KPI_32__32_data_32_sheet_32_BD_32_update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Normal_KPI_32__32_data_32_sheet_32_BD_32_update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Normal_KPI_32__32_data_32_sheet_32_BD_32_update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KPI_32__32_data_32_sheet_32_BD_32_update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KPI_32__32_data_32_sheet_32_BD_32_update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Normal_KPI_32__32_data_32_sheet_32_BD_32_update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KPI_32__32_data_32_sheet_32_BD_32_update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5"/>
          <table:table-cell office:value-type="string" table:style-name="ce3">
            <text:p>Total</text:p>
          </table:table-cell>
          <table:table-cell office:value-type="string" table:style-name="ce8">
            <text:p>Processed within 15 working days</text:p>
          </table:table-cell>
          <table:table-cell office:value-type="string" table:style-name="ce8">
            <text:p>% Processed within 15 working days</text:p>
          </table:table-cell>
          <table:table-cell table:style-name="ce1">
            <draw:frame xmlns:presentation="urn:oasis:names:tc:opendocument:xmlns:presentation:1.0" draw:z-index="1" draw:id="id0" draw:style-name="a3" draw:name="TextBox 1" svg:x="0.09375in" svg:y="0.09375in" svg:width="2.94792in" svg:height="2.51042in">
              <draw:text-box>
                <text:p text:style-name="a2" text:class-names="" text:cond-style-name=""><text:span text:style-name="a0" text:class-names="">Robustness and Data limitations:<text:s text:c="1"/></text:span><text:span text:style-name="a1" text:class-names="">This metric assesses all standard applications with the exception of premium and fast track services and is derived directly from HM Passport Office (HMPO 'PASS' system. <text:s text:c="1"/>This data is distributed to the HMPO Management Team, Home Office and <text:s text:c="1"/>the Immigration Minister. <text:s text:c="1"/>This data currently reports on UK passports; HMPO will in future become responsible for Overseas Passports issued by FCO and these will be assessed using the same criteria of a 15 day turnaround. <text:s text:c="1"/></text:span></text:p>
              </draw:text-box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14">
            <text:p>April 2013</text:p>
          </table:table-cell>
          <table:table-cell office:value-type="float" office:value="316406" table:style-name="ce11">
            <text:p>316,406</text:p>
          </table:table-cell>
          <table:table-cell office:value-type="float" office:value="316406" table:style-name="ce12">
            <text:p>316,406</text:p>
          </table:table-cell>
          <table:table-cell office:value-type="percentage" office:value="1" table:style-name="ce15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y 2013</text:p>
          </table:table-cell>
          <table:table-cell office:value-type="float" office:value="453236" table:style-name="ce12">
            <text:p>453,236</text:p>
          </table:table-cell>
          <table:table-cell office:value-type="float" office:value="453233" table:style-name="ce12">
            <text:p>453,233</text:p>
          </table:table-cell>
          <table:table-cell office:value-type="percentage" office:value="1" table:style-name="ce15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une 2013</text:p>
          </table:table-cell>
          <table:table-cell office:value-type="float" office:value="421757" table:style-name="ce12">
            <text:p>421,757</text:p>
          </table:table-cell>
          <table:table-cell office:value-type="float" office:value="421756" table:style-name="ce12">
            <text:p>421,756</text:p>
          </table:table-cell>
          <table:table-cell office:value-type="percentage" office:value="1" table:style-name="ce15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uly 2013</text:p>
          </table:table-cell>
          <table:table-cell office:value-type="float" office:value="388677" table:style-name="ce12">
            <text:p>388,677</text:p>
          </table:table-cell>
          <table:table-cell office:value-type="float" office:value="388666" table:style-name="ce12">
            <text:p>388,666</text:p>
          </table:table-cell>
          <table:table-cell office:value-type="percentage" office:value="0.99990000000000001" table:style-name="ce16">
            <text:p>99.99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ugust 2013</text:p>
          </table:table-cell>
          <table:table-cell office:value-type="float" office:value="285055" table:style-name="ce13">
            <text:p>285,055</text:p>
          </table:table-cell>
          <table:table-cell office:value-type="float" office:value="285010" table:style-name="ce13">
            <text:p>285,010</text:p>
          </table:table-cell>
          <table:table-cell office:value-type="percentage" office:value="0.9998421357281928" table:formula="msoxl:=C6/B6" table:style-name="ce16">
            <text:p>99.98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eptember 2013</text:p>
          </table:table-cell>
          <table:table-cell office:value-type="float" office:value="231979" table:style-name="ce13">
            <text:p>231,979</text:p>
          </table:table-cell>
          <table:table-cell office:value-type="float" office:value="231971" table:style-name="ce13">
            <text:p>231,971</text:p>
          </table:table-cell>
          <table:table-cell office:value-type="percentage" office:value="1" table:style-name="ce15">
            <text:p>100%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October 2013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2">
          <table:table-cell office:value-type="string" table:style-name="ce14">
            <text:p>November 2013</text:p>
          </table:table-cell>
          <table:table-cell table:style-name="ce1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4">
            <text:p>December 2013</text:p>
          </table:table-cell>
          <table:table-cell table:style-name="ce1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4">
            <text:p>January 2014</text:p>
          </table:table-cell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4">
            <text:p>February 2014</text:p>
          </table:table-cell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4">
            <text:p>March 2014</text:p>
          </table:table-cell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10">
            <text:p>Year to Date</text:p>
          </table:table-cell>
          <table:table-cell office:value-type="float" office:value="2097110" table:formula="msoxl:=SUM(B2:B13)" table:style-name="ce9">
            <text:p><text:s/>2,097,110<text:s/></text:p>
          </table:table-cell>
          <table:table-cell office:value-type="float" office:value="2097042" table:formula="msoxl:=SUM(C2:C13)" table:style-name="ce9">
            <text:p><text:s/>2,097,042<text:s/></text:p>
          </table:table-cell>
          <table:table-cell table:style-name="ce9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KPI_32__32_data_32_sheet_32_BD_32_update" style:display-name="Normal_KPI  data sheet BD update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owsdp</meta:initial-creator>
    <dc:creator>Deidre Wills</dc:creator>
    <meta:creation-date>2012-09-18T14:59:32Z</meta:creation-date>
    <dc:date>2013-11-15T14:40:29Z</dc:date>
    <meta:print-date>2013-10-17T09:11:20Z</meta:print-date>
  </office:meta>
</office:document-meta>
</file>