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3" style:master-page-name="MP0" style:family="paragraph">
      <style:paragraph-properties fo:break-before="page" fo:text-align="center"/>
      <style:text-properties fo:font-size="12pt" style:font-size-asian="12pt"/>
    </style:style>
    <style:style style:name="P3" style:parent-style-name="Normal" style:family="paragraph">
      <style:paragraph-properties fo:text-align="center"/>
      <style:text-properties style:font-name-complex="Arial" fo:font-weight="bold" style:font-weight-asian="bold" fo:font-size="12pt" style:font-size-asian="12pt"/>
    </style:style>
    <style:style style:name="P4" style:parent-style-name="Normal" style:family="paragraph">
      <style:paragraph-properties fo:text-align="center"/>
      <style:text-properties style:font-name-complex="Arial" fo:font-weight="bold" style:font-weight-asian="bold" fo:font-size="12pt" style:font-size-asian="12pt"/>
    </style:style>
    <style:style style:name="P5" style:parent-style-name="Normal" style:family="paragraph">
      <style:paragraph-properties fo:text-align="center"/>
      <style:text-properties style:font-name-complex="Arial" fo:font-weight="bold" style:font-weight-asian="bold" fo:font-size="12pt" style:font-size-asian="12pt"/>
    </style:style>
    <style:style style:name="P6" style:parent-style-name="Normal" style:family="paragraph">
      <style:paragraph-properties fo:text-align="center"/>
      <style:text-properties style:font-name-complex="Arial" fo:font-weight="bold" style:font-weight-asian="bold" fo:font-size="12pt" style:font-size-asian="12pt"/>
    </style:style>
    <style:style style:name="P7" style:parent-style-name="Normal" style:family="paragraph">
      <style:paragraph-properties fo:text-align="center"/>
      <style:text-properties style:font-name-complex="Arial" fo:font-weight="bold" style:font-weight-asian="bold" fo:font-size="12pt" style:font-size-asian="12pt"/>
    </style:style>
    <style:style style:name="P8" style:parent-style-name="Normal" style:family="paragraph">
      <style:text-properties style:font-name-complex="Arial" fo:font-style="italic" style:font-style-asian="italic"/>
    </style:style>
    <style:style style:name="P9" style:parent-style-name="Normal" style:family="paragraph">
      <style:text-properties style:font-name-complex="Arial" fo:font-style="italic" style:font-style-asian="italic"/>
    </style:style>
    <style:style style:name="P10" style:parent-style-name="Normal" style:family="paragraph">
      <style:text-properties style:font-name-complex="Arial" fo:font-style="italic" style:font-style-asian="italic"/>
    </style:style>
    <style:style style:name="P11" style:parent-style-name="Normal" style:family="paragraph">
      <style:text-properties style:font-name-complex="Arial" fo:font-style="italic" style:font-style-asian="italic"/>
    </style:style>
    <style:style style:name="P12" style:parent-style-name="Normal" style:family="paragraph">
      <style:text-properties style:font-name-complex="Arial" fo:font-style="italic" style:font-style-asian="italic"/>
    </style:style>
    <style:style style:name="P13" style:parent-style-name="Normal" style:family="paragraph">
      <style:text-properties style:font-name-complex="Arial" fo:font-style="italic" style:font-style-asian="italic"/>
    </style:style>
    <style:style style:name="P14" style:parent-style-name="Normal" style:family="paragraph">
      <style:text-properties style:font-name-complex="Arial" fo:font-style="italic" style:font-style-asian="italic"/>
    </style:style>
    <style:style style:name="P15" style:parent-style-name="Normal" style:family="paragraph">
      <style:text-properties style:font-name-complex="Arial" fo:font-style="italic" style:font-style-asian="italic"/>
    </style:style>
    <style:style style:name="P16" style:parent-style-name="Normal" style:family="paragraph">
      <style:text-properties style:font-name-complex="Arial" fo:font-style="italic" style:font-style-asian="italic"/>
    </style:style>
    <style:style style:name="P17" style:parent-style-name="Normal" style:family="paragraph">
      <style:text-properties style:font-name-complex="Arial" fo:font-style="italic" style:font-style-asian="italic"/>
    </style:style>
    <style:style style:name="P18" style:parent-style-name="Normal" style:family="paragraph">
      <style:text-properties style:font-name-complex="Arial" fo:font-style="italic" style:font-style-asian="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fo:font-size="12pt" style:font-size-asian="12pt"/>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style:text-underline-type="single" style:text-underline-style="solid" style:text-underline-width="auto" style:text-underline-mode="continuous"/>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text-underline-type="single" style:text-underline-style="solid" style:text-underline-width="auto" style:text-underline-mode="continuous"/>
    </style:style>
    <style:style style:name="P39" style:parent-style-name="Normal" style:family="paragraph">
      <style:text-properties style:font-name-complex="Arial" style:text-underline-type="single" style:text-underline-style="solid" style:text-underline-width="auto" style:text-underline-mode="continuous"/>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text-underline-type="single" style:text-underline-style="solid" style:text-underline-width="auto" style:text-underline-mode="continuous"/>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text-underline-type="single" style:text-underline-style="solid" style:text-underline-width="auto" style:text-underline-mode="continuous"/>
    </style:style>
    <style:style style:name="T57" style:parent-style-name="DefaultParagraphFont" style:family="text">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fo:font-weight="bold" style:font-weight-asian="bold"/>
    </style:style>
    <style:style style:name="P73" style:parent-style-name="Normal" style:family="paragraph">
      <style:text-properties style:font-name-complex="Arial" style:text-underline-type="single" style:text-underline-style="solid" style:text-underline-width="auto" style:text-underline-mode="continuous"/>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fo:font-weight="bold" style:font-weight-asian="bold"/>
    </style:style>
    <style:style style:name="P84" style:parent-style-name="Normal" style:family="paragraph">
      <style:text-properties style:font-name-complex="Arial" style:text-underline-type="single" style:text-underline-style="solid" style:text-underline-width="auto" style:text-underline-mode="continuous"/>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text-underline-type="single" style:text-underline-style="solid" style:text-underline-width="auto" style:text-underline-mode="continuous"/>
    </style:style>
    <style:style style:name="P88" style:parent-style-name="Normal" style:family="paragraph">
      <style:text-properties style:font-name-complex="Arial" style:text-underline-type="single" style:text-underline-style="solid" style:text-underline-width="auto" style:text-underline-mode="continuous"/>
    </style:style>
    <style:style style:name="P89" style:parent-style-name="Normal" style:family="paragraph">
      <style:text-properties style:font-name-complex="Arial" style:text-underline-type="single" style:text-underline-style="solid" style:text-underline-width="auto" style:text-underline-mode="continuous"/>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P105" style:parent-style-name="Normal" style:family="paragraph">
      <style:text-properties style:font-name-complex="Arial" style:text-underline-type="single" style:text-underline-style="solid" style:text-underline-width="auto" style:text-underline-mode="continuous"/>
    </style:style>
    <style:style style:name="P106" style:parent-style-name="Normal" style:family="paragraph">
      <style:text-properties style:font-name-complex="Arial" style:text-underline-type="single" style:text-underline-style="solid" style:text-underline-width="auto" style:text-underline-mode="continuous"/>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BodyText3" style:family="paragraph">
      <style:paragraph-properties fo:text-align="center"/>
      <style:text-properties fo:font-size="12pt" style:font-size-asian="12pt"/>
    </style:style>
    <style:style style:name="P113" style:parent-style-name="BodyText3" style:family="paragraph">
      <style:paragraph-properties fo:text-align="center"/>
      <style:text-properties fo:font-size="12pt" style:font-size-asian="12pt"/>
    </style:style>
    <style:style style:name="P114" style:parent-style-name="BodyText3" style:family="paragraph">
      <style:paragraph-properties fo:text-align="center"/>
      <style:text-properties fo:font-size="12pt" style:font-size-asian="12pt"/>
    </style:style>
    <style:style style:name="P115" style:parent-style-name="BodyText3" style:family="paragraph">
      <style:paragraph-properties fo:text-align="center"/>
      <style:text-properties fo:font-size="12pt" style:font-size-asian="12pt"/>
    </style:style>
    <style:style style:name="P116" style:parent-style-name="BodyText3" style:family="paragraph">
      <style:paragraph-properties fo:text-align="center"/>
      <style:text-properties fo:font-size="12pt" style:font-size-asian="12pt"/>
    </style:style>
    <style:style style:name="P117" style:parent-style-name="BodyText3" style:family="paragraph">
      <style:paragraph-properties fo:text-align="center"/>
      <style:text-properties fo:font-size="12pt" style:font-size-asian="12pt"/>
    </style:style>
    <style:style style:name="P118" style:parent-style-name="BodyText3" style:family="paragraph">
      <style:paragraph-properties fo:text-align="center"/>
      <style:text-properties fo:font-size="12pt" style:font-size-asian="12pt"/>
    </style:style>
    <style:style style:name="P119" style:parent-style-name="BodyText3" style:family="paragraph">
      <style:paragraph-properties fo:text-align="center"/>
      <style:text-properties fo:font-size="12pt" style:font-size-asian="12pt"/>
    </style:style>
    <style:style style:name="P120" style:parent-style-name="BodyText3" style:family="paragraph">
      <style:paragraph-properties fo:text-align="center"/>
      <style:text-properties fo:font-size="12pt" style:font-size-asian="12pt"/>
    </style:style>
    <style:style style:name="P121" style:parent-style-name="BodyText3" style:family="paragraph">
      <style:text-properties fo:font-weight="normal" style:font-weight-asian="normal" style:font-weight-complex="normal"/>
    </style:style>
    <style:style style:name="P122" style:parent-style-name="BodyText3" style:family="paragraph">
      <style:text-properties fo:font-weight="normal" style:font-weight-asian="normal" style:font-weight-complex="normal"/>
    </style:style>
    <style:style style:name="P123" style:parent-style-name="Normal" style:family="paragraph">
      <style:text-properties style:font-size-complex="11pt"/>
    </style:style>
    <style:style style:name="P124" style:parent-style-name="Normal" style:family="paragraph">
      <style:text-properties style:font-size-complex="11pt"/>
    </style:style>
    <style:style style:name="P125" style:parent-style-name="Normal" style:family="paragraph">
      <style:text-properties style:font-size-complex="11pt"/>
    </style:style>
    <style:style style:name="P126" style:parent-style-name="Normal" style:family="paragraph">
      <style:text-properties style:font-size-complex="11pt"/>
    </style:style>
    <style:style style:name="P127" style:parent-style-name="ListParagraph" style:list-style-name="LFO2" style:family="paragraph">
      <style:text-properties fo:font-weight="bold" style:font-weight-asian="bold" style:font-size-complex="11pt"/>
    </style:style>
    <style:style style:name="P128" style:parent-style-name="Normal" style:family="paragraph">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text-properties style:font-size-complex="11pt"/>
    </style:style>
    <style:style style:name="P142" style:parent-style-name="Normal" style:family="paragraph">
      <style:text-properties fo:font-weight="bold" style:font-weight-asian="bold" style:font-size-complex="11pt"/>
    </style:style>
    <style:style style:name="P143" style:parent-style-name="Normal" style:family="paragraph">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font-weight="bold" style:font-weight-asian="bold"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text-properties style:font-size-complex="11pt"/>
    </style:style>
    <style:style style:name="P164" style:parent-style-name="Normal" style:family="paragraph">
      <style:text-properties fo:font-weight="bold" style:font-weight-asian="bold" style:font-size-complex="11pt"/>
    </style:style>
    <style:style style:name="P165" style:parent-style-name="Normal" style:family="paragraph">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text-properties style:font-size-complex="11pt"/>
    </style:style>
    <style:style style:name="P179" style:parent-style-name="ListParagraph" style:list-style-name="LFO2" style:family="paragraph">
      <style:text-properties fo:font-weight="bold" style:font-weight-asian="bold"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Normal" style:family="paragraph">
      <style:text-properties style:font-size-complex="11pt"/>
    </style:style>
    <style:style style:name="P183" style:parent-style-name="Normal" style:family="paragraph">
      <style:text-properties fo:font-weight="bold" style:font-weight-asian="bold" style:font-size-complex="11pt"/>
    </style:style>
    <style:style style:name="P184" style:parent-style-name="Normal" style:family="paragraph">
      <style:text-properties style:font-size-complex="11pt"/>
    </style:style>
    <style:style style:name="P185" style:parent-style-name="Normal" style:family="paragraph">
      <style:text-properties style:font-size-complex="11pt"/>
    </style:style>
    <style:style style:name="P186" style:parent-style-name="Normal" style:family="paragraph">
      <style:text-properties style:font-size-complex="11pt"/>
    </style:style>
    <style:style style:name="P187" style:parent-style-name="Normal" style:family="paragraph">
      <style:text-properties fo:font-weight="bold" style:font-weight-asian="bold" style:font-size-complex="11pt"/>
    </style:style>
    <style:style style:name="P188" style:parent-style-name="Normal" style:family="paragraph">
      <style:text-properties style:font-size-complex="11pt"/>
    </style:style>
    <style:style style:name="P189" style:parent-style-name="Normal" style:family="paragraph">
      <style:text-properties style:font-size-complex="11pt"/>
    </style:style>
    <style:style style:name="P190" style:parent-style-name="Normal" style:family="paragraph">
      <style:text-properties style:font-size-complex="11pt"/>
    </style:style>
    <style:style style:name="P191" style:parent-style-name="ListParagraph" style:list-style-name="LFO2" style:family="paragraph">
      <style:text-properties fo:font-weight="bold" style:font-weight-asian="bold" style:font-size-complex="11pt"/>
    </style:style>
    <style:style style:name="P192" style:parent-style-name="Normal" style:family="paragraph">
      <style:text-properties fo:font-weight="bold" style:font-weight-asian="bold" style:font-size-complex="11pt"/>
    </style:style>
    <style:style style:name="P193" style:parent-style-name="Normal" style:family="paragraph">
      <style:text-properties style:font-size-complex="11pt"/>
    </style:style>
    <style:style style:name="P194" style:parent-style-name="Normal" style:family="paragraph">
      <style:text-properties style:font-size-complex="11pt"/>
    </style:style>
    <style:style style:name="P195" style:parent-style-name="Normal" style:family="paragraph">
      <style:text-properties style:font-size-complex="11pt"/>
    </style:style>
    <style:style style:name="P196" style:parent-style-name="Normal" style:family="paragraph">
      <style:text-properties style:font-size-complex="11pt"/>
    </style:style>
    <style:style style:name="P197" style:parent-style-name="Normal" style:family="paragraph">
      <style:text-properties style:font-size-complex="11pt"/>
    </style:style>
    <style:style style:name="P198" style:parent-style-name="Normal" style:family="paragraph">
      <style:text-properties style:font-size-complex="11pt"/>
    </style:style>
    <style:style style:name="P199" style:parent-style-name="ListParagraph" style:list-style-name="LFO2" style:family="paragraph">
      <style:text-properties fo:font-weight="bold" style:font-weight-asian="bold" style:font-size-complex="11pt"/>
    </style:style>
    <style:style style:name="P200" style:parent-style-name="Normal" style:family="paragraph">
      <style:text-properties fo:font-weight="bold" style:font-weight-asian="bold" style:font-size-complex="11pt"/>
    </style:style>
    <style:style style:name="P201" style:parent-style-name="Normal" style:family="paragraph">
      <style:text-properties style:font-size-complex="11pt"/>
    </style:style>
    <style:style style:name="P202" style:parent-style-name="Normal" style:family="paragraph">
      <style:text-properties style:font-size-complex="11pt"/>
    </style:style>
    <style:style style:name="P203" style:parent-style-name="Normal" style:family="paragraph">
      <style:text-properties style:font-size-complex="11pt"/>
    </style:style>
    <style:style style:name="P204" style:parent-style-name="ListParagraph" style:list-style-name="LFO2" style:family="paragraph">
      <style:text-properties fo:font-weight="bold" style:font-weight-asian="bold" style:font-size-complex="11pt"/>
    </style:style>
    <style:style style:name="P205" style:parent-style-name="Normal" style:family="paragraph">
      <style:text-properties style:font-size-complex="11pt"/>
    </style:style>
    <style:style style:name="P206" style:parent-style-name="Normal" style:family="paragraph">
      <style:text-properties style:font-size-complex="11pt"/>
    </style:style>
    <style:style style:name="P207" style:parent-style-name="Normal" style:family="paragraph">
      <style:text-properties style:font-size-complex="11pt"/>
    </style:style>
    <style:style style:name="P208" style:parent-style-name="Normal" style:family="paragraph">
      <style:text-properties style:font-size-complex="11pt"/>
    </style:style>
    <style:style style:name="P209" style:parent-style-name="ListParagraph" style:list-style-name="LFO2" style:family="paragraph">
      <style:text-properties fo:font-weight="bold" style:font-weight-asian="bold" style:font-size-complex="11pt"/>
    </style:style>
    <style:style style:name="P210" style:parent-style-name="Normal" style:family="paragraph">
      <style:text-properties fo:font-weight="bold" style:font-weight-asian="bold" style:font-size-complex="11pt"/>
    </style:style>
    <style:style style:name="P211" style:parent-style-name="Normal" style:family="paragraph">
      <style:text-properties style:font-size-complex="11pt"/>
    </style:style>
    <style:style style:name="P212" style:parent-style-name="Normal" style:family="paragraph">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fo:font-weight="bold" style:font-weight-asian="bold"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text-properties style:font-size-complex="11pt"/>
    </style:style>
    <style:style style:name="P226" style:parent-style-name="Normal" style:family="paragraph">
      <style:text-properties style:font-size-complex="11pt"/>
    </style:style>
    <style:style style:name="P227" style:parent-style-name="Normal" style:family="paragraph">
      <style:text-properties style:font-size-complex="11pt"/>
    </style:style>
    <style:style style:name="P228" style:parent-style-name="Normal" style:family="paragraph">
      <style:text-properties style:font-size-complex="11pt"/>
    </style:style>
    <style:style style:name="P229" style:parent-style-name="Normal" style:family="paragraph">
      <style:text-properties fo:font-weight="bold" style:font-weight-asian="bold" style:font-size-complex="11pt"/>
    </style:style>
    <style:style style:name="P230" style:parent-style-name="ListParagraph" style:list-style-name="LFO2" style:family="paragraph"/>
    <style:style style:name="T231" style:parent-style-name="DefaultParagraphFont" style:family="text">
      <style:text-properties fo:font-weight="bold" style:font-weight-asian="bold" style:font-size-complex="11pt"/>
    </style:style>
    <style:style style:name="P232" style:parent-style-name="Normal" style:family="paragraph">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text-properties style:font-size-complex="11pt" style:text-underline-type="single" style:text-underline-style="solid" style:text-underline-width="auto" style:text-underline-mode="continuous"/>
    </style:style>
    <style:style style:name="P237" style:parent-style-name="Normal" style:family="paragraph">
      <style:text-properties style:font-size-complex="11pt"/>
    </style:style>
    <style:style style:name="P238" style:parent-style-name="Normal" style:family="paragraph">
      <style:text-properties style:font-size-complex="11pt"/>
    </style:style>
    <style:style style:name="P239" style:parent-style-name="Normal" style:family="paragraph">
      <style:text-properties style:font-size-complex="11pt"/>
    </style:style>
    <style:style style:name="P240" style:parent-style-name="Normal" style:family="paragraph">
      <style:text-properties style:font-size-complex="11pt"/>
    </style:style>
    <style:style style:name="P241" style:parent-style-name="Normal" style:family="paragraph">
      <style:text-properties style:font-size-complex="11pt"/>
    </style:style>
    <style:style style:name="P242" style:parent-style-name="Normal" style:family="paragraph">
      <style:text-properties style:font-size-complex="11pt"/>
    </style:style>
    <style:style style:name="P243" style:parent-style-name="Normal" style:family="paragraph">
      <style:text-properties style:font-size-complex="11pt"/>
    </style:style>
    <style:style style:name="P244" style:parent-style-name="Normal" style:family="paragraph">
      <style:text-properties style:font-size-complex="11pt"/>
    </style:style>
    <style:style style:name="P245" style:parent-style-name="Normal" style:family="paragraph">
      <style:text-properties style:font-size-complex="11pt"/>
    </style:style>
    <style:style style:name="P246" style:parent-style-name="Normal" style:family="paragraph">
      <style:text-properties style:font-size-complex="11pt"/>
    </style:style>
    <style:style style:name="P247" style:parent-style-name="Normal" style:family="paragraph">
      <style:text-properties style:font-size-complex="11pt"/>
    </style:style>
    <style:style style:name="P248" style:parent-style-name="Normal" style:family="paragraph">
      <style:text-properties style:font-size-complex="11pt"/>
    </style:style>
    <style:style style:name="P249" style:parent-style-name="Normal" style:family="paragraph">
      <style:text-properties style:font-size-complex="11pt"/>
    </style:style>
    <style:style style:name="P250" style:parent-style-name="Normal" style:family="paragraph">
      <style:text-properties style:font-size-complex="11pt"/>
    </style:style>
    <style:style style:name="P251" style:parent-style-name="Normal" style:family="paragraph">
      <style:text-properties style:font-size-complex="11pt"/>
    </style:style>
    <style:style style:name="P252" style:parent-style-name="Normal" style:family="paragraph">
      <style:text-properties style:font-size-complex="11pt"/>
    </style:style>
    <style:style style:name="P253" style:parent-style-name="Normal" style:family="paragraph">
      <style:text-properties style:font-size-complex="11pt"/>
    </style:style>
    <style:style style:name="P254" style:parent-style-name="Normal" style:family="paragraph">
      <style:text-properties style:font-size-complex="11pt" style:text-underline-type="single" style:text-underline-style="solid" style:text-underline-width="auto" style:text-underline-mode="continuous"/>
    </style:style>
    <style:style style:name="P255" style:parent-style-name="Normal" style:family="paragraph">
      <style:text-properties fo:font-size="10pt" style:font-size-asian="10pt" style:font-size-complex="11pt" style:text-underline-type="single" style:text-underline-style="solid" style:text-underline-width="auto" style:text-underline-mode="continuous"/>
    </style:style>
    <style:style style:name="P256" style:parent-style-name="Normal" style:family="paragraph">
      <style:text-properties fo:font-size="8pt" style:font-size-asian="8pt" style:font-size-complex="9pt"/>
    </style:style>
    <style:style style:name="P257" style:parent-style-name="Normal" style:list-style-name="LFO1" style:family="paragraph">
      <style:text-properties fo:font-size="8pt" style:font-size-asian="8pt" style:font-size-complex="9pt"/>
    </style:style>
    <style:style style:name="P258" style:parent-style-name="Normal" style:list-style-name="LFO1" style:family="paragraph">
      <style:text-properties fo:font-size="8pt" style:font-size-asian="8pt" style:font-size-complex="9pt"/>
    </style:style>
    <style:style style:name="P259" style:parent-style-name="Normal" style:list-style-name="LFO1" style:family="paragraph">
      <style:text-properties fo:font-size="8pt" style:font-size-asian="8pt" style:font-size-complex="9pt"/>
    </style:style>
    <style:style style:name="P260" style:parent-style-name="Normal" style:list-style-name="LFO1" style:family="paragraph">
      <style:text-properties fo:font-size="8pt" style:font-size-asian="8pt" style:font-size-complex="9pt"/>
    </style:style>
    <style:style style:name="P261" style:parent-style-name="Normal" style:list-style-name="LFO1" style:family="paragraph">
      <style:text-properties fo:font-size="8pt" style:font-size-asian="8pt" style:font-size-complex="9pt"/>
    </style:style>
    <style:style style:name="P262" style:parent-style-name="Normal" style:list-style-name="LFO1" style:family="paragraph">
      <style:text-properties fo:font-size="8pt" style:font-size-asian="8pt" style:font-size-complex="9pt"/>
    </style:style>
    <style:style style:name="P263" style:parent-style-name="Normal" style:list-style-name="LFO1" style:family="paragraph">
      <style:text-properties fo:font-size="8pt" style:font-size-asian="8pt" style:font-size-complex="9pt"/>
    </style:style>
    <style:style style:name="P264" style:parent-style-name="Normal" style:list-style-name="LFO1" style:family="paragraph">
      <style:text-properties fo:font-size="8pt" style:font-size-asian="8pt" style:font-size-complex="9pt"/>
    </style:style>
    <style:style style:name="P265" style:parent-style-name="Normal" style:list-style-name="LFO1" style:family="paragraph">
      <style:text-properties fo:font-size="8pt" style:font-size-asian="8pt" style:font-size-complex="9pt"/>
    </style:style>
    <style:style style:name="P266" style:parent-style-name="Normal" style:list-style-name="LFO1" style:family="paragraph">
      <style:text-properties fo:font-size="8pt" style:font-size-asian="8pt" style:font-size-complex="9pt"/>
    </style:style>
  </office:automatic-styles>
  <office:body>
    <office:text text:use-soft-page-breaks="true">
      <text:p text:style-name="P1"/>
      <text:p text:style-name="P3">DG3</text:p>
      <text:p text:style-name="P4"/>
      <text:p text:style-name="P5">APPLICATION FORM FOR DISCRETIONARY GRANT<text:s/></text:p>
      <text:p text:style-name="P6"/>
      <text:p text:style-name="P7">COMPANY CANNOT<text:s/>BE RESTORED<text:s/>(CB3)</text:p>
      <text:p text:style-name="P8"/>
      <text:p text:style-name="P9"/>
      <text:p text:style-name="P10">Please read the CB3<text:s/>Guidelines on discretionary grants before completing this application form and the Statutory Declaration. Please note that any grants we may make and the terms upon which grants are made are entirely discretionary.</text:p>
      <text:p text:style-name="P11"/>
      <text:p text:style-name="P12">This <text:s/>form consists of two parts:</text:p>
      <text:p text:style-name="P13"/>
      <text:p text:style-name="P14">Application Form</text:p>
      <text:p text:style-name="P15"/>
      <text:p text:style-name="P16">And</text:p>
      <text:p text:style-name="P17"/>
      <text:p text:style-name="P18">Statutory Declaration</text:p>
      <text:p text:style-name="P19"/>
      <text:p text:style-name="P20">You must complete both parts.</text:p>
      <text:p text:style-name="P21"/>
      <text:p text:style-name="P22"><text:span text:style-name="T23">APPLICATION FORM</text:span></text:p>
      <text:p text:style-name="P24"/>
      <text:p text:style-name="P25">(A) PERSONAL DETAILS</text:p>
      <text:p text:style-name="P26"/>
      <text:p text:style-name="P27">Full Name:______________________</text:p>
      <text:p text:style-name="P28"/>
      <text:p text:style-name="P29">Address:________________________</text:p>
      <text:p text:style-name="P30"/>
      <text:p text:style-name="P31">If you have instructed a solicitor or any other professional in relation to this application, please provide their details:</text:p>
      <text:p text:style-name="P32"/>
      <text:p text:style-name="P33">Name:______________________</text:p>
      <text:p text:style-name="P34"/>
      <text:p text:style-name="P35">Address:________________________</text:p>
      <text:p text:style-name="P36"/>
      <text:p text:style-name="P37">Reference:________________________</text:p>
      <text:p text:style-name="P38"/>
      <text:p text:style-name="P39">(B) DISSOLVED COMPANY/CHARITY/NON-PROFIT ORGANISATION</text:p>
      <text:p text:style-name="P40"/>
      <text:p text:style-name="P41">Company/Charity Name/Non-Profit Organisation:_____________________</text:p>
      <text:p text:style-name="P42"/>
      <text:p text:style-name="P43">Company Number:___________________</text:p>
      <text:p text:style-name="P44"/>
      <text:p text:style-name="P45">Registered Charity Number (if applicable)______________</text:p>
      <text:p text:style-name="P46"/>
      <text:p text:style-name="P47">Last Registered Office Address:____________________</text:p>
      <text:p text:style-name="P48"/>
      <text:p text:style-name="P49">Date of Incorporation:____________________</text:p>
      <text:p text:style-name="P50"/>
      <text:p text:style-name="P51">Date Dissolved:______________________</text:p>
      <text:p text:style-name="P52"/>
      <text:p text:style-name="Normal"><text:span text:style-name="T53">Your status: [Former Shareholder] [Former Liquidator] [Former administrator] [Former company voluntary arrangement supervisor] (please delete as appropriate) <text:s text:c="2"/>[Other]_</text:span><text:span text:style-name="T54"><text:s text:c="13"/></text:span><text:span text:style-name="T55">___________</text:span><text:span text:style-name="T56"><text:s text:c="17"/></text:span><text:span text:style-name="T57">(please state)</text:span></text:p>
      <text:p text:style-name="P58"/>
      <text:p text:style-name="P59"/>
      <text:p text:style-name="P60"/>
      <text:p text:style-name="P61"/>
      <text:p text:style-name="P62">Bank/Building Society Details of Dissolved Company:</text:p>
      <text:p text:style-name="P63"><text:tab/>Bank Name and Address:­______________<text:tab/></text:p>
      <text:p text:style-name="P64"><text:tab/>Account Number: <text:s/>___________________</text:p>
      <text:p text:style-name="P65"><text:tab/>Sort Code:_______________________<text:tab/></text:p>
      <text:p text:style-name="P66"><text:tab/>Amount in Account:________________</text:p>
      <text:p text:style-name="P67"/>
      <text:p text:style-name="P68">Details of any other assets:_____________________</text:p>
      <text:p text:style-name="P69"/>
      <text:p text:style-name="P70">If this application is regarding assets other than cash in bank/building society accounts, please use the space provided below to briefly tell us what evidence you are submitting of the company’s ownership of those other assets prior to dissolution:</text:p>
      <text:p text:style-name="P71"/>
      <text:p text:style-name="P72"/>
      <text:p text:style-name="P73"><text:s/>(C) NATURE OF YOUR APPLICATION</text:p>
      <text:p text:style-name="P74"/>
      <text:p text:style-name="P75">Amount applied for:___________________________</text:p>
      <text:p text:style-name="P76"/>
      <text:p text:style-name="P77">Reason for application:</text:p>
      <text:p text:style-name="P78"/>
      <text:p text:style-name="P79"/>
      <text:p text:style-name="P80"/>
      <text:p text:style-name="P81"/>
      <text:p text:style-name="P82"/>
      <text:p text:style-name="P83"/>
      <text:p text:style-name="P84">(D) STATUTORY DECLARATION</text:p>
      <text:p text:style-name="P85"/>
      <text:p text:style-name="P86">[ <text:s text:c="3"/>] Please tick box to confirm that you have completed the Statutory Declaration<text:s/>below and<text:s/>attached<text:s/>it<text:s/>to this application form and signed and dated it in the presence of a practising solicitor or commissioner for oaths.</text:p>
      <text:p text:style-name="P87"/>
      <text:p text:style-name="P88">(E) CHECKLIST</text:p>
      <text:p text:style-name="P89"/>
      <text:p text:style-name="P90">Please complete the following checklist before you sign and date Section F (Declaration) of this form.</text:p>
      <text:p text:style-name="P91"/>
      <text:p text:style-name="P92">[ <text:s text:c="2"/>] I confirm that the company cannot be administratively restored to the Companies Register.</text:p>
      <text:p text:style-name="P93"/>
      <text:p text:style-name="P94">[ <text:s/>] I have provided all the relevant information, including (where appropriate) evidence of ownership of non-cash assets prior to dissolution.</text:p>
      <text:p text:style-name="P95"/>
      <text:p text:style-name="P96">[ <text:s/>] I have provided an office copy of the grant of Probate or Letters of Administration in respect of any deceased shareholder (if appropriate).</text:p>
      <text:p text:style-name="P97"/>
      <text:p text:style-name="P98">[ <text:s text:c="2"/>] I have completed, signed and dated the relevant Statutory Declaration.</text:p>
      <text:p text:style-name="P99"/>
      <text:p text:style-name="Normal"><text:span text:style-name="T100">[ <text:s text:c="2"/>] I have submitted<text:s/></text:span><text:span text:style-name="T101">2 forms<text:s/></text:span><text:span text:style-name="T102">of identity in line with CB</text:span><text:span text:style-name="T103">3</text:span><text:span text:style-name="T104"><text:s/>Guidelines. Any copies I have submitted have been certified.</text:span></text:p>
      <text:p text:style-name="P105"/>
      <text:p text:style-name="P106">(F) DECLARATION</text:p>
      <text:p text:style-name="P107"/>
      <text:p text:style-name="P108">I confirm that all the information I have given in this application form and the Statutory Declaration is correct to the best of my knowledge.</text:p>
      <text:p text:style-name="P109">Signature:</text:p>
      <text:p text:style-name="P110">Full name:</text:p>
      <text:p text:style-name="P111">Date:</text:p>
      <text:p text:style-name="P112"/>
      <text:p text:style-name="P113"/>
      <text:p text:style-name="P114"/>
      <text:p text:style-name="P115"/>
      <text:p text:style-name="P116"/>
      <text:p text:style-name="P117"/>
      <text:p text:style-name="P118">STATUTORY DECLARATION<text:s/></text:p>
      <text:p text:style-name="P119"/>
      <text:p text:style-name="P120">COMPANY CANNOT<text:s/>BE RESTORED<text:s/>(CB3)</text:p>
      <text:p text:style-name="P121"/>
      <text:p text:style-name="P122"/>
      <text:p text:style-name="P123">I/we<text:s/><text:s text:c="55"/>(1)<text:s/>of<text:s/><text:s text:c="71"/>(2)</text:p>
      <text:p text:style-name="P124"/>
      <text:p text:style-name="P125">DO SOLEMNLY AND SINCERELY DECLARE as follows:-</text:p>
      <text:p text:style-name="P126"/>
      <text:list text:style-name="LFO2" text:continue-numbering="true">
        <text:list-item>
          <text:p text:style-name="P127">Status<text:s/>(complete a<text:s/>b or c)</text:p>
        </text:list-item>
      </text:list>
      <text:p text:style-name="P128"/>
      <text:p text:style-name="Normal"><text:span text:style-name="T129">(a) I<text:s/></text:span><text:span text:style-name="T130">was/</text:span><text:span text:style-name="T131">we<text:s/></text:span><text:span text:style-name="T132">were the only<text:s/></text:span><text:span text:style-name="T133">member/s</text:span><text:span text:style-name="T134"><text:s/>of<text:s/></text:span><text:span text:style-name="T135"><text:s text:c="53"/>(3)</text:span><text:span text:style-name="T136"><text:s/>(“</text:span><text:span text:style-name="T137">the company</text:span><text:span text:style-name="T138">”)</text:span><text:span text:style-name="T139"><text:s/>registered at Companies House under company number <text:s text:c="29"/>(4)<text:s/></text:span><text:span text:style-name="T140">at the date of its dissolution.<text:s/></text:span></text:p>
      <text:p text:style-name="P141"/>
      <text:p text:style-name="P142">OR</text:p>
      <text:p text:style-name="P143"/>
      <text:p text:style-name="Normal"><text:span text:style-name="T144">(b) I am/we are the Executor</text:span><text:span text:style-name="T145">/s</text:span><text:span text:style-name="T146">/Administrator</text:span><text:span text:style-name="T147">/s</text:span><text:span text:style-name="T148"><text:s/>of the estate of the deceased shareholder</text:span><text:span text:style-name="T149">/s</text:span><text:span text:style-name="T150"><text:s/>who<text:s/></text:span><text:span text:style-name="T151">was/were the only<text:s/></text:span><text:span text:style-name="T152">member/s</text:span><text:span text:style-name="T153"><text:s/>of<text:s/></text:span><text:span text:style-name="T154"><text:s text:c="48"/>(3)</text:span><text:span text:style-name="T155"><text:s/>(“</text:span><text:span text:style-name="T156">the company</text:span><text:span text:style-name="T157">”)</text:span><text:span text:style-name="T158"><text:s/>registered at Companies House under company number <text:s text:c="33"/>(4)<text:s/></text:span><text:span text:style-name="T159">at the date of its<text:s/></text:span><text:span text:style-name="T160">dissolution</text:span><text:span text:style-name="T161">.</text:span><text:span text:style-name="T162"><text:s/></text:span></text:p>
      <text:p text:style-name="P163"/>
      <text:p text:style-name="P164">OR</text:p>
      <text:p text:style-name="P165"/>
      <text:p text:style-name="Normal"><text:span text:style-name="T166"><text:s/>(c) <text:s/>I<text:s/></text:span><text:span text:style-name="T167">was/</text:span><text:span text:style-name="T168">we<text:s/></text:span><text:span text:style-name="T169">were the<text:s/></text:span><text:span text:style-name="T170">liquidator/joint liquidators/administrator/joint administrators/company voluntary arrangement supervisor/s</text:span><text:span text:style-name="T171"><text:s/>of<text:s/></text:span><text:span text:style-name="T172"><text:s text:c="55"/>(3)</text:span><text:span text:style-name="T173"><text:s/>(“</text:span><text:span text:style-name="T174">the company</text:span><text:span text:style-name="T175">”)</text:span><text:span text:style-name="T176"><text:s/>registered at Companies House under company number <text:s text:c="36"/>(4)<text:s/></text:span><text:span text:style-name="T177">at the date of its dissolution.</text:span></text:p>
      <text:p text:style-name="P178"/>
      <text:list text:style-name="LFO2" text:continue-numbering="true">
        <text:list-item>
          <text:p text:style-name="P179">Creditors<text:s/>(complete<text:s/>a, b or c)</text:p>
        </text:list-item>
      </text:list>
      <text:p text:style-name="P180"/>
      <text:p text:style-name="P181">(a).<text:s/>There were no outstanding creditors of<text:s/>the company<text:s/>at the date of its dissolution.</text:p>
      <text:p text:style-name="P182"/>
      <text:p text:style-name="P183">OR</text:p>
      <text:p text:style-name="P184"/>
      <text:p text:style-name="P185">(b).<text:s/>All outstanding creditors of<text:s/>the company<text:s/>at the date of its dissolution have since been paid in full.<text:s/></text:p>
      <text:p text:style-name="P186"/>
      <text:p text:style-name="P187">OR</text:p>
      <text:p text:style-name="P188"/>
      <text:p text:style-name="P189">(c).<text:s/>I was/we were the last appointed insolvency practitioner/s dealing with the company’s affairs.<text:s/>Any grant will be distributed as if I/we were still the liquidator/joint liquidators/<text:s/>administrator/joint administrators/company voluntary arrangement supervisor/s of the company.</text:p>
      <text:p text:style-name="P190"/>
      <text:list text:style-name="LFO2" text:continue-numbering="true">
        <text:list-item>
          <text:p text:style-name="P191">Grounds for application [Please state why you consider a discretionary grant should be made.]</text:p>
        </text:list-item>
      </text:list>
      <text:p text:style-name="P192"/>
      <text:p text:style-name="P193"/>
      <text:p text:style-name="P194"/>
      <text:p text:style-name="P195"/>
      <text:p text:style-name="P196"/>
      <text:p text:style-name="P197"/>
      <text:p text:style-name="P198"/>
      <text:list text:style-name="LFO2" text:continue-numbering="true">
        <text:list-item>
          <text:p text:style-name="P199">No further relevant information or evidence</text:p>
        </text:list-item>
      </text:list>
      <text:p text:style-name="P200"/>
      <text:p text:style-name="P201">I/we confirm that I have set out all relevant facts and information in support of my application in paragraph 3 above.</text:p>
      <text:p text:style-name="P202"/>
      <text:p text:style-name="P203"/>
      <text:list text:style-name="LFO2" text:continue-numbering="true">
        <text:list-item>
          <text:p text:style-name="P204">Treasury Solicitors costs and reservation</text:p>
        </text:list-item>
      </text:list>
      <text:p text:style-name="P205"/>
      <text:p text:style-name="P206">I/we<text:s/>acknowledge that the Treasury Solicitor’s proper legal costs<text:s/>and disbursements<text:s/>will<text:s/>be deducted from any grant<text:s/>and that<text:s/>where the grant is over £750.00<text:s/>a 5% reservation will be retained.</text:p>
      <text:p text:style-name="P207"/>
      <text:p text:style-name="P208"/>
      <text:list text:style-name="LFO2" text:continue-numbering="true">
        <text:list-item>
          <text:p text:style-name="P209">Charities only<text:s/>(do not complete unless the dissolved company was a charity)</text:p>
        </text:list-item>
      </text:list>
      <text:p text:style-name="P210"/>
      <text:p text:style-name="P211">(a)The company was a charity registered under number <text:s text:c="11"/><text:s text:c="29"/>(5).<text:s text:c="25"/></text:p>
      <text:p text:style-name="P212"/>
      <text:p text:style-name="Normal"><text:span text:style-name="T213">(b)</text:span><text:span text:style-name="T214"><text:s/></text:span><text:span text:style-name="T215">I/we can confirm that any</text:span><text:span text:style-name="T216"><text:s/>grant made</text:span><text:span text:style-name="T217"><text:s/>by the Treasury Solicitor will be paid to <text:s text:c="61"/></text:span><text:span text:style-name="T218"><text:s text:c="6"/></text:span><text:span text:style-name="T219">(6) (the “</text:span><text:span text:style-name="T220">Intended Recipient</text:span><text:span text:style-name="T221">”). The Intended Recipient is a charity registered under registration number <text:s/></text:span><text:span text:style-name="T222"><text:s text:c="30"/>(7</text:span><text:span text:style-name="T223">)</text:span><text:span text:style-name="T224">.</text:span></text:p>
      <text:p text:style-name="P225"/>
      <text:p text:style-name="P226">(c) I/we<text:s/>confirm that the constitutions of both the Intended Recipient and the company permit the discretionary grant to be paid to the Intended Recipient.</text:p>
      <text:p text:style-name="P227"/>
      <text:p text:style-name="P228">(d) I/we<text:s/>confirm that the Charity Commission for England and Wales have no objections to the discretionary grant being<text:s/>paid to the Intended Recipient.</text:p>
      <text:p text:style-name="P229"/>
      <text:list text:style-name="LFO2" text:continue-numbering="true">
        <text:list-item>
          <text:p text:style-name="P230"><text:span text:style-name="T231">Payment</text:span></text:p>
        </text:list-item>
      </text:list>
      <text:p text:style-name="P232"/>
      <text:p text:style-name="Normal"><text:span text:style-name="T233">I/we would like the cheque to be made payable to <text:s text:c="26"/></text:span><text:span text:style-name="T234"><text:s text:c="30"/>(8</text:span><text:span text:style-name="T235">)</text:span></text:p>
      <text:p text:style-name="P236"/>
      <text:p text:style-name="P237">I/we<text:s/>make this solemn declaration conscientiously believing the same to be true and by virtue of the Statutory Declarations Act 1835.<text:s/></text:p>
      <text:p text:style-name="P238"/>
      <text:p text:style-name="P239">Signed:</text:p>
      <text:p text:style-name="P240"/>
      <text:p text:style-name="P241">Full Name:</text:p>
      <text:p text:style-name="P242"/>
      <text:p text:style-name="P243">Declared at<text:s/><text:s text:c="78"/><text:s text:c="30"/>(9)</text:p>
      <text:p text:style-name="P244"/>
      <text:p text:style-name="P245"/>
      <text:p text:style-name="P246">this <text:s/><text:s text:c="6"/>day of <text:s text:c="16"/><text:tab/>201</text:p>
      <text:p text:style-name="P247"/>
      <text:p text:style-name="P248">before me<text:s text:c="58"/><text:s text:c="29"/>(10)</text:p>
      <text:p text:style-name="P249"/>
      <text:p text:style-name="P250">Full Name:</text:p>
      <text:p text:style-name="P251"/>
      <text:p text:style-name="P252"><text:tab/></text:p>
      <text:p text:style-name="P253">Solicitor/Commissioner for Oaths</text:p>
      <text:p text:style-name="P254"/>
      <text:p text:style-name="P255">Please insert the following information:</text:p>
      <text:p text:style-name="P256"/>
      <text:list text:style-name="LFO1" text:continue-numbering="true">
        <text:list-item>
          <text:p text:style-name="P257">full name(s)</text:p>
        </text:list-item>
        <text:list-item>
          <text:p text:style-name="P258">full address(es)</text:p>
        </text:list-item>
        <text:list-item>
          <text:p text:style-name="P259">company name</text:p>
        </text:list-item>
        <text:list-item>
          <text:p text:style-name="P260">company number</text:p>
        </text:list-item>
        <text:list-item>
          <text:p text:style-name="P261">charity registration number</text:p>
        </text:list-item>
        <text:list-item>
          <text:p text:style-name="P262">Recipient charity</text:p>
        </text:list-item>
        <text:list-item>
          <text:p text:style-name="P263">Recipient charity registration number</text:p>
        </text:list-item>
        <text:list-item>
          <text:p text:style-name="P264">Full name of Payee</text:p>
        </text:list-item>
        <text:list-item>
          <text:p text:style-name="P265">business name and address of Solicitor/Commissioner for Oaths</text:p>
        </text:list-item>
        <text:list-item>
          <text:p text:style-name="P266">signature of Solicitor/Commissioner for Oath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font-size-complex="12pt" fo:hyphenate="false"/>
    </style:style>
    <style:style style:name="DefaultParagraphFont" style:display-name="Default Paragraph Font" style:family="text"/>
    <style:style style:name="BodyText3" style:display-name="Body Text 3" style:family="paragraph" style:parent-style-name="Normal">
      <style:paragraph-properties fo:text-align="justify"/>
      <style:text-properties style:font-name-complex="Arial" fo:font-weight="bold" style:font-weight-asian="bold" style:font-weight-complex="bold" fo:color="#000000"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fo:color="#000000"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95in" fo:margin-bottom="0.2215in" fo:margin-right="0.786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69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RAY</meta:initial-creator>
    <dc:creator>Glenn Rice</dc:creator>
    <meta:creation-date>2023-01-24T10:41:00Z</meta:creation-date>
    <dc:date>2023-01-24T10:41:00Z</dc:date>
    <meta:print-date>2013-11-11T11:27:00Z</meta:print-date>
    <meta:template xlink:href="Normal.dotm" xlink:type="simple"/>
    <meta:editing-cycles>2</meta:editing-cycles>
    <meta:editing-duration>PT0S</meta:editing-duration>
    <meta:document-statistic meta:page-count="4" meta:paragraph-count="13" meta:word-count="1046" meta:character-count="6997" meta:row-count="49" meta:non-whitespace-character-count="5964"/>
  </office:meta>
</office:document-meta>
</file>