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ptember_2013" table:style-name="ta1" table:print-ranges="September_2013.A1:September_2013.J76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September 2013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27" table:style-name="ce27">
            <text:p>27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April - June 2013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9 August 2013. Statistics on people entering detention are shown in Tables dt_01 to dt_03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llington Edward</meta:initial-creator>
    <dc:creator>Edward Collington</dc:creator>
    <meta:creation-date>2011-11-18T14:24:50Z</meta:creation-date>
    <dc:date>2013-10-25T10:00:57Z</dc:date>
    <meta:print-date>2012-01-17T08:55:30Z</meta:print-date>
  </office:meta>
</office:document-meta>
</file>