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2645in"/>
    </style:style>
    <style:style style:name="TableColumn6" style:family="table-column">
      <style:table-column-properties style:column-width="2.3375in"/>
    </style:style>
    <style:style style:name="Table3" style:family="table">
      <style:table-properties style:width="5.8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DefaultParagraphFont" style:family="text">
      <style:text-properties style:font-name-complex="Arial" style:font-weight-complex="bold"/>
    </style:style>
    <style:style style:name="T12" style:parent-style-name="DefaultParagraphFont" style:family="text">
      <style:text-properties style:font-name-complex="Arial" style:font-weight-complex="bold"/>
    </style:style>
    <style:style style:name="T13" style:parent-style-name="DefaultParagraphFont" style:family="text">
      <style:text-properties style:font-name-complex="Arial" style:font-weight-complex="bold"/>
    </style:style>
    <style:style style:name="T14" style:parent-style-name="DefaultParagraphFont" style:family="text">
      <style:text-properties style:font-name-complex="Arial" style:font-weight-complex="bold"/>
    </style:style>
    <style:style style:name="T15" style:parent-style-name="DefaultParagraphFont" style:family="text">
      <style:text-properties style:font-name-complex="Arial" style:font-weight-complex="bold"/>
    </style:style>
    <style:style style:name="T16" style:parent-style-name="DefaultParagraphFont" style:family="text">
      <style:text-properties style:font-name-complex="Arial" style:font-weight-complex="bold"/>
    </style:style>
    <style:style style:name="T17" style:parent-style-name="DefaultParagraphFont" style:family="text">
      <style:text-properties style:font-name-complex="Arial" style:font-weight-complex="bold"/>
    </style:style>
    <style:style style:name="T18" style:parent-style-name="DefaultParagraphFont" style:family="text">
      <style:text-properties style:font-name-complex="Arial" style:font-weight-complex="bold"/>
    </style:style>
    <style:style style:name="TableRow19" style:family="table-row">
      <style:table-row-properties style:min-row-height="0.4534in"/>
    </style:style>
    <style:style style:name="TableCell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2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text-properties style:font-name-complex="Arial" style:font-size-complex="12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style:font-size-complex="12pt"/>
    </style:style>
    <style:style style:name="P41" style:parent-style-name="Normal" style:family="paragraph">
      <style:text-properties style:font-name-complex="Arial" style:font-size-complex="12pt"/>
    </style:style>
    <style:style style:name="P42" style:parent-style-name="Normal" style:family="paragraph">
      <style:text-properties style:font-name-complex="Arial" style:font-size-complex="12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name-complex="Arial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-complex="Arial" style:font-size-complex="12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-complex="Arial" style:font-size-complex="12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Arial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-complex="Arial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-complex="Arial" style:font-size-complex="12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-complex="Arial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-complex="Arial" style:font-size-complex="12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-complex="Arial" style:font-size-complex="12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MEETINGS WITH EXTERNAL ORGANISATIONS (INCLUDING MEETINGS WITH PROPRIETORS, EDITORS AND SENIOR MEDIA EXECUTIVES)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Mark Sedwill,Permanent Secretary, Home Office</text:p>
            <text:p text:style-name="P10"><text:span text:style-name="T11">1<text:s/></text:span><text:span text:style-name="T12">April</text:span><text:span text:style-name="T13">– 3</text:span><text:span text:style-name="T14">0</text:span><text:span text:style-name="T15"><text:s/></text:span><text:span text:style-name="T16">June</text:span><text:span text:style-name="T17"><text:s/>201</text:span><text:span text:style-name="T18">3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Month<text:s/>of Meeting<text:s/></text:p>
          </table:table-cell>
          <table:table-cell table:style-name="TableCell22">
            <text:p text:style-name="P23">Name of External Organisation</text:p>
          </table:table-cell>
          <table:table-cell table:style-name="TableCell24">
            <text:p text:style-name="P25">Purpose of Meeting <text:s/></text:p>
          </table:table-cell>
        </table:table-row>
        <table:table-row table:style-name="TableRow26">
          <table:table-cell table:style-name="TableCell27">
            <text:p text:style-name="P28">11-04-2013</text:p>
          </table:table-cell>
          <table:table-cell table:style-name="TableCell29">
            <text:p text:style-name="P30">ATOS</text:p>
            <text:p text:style-name="P31">Giles Garpinet</text:p>
            <text:p text:style-name="P32">Ursula Morgenstern</text:p>
            <text:p text:style-name="P33">Martin O’Byrne</text:p>
          </table:table-cell>
          <table:table-cell table:style-name="TableCell34">
            <text:p text:style-name="P35">ATOS is the Home Office IT provider.</text:p>
          </table:table-cell>
        </table:table-row>
        <table:table-row table:style-name="TableRow36">
          <table:table-cell table:style-name="TableCell37">
            <text:p text:style-name="P38">16-05-2013</text:p>
          </table:table-cell>
          <table:table-cell table:style-name="TableCell39">
            <text:p text:style-name="P40">Deloitte</text:p>
            <text:p text:style-name="P41">Keith Leslie</text:p>
            <text:p text:style-name="P42">Alex Massey</text:p>
          </table:table-cell>
          <table:table-cell table:style-name="TableCell43">
            <text:p text:style-name="P44">Introductory Meeting.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Normal"><text:span text:style-name="T67">Does not normally include meetings with Government bodies such as other Government Departments and Agencies, non-departmental public bodies, Government reviews, and representatives of Parliament, devolved or foreign governmen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el Anderson</meta:initial-creator>
    <dc:creator>jevans</dc:creator>
    <meta:creation-date>2013-10-10T13:43:00Z</meta:creation-date>
    <dc:date>2013-10-10T13:43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