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weight="bold" style:font-weight-asian="bold" style:font-weight-complex="bold" fo:font-size="104pt" style:font-size-asian="104pt" style:font-size-complex="104pt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4" style:parent-style-name="Normal" style:family="paragraph">
      <style:paragraph-properties fo:keep-together="auto" fo:break-before="page"/>
      <style:text-properties fo:font-weight="bold" style:font-weight-asian="bold" fo:font-size="14pt" style:font-size-asian="14pt" style:font-size-complex="14pt" fo:hyphenate="true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text-transform="uppercase" fo:font-size="11pt" style:font-size-asian="11pt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9" style:parent-style-name="Normal" style:family="paragraph">
      <style:text-properties fo:font-weight="bold" style:font-weight-asian="bold"/>
    </style:style>
    <style:style style:name="P10" style:parent-style-name="new" style:family="paragraph">
      <style:paragraph-properties fo:text-align="start"/>
    </style:style>
    <style:style style:name="T11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T15" style:parent-style-name="Hyperlink" style:family="text">
      <style:text-properties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P16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21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22" style:parent-style-name="new" style:list-style-name="LFO2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23" style:parent-style-name="new" style:list-style-name="LFO2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24" style:parent-style-name="new" style:list-style-name="LFO2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margin-bottom="0.0833in"/>
    </style:style>
    <style:style style:name="P42" style:parent-style-name="Normal" style:family="paragraph">
      <style:paragraph-properties fo:margin-bottom="0.0833in"/>
    </style:style>
    <style:style style:name="P43" style:parent-style-name="Normal" style:family="paragraph">
      <style:paragraph-properties fo:margin-bottom="0.0833in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paragraph-properties fo:break-before="page"/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list-style-name="LFO3" style:family="paragraph"/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style:font-weight-complex="bold" style:font-style-complex="italic"/>
    </style:style>
    <style:style style:name="T50" style:parent-style-name="DefaultParagraphFont" style:family="text">
      <style:text-properties style:font-name-complex="Arial" style:font-weight-complex="bold" style:font-style-complex="italic"/>
    </style:style>
    <style:style style:name="T51" style:parent-style-name="DefaultParagraphFont" style:family="text">
      <style:text-properties style:font-name-complex="Arial"/>
    </style:style>
    <style:style style:name="TableColumn53" style:family="table-column">
      <style:table-column-properties style:column-width="2.075in"/>
    </style:style>
    <style:style style:name="TableColumn54" style:family="table-column">
      <style:table-column-properties style:column-width="0.375in"/>
    </style:style>
    <style:style style:name="Table52" style:family="table">
      <style:table-properties style:width="2.45in" fo:margin-left="0.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list-style-name="LFO3" style:family="paragraph"/>
    <style:style style:name="TableColumn81" style:family="table-column">
      <style:table-column-properties style:column-width="1.45in"/>
    </style:style>
    <style:style style:name="TableColumn82" style:family="table-column">
      <style:table-column-properties style:column-width="0.5in"/>
    </style:style>
    <style:style style:name="Table80" style:family="table">
      <style:table-properties style:width="1.95in" fo:margin-left="0.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list-style-name="LFO3" style:family="paragraph"/>
    <style:style style:name="TableColumn100" style:family="table-column">
      <style:table-column-properties style:column-width="4.95in"/>
    </style:style>
    <style:style style:name="TableColumn101" style:family="table-column">
      <style:table-column-properties style:column-width="0.375in"/>
    </style:style>
    <style:style style:name="Table99" style:family="table">
      <style:table-properties style:width="5.325in" fo:margin-left="0.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-complex="Aria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list-style-name="LFO3" style:family="paragraph"/>
    <style:style style:name="TableColumn114" style:family="table-column">
      <style:table-column-properties style:column-width="1.325in"/>
    </style:style>
    <style:style style:name="TableColumn115" style:family="table-column">
      <style:table-column-properties style:column-width="0.825in"/>
    </style:style>
    <style:style style:name="Table113" style:family="table">
      <style:table-properties style:width="2.15in" fo:margin-left="0.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5in">
        <style:tab-stops/>
      </style:paragraph-properties>
    </style:style>
    <style:style style:name="P129" style:parent-style-name="Normal" style:family="paragraph">
      <style:paragraph-properties fo:border="0.0104in solid #000000" fo:padding="0.0138in" style:shadow="none" fo:margin-left="0.5in">
        <style:tab-stops/>
      </style:paragraph-properties>
    </style:style>
    <style:style style:name="P130" style:parent-style-name="Normal" style:list-style-name="LFO3" style:family="paragraph"/>
    <style:style style:name="TableColumn132" style:family="table-column">
      <style:table-column-properties style:column-width="2.825in"/>
    </style:style>
    <style:style style:name="TableColumn133" style:family="table-column">
      <style:table-column-properties style:column-width="0.375in"/>
    </style:style>
    <style:style style:name="Table131" style:family="table">
      <style:table-properties style:width="3.2in" fo:margin-left="0.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P150" style:parent-style-name="Normal" style:family="paragraph">
      <style:paragraph-properties fo:border="0.0104in solid #000000" fo:padding="0.0138in" style:shadow="none"/>
    </style:style>
    <style:style style:name="P151" style:parent-style-name="Normal" style:list-style-name="LFO3" style:family="paragraph"/>
    <style:style style:name="TableColumn153" style:family="table-column">
      <style:table-column-properties style:column-width="1.825in"/>
    </style:style>
    <style:style style:name="TableColumn154" style:family="table-column">
      <style:table-column-properties style:column-width="0.5in"/>
    </style:style>
    <style:style style:name="Table152" style:family="table">
      <style:table-properties style:width="2.325in" fo:margin-left="0.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border="0.0104in solid #000000" fo:padding="0.0138in" style:shadow="none"/>
    </style:style>
    <style:style style:name="P165" style:parent-style-name="Normal" style:list-style-name="LFO3" style:family="paragraph"/>
    <style:style style:name="TableColumn167" style:family="table-column">
      <style:table-column-properties style:column-width="1.825in"/>
    </style:style>
    <style:style style:name="TableColumn168" style:family="table-column">
      <style:table-column-properties style:column-width="0.5in"/>
    </style:style>
    <style:style style:name="Table166" style:family="table">
      <style:table-properties style:width="2.325in" fo:margin-left="0.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border="0.0104in solid #000000" fo:padding="0.0138in" style:shadow="none"/>
    </style:style>
    <style:style style:name="P179" style:parent-style-name="Normal" style:list-style-name="LFO3" style:family="paragraph"/>
    <style:style style:name="TableColumn181" style:family="table-column">
      <style:table-column-properties style:column-width="1.825in"/>
    </style:style>
    <style:style style:name="TableColumn182" style:family="table-column">
      <style:table-column-properties style:column-width="0.5in"/>
    </style:style>
    <style:style style:name="Table180" style:family="table">
      <style:table-properties style:width="2.325in" fo:margin-left="0.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border="0.0104in solid #000000" fo:padding="0.0138in" style:shadow="none"/>
    </style:style>
    <style:style style:name="P193" style:parent-style-name="Normal" style:list-style-name="LFO3" style:family="paragraph"/>
    <style:style style:name="TableColumn195" style:family="table-column">
      <style:table-column-properties style:column-width="3.584in"/>
    </style:style>
    <style:style style:name="TableColumn196" style:family="table-column">
      <style:table-column-properties style:column-width="0.4909in"/>
    </style:style>
    <style:style style:name="Table194" style:family="table">
      <style:table-properties style:width="4.075in" fo:margin-left="0.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complex="Arial" style:font-weight-complex="bold" style:font-style-complex="italic"/>
    </style:style>
    <style:style style:name="T216" style:parent-style-name="DefaultParagraphFont" style:family="text">
      <style:text-properties style:font-name-complex="Arial"/>
    </style:style>
    <style:style style:family="graphic" style:name="a0" style:parent-style-name="Graphics">
      <style:graphic-properties fo:wrap-option="wrap" fo:border="0.04167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Withdrawn<text:s/></text:p>
      <text:p text:style-name="Normal"/>
      <text:p text:style-name="Normal"><text:span text:style-name="T2"><draw:frame draw:z-index="251661824" draw:id="id0" draw:style-name="a0" draw:name="Text Box 6" text:anchor-type="paragraph" svg:x="0.16875in" svg:y="0.95347in" svg:width="7.02083in" svg:height="1.57292in" style:rel-width="scale" style:rel-height="scale"><draw:text-box><text:p text:style-name="P3">This publication is withdrawn.<text:s/></text:p><text:p text:style-name="Normal"/><text:p text:style-name="Normal">This questionnaire is no longer in use. Read the<text:s/><text:a office:title="https://www.gov.uk/government/collections/national-insurance-contributions-statistics" xlink:href="https://www.gov.uk/government/collections/national-insurance-contributions-statistics" office:target-frame-name="_top" xlink:show="replace">Pension<text:bookmark-start text:name="_Hlt157008599"/><text:bookmark-start text:name="_Hlt157008600"/><text:s/><text:bookmark-end text:name="_Hlt157008599"/><text:bookmark-end text:name="_Hlt157008600"/>provision statistics</text:a>.</text:p></draw:text-box><svg:title/><svg:desc/></draw:frame></text:span></text:p>
      <text:p text:style-name="P4"/>
      <text:soft-page-break/>
      <text:p text:style-name="P5">DWP Lifetime Labour Market Database (L2) – User Views Questionnaire</text:p>
      <text:p text:style-name="P6"/>
      <text:p text:style-name="P7">National Insurance Contributions and Qualifying Years</text:p>
      <text:p text:style-name="Normal"><text:span text:style-name="T8">Second Tier Pension Provision</text:span></text:p>
      <text:p text:style-name="P9"/>
      <text:p text:style-name="P10"><text:span text:style-name="T11">The Department for Work and Pensions (DWP)<text:s/></text:span><text:span text:style-name="T12">annually publish key figures and<text:s/></text:span><text:span text:style-name="T13">breakdowns from the Lifetime Labour Market Database (L2) as a First Release and Tabulation Tool</text:span><text:span text:style-name="T14">. The publication and further details about it can be found at:<text:s/></text:span><text:a xlink:href="https://www.gov.uk/government/organisations/department-for-work-pensions/series/national-insurance-contributions-statistics" office:target-frame-name="_top" xlink:show="replace"><text:span text:style-name="T15">https://www.gov.uk/government/organisations/department-for-work-pensions/series/national-insurance-contributions-statistics</text:span></text:a></text:p>
      <text:p text:style-name="P16"/>
      <text:p text:style-name="new"><text:span text:style-name="T17">This questionnaire covers user views on the L2 publ</text:span><text:span text:style-name="T18">ication of<text:s/></text:span><text:span text:style-name="T19">National Insurance Contributions and Qualifying Years, and, Second Tier Pension Provision</text:span><text:span text:style-name="T20">, including:</text:span></text:p>
      <text:p text:style-name="P21"/>
      <text:list text:style-name="LFO2" text:continue-numbering="true">
        <text:list-item>
          <text:p text:style-name="P22">The internet page<text:s/></text:p>
        </text:list-item>
        <text:list-item>
          <text:p text:style-name="P23">The First Release</text:p>
        </text:list-item>
        <text:list-item>
          <text:p text:style-name="P24">DWP Tabulation Tool<text:s/></text:p>
        </text:list-item>
      </text:list>
      <text:p text:style-name="P25"/>
      <text:p text:style-name="Normal">This ongoing questionnaire gives users a structured way of expressing their<text:s/>views. This enables DWP to target future consultations at interested users; shape the future direction of statistics development to address user needs; and help ensure value for money.</text:p>
      <text:p text:style-name="Normal"/>
      <text:p text:style-name="Normal">Please return this questionnaire to<text:s/><text:a xlink:href="mailto:stats-consultation@dwp.gov.uk" office:target-frame-name="_top" xlink:show="replace"><text:span text:style-name="Hyperlink">stats-consultation@dwp.gov.uk</text:span></text:a><text:s/>or to</text:p>
      <text:p text:style-name="P26">Katie Dodd</text:p>
      <text:p text:style-name="P27">Information, Governance and Security</text:p>
      <text:p text:style-name="P28">Department for Work and Pensions</text:p>
      <text:p text:style-name="P29">Room BP5201</text:p>
      <text:p text:style-name="P30">Benton Park Road</text:p>
      <text:p text:style-name="P31">Longbenton</text:p>
      <text:p text:style-name="P32">Newcastle upon Tyne</text:p>
      <text:p text:style-name="P33">NE98 1YX</text:p>
      <text:p text:style-name="P34"/>
      <text:p text:style-name="P35">Telephone: 0191 216 6263</text:p>
      <text:p text:style-name="Normal"/>
      <text:p text:style-name="Normal"/>
      <text:p text:style-name="Normal"><text:s/>Many thanks for your time!</text:p>
      <text:p text:style-name="P36"/>
      <text:p text:style-name="P37"/>
      <text:p text:style-name="P38"/>
      <text:p text:style-name="P39">PERSONAL DETAILS</text:p>
      <text:p text:style-name="Normal"/>
      <text:p text:style-name="Normal"><text:span text:style-name="T40">(All personal details optional)</text:span></text:p>
      <text:p text:style-name="P41">Name:      </text:p>
      <text:p text:style-name="P42">Organisation:      </text:p>
      <text:p text:style-name="P43">Email address:      </text:p>
      <text:p text:style-name="P44"/>
      <text:soft-page-break/>
      <text:p text:style-name="P45">ABOUT YOU</text:p>
      <text:p text:style-name="P46"/>
      <text:list text:style-name="LFO3" text:continue-numbering="true">
        <text:list-item>
          <text:p text:style-name="P47">Which of the categories below best describes you as a user of the<text:s/><text:span text:style-name="T48">DWP<text:s/></text:span><text:span text:style-name="T49">L2 publicatio</text:span><text:span text:style-name="T50">n of<text:s/></text:span><text:span text:style-name="T51">National Insurance Contributions and Qualifying Years, and Second Tier Pension Provision</text:span>? (select all that apply)</text:p>
        </text:list-item>
      </text:list>
      <text:p text:style-name="Normal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DWP<text:s/>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Central Government</text:p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>Local Government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Academia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Student</text:p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Normal">Business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Personal use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>Other (please state)      </text:p>
          </table:table-cell>
          <table:table-cell table:style-name="TableCell78">
            <text:p text:style-name="Normal"/>
          </table:table-cell>
        </table:table-row>
      </table:table>
      <text:p text:style-name="Normal"/>
      <text:list text:style-name="LFO3" text:continue-numbering="true">
        <text:list-item>
          <text:p text:style-name="P79">Roughly, how often do you use the publication?</text:p>
        </text:list-item>
      </text:list>
      <text:p text:style-name="Normal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First time user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Normal">Weekly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>Monthly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Normal">Quarterly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Normal">Annually</text:p>
          </table:table-cell>
          <table:table-cell table:style-name="TableCell97">
            <text:p text:style-name="Normal"/>
          </table:table-cell>
        </table:table-row>
      </table:table>
      <text:p text:style-name="Normal"/>
      <text:list text:style-name="LFO3" text:continue-numbering="true">
        <text:list-item>
          <text:p text:style-name="P98">Which of the following statistics are of interest to you or your organisation? (select all that apply):</text:p>
        </text:list-item>
      </text:list>
      <text:p text:style-name="Normal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><text:span text:style-name="T104">National Insurance<text:s/></text:span><text:span text:style-name="T105">Contributions and Qualifying Years</text:span></text:p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Normal"><text:span text:style-name="T109">Second Tier Pension Provision</text:span></text:p>
          </table:table-cell>
          <table:table-cell table:style-name="TableCell110">
            <text:p text:style-name="Normal"/>
          </table:table-cell>
        </table:table-row>
      </table:table>
      <text:p text:style-name="Normal"/>
      <text:p text:style-name="Normal"/>
      <text:p text:style-name="P111">USE OF THE PUBLICATION</text:p>
      <text:p text:style-name="Normal"/>
      <text:list text:style-name="LFO3" text:continue-numbering="true">
        <text:list-item>
          <text:p text:style-name="P112">To what extent does the statistical data currently provided meet your needs?</text:p>
        </text:list-item>
      </text:list>
      <text:p text:style-name="Normal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">Completely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>Mostly</text:p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>Partly</text:p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Normal">Not at all</text:p>
          </table:table-cell>
          <table:table-cell table:style-name="TableCell127">
            <text:p text:style-name="Normal"/>
          </table:table-cell>
        </table:table-row>
      </table:table>
      <text:p text:style-name="Normal"/>
      <text:p text:style-name="P128"><draw:frame draw:z-index="251655680" draw:id="id1" draw:style-name="a1" draw:name="Text Box 1" text:anchor-type="paragraph" svg:x="0.4354in" svg:y="0.4777in" svg:width="7.42917in" svg:height="0.45625in" style:rel-width="scale" style:rel-height="scale"><draw:text-box><text:p text:style-name="P129">     </text:p></draw:text-box><svg:title/><svg:desc/></draw:frame>To help DWP<text:s/>understand your needs as a user, please explain your needs which are not met by the current suite of statistics:</text:p>
      <text:p text:style-name="Normal"/>
      <text:p text:style-name="Normal"/>
      <text:list text:style-name="LFO3" text:continue-numbering="true">
        <text:list-item>
          <text:p text:style-name="P130">To what extent does the Tabulation Tool meet your needs as a way of disseminating DWP statistics?</text:p>
        </text:list-item>
      </text:list>
      <text:p text:style-name="Normal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rmal">Completely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Normal">Mostly</text:p>
          </table:table-cell>
          <table:table-cell table:style-name="TableCell139">
            <text:p text:style-name="Normal"/>
          </table:table-cell>
        </table:table-row>
        <table:table-row table:style-name="TableRow140">
          <table:table-cell table:style-name="TableCell141">
            <text:p text:style-name="Normal">Partly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>Not at all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Normal">I don’t use the Tabulation Tool</text:p>
          </table:table-cell>
          <table:table-cell table:style-name="TableCell148">
            <text:p text:style-name="Normal"/>
          </table:table-cell>
        </table:table-row>
      </table:table>
      <text:p text:style-name="Normal"/>
      <text:p text:style-name="P149"><draw:frame draw:z-index="251656704" draw:id="id2" draw:style-name="a2" draw:name="Text Box 2" text:anchor-type="paragraph" svg:x="0.9354in" svg:y="0.4263in" svg:width="6.92014in" svg:height="0.49792in" style:rel-width="scale" style:rel-height="scale"><draw:text-box><text:p text:style-name="P150">     </text:p></draw:text-box><svg:title/><svg:desc/></draw:frame>To help DWP understand current user experience of the Tabulation Tool, please explain how you would like it to change:</text:p>
      <text:p text:style-name="Normal"/>
      <text:soft-page-break/>
      <text:list text:style-name="LFO3" text:continue-numbering="true">
        <text:list-item>
          <text:p text:style-name="P151">Is there sufficient information on methodology and quality in support of the<text:s/>statistics produced?</text:p>
        </text:list-item>
      </text:list>
      <text:p text:style-name="Normal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Normal">Yes</text:p>
          </table:table-cell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>
            <text:p text:style-name="Normal">No (please explain)</text:p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Normal">Don’t know</text:p>
          </table:table-cell>
          <table:table-cell table:style-name="TableCell163">
            <text:p text:style-name="Normal"/>
          </table:table-cell>
        </table:table-row>
      </table:table>
      <text:p text:style-name="Normal"><draw:frame draw:z-index="251657728" draw:id="id3" draw:style-name="a3" draw:name="Text Box 3" text:anchor-type="paragraph" svg:x="0.9354in" svg:y="0.1368in" svg:width="6.92014in" svg:height="0.52917in" style:rel-width="scale" style:rel-height="scale"><draw:text-box><text:p text:style-name="P164">     </text:p></draw:text-box><svg:title/><svg:desc/></draw:frame></text:p>
      <text:list text:style-name="LFO3" text:continue-numbering="true">
        <text:list-item>
          <text:p text:style-name="P165">Is there sufficient commentary on the website or in the publications to assist you in understanding the statistics?</text:p>
        </text:list-item>
      </text:list>
      <text:p text:style-name="Normal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Normal">Yes</text:p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Normal">No (please explain)</text:p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>Don’t know</text:p>
          </table:table-cell>
          <table:table-cell table:style-name="TableCell177">
            <text:p text:style-name="Normal"/>
          </table:table-cell>
        </table:table-row>
      </table:table>
      <text:p text:style-name="Normal"><draw:frame draw:z-index="251658752" draw:id="id4" draw:style-name="a4" draw:name="Text Box 4" text:anchor-type="paragraph" svg:x="0.9354in" svg:y="0.1326in" svg:width="6.92014in" svg:height="0.46667in" style:rel-width="scale" style:rel-height="scale"><draw:text-box><text:p text:style-name="P178">     </text:p></draw:text-box><svg:title/><svg:desc/></draw:frame></text:p>
      <text:list text:style-name="LFO3" text:continue-numbering="true">
        <text:list-item>
          <text:p text:style-name="P179">Are you<text:s/>satisfied with the way that DWP engages and consults with you as a user?</text:p>
        </text:list-item>
      </text:list>
      <text:p text:style-name="Normal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Normal">Yes</text:p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Normal">No (please explain)</text:p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Normal">Don’t know</text:p>
          </table:table-cell>
          <table:table-cell table:style-name="TableCell191">
            <text:p text:style-name="Normal"/>
          </table:table-cell>
        </table:table-row>
      </table:table>
      <text:p text:style-name="Normal"><draw:frame draw:z-index="251659776" draw:id="id5" draw:style-name="a5" draw:name="Text Box 5" text:anchor-type="paragraph" svg:x="0.9354in" svg:y="0.1333in" svg:width="6.92014in" svg:height="0.46667in" style:rel-width="scale" style:rel-height="scale"><draw:text-box><text:p text:style-name="P192">     </text:p></draw:text-box><svg:title/><svg:desc/></draw:frame></text:p>
      <text:list text:style-name="LFO3" text:continue-numbering="true">
        <text:list-item>
          <text:p text:style-name="P193">Would you like to join a User Group for these statistical outputs using the following methods of discussion? (select all that<text:s/>apply)</text:p>
        </text:list-item>
      </text:list>
      <text:p text:style-name="Normal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Normal">Not interested in joining</text:p>
          </table:table-cell>
          <table:table-cell table:style-name="TableCell199">
            <text:p text:style-name="Normal"/>
          </table:table-cell>
        </table:table-row>
        <table:table-row table:style-name="TableRow200">
          <table:table-cell table:style-name="TableCell201">
            <text:p text:style-name="Normal">Email notifications service</text:p>
          </table:table-cell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>
            <text:p text:style-name="Normal">Internet forum/ “webchat” based</text:p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Normal">Telephone meetings</text:p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Normal">Video conference meetings from DWP sites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Normal">Face-to-face meetings</text:p>
          </table:table-cell>
          <table:table-cell table:style-name="TableCell214">
            <text:p text:style-name="Normal"/>
          </table:table-cell>
        </table:table-row>
      </table:table>
      <text:p text:style-name="Normal"/>
      <text:p text:style-name="Normal"/>
      <text:p text:style-name="Normal">Please add me to the email mailing list for changes and<text:s/>updates relating to the DWP<text:s/><text:span text:style-name="T215">L2 publication of<text:s/></text:span><text:span text:style-name="T216">National Insurance Contributions and Qualifying Years, and Second Tier Pension Provision</text:span>. DWP will only use your email address for this purpose:<text:s/></text:p>
      <text:p text:style-name="Normal"/>
      <text:p text:style-name="Normal">Yes: <text:s/>No: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keep-together="always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Arial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CharCharCharChar" style:display-name="Char Char Char Char" style:family="paragraph" style:parent-style-name="Normal">
      <style:paragraph-properties fo:margin-bottom="0.1111in" fo:line-height="0.1666in" fo:margin-left="2.0673in">
        <style:tab-stops/>
      </style:paragraph-properties>
      <style:text-properties style:font-name="Tahoma" fo:font-size="10pt" style:font-size-asian="10pt" fo:language="en" fo:country="US" fo:hyphenate="false"/>
    </style:style>
    <style:style style:name="Appendix" style:display-name="Appendix" style:family="paragraph" style:parent-style-name="Heading1" style:next-style-name="Normal" style:default-outline-level="1">
      <style:text-properties fo:hyphenate="false"/>
    </style:style>
    <style:style style:name="new" style:display-name="new" style:family="paragraph" style:parent-style-name="Normal">
      <style:paragraph-properties fo:keep-together="auto" fo:text-align="justify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 style:font-size-complex="11pt" fo:hyphenate="false"/>
    </style:style>
    <style:style style:name="newChar" style:display-name="new Char" style:family="text" style:parent-style-name="DefaultParagraphFon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 style:font-size-complex="11pt" fo:language="en" fo:country="GB" style:language-asian="en" style:country-asian="US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uestionnaire - DWP lifetime labour market database (L2)</dc:title>
    <dc:description/>
    <dc:subject/>
    <meta:initial-creator>DWP</meta:initial-creator>
    <dc:creator>Prust Keith DIGITAL GROUP QUARRY HOUSE ZONE 02</dc:creator>
    <meta:creation-date>2019-03-27T14:34:00Z</meta:creation-date>
    <dc:date>2024-01-24T17:10:00Z</dc:date>
    <meta:template xlink:href="66478D61" xlink:type="simple"/>
    <meta:editing-cycles>5</meta:editing-cycles>
    <meta:editing-duration>PT180S</meta:editing-duration>
    <meta:document-statistic meta:page-count="4" meta:paragraph-count="7" meta:word-count="569" meta:character-count="3811" meta:row-count="27" meta:non-whitespace-character-count="3249"/>
  </office:meta>
</office:document-meta>
</file>