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 table:print-ranges="ICT.A1:ICT.I6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requested (£M)</text:p>
          </table:table-cell>
          <table:table-cell office:value-type="string" table:style-name="ce5">
            <text:p>Total Value Approved (£M)</text:p>
          </table:table-cell>
          <table:table-cell office:value-type="string" table:style-name="ce5">
            <text:p>Date of approv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>Home Office</text:p>
          </table:table-cell>
          <table:table-cell office:value-type="string" table:style-name="ce8">
            <text:p>SIA</text:p>
          </table:table-cell>
          <table:table-cell office:value-type="string" table:style-name="ce9">
            <text:p>FSDP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string" table:style-name="ce6">
            <text:p>£14.392m<text:s/></text:p>
          </table:table-cell>
          <table:table-cell office:value-type="string" table:style-name="ce6">
            <text:p>£14.392m<text:s/></text:p>
          </table:table-cell>
          <table:table-cell office:value-type="string" table:style-name="ce10">
            <text:p>13.06.20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1" table:number-rows-spanned="2" table:style-name="ce11">
            <text:p>All figures provided are Whole life ICT costs which exclude VAT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table-cell/>
          <table:covered-table-cell/>
          <table:table-cell table:number-columns-repeated="6" table:style-name="ce3"/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  <table:table table:name="'file:///G:/My%20Documents/Q1%20Spending%20Controls/Returns/IT%20&amp;%20Digital.xlsx'#PROPERTY" table:style-name="ta2">
        <table:table-source xlink:href="file:///G:/My%20Documents/Q1%20Spending%20Controls/Returns/IT%20&amp;%20Digital.xlsx" table:table-name="PROPERTY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epartment"/>
          <table:table-cell office:value-type="string" office:string-value="Organisation Name"/>
          <table:table-cell office:value-type="string" office:string-value="Property name"/>
          <table:table-cell office:value-type="string" office:string-value="Basis for expenditure approval"/>
          <table:table-cell office:value-type="string" office:string-value="Total Value requested (£M)"/>
          <table:table-cell office:value-type="string" office:string-value="Total Value Approved (£M)"/>
          <table:table-cell office:value-type="string" office:string-value="Basis for Exception"/>
          <table:table-cell table:number-columns-repeated="16376"/>
        </table:table-row>
        <table:table-row table:number-rows-repeated="1048574">
          <table:table-cell table:number-columns-repeated="16376"/>
        </table:table-row>
      </table:table>
      <table:table table:name="'file:///G:/My%20Documents/Q1%20Spending%20Controls/Returns/IT%20&amp;%20Digital.xlsx'#RECRUITMENT" table:style-name="ta2">
        <table:table-source xlink:href="file:///G:/My%20Documents/Q1%20Spending%20Controls/Returns/IT%20&amp;%20Digital.xlsx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Q1%20Spending%20Controls/Returns/IT%20&amp;%20Digital.xlsx'#ADVERTISING_&amp;_MARKETING" table:style-name="ta2">
        <table:table-source xlink:href="file:///G:/My%20Documents/Q1%20Spending%20Controls/Returns/IT%20&amp;%20Digital.xlsx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Q1%20Spending%20Controls/Returns/IT%20&amp;%20Digital.xlsx'#CONSULTANCY" table:style-name="ta2">
        <table:table-source xlink:href="file:///G:/My%20Documents/Q1%20Spending%20Controls/Returns/IT%20&amp;%20Digital.xlsx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<text:s/>A</text:p>
          <text:p/>
        </style:region-left>
      </style:header>
      <style:header-left style:display="false"/>
      <style:footer>
        <text:p/>
        <text:p>ICT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Edward Collington</dc:creator>
    <meta:creation-date>2010-12-07T16:43:44Z</meta:creation-date>
    <dc:date>2013-09-06T08:39:08Z</dc:date>
    <meta:print-date>2013-08-30T09:00:3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