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uropean Arrest Warrant (EAW) Data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Part 3 (outgoing) EAW requests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Warrants issued under Part 3 originate from within the UK. They relate to offences committed in the UK by people who are now believed to be elsewhere in the E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issue of such a warrant enables a fugitive to be arrested in another member state and extradited to the UK.<text:s/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">
            <text:p>Arrests/Surrenders by Country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The table below shows the number of arrests made pursuant to an EAW in the countries listed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Arrests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49" table:style-name="ce10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10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bralta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31" table:style-name="ce9">
            <text:p>31</text:p>
          </table:table-cell>
          <table:table-cell office:value-type="float" office:value="108" table:style-name="ce10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xembour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29" table:style-name="ce9">
            <text:p>29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93" table:style-name="ce10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32" table:style-name="ce10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10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e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32" table:style-name="ce9">
            <text:p>32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142" table:style-name="ce10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weden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42" table:style-name="ce10">
            <text:p>142</text:p>
          </table:table-cell>
          <table:table-cell office:value-type="float" office:value="150" table:style-name="ce10">
            <text:p>150</text:p>
          </table:table-cell>
          <table:table-cell office:value-type="float" office:value="148" table:style-name="ce10">
            <text:p>148</text:p>
          </table:table-cell>
          <table:table-cell office:value-type="float" office:value="133" table:style-name="ce10">
            <text:p>133</text:p>
          </table:table-cell>
          <table:table-cell office:value-type="float" office:value="573" table:style-name="ce10">
            <text:p>57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e table below shows the number of surrenders made by the countries listed, pursuant to an EAW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Surrenders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3" table:style-name="ce10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10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ibraltar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90" table:style-name="ce10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uxembour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91" table:style-name="ce10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4" table:style-name="ce10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e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130" table:style-name="ce10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wede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10" table:style-name="ce10">
            <text:p>110</text:p>
          </table:table-cell>
          <table:table-cell office:value-type="float" office:value="130" table:style-name="ce10">
            <text:p>130</text:p>
          </table:table-cell>
          <table:table-cell office:value-type="float" office:value="144" table:style-name="ce10">
            <text:p>144</text:p>
          </table:table-cell>
          <table:table-cell office:value-type="float" office:value="123" table:style-name="ce10">
            <text:p>123</text:p>
          </table:table-cell>
          <table:table-cell office:value-type="float" office:value="507" table:style-name="ce10">
            <text:p>50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Arrest/Surrenders by Offence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This table shows the number of arrests made pursuant to an EAW, for the offences listed below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Arrests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med Robbery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10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ms Traffick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so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hild Sex Offences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66" table:style-name="ce10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erfeit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rugs Trafficking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107" table:style-name="ce10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-Crim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ud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85" table:style-name="ce10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ievous Bodily Harm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38" table:style-name="ce10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mmigration &amp; Human Trafficking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10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dnapping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ney Laundering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10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urder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48" table:style-name="ce10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ther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75" table:style-name="ce10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acism &amp; Xenopho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ape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10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10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rrorism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heft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6" table:style-name="ce10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r Crim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42" table:style-name="ce10">
            <text:p>142</text:p>
          </table:table-cell>
          <table:table-cell office:value-type="float" office:value="150" table:style-name="ce10">
            <text:p>150</text:p>
          </table:table-cell>
          <table:table-cell office:value-type="float" office:value="148" table:style-name="ce10">
            <text:p>148</text:p>
          </table:table-cell>
          <table:table-cell office:value-type="float" office:value="133" table:style-name="ce10">
            <text:p>133</text:p>
          </table:table-cell>
          <table:table-cell office:value-type="float" office:value="573" table:style-name="ce10">
            <text:p>57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is table shows the number of surrenders made pursuant to an EAW, for the offences listed below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Surrenders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med Robbery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10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ms Traffick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rs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hild Sex Offences</text:p>
          </table:table-cell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63" table:style-name="ce10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erfeit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rugs Trafficking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26" table:style-name="ce9">
            <text:p>26</text:p>
          </table:table-cell>
          <table:table-cell office:value-type="float" office:value="105" table:style-name="ce10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-Crim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ud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74" table:style-name="ce10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ievous Bodily Harm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34" table:style-name="ce10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mmigration &amp; Human Trafficking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10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Kidnapp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ney Laundering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10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urder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44" table:style-name="ce10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ther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63" table:style-name="ce10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acism &amp; Xenopho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ape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10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bbery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10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rrorism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heft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10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r Crim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10" table:style-name="ce10">
            <text:p>110</text:p>
          </table:table-cell>
          <table:table-cell office:value-type="float" office:value="130" table:style-name="ce10">
            <text:p>130</text:p>
          </table:table-cell>
          <table:table-cell office:value-type="float" office:value="144" table:style-name="ce10">
            <text:p>144</text:p>
          </table:table-cell>
          <table:table-cell office:value-type="float" office:value="123" table:style-name="ce10">
            <text:p>123</text:p>
          </table:table-cell>
          <table:table-cell office:value-type="float" office:value="507" table:style-name="ce10">
            <text:p>50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Arrest/Surrender by Nationality<text:s/>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1">
            <text:p>This table shows the number of arrests made pursuant to an EAW, of nationals of the countries listed below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Arrests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osnia-Herzegovi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nad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hil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lom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sta 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nknow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nland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ng Kong S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62" table:style-name="ce10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10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10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10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32" table:style-name="ce10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10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rb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ingapor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public of Kore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urin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77" table:style-name="ce9">
            <text:p>77</text:p>
          </table:table-cell>
          <table:table-cell office:value-type="float" office:value="70" table:style-name="ce9">
            <text:p>70</text:p>
          </table:table-cell>
          <table:table-cell office:value-type="float" office:value="297" table:style-name="ce10">
            <text:p>29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42" table:style-name="ce10">
            <text:p>142</text:p>
          </table:table-cell>
          <table:table-cell office:value-type="float" office:value="150" table:style-name="ce10">
            <text:p>150</text:p>
          </table:table-cell>
          <table:table-cell office:value-type="float" office:value="148" table:style-name="ce10">
            <text:p>148</text:p>
          </table:table-cell>
          <table:table-cell office:value-type="float" office:value="133" table:style-name="ce10">
            <text:p>133</text:p>
          </table:table-cell>
          <table:table-cell office:value-type="float" office:value="573" table:style-name="ce10">
            <text:p>573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his table shows the number of surrenders made pursuant to an EAW, of nationals of the countries listed below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Surrenders</text:p>
          </table:table-cell>
          <table:table-cell office:value-type="string" table:style-name="ce6">
            <text:p>2009/10</text:p>
          </table:table-cell>
          <table:table-cell office:value-type="string" table:style-name="ce6">
            <text:p>2010/11</text:p>
          </table:table-cell>
          <table:table-cell office:value-type="string" table:style-name="ce6">
            <text:p>2011/12</text:p>
          </table:table-cell>
          <table:table-cell office:value-type="string" table:style-name="ce6">
            <text:p>2012/13</text:p>
          </table:table-cell>
          <table:table-cell office:value-type="string" table:style-name="ce7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bani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ist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ge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ngo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anglades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elgium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osnia-Herzegovi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lga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anad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hile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lom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sta Ric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zech Republic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ypru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nmark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nknow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stoni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in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nce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erman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Gree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ng Kong S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ngary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nd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aq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reland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48" table:style-name="ce10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Italy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Jamaic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atv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thuania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l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roc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etherlands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10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igeria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kist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land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10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ortugal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omania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10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rb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ingapor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lovak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10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omal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public Of Kore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pai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ri Lank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urinam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unis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United Kingdom</text:p>
          </table:table-cell>
          <table:table-cell office:value-type="float" office:value="60" table:style-name="ce9">
            <text:p>60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69" table:style-name="ce9">
            <text:p>69</text:p>
          </table:table-cell>
          <table:table-cell office:value-type="float" office:value="277" table:style-name="ce10">
            <text:p>277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tal</text:p>
          </table:table-cell>
          <table:table-cell office:value-type="float" office:value="110" table:style-name="ce10">
            <text:p>110</text:p>
          </table:table-cell>
          <table:table-cell office:value-type="float" office:value="130" table:style-name="ce10">
            <text:p>130</text:p>
          </table:table-cell>
          <table:table-cell office:value-type="float" office:value="144" table:style-name="ce10">
            <text:p>144</text:p>
          </table:table-cell>
          <table:table-cell office:value-type="float" office:value="123" table:style-name="ce10">
            <text:p>123</text:p>
          </table:table-cell>
          <table:table-cell office:value-type="float" office:value="507" table:style-name="ce10">
            <text:p>507</text:p>
          </table:table-cell>
          <table:table-cell table:number-columns-repeated="16378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341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sa Ferry</meta:initial-creator>
    <dc:creator>Jane Evans</dc:creator>
    <meta:creation-date>2013-06-24T13:07:43Z</meta:creation-date>
    <dc:date>2013-09-03T09:43:34Z</dc:date>
  </office:meta>
</office:document-meta>
</file>