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Comma_32_2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Comma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Comma_32_2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Comma_32_2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Comma_32_2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Comma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Comma_32_2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Comma_32_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Comma_32_2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Comma_32_2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Comma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Comma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Comma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Comma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Comma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Comma_32_2" style:data-style-name="N36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Comma_32_2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Comma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Comma_32_2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Comma_32_2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Comma_32_2" style:data-style-name="N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4" style:family="table-cell" style:parent-style-name="Comma_32_2" style:data-style-name="N36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Comma_32_2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6" style:family="table-cell" style:parent-style-name="Comma_32_2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7" style:family="table-cell" style:parent-style-name="Comma_32_2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8" style:family="table-cell" style:parent-style-name="Comma_32_2" style:data-style-name="N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9" style:family="table-cell" style:parent-style-name="Comma_32_2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Comma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1" style:family="table-cell" style:parent-style-name="Comma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2" style:family="table-cell" style:parent-style-name="Comma_32_2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3" style:family="table-cell" style:parent-style-name="Comma_32_2" style:data-style-name="N3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4" style:family="table-cell" style:parent-style-name="Comma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Comma_32_2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02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6376" table:default-cell-style-name="ce1"/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34">
            <text:p>5 Year Despatched Volumes - (broken down Standard &amp; Enhanced, Volunteers &amp; Non Volunteers) by Calendar Year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table:number-columns-repeated="4" table:style-name="ce3"/>
          <table:table-cell table:number-columns-repeated="5" table:style-name="ce2"/>
          <table:table-cell table:number-columns-repeated="16374"/>
        </table:table-row>
        <table:table-row table:style-name="ro3">
          <table:table-cell table:style-name="ce4"/>
          <table:table-cell office:value-type="string" table:number-columns-spanned="4" table:number-rows-spanned="1" table:style-name="ce35">
            <text:p>STANDARD CERTIFICATES</text:p>
          </table:table-cell>
          <table:covered-table-cell table:number-columns-repeated="3"/>
          <table:table-cell office:value-type="string" table:number-columns-spanned="4" table:number-rows-spanned="1" table:style-name="ce35">
            <text:p>ENHANCED CERTIFICATES</text:p>
          </table:table-cell>
          <table:covered-table-cell table:number-columns-repeated="3"/>
          <table:table-cell office:value-type="string" table:style-name="ce5">
            <text:p>Total Volumes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aper/Ebulk</text:p>
          </table:table-cell>
          <table:table-cell office:value-type="string" table:style-name="ce7">
            <text:p>Paper</text:p>
          </table:table-cell>
          <table:table-cell office:value-type="string" table:style-name="ce8">
            <text:p>Paper</text:p>
          </table:table-cell>
          <table:table-cell office:value-type="string" table:style-name="ce8">
            <text:p>EBULK</text:p>
          </table:table-cell>
          <table:table-cell office:value-type="string" table:style-name="ce9">
            <text:p>EBULK</text:p>
          </table:table-cell>
          <table:table-cell office:value-type="string" table:style-name="ce7">
            <text:p>Paper</text:p>
          </table:table-cell>
          <table:table-cell office:value-type="string" table:style-name="ce8">
            <text:p>Paper</text:p>
          </table:table-cell>
          <table:table-cell office:value-type="string" table:style-name="ce8">
            <text:p>EBULK</text:p>
          </table:table-cell>
          <table:table-cell office:value-type="string" table:style-name="ce10">
            <text:p>EBULK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2">
            <text:p>Volunteer</text:p>
          </table:table-cell>
          <table:table-cell office:value-type="string" table:style-name="ce13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13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string" table:style-name="ce16">
            <text:p>Y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18">
            <text:p>2008</text:p>
          </table:table-cell>
          <table:table-cell office:value-type="float" office:value="319080" table:style-name="ce19">
            <text:p>319,080</text:p>
          </table:table-cell>
          <table:table-cell office:value-type="float" office:value="39445" table:style-name="ce20">
            <text:p>39,4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70008" table:style-name="ce19">
            <text:p>2,670,008</text:p>
          </table:table-cell>
          <table:table-cell office:value-type="float" office:value="675487" table:style-name="ce20">
            <text:p>675,4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04020" table:style-name="ce23">
            <text:p>3,704,02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009</text:p>
          </table:table-cell>
          <table:table-cell office:value-type="float" office:value="306076" table:style-name="ce19">
            <text:p>306,076</text:p>
          </table:table-cell>
          <table:table-cell office:value-type="float" office:value="32282" table:style-name="ce20">
            <text:p>32,282</text:p>
          </table:table-cell>
          <table:table-cell office:value-type="float" office:value="11099" table:style-name="ce20">
            <text:p>11,099</text:p>
          </table:table-cell>
          <table:table-cell office:value-type="float" office:value="91" table:style-name="ce21">
            <text:p>91</text:p>
          </table:table-cell>
          <table:table-cell office:value-type="float" office:value="3007113" table:style-name="ce19">
            <text:p>3,007,113</text:p>
          </table:table-cell>
          <table:table-cell office:value-type="float" office:value="816120" table:style-name="ce20">
            <text:p>816,120</text:p>
          </table:table-cell>
          <table:table-cell office:value-type="float" office:value="15982" table:style-name="ce20">
            <text:p>15,982</text:p>
          </table:table-cell>
          <table:table-cell office:value-type="float" office:value="10999" table:style-name="ce22">
            <text:p>10,999</text:p>
          </table:table-cell>
          <table:table-cell office:value-type="float" office:value="4199762" table:style-name="ce23">
            <text:p>4,199,76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010</text:p>
          </table:table-cell>
          <table:table-cell office:value-type="float" office:value="80334" table:style-name="ce19">
            <text:p>80,334</text:p>
          </table:table-cell>
          <table:table-cell office:value-type="float" office:value="4299" table:style-name="ce20">
            <text:p>4,299</text:p>
          </table:table-cell>
          <table:table-cell office:value-type="float" office:value="104500" table:style-name="ce20">
            <text:p>104,500</text:p>
          </table:table-cell>
          <table:table-cell office:value-type="float" office:value="77" table:style-name="ce21">
            <text:p>77</text:p>
          </table:table-cell>
          <table:table-cell office:value-type="float" office:value="2886593" table:style-name="ce19">
            <text:p>2,886,593</text:p>
          </table:table-cell>
          <table:table-cell office:value-type="float" office:value="848102" table:style-name="ce20">
            <text:p>848,102</text:p>
          </table:table-cell>
          <table:table-cell office:value-type="float" office:value="290079" table:style-name="ce20">
            <text:p>290,079</text:p>
          </table:table-cell>
          <table:table-cell office:value-type="float" office:value="94496" table:style-name="ce22">
            <text:p>94,496</text:p>
          </table:table-cell>
          <table:table-cell office:value-type="float" office:value="4308480" table:style-name="ce23">
            <text:p>4,308,48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011</text:p>
          </table:table-cell>
          <table:table-cell office:value-type="float" office:value="96748" table:style-name="ce19">
            <text:p>96,748</text:p>
          </table:table-cell>
          <table:table-cell office:value-type="float" office:value="6615" table:style-name="ce20">
            <text:p>6,615</text:p>
          </table:table-cell>
          <table:table-cell office:value-type="float" office:value="131074" table:style-name="ce20">
            <text:p>131,074</text:p>
          </table:table-cell>
          <table:table-cell office:value-type="float" office:value="3723" table:style-name="ce21">
            <text:p>3,723</text:p>
          </table:table-cell>
          <table:table-cell office:value-type="float" office:value="2379087" table:style-name="ce19">
            <text:p>2,379,087</text:p>
          </table:table-cell>
          <table:table-cell office:value-type="float" office:value="759842" table:style-name="ce20">
            <text:p>759,842</text:p>
          </table:table-cell>
          <table:table-cell office:value-type="float" office:value="583616" table:style-name="ce20">
            <text:p>583,616</text:p>
          </table:table-cell>
          <table:table-cell office:value-type="float" office:value="172702" table:style-name="ce22">
            <text:p>172,702</text:p>
          </table:table-cell>
          <table:table-cell office:value-type="float" office:value="4133407" table:style-name="ce23">
            <text:p>4,133,407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2012</text:p>
          </table:table-cell>
          <table:table-cell office:value-type="float" office:value="82591" table:style-name="ce25">
            <text:p>82,591</text:p>
          </table:table-cell>
          <table:table-cell office:value-type="float" office:value="6677" table:style-name="ce26">
            <text:p>6,677</text:p>
          </table:table-cell>
          <table:table-cell office:value-type="float" office:value="182195" table:style-name="ce26">
            <text:p>182,195</text:p>
          </table:table-cell>
          <table:table-cell office:value-type="float" office:value="1350" table:style-name="ce27">
            <text:p>1,350</text:p>
          </table:table-cell>
          <table:table-cell office:value-type="float" office:value="2014350" table:style-name="ce25">
            <text:p>2,014,350</text:p>
          </table:table-cell>
          <table:table-cell office:value-type="float" office:value="638799" table:style-name="ce26">
            <text:p>638,799</text:p>
          </table:table-cell>
          <table:table-cell office:value-type="float" office:value="937430" table:style-name="ce26">
            <text:p>937,430</text:p>
          </table:table-cell>
          <table:table-cell office:value-type="float" office:value="278059" table:style-name="ce28">
            <text:p>278,059</text:p>
          </table:table-cell>
          <table:table-cell office:value-type="float" office:value="4141451" table:style-name="ce23">
            <text:p>4,141,451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2013 (to End Jul)</text:p>
          </table:table-cell>
          <table:table-cell office:value-type="float" office:value="46495" table:style-name="ce30">
            <text:p>46495</text:p>
          </table:table-cell>
          <table:table-cell office:value-type="float" office:value="4248" table:style-name="ce31">
            <text:p>4248</text:p>
          </table:table-cell>
          <table:table-cell office:value-type="float" office:value="89633" table:style-name="ce31">
            <text:p>89633</text:p>
          </table:table-cell>
          <table:table-cell office:value-type="float" office:value="1630" table:style-name="ce32">
            <text:p>1630</text:p>
          </table:table-cell>
          <table:table-cell office:value-type="float" office:value="954994" table:style-name="ce30">
            <text:p>954994</text:p>
          </table:table-cell>
          <table:table-cell office:value-type="float" office:value="289926" table:style-name="ce31">
            <text:p>289926</text:p>
          </table:table-cell>
          <table:table-cell office:value-type="float" office:value="691721" table:style-name="ce31">
            <text:p>691721</text:p>
          </table:table-cell>
          <table:table-cell office:value-type="float" office:value="195346" table:style-name="ce31">
            <text:p>195346</text:p>
          </table:table-cell>
          <table:table-cell office:value-type="float" office:value="2273993" table:style-name="ce33">
            <text:p>2,273,993</text:p>
          </table:table-cell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year number:style="long"/>
    </number:date-style>
    <style:style style:name="Comma_32_2" style:display-name="Comma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ise Snelham</meta:initial-creator>
    <dc:creator>Amanda McMahon</dc:creator>
    <meta:creation-date>2013-08-23T08:18:47Z</meta:creation-date>
    <dc:date>2013-08-23T09:10:19Z</dc:date>
  </office:meta>
</office:document-meta>
</file>