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Normal_32_2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DBS Redress Payments made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style-name="ro2">
          <table:table-cell office:value-type="string" table:style-name="ce4">
            <text:p>Financial Year<text:s/></text:p>
          </table:table-cell>
          <table:table-cell office:value-type="string" table:style-name="ce4">
            <text:p>CRB</text:p>
          </table:table-cell>
          <table:table-cell office:value-type="string" table:style-name="ce4">
            <text:p>DB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12/13</text:p>
          </table:table-cell>
          <table:table-cell office:value-type="currency" office:value="145231" table:style-name="ce6">
            <text:p>£145,231.00</text:p>
          </table:table-cell>
          <table:table-cell office:value-type="currency" office:value="13032" table:style-name="ce6">
            <text:p>£13,032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11/12</text:p>
          </table:table-cell>
          <table:table-cell office:value-type="currency" office:value="379476" table:style-name="ce6">
            <text:p>£379,476.00</text:p>
          </table:table-cell>
          <table:table-cell office:value-type="string" table:style-name="ce7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10/11</text:p>
          </table:table-cell>
          <table:table-cell office:value-type="currency" office:value="558000" table:style-name="ce6">
            <text:p>£558,000.00</text:p>
          </table:table-cell>
          <table:table-cell office:value-type="string" table:style-name="ce7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09/10</text:p>
          </table:table-cell>
          <table:table-cell office:value-type="currency" office:value="426000" table:style-name="ce6">
            <text:p>£426,000.00</text:p>
          </table:table-cell>
          <table:table-cell office:value-type="string" table:style-name="ce7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08/09</text:p>
          </table:table-cell>
          <table:table-cell office:value-type="string" table:style-name="ce8">
            <text:p>£288,959,23</text:p>
          </table:table-cell>
          <table:table-cell office:value-type="string" table:style-name="ce7">
            <text:p>-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7P0"/>
    </number:currency-style>
    <style:style style:name="Comma_32_2" style:display-name="Comma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ise Snelham</meta:initial-creator>
    <dc:creator>Amanda McMahon</dc:creator>
    <meta:creation-date>2013-08-23T08:32:36Z</meta:creation-date>
    <dc:date>2013-08-23T09:11:04Z</dc:date>
  </office:meta>
</office:document-meta>
</file>