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y_2013" table:style-name="ta1" table:print-ranges="July_2013.A1:July_2013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,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</text:span><text:s/>entering in July 2013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'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- June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9 August 2013. Statistics on people entering detention are shown in Tables dt_01 to dt_03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,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,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July 2013</dc:title>
    <meta:keyword>data table</meta:keyword>
    <meta:keyword> children</meta:keyword>
    <meta:keyword> immigration act</meta:keyword>
    <meta:keyword> detention</meta:keyword>
    <meta:keyword> july</meta:keyword>
    <meta:keyword> 2013</meta:keyword>
    <meta:initial-creator/>
    <dc:creator/>
    <meta:creation-date>2013-08-23T10:40:40Z</meta:creation-date>
    <dc:date>2013-08-23T10:41:17Z</dc:date>
  </office:meta>
</office:document-meta>
</file>