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7.9916666666667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16.29833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SERCO</text:p>
            <text:p/>
          </table:error-message>
        </table:content-validation>
        <table:content-validation table:name="val2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  <table:content-validation table:name="val3" table:condition="cell-content-text-length-is-between(0,300)">
          <table:help-message table:display="true"/>
          <table:error-message table:display="true" table:message-type="information">
            <text:p>XLBVal:8=VODAFONE</text:p>
            <text:p/>
          </table:error-message>
        </table:content-validation>
      </table:content-validations>
      <table:table table:name="HO_1314_AP3_Spend_25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27"/>
        <table:table-column table:style-name="co9" table:number-columns-repeated="16376" table:default-cell-style-name="ce5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dvertising Media.Printed Publication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22807" table:style-name="ce8">
            <text:p>1001422807</text:p>
          </table:table-cell>
          <table:table-cell office:value-type="float" office:value="35160" table:style-name="ce9">
            <text:p>35,1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dvertising Media.Printed Publication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RKET &amp; OPINION RESEARCH INTERNATIONAL LTD</text:p>
          </table:table-cell>
          <table:table-cell office:value-type="float" office:value="1001422807" table:style-name="ce8">
            <text:p>1001422807</text:p>
          </table:table-cell>
          <table:table-cell office:value-type="float" office:value="38400" table:style-name="ce9">
            <text:p>38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INISTRY OF JUSTICE</text:p>
          </table:table-cell>
          <table:table-cell office:value-type="float" office:value="3000046652" table:style-name="ce8">
            <text:p>3000046652</text:p>
          </table:table-cell>
          <table:table-cell office:value-type="float" office:value="32640" table:style-name="ce9">
            <text:p>32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3001.44" table:style-name="ce9">
            <text:p>3,001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524.76" table:style-name="ce9">
            <text:p>524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782.88" table:style-name="ce9">
            <text:p>782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420.96000000000004" table:style-name="ce9">
            <text:p>42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1.32" table:style-name="ce9">
            <text:p>21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299.44" table:style-name="ce9">
            <text:p>2,299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167.8399999999999" table:style-name="ce9">
            <text:p>1,167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3384.12" table:style-name="ce9">
            <text:p>3,384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539.96" table:style-name="ce9">
            <text:p>1,539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399.4" table:style-name="ce9">
            <text:p>2,399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13.76" table:style-name="ce9">
            <text:p>113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570.01" table:style-name="ce9">
            <text:p>570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3850.76" table:style-name="ce9">
            <text:p>3,850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78.12" table:style-name="ce9">
            <text:p>78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079.04" table:style-name="ce9">
            <text:p>1,079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55.800000000000004" table:style-name="ce9">
            <text:p>55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405.14" table:style-name="ce9">
            <text:p>405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56.24" table:style-name="ce9">
            <text:p>156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45.52" table:style-name="ce9">
            <text:p>245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943.08" table:style-name="ce9">
            <text:p>943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55.800000000000004" table:style-name="ce9">
            <text:p>55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4005.04" table:style-name="ce9">
            <text:p>4,005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158.4" table:style-name="ce9">
            <text:p>15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318.60000000000002" table:style-name="ce9">
            <text:p>318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51.84" table:style-name="ce9">
            <text:p>51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72.960000000000008" table:style-name="ce9">
            <text:p>72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12.04" table:style-name="ce9">
            <text:p>212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2222.7400000000002" table:style-name="ce9">
            <text:p>2,222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3740.04" table:style-name="ce9">
            <text:p>3,740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737.28" table:style-name="ce9">
            <text:p>737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78.12" table:style-name="ce9">
            <text:p>78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9" table:style-name="ce8">
            <text:p>3000046659</text:p>
          </table:table-cell>
          <table:table-cell office:value-type="float" office:value="915.12" table:style-name="ce9">
            <text:p>915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37873.200000000004" table:style-name="ce9">
            <text:p>37,87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47784" table:style-name="ce9">
            <text:p>47,78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40161.599999999999" table:style-name="ce9">
            <text:p>40,16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50844" table:style-name="ce9">
            <text:p>50,84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39321.599999999999" table:style-name="ce9">
            <text:p>39,32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200642.4" table:style-name="ce9">
            <text:p>200,64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30121.96" table:style-name="ce9">
            <text:p>30,121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30398.760000000002" table:style-name="ce9">
            <text:p>30,39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3822" table:style-name="ce8">
            <text:p>1001423822</text:p>
          </table:table-cell>
          <table:table-cell office:value-type="float" office:value="235120.92" table:style-name="ce9">
            <text:p>235,120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ay Adjust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6667" table:style-name="ce8">
            <text:p>3000046667</text:p>
          </table:table-cell>
          <table:table-cell office:value-type="float" office:value="2460.56" table:style-name="ce9">
            <text:p>2,460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8379" table:style-name="ce8">
            <text:p>1001428379</text:p>
          </table:table-cell>
          <table:table-cell office:value-type="float" office:value="62772" table:style-name="ce9">
            <text:p>62,77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8379" table:style-name="ce8">
            <text:p>1001428379</text:p>
          </table:table-cell>
          <table:table-cell office:value-type="float" office:value="2883180.8" table:style-name="ce9">
            <text:p>2,883,18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8379" table:style-name="ce8">
            <text:p>1001428379</text:p>
          </table:table-cell>
          <table:table-cell office:value-type="float" office:value="2883180.79" table:style-name="ce9">
            <text:p>2,883,180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9707" table:style-name="ce8">
            <text:p>1001429707</text:p>
          </table:table-cell>
          <table:table-cell office:value-type="float" office:value="1605640.5" table:style-name="ce9">
            <text:p>1,605,640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9707" table:style-name="ce8">
            <text:p>1001429707</text:p>
          </table:table-cell>
          <table:table-cell office:value-type="float" office:value="77465.98" table:style-name="ce9">
            <text:p>77,465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29707" table:style-name="ce8">
            <text:p>1001429707</text:p>
          </table:table-cell>
          <table:table-cell office:value-type="float" office:value="386324.06" table:style-name="ce9">
            <text:p>386,32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Business Process Outsourcing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430398" table:style-name="ce8">
            <text:p>1001430398</text:p>
          </table:table-cell>
          <table:table-cell office:value-type="float" office:value="458264.4" table:style-name="ce9">
            <text:p>458,26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Estates Accomodation, R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ITY &amp; NORTHERN MP LTD</text:p>
          </table:table-cell>
          <table:table-cell office:value-type="float" office:value="1001430992" table:style-name="ce8">
            <text:p>1001430992</text:p>
          </table:table-cell>
          <table:table-cell office:value-type="float" office:value="140188.20000000001" table:style-name="ce9">
            <text:p>140,188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433038" table:style-name="ce8">
            <text:p>1001433038</text:p>
          </table:table-cell>
          <table:table-cell office:value-type="float" office:value="58636.9" table:style-name="ce9">
            <text:p>58,636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CC FOR THAMES VALLEY</text:p>
          </table:table-cell>
          <table:table-cell office:value-type="float" office:value="1001433053" table:style-name="ce8">
            <text:p>1001433053</text:p>
          </table:table-cell>
          <table:table-cell office:value-type="float" office:value="70201.84" table:style-name="ce9">
            <text:p>70,201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NORTH WALES</text:p>
          </table:table-cell>
          <table:table-cell office:value-type="float" office:value="1001433064" table:style-name="ce8">
            <text:p>1001433064</text:p>
          </table:table-cell>
          <table:table-cell office:value-type="float" office:value="40117.06" table:style-name="ce9">
            <text:p>40,117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33065" table:style-name="ce8">
            <text:p>1001433065</text:p>
          </table:table-cell>
          <table:table-cell office:value-type="float" office:value="28817.02" table:style-name="ce9">
            <text:p>28,81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NORTH YORKSHIRE</text:p>
          </table:table-cell>
          <table:table-cell office:value-type="float" office:value="1001433085" table:style-name="ce8">
            <text:p>1001433085</text:p>
          </table:table-cell>
          <table:table-cell office:value-type="float" office:value="36375.629999999997" table:style-name="ce9">
            <text:p>36,375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Fees - Other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CPO (ASSOCIATION OF CHIEF POLICE OFFICERS)</text:p>
          </table:table-cell>
          <table:table-cell office:value-type="float" office:value="1001433647" table:style-name="ce8">
            <text:p>1001433647</text:p>
          </table:table-cell>
          <table:table-cell office:value-type="float" office:value="39559.25" table:style-name="ce9">
            <text:p>39,55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433657" table:style-name="ce8">
            <text:p>1001433657</text:p>
          </table:table-cell>
          <table:table-cell office:value-type="float" office:value="35557.25" table:style-name="ce9">
            <text:p>35,557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CAMBRIDGESHIRE POLICE &amp; CRIME COMMISSIONER</text:p>
          </table:table-cell>
          <table:table-cell office:value-type="float" office:value="1001433666" table:style-name="ce8">
            <text:p>1001433666</text:p>
          </table:table-cell>
          <table:table-cell office:value-type="float" office:value="32667.88" table:style-name="ce9">
            <text:p>32,667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ORSET POLICE &amp; CRIME COMMISSIONERS</text:p>
          </table:table-cell>
          <table:table-cell office:value-type="float" office:value="1001433687" table:style-name="ce8">
            <text:p>1001433687</text:p>
          </table:table-cell>
          <table:table-cell office:value-type="float" office:value="27749.91" table:style-name="ce9">
            <text:p>27,749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33708" table:style-name="ce8">
            <text:p>1001433708</text:p>
          </table:table-cell>
          <table:table-cell office:value-type="float" office:value="456755.09" table:style-name="ce9">
            <text:p>456,755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433716" table:style-name="ce8">
            <text:p>1001433716</text:p>
          </table:table-cell>
          <table:table-cell office:value-type="float" office:value="27330.350000000002" table:style-name="ce9">
            <text:p>27,330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433719" table:style-name="ce8">
            <text:p>1001433719</text:p>
          </table:table-cell>
          <table:table-cell office:value-type="float" office:value="48087.82" table:style-name="ce9">
            <text:p>48,087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GREATER MANCHESTER</text:p>
          </table:table-cell>
          <table:table-cell office:value-type="float" office:value="1001433720" table:style-name="ce8">
            <text:p>1001433720</text:p>
          </table:table-cell>
          <table:table-cell office:value-type="float" office:value="81686.740000000005" table:style-name="ce9">
            <text:p>81,686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433722" table:style-name="ce8">
            <text:p>1001433722</text:p>
          </table:table-cell>
          <table:table-cell office:value-type="float" office:value="31447.08" table:style-name="ce9">
            <text:p>31,447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MERSEYSIDE</text:p>
          </table:table-cell>
          <table:table-cell office:value-type="float" office:value="1001433723" table:style-name="ce8">
            <text:p>1001433723</text:p>
          </table:table-cell>
          <table:table-cell office:value-type="float" office:value="46707.07" table:style-name="ce9">
            <text:p>46,707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UFFOLK</text:p>
          </table:table-cell>
          <table:table-cell office:value-type="float" office:value="1001433726" table:style-name="ce8">
            <text:p>1001433726</text:p>
          </table:table-cell>
          <table:table-cell office:value-type="float" office:value="30294.77" table:style-name="ce9">
            <text:p>30,294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433728" table:style-name="ce8">
            <text:p>1001433728</text:p>
          </table:table-cell>
          <table:table-cell office:value-type="float" office:value="89067.49" table:style-name="ce9">
            <text:p>89,067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XFORD SAID BUSINESS SCHOOL</text:p>
          </table:table-cell>
          <table:table-cell office:value-type="float" office:value="1001433731" table:style-name="ce8">
            <text:p>1001433731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433735" table:style-name="ce8">
            <text:p>1001433735</text:p>
          </table:table-cell>
          <table:table-cell office:value-type="float" office:value="38035.96" table:style-name="ce9">
            <text:p>38,035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DERBYSHIRE</text:p>
          </table:table-cell>
          <table:table-cell office:value-type="float" office:value="1001433737" table:style-name="ce8">
            <text:p>1001433737</text:p>
          </table:table-cell>
          <table:table-cell office:value-type="float" office:value="46414.23" table:style-name="ce9">
            <text:p>46,414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LOUCESTERSHIRE</text:p>
          </table:table-cell>
          <table:table-cell office:value-type="float" office:value="1001433739" table:style-name="ce8">
            <text:p>1001433739</text:p>
          </table:table-cell>
          <table:table-cell office:value-type="float" office:value="26940.89" table:style-name="ce9">
            <text:p>26,940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GWENT</text:p>
          </table:table-cell>
          <table:table-cell office:value-type="float" office:value="1001433740" table:style-name="ce8">
            <text:p>1001433740</text:p>
          </table:table-cell>
          <table:table-cell office:value-type="float" office:value="48083.94" table:style-name="ce9">
            <text:p>48,083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NOTTINGHAMSHIRE OFFICE OF THE POLICE &amp; CRIME COMMISSIONER</text:p>
          </table:table-cell>
          <table:table-cell office:value-type="float" office:value="1001433769" table:style-name="ce8">
            <text:p>1001433769</text:p>
          </table:table-cell>
          <table:table-cell office:value-type="float" office:value="28054.3" table:style-name="ce9">
            <text:p>28,054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HE POLICE &amp; CRIME COMMISSIONER FOR LANCASHIRE</text:p>
          </table:table-cell>
          <table:table-cell office:value-type="float" office:value="1001433770" table:style-name="ce8">
            <text:p>1001433770</text:p>
          </table:table-cell>
          <table:table-cell office:value-type="float" office:value="44763.54" table:style-name="ce9">
            <text:p>44,763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433782" table:style-name="ce8">
            <text:p>1001433782</text:p>
          </table:table-cell>
          <table:table-cell office:value-type="float" office:value="93524.52" table:style-name="ce9">
            <text:p>93,524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STAFFORDSHIRE</text:p>
          </table:table-cell>
          <table:table-cell office:value-type="float" office:value="1001434379" table:style-name="ce8">
            <text:p>1001434379</text:p>
          </table:table-cell>
          <table:table-cell office:value-type="float" office:value="26422.18" table:style-name="ce9">
            <text:p>26,422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34390" table:style-name="ce8">
            <text:p>1001434390</text:p>
          </table:table-cell>
          <table:table-cell office:value-type="float" office:value="28152.77" table:style-name="ce9">
            <text:p>28,152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434391" table:style-name="ce8">
            <text:p>1001434391</text:p>
          </table:table-cell>
          <table:table-cell office:value-type="float" office:value="31596.010000000002" table:style-name="ce9">
            <text:p>31,596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Criminal Record Check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434429" table:style-name="ce8">
            <text:p>1001434429</text:p>
          </table:table-cell>
          <table:table-cell office:value-type="float" office:value="58602.54" table:style-name="ce9">
            <text:p>58,602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001435184" table:style-name="ce8">
            <text:p>1001435184</text:p>
          </table:table-cell>
          <table:table-cell office:value-type="float" office:value="670931.17000000004" table:style-name="ce9">
            <text:p>670,931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5584128648" table:style-name="ce8">
            <text:p>5584128648</text:p>
          </table:table-cell>
          <table:table-cell office:value-type="float" office:value="38191.200000000004" table:style-name="ce9">
            <text:p>38,19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5584132426" table:style-name="ce8">
            <text:p>5584132426</text:p>
          </table:table-cell>
          <table:table-cell office:value-type="float" office:value="33020.400000000001" table:style-name="ce9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Outsourced Passport Pri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GSP7011-1</text:p>
          </table:table-cell>
          <table:table-cell office:value-type="float" office:value="5001197.54" table:style-name="ce9">
            <text:p>5,001,197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set Clearing - Computer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GSP7012-1</text:p>
          </table:table-cell>
          <table:table-cell office:value-type="float" office:value="33782.400000000001" table:style-name="ce9">
            <text:p>33,78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set Clearing - Computer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GSP7013-1</text:p>
          </table:table-cell>
          <table:table-cell office:value-type="float" office:value="37136.400000000001" table:style-name="ce9">
            <text:p>37,13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80274126" table:style-name="ce8">
            <text:p>80274126</text:p>
          </table:table-cell>
          <table:table-cell office:value-type="float" office:value="1028670.3800000001" table:style-name="ce9">
            <text:p>1,028,670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80274778" table:style-name="ce8">
            <text:p>80274778</text:p>
          </table:table-cell>
          <table:table-cell office:value-type="float" office:value="26197.920000000002" table:style-name="ce9">
            <text:p>26,197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1581568.91" table:style-name="ce9">
            <text:p>1,581,568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339590.87" table:style-name="ce9">
            <text:p>339,590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1270.58" table:style-name="ce9">
            <text:p>281,270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92104.59000000003" table:style-name="ce9">
            <text:p>292,104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4574.19" table:style-name="ce9">
            <text:p>284,574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1490.84000000003" table:style-name="ce9">
            <text:p>281,490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4775.33" table:style-name="ce9">
            <text:p>284,775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1575.45" table:style-name="ce9">
            <text:p>281,575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2883.86" table:style-name="ce9">
            <text:p>282,883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7363" table:style-name="ce8">
            <text:p>100047363</text:p>
          </table:table-cell>
          <table:table-cell office:value-type="float" office:value="286238.19" table:style-name="ce9">
            <text:p>286,238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5584130410" table:style-name="ce8">
            <text:p>5584130410</text:p>
          </table:table-cell>
          <table:table-cell office:value-type="float" office:value="30554.82" table:style-name="ce9">
            <text:p>30,554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26419" table:style-name="ce8">
            <text:p>5201326419</text:p>
          </table:table-cell>
          <table:table-cell office:value-type="float" office:value="188540.22" table:style-name="ce9">
            <text:p>188,540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911876" table:style-name="ce8">
            <text:p>5201911876</text:p>
          </table:table-cell>
          <table:table-cell office:value-type="float" office:value="-144372.55000000002" table:style-name="ce9">
            <text:p>-144,372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string" table:style-name="ce8">
            <text:p>N098088</text:p>
          </table:table-cell>
          <table:table-cell office:value-type="float" office:value="423836.24" table:style-name="ce9">
            <text:p>423,836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string" table:style-name="ce8">
            <text:p>N098089</text:p>
          </table:table-cell>
          <table:table-cell office:value-type="float" office:value="180554.34999999998" table:style-name="ce9">
            <text:p>180,554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 B RICHARD ELLIS LTD</text:p>
          </table:table-cell>
          <table:table-cell office:value-type="float" office:value="1038052" table:style-name="ce8">
            <text:p>1038052</text:p>
          </table:table-cell>
          <table:table-cell office:value-type="float" office:value="777843" table:style-name="ce9">
            <text:p>777,84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Office Equipment and Consumabl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ITNEY BOWES LTD</text:p>
          </table:table-cell>
          <table:table-cell office:value-type="float" office:value="38352331" table:style-name="ce8">
            <text:p>38352331</text:p>
          </table:table-cell>
          <table:table-cell office:value-type="float" office:value="9600" table:style-name="ce9">
            <text:p>9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Office Equipment and Consumabl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ITNEY BOWES LTD</text:p>
          </table:table-cell>
          <table:table-cell office:value-type="float" office:value="38352331" table:style-name="ce8">
            <text:p>38352331</text:p>
          </table:table-cell>
          <table:table-cell office:value-type="float" office:value="31047.4" table:style-name="ce9">
            <text:p>31,047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6628" table:style-name="ce8">
            <text:p>100046628</text:p>
          </table:table-cell>
          <table:table-cell office:value-type="float" office:value="84804" table:style-name="ce9">
            <text:p>84,8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2912122" table:style-name="ce8">
            <text:p>2912122</text:p>
          </table:table-cell>
          <table:table-cell office:value-type="float" office:value="2128.84" table:style-name="ce9">
            <text:p>2,128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2912122" table:style-name="ce8">
            <text:p>2912122</text:p>
          </table:table-cell>
          <table:table-cell office:value-type="float" office:value="59000.800000000003" table:style-name="ce9">
            <text:p>59,00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2912122" table:style-name="ce8">
            <text:p>2912122</text:p>
          </table:table-cell>
          <table:table-cell office:value-type="float" office:value="13142.87" table:style-name="ce9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Utilities Rat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ATOS I T SERVICES UK LTD</text:p>
          </table:table-cell>
          <table:table-cell office:value-type="float" office:value="5584131353" table:style-name="ce8">
            <text:p>5584131353</text:p>
          </table:table-cell>
          <table:table-cell office:value-type="float" office:value="180289.62" table:style-name="ce9">
            <text:p>180,28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1</text:p>
          </table:table-cell>
          <table:table-cell office:value-type="float" office:value="79693.2" table:style-name="ce9">
            <text:p>79,69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1</text:p>
          </table:table-cell>
          <table:table-cell office:value-type="float" office:value="121411.2" table:style-name="ce9">
            <text:p>121,41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2</text:p>
          </table:table-cell>
          <table:table-cell office:value-type="float" office:value="13839.6" table:style-name="ce9">
            <text:p>13,83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2</text:p>
          </table:table-cell>
          <table:table-cell office:value-type="float" office:value="36470.400000000001" table:style-name="ce9">
            <text:p>36,47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3</text:p>
          </table:table-cell>
          <table:table-cell office:value-type="float" office:value="16692" table:style-name="ce9">
            <text:p>16,6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3</text:p>
          </table:table-cell>
          <table:table-cell office:value-type="float" office:value="43963.200000000004" table:style-name="ce9">
            <text:p>43,96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5</text:p>
          </table:table-cell>
          <table:table-cell office:value-type="float" office:value="15339.6" table:style-name="ce9">
            <text:p>15,33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5</text:p>
          </table:table-cell>
          <table:table-cell office:value-type="float" office:value="41599.800000000003" table:style-name="ce9">
            <text:p>41,599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4</text:p>
          </table:table-cell>
          <table:table-cell office:value-type="float" office:value="14946" table:style-name="ce9">
            <text:p>14,9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 J MAPP</text:p>
          </table:table-cell>
          <table:table-cell office:value-type="string" table:style-name="ce8">
            <text:p>A0778024</text:p>
          </table:table-cell>
          <table:table-cell office:value-type="float" office:value="39355.200000000004" table:style-name="ce9">
            <text:p>39,35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ORACLE CORPORATION UK LIMITED</text:p>
          </table:table-cell>
          <table:table-cell office:value-type="float" office:value="1409979" table:style-name="ce8">
            <text:p>1409979</text:p>
          </table:table-cell>
          <table:table-cell office:value-type="float" office:value="56164.72" table:style-name="ce9">
            <text:p>56,164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 Telephony.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AGE ONE COMMUNICATIONS LTD</text:p>
          </table:table-cell>
          <table:table-cell office:value-type="float" office:value="18053400" table:style-name="ce8">
            <text:p>18053400</text:p>
          </table:table-cell>
          <table:table-cell office:value-type="float" office:value="189360" table:style-name="ce9">
            <text:p>189,3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0545" table:style-name="ce8">
            <text:p>5201330545</text:p>
          </table:table-cell>
          <table:table-cell office:value-type="float" office:value="140738.4" table:style-name="ce9">
            <text:p>140,73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912034" table:style-name="ce8">
            <text:p>5201912034</text:p>
          </table:table-cell>
          <table:table-cell office:value-type="float" office:value="-113995.2794920109" table:style-name="ce9">
            <text:p>-113,995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string" table:style-name="ce8">
            <text:p>COI000004895</text:p>
          </table:table-cell>
          <table:table-cell office:value-type="float" office:value="199563.79" table:style-name="ce9">
            <text:p>199,563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string" table:style-name="ce8">
            <text:p>COI000004896</text:p>
          </table:table-cell>
          <table:table-cell office:value-type="float" office:value="163255.49" table:style-name="ce9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string" table:style-name="ce8">
            <text:p>COI000004897</text:p>
          </table:table-cell>
          <table:table-cell office:value-type="float" office:value="163255.49" table:style-name="ce9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string" table:style-name="ce8">
            <text:p>COI000004898</text:p>
          </table:table-cell>
          <table:table-cell office:value-type="float" office:value="163255.49" table:style-name="ce9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string" table:style-name="ce8">
            <text:p>COI000004899</text:p>
          </table:table-cell>
          <table:table-cell office:value-type="float" office:value="163255.49" table:style-name="ce9">
            <text:p>163,255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533094" table:style-name="ce8">
            <text:p>533094</text:p>
          </table:table-cell>
          <table:table-cell office:value-type="float" office:value="33530.979999999996" table:style-name="ce9">
            <text:p>33,530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533106" table:style-name="ce8">
            <text:p>533106</text:p>
          </table:table-cell>
          <table:table-cell office:value-type="float" office:value="155927.22" table:style-name="ce9">
            <text:p>155,927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533124" table:style-name="ce8">
            <text:p>533124</text:p>
          </table:table-cell>
          <table:table-cell office:value-type="float" office:value="857829.6" table:style-name="ce9">
            <text:p>857,82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083" table:style-name="ce8">
            <text:p>5201331083</text:p>
          </table:table-cell>
          <table:table-cell office:value-type="float" office:value="244216.8" table:style-name="ce9">
            <text:p>244,21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084" table:style-name="ce8">
            <text:p>5201331084</text:p>
          </table:table-cell>
          <table:table-cell office:value-type="float" office:value="244399.39" table:style-name="ce9">
            <text:p>244,399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085" table:style-name="ce8">
            <text:p>5201331085</text:p>
          </table:table-cell>
          <table:table-cell office:value-type="float" office:value="465235.94" table:style-name="ce9">
            <text:p>465,235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911758" table:style-name="ce8">
            <text:p>5201911758</text:p>
          </table:table-cell>
          <table:table-cell office:value-type="float" office:value="-29262.420000000002" table:style-name="ce9">
            <text:p>-29,262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912034" table:style-name="ce8">
            <text:p>5201912034</text:p>
          </table:table-cell>
          <table:table-cell office:value-type="float" office:value="-38346.160507989101" table:style-name="ce9">
            <text:p>-38,346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Outsourced Passport Pri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DMGSP7011</text:p>
          </table:table-cell>
          <table:table-cell office:value-type="float" office:value="-5001197.54" table:style-name="ce9">
            <text:p>-5,001,197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set Clearing - Computer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DMGSP7012</text:p>
          </table:table-cell>
          <table:table-cell office:value-type="float" office:value="-33782.400000000001" table:style-name="ce9">
            <text:p>-33,78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set Clearing - Computer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DMGSP7013</text:p>
          </table:table-cell>
          <table:table-cell office:value-type="float" office:value="-37136.400000000001" table:style-name="ce9">
            <text:p>-37,13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string" table:style-name="ce8">
            <text:p>GSP7015</text:p>
          </table:table-cell>
          <table:table-cell office:value-type="float" office:value="5333631.26" table:style-name="ce9">
            <text:p>5,333,631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string" table:style-name="ce8">
            <text:p>N098252</text:p>
          </table:table-cell>
          <table:table-cell office:value-type="float" office:value="528441.94999999995" table:style-name="ce9">
            <text:p>528,44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HL GLOBAL FORWARDING UK LTD</text:p>
          </table:table-cell>
          <table:table-cell office:value-type="string" table:style-name="ce8">
            <text:p>N098253</text:p>
          </table:table-cell>
          <table:table-cell office:value-type="float" office:value="163438.67000000001" table:style-name="ce9">
            <text:p>163,438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PARKERAY LTD</text:p>
          </table:table-cell>
          <table:table-cell office:value-type="string" table:style-name="ce8">
            <text:p>CSI01388-6</text:p>
          </table:table-cell>
          <table:table-cell office:value-type="float" office:value="121623.56" table:style-name="ce9">
            <text:p>121,623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M TELEPERFORMANCE LTD T/A TELEPERFORMANCE</text:p>
          </table:table-cell>
          <table:table-cell office:value-type="float" office:value="533126" table:style-name="ce8">
            <text:p>533126</text:p>
          </table:table-cell>
          <table:table-cell office:value-type="float" office:value="52250.07" table:style-name="ce9">
            <text:p>52,250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OMPUTACENTER (UK) LTD</text:p>
          </table:table-cell>
          <table:table-cell office:value-type="float" office:value="3804762235" table:style-name="ce8">
            <text:p>3804762235</text:p>
          </table:table-cell>
          <table:table-cell office:value-type="float" office:value="26638.86" table:style-name="ce9">
            <text:p>26,638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SECURE LTD</text:p>
          </table:table-cell>
          <table:table-cell office:value-type="float" office:value="80283645" table:style-name="ce8">
            <text:p>80283645</text:p>
          </table:table-cell>
          <table:table-cell office:value-type="float" office:value="1231659.8500000001" table:style-name="ce9">
            <text:p>1,231,659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43687.43" table:style-name="ce9">
            <text:p>343,687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807297.63" table:style-name="ce9">
            <text:p>807,297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1095870.06" table:style-name="ce9">
            <text:p>1,095,870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68882.97" table:style-name="ce9">
            <text:p>368,882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299838.77" table:style-name="ce9">
            <text:p>299,838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11312.39" table:style-name="ce9">
            <text:p>311,312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09159.45" table:style-name="ce9">
            <text:p>309,159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00002.62" table:style-name="ce9">
            <text:p>300,00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02514.08" table:style-name="ce9">
            <text:p>302,514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00396.13" table:style-name="ce9">
            <text:p>300,396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08322.28999999998" table:style-name="ce9">
            <text:p>308,322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STERIA UK</text:p>
          </table:table-cell>
          <table:table-cell office:value-type="float" office:value="100048375" table:style-name="ce8">
            <text:p>100048375</text:p>
          </table:table-cell>
          <table:table-cell office:value-type="float" office:value="319655.24" table:style-name="ce9">
            <text:p>319,65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ENTERPRISE INTERNATIONAL LTD</text:p>
          </table:table-cell>
          <table:table-cell office:value-type="float" office:value="90137314" table:style-name="ce8">
            <text:p>90137314</text:p>
          </table:table-cell>
          <table:table-cell office:value-type="float" office:value="25330.79" table:style-name="ce9">
            <text:p>25,330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18" table:style-name="ce8">
            <text:p>5201331418</text:p>
          </table:table-cell>
          <table:table-cell office:value-type="float" office:value="117573.32" table:style-name="ce9">
            <text:p>117,573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19" table:style-name="ce8">
            <text:p>5201331419</text:p>
          </table:table-cell>
          <table:table-cell office:value-type="float" office:value="40011.879999999997" table:style-name="ce9">
            <text:p>40,011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19" table:style-name="ce8">
            <text:p>5201331419</text:p>
          </table:table-cell>
          <table:table-cell office:value-type="float" office:value="2404.4299999999998" table:style-name="ce9">
            <text:p>2,404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24" table:style-name="ce8">
            <text:p>5201331424</text:p>
          </table:table-cell>
          <table:table-cell office:value-type="float" office:value="142771.9" table:style-name="ce9">
            <text:p>142,771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26" table:style-name="ce8">
            <text:p>5201331426</text:p>
          </table:table-cell>
          <table:table-cell office:value-type="float" office:value="179717.69" table:style-name="ce9">
            <text:p>179,717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27" table:style-name="ce8">
            <text:p>5201331427</text:p>
          </table:table-cell>
          <table:table-cell office:value-type="float" office:value="44482.340000000004" table:style-name="ce9">
            <text:p>44,482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28" table:style-name="ce8">
            <text:p>5201331428</text:p>
          </table:table-cell>
          <table:table-cell office:value-type="float" office:value="85469.03" table:style-name="ce9">
            <text:p>85,469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0" table:style-name="ce8">
            <text:p>5201331430</text:p>
          </table:table-cell>
          <table:table-cell office:value-type="float" office:value="82221.760000000009" table:style-name="ce9">
            <text:p>82,221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1" table:style-name="ce8">
            <text:p>5201331431</text:p>
          </table:table-cell>
          <table:table-cell office:value-type="float" office:value="142771.9" table:style-name="ce9">
            <text:p>142,771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2" table:style-name="ce8">
            <text:p>5201331432</text:p>
          </table:table-cell>
          <table:table-cell office:value-type="float" office:value="66014.100000000006" table:style-name="ce9">
            <text:p>66,014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3" table:style-name="ce8">
            <text:p>5201331433</text:p>
          </table:table-cell>
          <table:table-cell office:value-type="float" office:value="192613.58000000002" table:style-name="ce9">
            <text:p>192,613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4" table:style-name="ce8">
            <text:p>5201331434</text:p>
          </table:table-cell>
          <table:table-cell office:value-type="float" office:value="44482.340000000004" table:style-name="ce9">
            <text:p>44,482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5" table:style-name="ce8">
            <text:p>5201331435</text:p>
          </table:table-cell>
          <table:table-cell office:value-type="float" office:value="85469.03" table:style-name="ce9">
            <text:p>85,469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7" table:style-name="ce8">
            <text:p>5201331437</text:p>
          </table:table-cell>
          <table:table-cell office:value-type="float" office:value="396539.32" table:style-name="ce9">
            <text:p>396,539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5201331438" table:style-name="ce8">
            <text:p>5201331438</text:p>
          </table:table-cell>
          <table:table-cell office:value-type="float" office:value="82221.760000000009" table:style-name="ce9">
            <text:p>82,221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MPO - HM Passport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MAPELEY ABI PROVIDER LTD</text:p>
          </table:table-cell>
          <table:table-cell office:value-type="string" table:style-name="ce8">
            <text:p>FPREJUNE13</text:p>
          </table:table-cell>
          <table:table-cell office:value-type="float" office:value="185123.84" table:style-name="ce9">
            <text:p>185,123.8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Editorial, Design &amp; Graphics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AINEY KELLY CAMPBELL ROALFE/Y&amp;R</text:p>
          </table:table-cell>
          <table:table-cell office:value-type="float" office:value="1001427290" table:style-name="ce8">
            <text:p>1001427290</text:p>
          </table:table-cell>
          <table:table-cell office:value-type="float" office:value="32450.880000000001" table:style-name="ce9">
            <text:p>32,450.8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35208" table:style-name="ce8">
            <text:p>1001435208</text:p>
          </table:table-cell>
          <table:table-cell office:value-type="float" office:value="118927.2" table:style-name="ce9">
            <text:p>118,927.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</text:p>
          </table:table-cell>
          <table:table-cell office:value-type="float" office:value="1001422777" table:style-name="ce8">
            <text:p>1001422777</text:p>
          </table:table-cell>
          <table:table-cell office:value-type="float" office:value="540000" table:style-name="ce9">
            <text:p>54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22847" table:style-name="ce8">
            <text:p>1001422847</text:p>
          </table:table-cell>
          <table:table-cell office:value-type="float" office:value="37500" table:style-name="ce9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 ORDINATED ACTION AGAINST DOMESTIC ABUSE</text:p>
          </table:table-cell>
          <table:table-cell office:value-type="float" office:value="1001423109" table:style-name="ce8">
            <text:p>1001423109</text:p>
          </table:table-cell>
          <table:table-cell office:value-type="float" office:value="92764" table:style-name="ce9">
            <text:p>92,76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424262" table:style-name="ce8">
            <text:p>1001424262</text:p>
          </table:table-cell>
          <table:table-cell office:value-type="float" office:value="4500000" table:style-name="ce9">
            <text:p>4,5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FORENSIC ARCHIVE LTD (G)</text:p>
          </table:table-cell>
          <table:table-cell office:value-type="float" office:value="1001424263" table:style-name="ce8">
            <text:p>1001424263</text:p>
          </table:table-cell>
          <table:table-cell office:value-type="float" office:value="1000000" table:style-name="ce9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POLICE COMPLAINTS COMISSION (G)</text:p>
          </table:table-cell>
          <table:table-cell office:value-type="float" office:value="3000046664" table:style-name="ce8">
            <text:p>3000046664</text:p>
          </table:table-cell>
          <table:table-cell office:value-type="float" office:value="4310000" table:style-name="ce9">
            <text:p>4,31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CUSTODY VISITING ASSN (G)</text:p>
          </table:table-cell>
          <table:table-cell office:value-type="float" office:value="1001424952" table:style-name="ce8">
            <text:p>1001424952</text:p>
          </table:table-cell>
          <table:table-cell office:value-type="float" office:value="37500" table:style-name="ce9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424998" table:style-name="ce8">
            <text:p>1001424998</text:p>
          </table:table-cell>
          <table:table-cell office:value-type="float" office:value="3954100" table:style-name="ce9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424998" table:style-name="ce8">
            <text:p>1001424998</text:p>
          </table:table-cell>
          <table:table-cell office:value-type="float" office:value="6140704" table:style-name="ce9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24969" table:style-name="ce8">
            <text:p>1001424969</text:p>
          </table:table-cell>
          <table:table-cell office:value-type="float" office:value="11812132" table:style-name="ce9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24969" table:style-name="ce8">
            <text:p>1001424969</text:p>
          </table:table-cell>
          <table:table-cell office:value-type="float" office:value="15647516" table:style-name="ce9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24973" table:style-name="ce8">
            <text:p>1001424973</text:p>
          </table:table-cell>
          <table:table-cell office:value-type="float" office:value="3524976" table:style-name="ce9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24973" table:style-name="ce8">
            <text:p>1001424973</text:p>
          </table:table-cell>
          <table:table-cell office:value-type="float" office:value="4187399" table:style-name="ce9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24940" table:style-name="ce8">
            <text:p>1001424940</text:p>
          </table:table-cell>
          <table:table-cell office:value-type="float" office:value="5128608" table:style-name="ce9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24940" table:style-name="ce8">
            <text:p>1001424940</text:p>
          </table:table-cell>
          <table:table-cell office:value-type="float" office:value="9650372" table:style-name="ce9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24966" table:style-name="ce8">
            <text:p>1001424966</text:p>
          </table:table-cell>
          <table:table-cell office:value-type="float" office:value="3633924" table:style-name="ce9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24966" table:style-name="ce8">
            <text:p>1001424966</text:p>
          </table:table-cell>
          <table:table-cell office:value-type="float" office:value="6152007" table:style-name="ce9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24980" table:style-name="ce8">
            <text:p>1001424980</text:p>
          </table:table-cell>
          <table:table-cell office:value-type="float" office:value="5729418" table:style-name="ce9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24980" table:style-name="ce8">
            <text:p>1001424980</text:p>
          </table:table-cell>
          <table:table-cell office:value-type="float" office:value="11135084" table:style-name="ce9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424988" table:style-name="ce8">
            <text:p>1001424988</text:p>
          </table:table-cell>
          <table:table-cell office:value-type="float" office:value="1878734" table:style-name="ce9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424988" table:style-name="ce8">
            <text:p>1001424988</text:p>
          </table:table-cell>
          <table:table-cell office:value-type="float" office:value="3476174" table:style-name="ce9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424950" table:style-name="ce8">
            <text:p>1001424950</text:p>
          </table:table-cell>
          <table:table-cell office:value-type="float" office:value="79453233" table:style-name="ce9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424950" table:style-name="ce8">
            <text:p>1001424950</text:p>
          </table:table-cell>
          <table:table-cell office:value-type="float" office:value="15416667" table:style-name="ce9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424950" table:style-name="ce8">
            <text:p>1001424950</text:p>
          </table:table-cell>
          <table:table-cell office:value-type="float" office:value="68449936" table:style-name="ce9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24976" table:style-name="ce8">
            <text:p>1001424976</text:p>
          </table:table-cell>
          <table:table-cell office:value-type="float" office:value="496438" table:style-name="ce9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24976" table:style-name="ce8">
            <text:p>1001424976</text:p>
          </table:table-cell>
          <table:table-cell office:value-type="float" office:value="2822548" table:style-name="ce9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24992" table:style-name="ce8">
            <text:p>1001424992</text:p>
          </table:table-cell>
          <table:table-cell office:value-type="float" office:value="7078421" table:style-name="ce9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24992" table:style-name="ce8">
            <text:p>1001424992</text:p>
          </table:table-cell>
          <table:table-cell office:value-type="float" office:value="9170032" table:style-name="ce9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24982" table:style-name="ce8">
            <text:p>1001424982</text:p>
          </table:table-cell>
          <table:table-cell office:value-type="float" office:value="7235224" table:style-name="ce9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24982" table:style-name="ce8">
            <text:p>1001424982</text:p>
          </table:table-cell>
          <table:table-cell office:value-type="float" office:value="9282189" table:style-name="ce9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24943" table:style-name="ce8">
            <text:p>1001424943</text:p>
          </table:table-cell>
          <table:table-cell office:value-type="float" office:value="2211965" table:style-name="ce9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24943" table:style-name="ce8">
            <text:p>1001424943</text:p>
          </table:table-cell>
          <table:table-cell office:value-type="float" office:value="4472259" table:style-name="ce9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24971" table:style-name="ce8">
            <text:p>1001424971</text:p>
          </table:table-cell>
          <table:table-cell office:value-type="float" office:value="6704163" table:style-name="ce9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24971" table:style-name="ce8">
            <text:p>1001424971</text:p>
          </table:table-cell>
          <table:table-cell office:value-type="float" office:value="12989077" table:style-name="ce9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24959" table:style-name="ce8">
            <text:p>1001424959</text:p>
          </table:table-cell>
          <table:table-cell office:value-type="float" office:value="2615762" table:style-name="ce9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24959" table:style-name="ce8">
            <text:p>1001424959</text:p>
          </table:table-cell>
          <table:table-cell office:value-type="float" office:value="4654556" table:style-name="ce9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424979" table:style-name="ce8">
            <text:p>1001424979</text:p>
          </table:table-cell>
          <table:table-cell office:value-type="float" office:value="3922318" table:style-name="ce9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24958" table:style-name="ce8">
            <text:p>1001424958</text:p>
          </table:table-cell>
          <table:table-cell office:value-type="float" office:value="2197070" table:style-name="ce9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24958" table:style-name="ce8">
            <text:p>1001424958</text:p>
          </table:table-cell>
          <table:table-cell office:value-type="float" office:value="3972968" table:style-name="ce9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24993" table:style-name="ce8">
            <text:p>1001424993</text:p>
          </table:table-cell>
          <table:table-cell office:value-type="float" office:value="4380994" table:style-name="ce9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24993" table:style-name="ce8">
            <text:p>1001424993</text:p>
          </table:table-cell>
          <table:table-cell office:value-type="float" office:value="7077433" table:style-name="ce9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24994" table:style-name="ce8">
            <text:p>1001424994</text:p>
          </table:table-cell>
          <table:table-cell office:value-type="float" office:value="9842053" table:style-name="ce9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24994" table:style-name="ce8">
            <text:p>1001424994</text:p>
          </table:table-cell>
          <table:table-cell office:value-type="float" office:value="10097030" table:style-name="ce9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24989" table:style-name="ce8">
            <text:p>1001424989</text:p>
          </table:table-cell>
          <table:table-cell office:value-type="float" office:value="2120977" table:style-name="ce9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24989" table:style-name="ce8">
            <text:p>1001424989</text:p>
          </table:table-cell>
          <table:table-cell office:value-type="float" office:value="3704848" table:style-name="ce9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24961" table:style-name="ce8">
            <text:p>1001424961</text:p>
          </table:table-cell>
          <table:table-cell office:value-type="float" office:value="6064690" table:style-name="ce9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24961" table:style-name="ce8">
            <text:p>1001424961</text:p>
          </table:table-cell>
          <table:table-cell office:value-type="float" office:value="9859534" table:style-name="ce9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24962" table:style-name="ce8">
            <text:p>1001424962</text:p>
          </table:table-cell>
          <table:table-cell office:value-type="float" office:value="16583312" table:style-name="ce9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24962" table:style-name="ce8">
            <text:p>1001424962</text:p>
          </table:table-cell>
          <table:table-cell office:value-type="float" office:value="20688934" table:style-name="ce9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24983" table:style-name="ce8">
            <text:p>1001424983</text:p>
          </table:table-cell>
          <table:table-cell office:value-type="float" office:value="1844554" table:style-name="ce9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24983" table:style-name="ce8">
            <text:p>1001424983</text:p>
          </table:table-cell>
          <table:table-cell office:value-type="float" office:value="3553151" table:style-name="ce9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24984" table:style-name="ce8">
            <text:p>1001424984</text:p>
          </table:table-cell>
          <table:table-cell office:value-type="float" office:value="573110" table:style-name="ce9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24984" table:style-name="ce8">
            <text:p>1001424984</text:p>
          </table:table-cell>
          <table:table-cell office:value-type="float" office:value="4063255" table:style-name="ce9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24964" table:style-name="ce8">
            <text:p>1001424964</text:p>
          </table:table-cell>
          <table:table-cell office:value-type="float" office:value="3608358" table:style-name="ce9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24964" table:style-name="ce8">
            <text:p>1001424964</text:p>
          </table:table-cell>
          <table:table-cell office:value-type="float" office:value="5991721" table:style-name="ce9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24965" table:style-name="ce8">
            <text:p>1001424965</text:p>
          </table:table-cell>
          <table:table-cell office:value-type="float" office:value="10336529" table:style-name="ce9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24965" table:style-name="ce8">
            <text:p>1001424965</text:p>
          </table:table-cell>
          <table:table-cell office:value-type="float" office:value="11227420" table:style-name="ce9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24967" table:style-name="ce8">
            <text:p>1001424967</text:p>
          </table:table-cell>
          <table:table-cell office:value-type="float" office:value="2077898" table:style-name="ce9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24967" table:style-name="ce8">
            <text:p>1001424967</text:p>
          </table:table-cell>
          <table:table-cell office:value-type="float" office:value="3772039" table:style-name="ce9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24963" table:style-name="ce8">
            <text:p>1001424963</text:p>
          </table:table-cell>
          <table:table-cell office:value-type="float" office:value="4248191" table:style-name="ce9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24963" table:style-name="ce8">
            <text:p>1001424963</text:p>
          </table:table-cell>
          <table:table-cell office:value-type="float" office:value="6114339" table:style-name="ce9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24986" table:style-name="ce8">
            <text:p>1001424986</text:p>
          </table:table-cell>
          <table:table-cell office:value-type="float" office:value="2644350" table:style-name="ce9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24986" table:style-name="ce8">
            <text:p>1001424986</text:p>
          </table:table-cell>
          <table:table-cell office:value-type="float" office:value="5775896" table:style-name="ce9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424978" table:style-name="ce8">
            <text:p>1001424978</text:p>
          </table:table-cell>
          <table:table-cell office:value-type="float" office:value="1775269" table:style-name="ce9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424978" table:style-name="ce8">
            <text:p>1001424978</text:p>
          </table:table-cell>
          <table:table-cell office:value-type="float" office:value="3185308" table:style-name="ce9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24975" table:style-name="ce8">
            <text:p>1001424975</text:p>
          </table:table-cell>
          <table:table-cell office:value-type="float" office:value="5745694" table:style-name="ce9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24975" table:style-name="ce8">
            <text:p>1001424975</text:p>
          </table:table-cell>
          <table:table-cell office:value-type="float" office:value="9501947" table:style-name="ce9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24944" table:style-name="ce8">
            <text:p>1001424944</text:p>
          </table:table-cell>
          <table:table-cell office:value-type="float" office:value="3099182" table:style-name="ce9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24944" table:style-name="ce8">
            <text:p>1001424944</text:p>
          </table:table-cell>
          <table:table-cell office:value-type="float" office:value="1717301" table:style-name="ce9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24949" table:style-name="ce8">
            <text:p>1001424949</text:p>
          </table:table-cell>
          <table:table-cell office:value-type="float" office:value="1564082" table:style-name="ce9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24949" table:style-name="ce8">
            <text:p>1001424949</text:p>
          </table:table-cell>
          <table:table-cell office:value-type="float" office:value="3821473" table:style-name="ce9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24995" table:style-name="ce8">
            <text:p>1001424995</text:p>
          </table:table-cell>
          <table:table-cell office:value-type="float" office:value="2463955" table:style-name="ce9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24995" table:style-name="ce8">
            <text:p>1001424995</text:p>
          </table:table-cell>
          <table:table-cell office:value-type="float" office:value="3857134" table:style-name="ce9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24960" table:style-name="ce8">
            <text:p>1001424960</text:p>
          </table:table-cell>
          <table:table-cell office:value-type="float" office:value="3383170" table:style-name="ce9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24960" table:style-name="ce8">
            <text:p>1001424960</text:p>
          </table:table-cell>
          <table:table-cell office:value-type="float" office:value="3941641" table:style-name="ce9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24974" table:style-name="ce8">
            <text:p>1001424974</text:p>
          </table:table-cell>
          <table:table-cell office:value-type="float" office:value="3432073" table:style-name="ce9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24974" table:style-name="ce8">
            <text:p>1001424974</text:p>
          </table:table-cell>
          <table:table-cell office:value-type="float" office:value="5745006" table:style-name="ce9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24972" table:style-name="ce8">
            <text:p>1001424972</text:p>
          </table:table-cell>
          <table:table-cell office:value-type="float" office:value="4087163" table:style-name="ce9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24972" table:style-name="ce8">
            <text:p>1001424972</text:p>
          </table:table-cell>
          <table:table-cell office:value-type="float" office:value="5701665" table:style-name="ce9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24968" table:style-name="ce8">
            <text:p>1001424968</text:p>
          </table:table-cell>
          <table:table-cell office:value-type="float" office:value="1583385" table:style-name="ce9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24968" table:style-name="ce8">
            <text:p>1001424968</text:p>
          </table:table-cell>
          <table:table-cell office:value-type="float" office:value="2873590" table:style-name="ce9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24977" table:style-name="ce8">
            <text:p>1001424977</text:p>
          </table:table-cell>
          <table:table-cell office:value-type="float" office:value="5079150" table:style-name="ce9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24977" table:style-name="ce8">
            <text:p>1001424977</text:p>
          </table:table-cell>
          <table:table-cell office:value-type="float" office:value="9536740" table:style-name="ce9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24985" table:style-name="ce8">
            <text:p>1001424985</text:p>
          </table:table-cell>
          <table:table-cell office:value-type="float" office:value="8129943" table:style-name="ce9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424948" table:style-name="ce8">
            <text:p>1001424948</text:p>
          </table:table-cell>
          <table:table-cell office:value-type="float" office:value="2828298" table:style-name="ce9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424948" table:style-name="ce8">
            <text:p>1001424948</text:p>
          </table:table-cell>
          <table:table-cell office:value-type="float" office:value="2657558" table:style-name="ce9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24987" table:style-name="ce8">
            <text:p>1001424987</text:p>
          </table:table-cell>
          <table:table-cell office:value-type="float" office:value="4895107" table:style-name="ce9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24987" table:style-name="ce8">
            <text:p>1001424987</text:p>
          </table:table-cell>
          <table:table-cell office:value-type="float" office:value="9073827" table:style-name="ce9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24999" table:style-name="ce8">
            <text:p>1001424999</text:p>
          </table:table-cell>
          <table:table-cell office:value-type="float" office:value="16455335" table:style-name="ce9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24999" table:style-name="ce8">
            <text:p>1001424999</text:p>
          </table:table-cell>
          <table:table-cell office:value-type="float" office:value="22945490" table:style-name="ce9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24981" table:style-name="ce8">
            <text:p>1001424981</text:p>
          </table:table-cell>
          <table:table-cell office:value-type="float" office:value="3297797" table:style-name="ce9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24981" table:style-name="ce8">
            <text:p>1001424981</text:p>
          </table:table-cell>
          <table:table-cell office:value-type="float" office:value="6626801" table:style-name="ce9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NCATENO UK LTD</text:p>
          </table:table-cell>
          <table:table-cell office:value-type="float" office:value="1001425160" table:style-name="ce8">
            <text:p>1001425160</text:p>
          </table:table-cell>
          <table:table-cell office:value-type="float" office:value="140292" table:style-name="ce9">
            <text:p>140,29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Human Resource Development.Medal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YAL MINT</text:p>
          </table:table-cell>
          <table:table-cell office:value-type="float" office:value="1001425225" table:style-name="ce8">
            <text:p>1001425225</text:p>
          </table:table-cell>
          <table:table-cell office:value-type="float" office:value="39609" table:style-name="ce9">
            <text:p>39,60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Human Resource Development.Medal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YAL MINT</text:p>
          </table:table-cell>
          <table:table-cell office:value-type="float" office:value="1001425225" table:style-name="ce8">
            <text:p>1001425225</text:p>
          </table:table-cell>
          <table:table-cell office:value-type="float" office:value="110376" table:style-name="ce9">
            <text:p>110,37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427103" table:style-name="ce8">
            <text:p>1001427103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SURVIVORS TRUST (G)</text:p>
          </table:table-cell>
          <table:table-cell office:value-type="float" office:value="1001427114" table:style-name="ce8">
            <text:p>1001427114</text:p>
          </table:table-cell>
          <table:table-cell office:value-type="float" office:value="37500" table:style-name="ce9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POLICE REHABILITATION CENTRE GORING (G)</text:p>
          </table:table-cell>
          <table:table-cell office:value-type="float" office:value="1001427113" table:style-name="ce8">
            <text:p>1001427113</text:p>
          </table:table-cell>
          <table:table-cell office:value-type="float" office:value="31410.16" table:style-name="ce9">
            <text:p>31,410.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MMUNITIES &amp; LOCAL GOVERNMENT (G)</text:p>
          </table:table-cell>
          <table:table-cell office:value-type="float" office:value="3000046680" table:style-name="ce8">
            <text:p>3000046680</text:p>
          </table:table-cell>
          <table:table-cell office:value-type="float" office:value="13344589.75" table:style-name="ce9">
            <text:p>13,344,589.7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APE CRISIS ENGLAND AND WALES (G)</text:p>
          </table:table-cell>
          <table:table-cell office:value-type="float" office:value="1001427661" table:style-name="ce8">
            <text:p>1001427661</text:p>
          </table:table-cell>
          <table:table-cell office:value-type="float" office:value="37500" table:style-name="ce9">
            <text:p>37,5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27660" table:style-name="ce8">
            <text:p>1001427660</text:p>
          </table:table-cell>
          <table:table-cell office:value-type="float" office:value="25523" table:style-name="ce9">
            <text:p>25,52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Defense &amp; Law Enforce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427315" table:style-name="ce8">
            <text:p>1001427315</text:p>
          </table:table-cell>
          <table:table-cell office:value-type="float" office:value="45000" table:style-name="ce9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NB OFFICIAL SIDE SECRETARIAL (G)</text:p>
          </table:table-cell>
          <table:table-cell office:value-type="float" office:value="1001427659" table:style-name="ce8">
            <text:p>1001427659</text:p>
          </table:table-cell>
          <table:table-cell office:value-type="float" office:value="59396.69" table:style-name="ce9">
            <text:p>59,396.6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CPO (G)</text:p>
          </table:table-cell>
          <table:table-cell office:value-type="float" office:value="1001428252" table:style-name="ce8">
            <text:p>1001428252</text:p>
          </table:table-cell>
          <table:table-cell office:value-type="float" office:value="174248.9" table:style-name="ce9">
            <text:p>174,248.9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428365" table:style-name="ce8">
            <text:p>1001428365</text:p>
          </table:table-cell>
          <table:table-cell office:value-type="float" office:value="61766.400000000001" table:style-name="ce9">
            <text:p>61,76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TOS I T SERVICES UK LTD</text:p>
          </table:table-cell>
          <table:table-cell office:value-type="float" office:value="1001428365" table:style-name="ce8">
            <text:p>1001428365</text:p>
          </table:table-cell>
          <table:table-cell office:value-type="float" office:value="77906.64" table:style-name="ce9">
            <text:p>77,906.6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Laboratory &amp; Scientific Equip.Examination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431073" table:style-name="ce8">
            <text:p>1001431073</text:p>
          </table:table-cell>
          <table:table-cell office:value-type="float" office:value="40109.760000000002" table:style-name="ce9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OVERNMENT ACTUARY'S DEPARTMENT</text:p>
          </table:table-cell>
          <table:table-cell office:value-type="float" office:value="3000046726" table:style-name="ce8">
            <text:p>3000046726</text:p>
          </table:table-cell>
          <table:table-cell office:value-type="float" office:value="38955.130000000005" table:style-name="ce9">
            <text:p>38,955.1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32260" table:style-name="ce8">
            <text:p>1001432260</text:p>
          </table:table-cell>
          <table:table-cell office:value-type="float" office:value="82997.14" table:style-name="ce9">
            <text:p>82,997.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432269" table:style-name="ce8">
            <text:p>1001432269</text:p>
          </table:table-cell>
          <table:table-cell office:value-type="float" office:value="34470" table:style-name="ce9">
            <text:p>34,4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432252" table:style-name="ce8">
            <text:p>1001432252</text:p>
          </table:table-cell>
          <table:table-cell office:value-type="float" office:value="33090" table:style-name="ce9">
            <text:p>33,0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432257" table:style-name="ce8">
            <text:p>1001432257</text:p>
          </table:table-cell>
          <table:table-cell office:value-type="float" office:value="33550" table:style-name="ce9">
            <text:p>33,5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SUSSEX COUNTY COUNCIL 1 (G)</text:p>
          </table:table-cell>
          <table:table-cell office:value-type="float" office:value="1001432267" table:style-name="ce8">
            <text:p>1001432267</text:p>
          </table:table-cell>
          <table:table-cell office:value-type="float" office:value="35850" table:style-name="ce9">
            <text:p>35,8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LYMOUTH CITY COUNCIL 1 (G)</text:p>
          </table:table-cell>
          <table:table-cell office:value-type="float" office:value="1001432264" table:style-name="ce8">
            <text:p>1001432264</text:p>
          </table:table-cell>
          <table:table-cell office:value-type="float" office:value="35850" table:style-name="ce9">
            <text:p>35,8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FOLK COUNTY COUNCIL 1 (G)</text:p>
          </table:table-cell>
          <table:table-cell office:value-type="float" office:value="1001432261" table:style-name="ce8">
            <text:p>1001432261</text:p>
          </table:table-cell>
          <table:table-cell office:value-type="float" office:value="32170" table:style-name="ce9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432263" table:style-name="ce8">
            <text:p>1001432263</text:p>
          </table:table-cell>
          <table:table-cell office:value-type="float" office:value="29873" table:style-name="ce9">
            <text:p>29,87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EDFORD BOROUGH COUNCIL (G)</text:p>
          </table:table-cell>
          <table:table-cell office:value-type="float" office:value="1001432248" table:style-name="ce8">
            <text:p>1001432248</text:p>
          </table:table-cell>
          <table:table-cell office:value-type="float" office:value="32170" table:style-name="ce9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FFOLK COUNTY COUNCIL (G)</text:p>
          </table:table-cell>
          <table:table-cell office:value-type="float" office:value="1001432266" table:style-name="ce8">
            <text:p>1001432266</text:p>
          </table:table-cell>
          <table:table-cell office:value-type="float" office:value="28840" table:style-name="ce9">
            <text:p>28,84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 YORKSHIRE COUNTY COUNCIL (G)</text:p>
          </table:table-cell>
          <table:table-cell office:value-type="float" office:value="1001432262" table:style-name="ce8">
            <text:p>1001432262</text:p>
          </table:table-cell>
          <table:table-cell office:value-type="float" office:value="32170" table:style-name="ce9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URHAM COUNTY COUNCIL 1 (G)</text:p>
          </table:table-cell>
          <table:table-cell office:value-type="float" office:value="1001432256" table:style-name="ce8">
            <text:p>1001432256</text:p>
          </table:table-cell>
          <table:table-cell office:value-type="float" office:value="32170" table:style-name="ce9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RBYSHIRE COUNTY COUNCIL 1 (G)</text:p>
          </table:table-cell>
          <table:table-cell office:value-type="float" office:value="1001432255" table:style-name="ce8">
            <text:p>1001432255</text:p>
          </table:table-cell>
          <table:table-cell office:value-type="float" office:value="33550" table:style-name="ce9">
            <text:p>33,55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ERPHILLY COUNTY BOROUGH COUNCIL (G)</text:p>
          </table:table-cell>
          <table:table-cell office:value-type="float" office:value="1001432251" table:style-name="ce8">
            <text:p>1001432251</text:p>
          </table:table-cell>
          <table:table-cell office:value-type="float" office:value="34195.660000000003" table:style-name="ce9">
            <text:p>34,195.6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COUNTY COUNCIL 1 (G)</text:p>
          </table:table-cell>
          <table:table-cell office:value-type="float" office:value="1001432253" table:style-name="ce8">
            <text:p>1001432253</text:p>
          </table:table-cell>
          <table:table-cell office:value-type="float" office:value="32170" table:style-name="ce9">
            <text:p>32,17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432268" table:style-name="ce8">
            <text:p>1001432268</text:p>
          </table:table-cell>
          <table:table-cell office:value-type="float" office:value="30555.600000000002" table:style-name="ce9">
            <text:p>30,555.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IRMINGHAM CITY COUNCIL (G)</text:p>
          </table:table-cell>
          <table:table-cell office:value-type="float" office:value="1001432249" table:style-name="ce8">
            <text:p>1001432249</text:p>
          </table:table-cell>
          <table:table-cell office:value-type="float" office:value="33090" table:style-name="ce9">
            <text:p>33,0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CUSTODY VISITING ASSN (G)</text:p>
          </table:table-cell>
          <table:table-cell office:value-type="float" office:value="1001434201" table:style-name="ce8">
            <text:p>1001434201</text:p>
          </table:table-cell>
          <table:table-cell office:value-type="float" office:value="39023" table:style-name="ce9">
            <text:p>39,02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34239" table:style-name="ce8">
            <text:p>1001434239</text:p>
          </table:table-cell>
          <table:table-cell office:value-type="float" office:value="261229" table:style-name="ce9">
            <text:p>261,22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34244" table:style-name="ce8">
            <text:p>1001434244</text:p>
          </table:table-cell>
          <table:table-cell office:value-type="float" office:value="126564" table:style-name="ce9">
            <text:p>126,56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34218" table:style-name="ce8">
            <text:p>1001434218</text:p>
          </table:table-cell>
          <table:table-cell office:value-type="float" office:value="645531" table:style-name="ce9">
            <text:p>645,53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34236" table:style-name="ce8">
            <text:p>1001434236</text:p>
          </table:table-cell>
          <table:table-cell office:value-type="float" office:value="89048" table:style-name="ce9">
            <text:p>89,04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434247" table:style-name="ce8">
            <text:p>1001434247</text:p>
          </table:table-cell>
          <table:table-cell office:value-type="float" office:value="25228" table:style-name="ce9">
            <text:p>25,22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34270" table:style-name="ce8">
            <text:p>1001434270</text:p>
          </table:table-cell>
          <table:table-cell office:value-type="float" office:value="376115" table:style-name="ce9">
            <text:p>376,11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34253" table:style-name="ce8">
            <text:p>1001434253</text:p>
          </table:table-cell>
          <table:table-cell office:value-type="float" office:value="75079" table:style-name="ce9">
            <text:p>75,07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CC FOR THAMES VALLEY (G)</text:p>
          </table:table-cell>
          <table:table-cell office:value-type="float" office:value="1001434241" table:style-name="ce8">
            <text:p>1001434241</text:p>
          </table:table-cell>
          <table:table-cell office:value-type="float" office:value="166538" table:style-name="ce9">
            <text:p>166,53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434250" table:style-name="ce8">
            <text:p>1001434250</text:p>
          </table:table-cell>
          <table:table-cell office:value-type="float" office:value="33644" table:style-name="ce9">
            <text:p>33,644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434225" table:style-name="ce8">
            <text:p>1001434225</text:p>
          </table:table-cell>
          <table:table-cell office:value-type="float" office:value="98436" table:style-name="ce9">
            <text:p>98,436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34273" table:style-name="ce8">
            <text:p>1001434273</text:p>
          </table:table-cell>
          <table:table-cell office:value-type="float" office:value="97945" table:style-name="ce9">
            <text:p>97,94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34274" table:style-name="ce8">
            <text:p>1001434274</text:p>
          </table:table-cell>
          <table:table-cell office:value-type="float" office:value="83362" table:style-name="ce9">
            <text:p>83,362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34232" table:style-name="ce8">
            <text:p>1001434232</text:p>
          </table:table-cell>
          <table:table-cell office:value-type="float" office:value="417283" table:style-name="ce9">
            <text:p>417,283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34234" table:style-name="ce8">
            <text:p>1001434234</text:p>
          </table:table-cell>
          <table:table-cell office:value-type="float" office:value="69978" table:style-name="ce9">
            <text:p>69,978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34235" table:style-name="ce8">
            <text:p>1001434235</text:p>
          </table:table-cell>
          <table:table-cell office:value-type="float" office:value="128960" table:style-name="ce9">
            <text:p>128,9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434181" table:style-name="ce8">
            <text:p>1001434181</text:p>
          </table:table-cell>
          <table:table-cell office:value-type="float" office:value="26061" table:style-name="ce9">
            <text:p>26,061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434191" table:style-name="ce8">
            <text:p>1001434191</text:p>
          </table:table-cell>
          <table:table-cell office:value-type="float" office:value="36290" table:style-name="ce9">
            <text:p>36,29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34275" table:style-name="ce8">
            <text:p>1001434275</text:p>
          </table:table-cell>
          <table:table-cell office:value-type="float" office:value="71059" table:style-name="ce9">
            <text:p>71,059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34238" table:style-name="ce8">
            <text:p>1001434238</text:p>
          </table:table-cell>
          <table:table-cell office:value-type="float" office:value="53260" table:style-name="ce9">
            <text:p>53,2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34256" table:style-name="ce8">
            <text:p>1001434256</text:p>
          </table:table-cell>
          <table:table-cell office:value-type="float" office:value="36945" table:style-name="ce9">
            <text:p>36,945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34282" table:style-name="ce8">
            <text:p>1001434282</text:p>
          </table:table-cell>
          <table:table-cell office:value-type="float" office:value="317660" table:style-name="ce9">
            <text:p>317,66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FEDERATION OF ENGLAND &amp; WALES (G)</text:p>
          </table:table-cell>
          <table:table-cell office:value-type="float" office:value="1001434261" table:style-name="ce8">
            <text:p>1001434261</text:p>
          </table:table-cell>
          <table:table-cell office:value-type="float" office:value="27156.400000000001" table:style-name="ce9">
            <text:p>27,156.4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34845" table:style-name="ce8">
            <text:p>1001434845</text:p>
          </table:table-cell>
          <table:table-cell office:value-type="float" office:value="948000" table:style-name="ce9">
            <text:p>948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10">
            <text:p>Home Office</text:p>
          </table:table-cell>
          <table:table-cell office:value-type="date" office:date-value="2013-06-05T00:00:00" table:style-name="ce11">
            <text:p>05/06/2013</text:p>
          </table:table-cell>
          <table:table-cell office:value-type="string" table:style-name="ce10">
            <text:p>Professional Associations, Clubs &amp; Orgs</text:p>
          </table:table-cell>
          <table:table-cell office:value-type="string" table:style-name="ce12">
            <text:p>CSL - Civil Service Learning</text:p>
          </table:table-cell>
          <table:table-cell office:value-type="string" table:style-name="ce10">
            <text:p>CORPORATE RESEARCH FORUM</text:p>
          </table:table-cell>
          <table:table-cell office:value-type="float" office:value="1001423831" table:style-name="ce13">
            <text:p>1001423831</text:p>
          </table:table-cell>
          <table:table-cell office:value-type="float" office:value="27000" table:style-name="ce14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Home Office</text:p>
          </table:table-cell>
          <table:table-cell office:value-type="string" table:style-name="ce10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CSL - Civil Service Learning</text:p>
          </table:table-cell>
          <table:table-cell office:value-type="string" table:style-name="ce6">
            <text:p>EPIC PERFORMANCE IMPROVEMENT LTD</text:p>
          </table:table-cell>
          <table:table-cell office:value-type="float" office:value="1001435160" table:style-name="ce8">
            <text:p>1001435160</text:p>
          </table:table-cell>
          <table:table-cell office:value-type="float" office:value="165000" table:style-name="ce9">
            <text:p>16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2716" table:style-name="ce8">
            <text:p>1001422716</text:p>
          </table:table-cell>
          <table:table-cell office:value-type="float" office:value="387008.36000000004" table:style-name="ce9">
            <text:p>387,008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2716" table:style-name="ce8">
            <text:p>1001422716</text:p>
          </table:table-cell>
          <table:table-cell office:value-type="float" office:value="883120.27" table:style-name="ce9">
            <text:p>883,120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2716" table:style-name="ce8">
            <text:p>1001422716</text:p>
          </table:table-cell>
          <table:table-cell office:value-type="float" office:value="404066" table:style-name="ce9">
            <text:p>404,06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2716" table:style-name="ce8">
            <text:p>1001422716</text:p>
          </table:table-cell>
          <table:table-cell office:value-type="float" office:value="694898.88" table:style-name="ce9">
            <text:p>694,89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22721" table:style-name="ce8">
            <text:p>1001422721</text:p>
          </table:table-cell>
          <table:table-cell office:value-type="float" office:value="27496.799999999999" table:style-name="ce9">
            <text:p>27,49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CABINET OFFICE</text:p>
          </table:table-cell>
          <table:table-cell office:value-type="float" office:value="1001422742" table:style-name="ce8">
            <text:p>1001422742</text:p>
          </table:table-cell>
          <table:table-cell office:value-type="float" office:value="1528405.3299999998" table:style-name="ce9">
            <text:p>1,528,405.3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M REVENUE &amp; CUSTOMS</text:p>
          </table:table-cell>
          <table:table-cell office:value-type="float" office:value="3000046648" table:style-name="ce8">
            <text:p>3000046648</text:p>
          </table:table-cell>
          <table:table-cell office:value-type="float" office:value="534143.82999999996" table:style-name="ce9">
            <text:p>534,143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M REVENUE &amp; CUSTOMS</text:p>
          </table:table-cell>
          <table:table-cell office:value-type="float" office:value="3000046648" table:style-name="ce8">
            <text:p>3000046648</text:p>
          </table:table-cell>
          <table:table-cell office:value-type="float" office:value="534143.82000000007" table:style-name="ce9">
            <text:p>534,143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761398.79" table:style-name="ce9">
            <text:p>761,398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546880.57999999996" table:style-name="ce9">
            <text:p>546,880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223683.49" table:style-name="ce9">
            <text:p>223,683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852748.51" table:style-name="ce9">
            <text:p>852,748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284349.32" table:style-name="ce9">
            <text:p>284,349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116359.61" table:style-name="ce9">
            <text:p>116,359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77570.540000000008" table:style-name="ce9">
            <text:p>77,570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26263.82" table:style-name="ce9">
            <text:p>26,263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38640.42" table:style-name="ce9">
            <text:p>38,640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26884.91" table:style-name="ce9">
            <text:p>26,884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2793" table:style-name="ce8">
            <text:p>1001422793</text:p>
          </table:table-cell>
          <table:table-cell office:value-type="float" office:value="34955.26" table:style-name="ce9">
            <text:p>34,95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OXFORD SAID BUSINESS SCHOOL</text:p>
          </table:table-cell>
          <table:table-cell office:value-type="float" office:value="1001423145" table:style-name="ce8">
            <text:p>1001423145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CRIPPS HARRIES HALL</text:p>
          </table:table-cell>
          <table:table-cell office:value-type="float" office:value="1001423833" table:style-name="ce8">
            <text:p>1001423833</text:p>
          </table:table-cell>
          <table:table-cell office:value-type="float" office:value="724104" table:style-name="ce9">
            <text:p>724,10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3838" table:style-name="ce8">
            <text:p>1001423838</text:p>
          </table:table-cell>
          <table:table-cell office:value-type="float" office:value="27000" table:style-name="ce9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3838" table:style-name="ce8">
            <text:p>1001423838</text:p>
          </table:table-cell>
          <table:table-cell office:value-type="float" office:value="100376.94" table:style-name="ce9">
            <text:p>100,376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102102.68000000001" table:style-name="ce9">
            <text:p>102,102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46833.46" table:style-name="ce9">
            <text:p>46,833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87164.44" table:style-name="ce9">
            <text:p>87,164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264540.41000000003" table:style-name="ce9">
            <text:p>264,540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28557.19" table:style-name="ce9">
            <text:p>28,557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52751.74" table:style-name="ce9">
            <text:p>52,751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50566.67" table:style-name="ce9">
            <text:p>50,566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51639.310000000005" table:style-name="ce9">
            <text:p>51,639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52139.360000000008" table:style-name="ce9">
            <text:p>52,139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3852" table:style-name="ce8">
            <text:p>1001423852</text:p>
          </table:table-cell>
          <table:table-cell office:value-type="float" office:value="352876.81" table:style-name="ce9">
            <text:p>352,876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4501" table:style-name="ce8">
            <text:p>1001424501</text:p>
          </table:table-cell>
          <table:table-cell office:value-type="float" office:value="112421.89" table:style-name="ce9">
            <text:p>112,421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5178" table:style-name="ce8">
            <text:p>1001425178</text:p>
          </table:table-cell>
          <table:table-cell office:value-type="float" office:value="44878.68" table:style-name="ce9">
            <text:p>44,878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Construction <text:s/>Framework<text:s text:c="2"/>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WATES INTERIORS LTD</text:p>
          </table:table-cell>
          <table:table-cell office:value-type="float" office:value="1001425251" table:style-name="ce8">
            <text:p>1001425251</text:p>
          </table:table-cell>
          <table:table-cell office:value-type="float" office:value="483080.94" table:style-name="ce9">
            <text:p>483,080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WATES INTERIORS LTD</text:p>
          </table:table-cell>
          <table:table-cell office:value-type="float" office:value="1001425251" table:style-name="ce8">
            <text:p>1001425251</text:p>
          </table:table-cell>
          <table:table-cell office:value-type="float" office:value="49985.36" table:style-name="ce9">
            <text:p>49,985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Government Procurement Card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BARCLAYS BANK</text:p>
          </table:table-cell>
          <table:table-cell office:value-type="float" office:value="1001425768" table:style-name="ce8">
            <text:p>1001425768</text:p>
          </table:table-cell>
          <table:table-cell office:value-type="float" office:value="102383.91" table:style-name="ce9">
            <text:p>102,383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5886" table:style-name="ce8">
            <text:p>1001425886</text:p>
          </table:table-cell>
          <table:table-cell office:value-type="float" office:value="116400" table:style-name="ce9">
            <text:p>116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5929" table:style-name="ce8">
            <text:p>1001425929</text:p>
          </table:table-cell>
          <table:table-cell office:value-type="float" office:value="101576.46" table:style-name="ce9">
            <text:p>101,576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773400.81" table:style-name="ce9">
            <text:p>773,400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70340.820000000007" table:style-name="ce9">
            <text:p>70,340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33855.360000000001" table:style-name="ce9">
            <text:p>33,855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59403.08" table:style-name="ce9">
            <text:p>59,403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7861" table:style-name="ce8">
            <text:p>1001427861</text:p>
          </table:table-cell>
          <table:table-cell office:value-type="float" office:value="227821.5" table:style-name="ce9">
            <text:p>227,821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7857" table:style-name="ce8">
            <text:p>1001427857</text:p>
          </table:table-cell>
          <table:table-cell office:value-type="float" office:value="280956.01" table:style-name="ce9">
            <text:p>280,956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7860" table:style-name="ce8">
            <text:p>1001427860</text:p>
          </table:table-cell>
          <table:table-cell office:value-type="float" office:value="6111033.7999999998" table:style-name="ce9">
            <text:p>6,111,033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27860" table:style-name="ce8">
            <text:p>1001427860</text:p>
          </table:table-cell>
          <table:table-cell office:value-type="float" office:value="336609.10000000003" table:style-name="ce9">
            <text:p>336,609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 Telephony.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BRITISH TELECOMMUNICATIONS LTD</text:p>
          </table:table-cell>
          <table:table-cell office:value-type="float" office:value="1001428374" table:style-name="ce8">
            <text:p>1001428374</text:p>
          </table:table-cell>
          <table:table-cell office:value-type="float" office:value="96365.03" table:style-name="ce9">
            <text:p>96,365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27000" table:style-name="ce9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108253.44" table:style-name="ce9">
            <text:p>108,253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MINISTRY OF JUSTICE</text:p>
          </table:table-cell>
          <table:table-cell office:value-type="float" office:value="3000046698" table:style-name="ce8">
            <text:p>3000046698</text:p>
          </table:table-cell>
          <table:table-cell office:value-type="float" office:value="208570.80000000002" table:style-name="ce9">
            <text:p>208,57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8932" table:style-name="ce8">
            <text:p>1001428932</text:p>
          </table:table-cell>
          <table:table-cell office:value-type="float" office:value="100830.66" table:style-name="ce9">
            <text:p>100,830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1001428932" table:style-name="ce8">
            <text:p>1001428932</text:p>
          </table:table-cell>
          <table:table-cell office:value-type="float" office:value="32812.490000000005" table:style-name="ce9">
            <text:p>32,812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9053" table:style-name="ce8">
            <text:p>1001429053</text:p>
          </table:table-cell>
          <table:table-cell office:value-type="float" office:value="66796.63" table:style-name="ce9">
            <text:p>66,796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9729" table:style-name="ce8">
            <text:p>1001429729</text:p>
          </table:table-cell>
          <table:table-cell office:value-type="float" office:value="49652.770000000004" table:style-name="ce9">
            <text:p>49,652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NTERSERVE FACILITIES MANAGEMENT</text:p>
          </table:table-cell>
          <table:table-cell office:value-type="float" office:value="1001429729" table:style-name="ce8">
            <text:p>1001429729</text:p>
          </table:table-cell>
          <table:table-cell office:value-type="float" office:value="73199.83" table:style-name="ce9">
            <text:p>73,199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FM Contract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SODEXO PROPERTY SOLUTIONS LTD</text:p>
          </table:table-cell>
          <table:table-cell office:value-type="float" office:value="1001429763" table:style-name="ce8">
            <text:p>1001429763</text:p>
          </table:table-cell>
          <table:table-cell office:value-type="float" office:value="211209.25" table:style-name="ce9">
            <text:p>211,20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0373" table:style-name="ce8">
            <text:p>1001430373</text:p>
          </table:table-cell>
          <table:table-cell office:value-type="float" office:value="25953.599999999999" table:style-name="ce9">
            <text:p>25,953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EWLETT PACKARD</text:p>
          </table:table-cell>
          <table:table-cell office:value-type="float" office:value="1001430421" table:style-name="ce8">
            <text:p>1001430421</text:p>
          </table:table-cell>
          <table:table-cell office:value-type="float" office:value="101879.51000000001" table:style-name="ce9">
            <text:p>101,879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EWLETT PACKARD</text:p>
          </table:table-cell>
          <table:table-cell office:value-type="float" office:value="1001430421" table:style-name="ce8">
            <text:p>1001430421</text:p>
          </table:table-cell>
          <table:table-cell office:value-type="float" office:value="120407.17000000001" table:style-name="ce9">
            <text:p>120,407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EWLETT PACKARD</text:p>
          </table:table-cell>
          <table:table-cell office:value-type="float" office:value="1001430421" table:style-name="ce8">
            <text:p>1001430421</text:p>
          </table:table-cell>
          <table:table-cell office:value-type="float" office:value="71811.62" table:style-name="ce9">
            <text:p>71,811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EWLETT PACKARD</text:p>
          </table:table-cell>
          <table:table-cell office:value-type="float" office:value="1001430421" table:style-name="ce8">
            <text:p>1001430421</text:p>
          </table:table-cell>
          <table:table-cell office:value-type="float" office:value="59972.55" table:style-name="ce9">
            <text:p>59,972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HEWLETT PACKARD</text:p>
          </table:table-cell>
          <table:table-cell office:value-type="float" office:value="1001430421" table:style-name="ce8">
            <text:p>1001430421</text:p>
          </table:table-cell>
          <table:table-cell office:value-type="float" office:value="65757.87" table:style-name="ce9">
            <text:p>65,75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31021" table:style-name="ce8">
            <text:p>1001431021</text:p>
          </table:table-cell>
          <table:table-cell office:value-type="float" office:value="1227284.92" table:style-name="ce9">
            <text:p>1,227,284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31017" table:style-name="ce8">
            <text:p>1001431017</text:p>
          </table:table-cell>
          <table:table-cell office:value-type="float" office:value="305559.95" table:style-name="ce9">
            <text:p>305,559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31020" table:style-name="ce8">
            <text:p>1001431020</text:p>
          </table:table-cell>
          <table:table-cell office:value-type="float" office:value="6212131.2999999998" table:style-name="ce9">
            <text:p>6,212,131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FM Allocation Control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DTZ DEBENHAM TIE LEUNG LTD</text:p>
          </table:table-cell>
          <table:table-cell office:value-type="float" office:value="1001431020" table:style-name="ce8">
            <text:p>1001431020</text:p>
          </table:table-cell>
          <table:table-cell office:value-type="float" office:value="1896538.7000000002" table:style-name="ce9">
            <text:p>1,896,538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1876" table:style-name="ce8">
            <text:p>1001431876</text:p>
          </table:table-cell>
          <table:table-cell office:value-type="float" office:value="28200.959999999999" table:style-name="ce9">
            <text:p>28,20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MINISTRY OF JUSTICE</text:p>
          </table:table-cell>
          <table:table-cell office:value-type="float" office:value="3000046730" table:style-name="ce8">
            <text:p>3000046730</text:p>
          </table:table-cell>
          <table:table-cell office:value-type="float" office:value="670120.19999999995" table:style-name="ce9">
            <text:p>670,120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MINISTRY OF JUSTICE</text:p>
          </table:table-cell>
          <table:table-cell office:value-type="float" office:value="3000046730" table:style-name="ce8">
            <text:p>3000046730</text:p>
          </table:table-cell>
          <table:table-cell office:value-type="float" office:value="187493.2" table:style-name="ce9">
            <text:p>187,49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753312" table:style-name="ce9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1103202.2" table:style-name="ce9">
            <text:p>1,103,202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824793.2" table:style-name="ce9">
            <text:p>824,79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323795.20000000001" table:style-name="ce9">
            <text:p>323,79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343404.2" table:style-name="ce9">
            <text:p>343,404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294487.2" table:style-name="ce9">
            <text:p>294,48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PFI Management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NNES GATE PROPERTY PLC</text:p>
          </table:table-cell>
          <table:table-cell office:value-type="float" office:value="1001433653" table:style-name="ce8">
            <text:p>1001433653</text:p>
          </table:table-cell>
          <table:table-cell office:value-type="float" office:value="4179354.8" table:style-name="ce9">
            <text:p>4,179,35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Construction <text:s/>Framework<text:s text:c="2"/>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ANNES GATE PROPERTY PLC</text:p>
          </table:table-cell>
          <table:table-cell office:value-type="float" office:value="1001433653" table:style-name="ce8">
            <text:p>1001433653</text:p>
          </table:table-cell>
          <table:table-cell office:value-type="float" office:value="32295.79" table:style-name="ce9">
            <text:p>32,295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3695" table:style-name="ce8">
            <text:p>1001433695</text:p>
          </table:table-cell>
          <table:table-cell office:value-type="float" office:value="47857.5" table:style-name="ce9">
            <text:p>47,857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3695" table:style-name="ce8">
            <text:p>1001433695</text:p>
          </table:table-cell>
          <table:table-cell office:value-type="float" office:value="246467.89" table:style-name="ce9">
            <text:p>246,467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33702" table:style-name="ce8">
            <text:p>1001433702</text:p>
          </table:table-cell>
          <table:table-cell office:value-type="float" office:value="1600912.48" table:style-name="ce9">
            <text:p>1,600,912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464919.12" table:style-name="ce9">
            <text:p>464,919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502922.23999999999" table:style-name="ce9">
            <text:p>502,922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1005819.5" table:style-name="ce9">
            <text:p>1,005,81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801983.54" table:style-name="ce9">
            <text:p>801,983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441154.23" table:style-name="ce9">
            <text:p>441,154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469969.74" table:style-name="ce9">
            <text:p>469,969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530916.58000000007" table:style-name="ce9">
            <text:p>530,916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895690.99" table:style-name="ce9">
            <text:p>895,690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Broadcasting &amp; Telecomms.Sirius - Other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791971.37" table:style-name="ce9">
            <text:p>791,971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501141.31" table:style-name="ce9">
            <text:p>501,141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41430.54" table:style-name="ce9">
            <text:p>41,430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157942.95000000001" table:style-name="ce9">
            <text:p>157,942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Building Maintenance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37990.490000000005" table:style-name="ce9">
            <text:p>37,990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345612" table:style-name="ce9">
            <text:p>345,61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662281.19999999995" table:style-name="ce9">
            <text:p>662,28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-727200" table:style-name="ce9">
            <text:p>-727,2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-119541.6" table:style-name="ce9">
            <text:p>-119,5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-161151.6" table:style-name="ce9">
            <text:p>-161,15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-328103.249400097" table:style-name="ce9">
            <text:p>-328,103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-716281.74222407001" table:style-name="ce9">
            <text:p>-716,281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15">
            <text:p>AMEY COMMUNITY LTD</text:p>
          </table:table-cell>
          <table:table-cell office:value-type="float" office:value="6200038211" table:style-name="ce8">
            <text:p>6200038211</text:p>
          </table:table-cell>
          <table:table-cell office:value-type="float" office:value="694898.88" table:style-name="ce9">
            <text:p>694,89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CENTRAL DESPATCH</text:p>
          </table:table-cell>
          <table:table-cell office:value-type="float" office:value="1001435145" table:style-name="ce8">
            <text:p>1001435145</text:p>
          </table:table-cell>
          <table:table-cell office:value-type="float" office:value="33323.130000000005" table:style-name="ce9">
            <text:p>33,323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CENTRAL DESPATCH</text:p>
          </table:table-cell>
          <table:table-cell office:value-type="float" office:value="1001435145" table:style-name="ce8">
            <text:p>1001435145</text:p>
          </table:table-cell>
          <table:table-cell office:value-type="float" office:value="30844.340000000004" table:style-name="ce9">
            <text:p>30,844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Utilities Electric</text:p>
          </table:table-cell>
          <table:table-cell office:value-type="string" table:style-name="ce6">
            <text:p>F&amp;C - Finance &amp; Corporate Services</text:p>
          </table:table-cell>
          <table:table-cell office:value-type="string" table:style-name="ce6">
            <text:p>EDF ENERGY</text:p>
          </table:table-cell>
          <table:table-cell office:value-type="float" office:value="1001435159" table:style-name="ce8">
            <text:p>1001435159</text:p>
          </table:table-cell>
          <table:table-cell office:value-type="float" office:value="105017.18000000001" table:style-name="ce9">
            <text:p>105,017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2781" table:style-name="ce8">
            <text:p>1001422781</text:p>
          </table:table-cell>
          <table:table-cell office:value-type="float" office:value="27080.21" table:style-name="ce9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2781" table:style-name="ce8">
            <text:p>1001422781</text:p>
          </table:table-cell>
          <table:table-cell office:value-type="float" office:value="97488.77" table:style-name="ce9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4000004237" table:style-name="ce8">
            <text:p>4000004237</text:p>
          </table:table-cell>
          <table:table-cell office:value-type="float" office:value="1000000" table:style-name="ce9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4000004237" table:style-name="ce8">
            <text:p>4000004237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ATOS I T SERVICES UK LTD</text:p>
          </table:table-cell>
          <table:table-cell office:value-type="float" office:value="1001423761" table:style-name="ce8">
            <text:p>1001423761</text:p>
          </table:table-cell>
          <table:table-cell office:value-type="float" office:value="70238.399999999994" table:style-name="ce9">
            <text:p>70,23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23883" table:style-name="ce8">
            <text:p>1001423883</text:p>
          </table:table-cell>
          <table:table-cell office:value-type="float" office:value="86434.790000000008" table:style-name="ce9">
            <text:p>86,434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23883" table:style-name="ce8">
            <text:p>1001423883</text:p>
          </table:table-cell>
          <table:table-cell office:value-type="float" office:value="28989.13" table:style-name="ce9">
            <text:p>28,989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ROYDON COUNCIL (G)</text:p>
          </table:table-cell>
          <table:table-cell office:value-type="float" office:value="1001424947" table:style-name="ce8">
            <text:p>1001424947</text:p>
          </table:table-cell>
          <table:table-cell office:value-type="float" office:value="896240" table:style-name="ce9">
            <text:p>896,2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55978.649999999994" table:style-name="ce9">
            <text:p>55,978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BARNET 1 (G)</text:p>
          </table:table-cell>
          <table:table-cell office:value-type="float" office:value="1001424955" table:style-name="ce8">
            <text:p>1001424955</text:p>
          </table:table-cell>
          <table:table-cell office:value-type="float" office:value="62985" table:style-name="ce9">
            <text:p>62,98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424956" table:style-name="ce8">
            <text:p>1001424956</text:p>
          </table:table-cell>
          <table:table-cell office:value-type="float" office:value="100264" table:style-name="ce9">
            <text:p>100,2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424970" table:style-name="ce8">
            <text:p>1001424970</text:p>
          </table:table-cell>
          <table:table-cell office:value-type="float" office:value="155606" table:style-name="ce9">
            <text:p>155,6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4549" table:style-name="ce8">
            <text:p>1001424549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4549" table:style-name="ce8">
            <text:p>1001424549</text:p>
          </table:table-cell>
          <table:table-cell office:value-type="float" office:value="1000000" table:style-name="ce9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4549" table:style-name="ce8">
            <text:p>1001424549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WARWICKSHIRE COUNTY COUNCIL 1 (G)</text:p>
          </table:table-cell>
          <table:table-cell office:value-type="float" office:value="1001424997" table:style-name="ce8">
            <text:p>1001424997</text:p>
          </table:table-cell>
          <table:table-cell office:value-type="float" office:value="187996" table:style-name="ce9">
            <text:p>187,9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WEST SUSSEX COUNTY COUNCIL 1 (G)</text:p>
          </table:table-cell>
          <table:table-cell office:value-type="float" office:value="1001425000" table:style-name="ce8">
            <text:p>1001425000</text:p>
          </table:table-cell>
          <table:table-cell office:value-type="float" office:value="60081" table:style-name="ce9">
            <text:p>60,0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4 NEW SQUARE</text:p>
          </table:table-cell>
          <table:table-cell office:value-type="float" office:value="1001425133" table:style-name="ce8">
            <text:p>1001425133</text:p>
          </table:table-cell>
          <table:table-cell office:value-type="float" office:value="53280" table:style-name="ce9">
            <text:p>53,2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REFUGEE COUNCIL 1 (G)</text:p>
          </table:table-cell>
          <table:table-cell office:value-type="float" office:value="1001425612" table:style-name="ce8">
            <text:p>1001425612</text:p>
          </table:table-cell>
          <table:table-cell office:value-type="float" office:value="196306" table:style-name="ce9">
            <text:p>196,30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5233" table:style-name="ce8">
            <text:p>1001425233</text:p>
          </table:table-cell>
          <table:table-cell office:value-type="float" office:value="1000000" table:style-name="ce9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5233" table:style-name="ce8">
            <text:p>1001425233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IOM INTERNATIONAL ORGANISATION FOR MIGRATION (G)</text:p>
          </table:table-cell>
          <table:table-cell office:value-type="float" office:value="1001426382" table:style-name="ce8">
            <text:p>1001426382</text:p>
          </table:table-cell>
          <table:table-cell office:value-type="float" office:value="577252.36" table:style-name="ce9">
            <text:p>577,252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5927" table:style-name="ce8">
            <text:p>1001425927</text:p>
          </table:table-cell>
          <table:table-cell office:value-type="float" office:value="252471.02000000002" table:style-name="ce9">
            <text:p>252,471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BRITISH REFUGEE COUNCIL 2 (G)</text:p>
          </table:table-cell>
          <table:table-cell office:value-type="float" office:value="1001427100" table:style-name="ce8">
            <text:p>1001427100</text:p>
          </table:table-cell>
          <table:table-cell office:value-type="float" office:value="25184.440000000002" table:style-name="ce9">
            <text:p>25,184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BRITISH REFUGEE COUNCIL 2 (G)</text:p>
          </table:table-cell>
          <table:table-cell office:value-type="float" office:value="1001427100" table:style-name="ce8">
            <text:p>1001427100</text:p>
          </table:table-cell>
          <table:table-cell office:value-type="float" office:value="25025.89" table:style-name="ce9">
            <text:p>25,025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BRITISH REFUGEE COUNCIL 2 (G)</text:p>
          </table:table-cell>
          <table:table-cell office:value-type="float" office:value="1001427100" table:style-name="ce8">
            <text:p>1001427100</text:p>
          </table:table-cell>
          <table:table-cell office:value-type="float" office:value="28307.79" table:style-name="ce9">
            <text:p>28,307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EEDS CITY COUNCIL 1 (G)</text:p>
          </table:table-cell>
          <table:table-cell office:value-type="float" office:value="1001427104" table:style-name="ce8">
            <text:p>1001427104</text:p>
          </table:table-cell>
          <table:table-cell office:value-type="float" office:value="62935.71" table:style-name="ce9">
            <text:p>62,935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427106" table:style-name="ce8">
            <text:p>1001427106</text:p>
          </table:table-cell>
          <table:table-cell office:value-type="float" office:value="28613" table:style-name="ce9">
            <text:p>28,61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LOUGH BOROUGH COUNCIL (G)</text:p>
          </table:table-cell>
          <table:table-cell office:value-type="float" office:value="1001427110" table:style-name="ce8">
            <text:p>1001427110</text:p>
          </table:table-cell>
          <table:table-cell office:value-type="float" office:value="66395" table:style-name="ce9">
            <text:p>66,39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TOCKPORT METRO BOROUGH COUNCIL (G)</text:p>
          </table:table-cell>
          <table:table-cell office:value-type="float" office:value="1001427112" table:style-name="ce8">
            <text:p>1001427112</text:p>
          </table:table-cell>
          <table:table-cell office:value-type="float" office:value="36000" table:style-name="ce9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4 NEW SQUARE</text:p>
          </table:table-cell>
          <table:table-cell office:value-type="float" office:value="1001427824" table:style-name="ce8">
            <text:p>1001427824</text:p>
          </table:table-cell>
          <table:table-cell office:value-type="float" office:value="39090" table:style-name="ce9">
            <text:p>39,0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ROYDON COUNCIL (G)</text:p>
          </table:table-cell>
          <table:table-cell office:value-type="float" office:value="1001428254" table:style-name="ce8">
            <text:p>1001428254</text:p>
          </table:table-cell>
          <table:table-cell office:value-type="float" office:value="953764.29" table:style-name="ce9">
            <text:p>953,764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428256" table:style-name="ce8">
            <text:p>1001428256</text:p>
          </table:table-cell>
          <table:table-cell office:value-type="float" office:value="25821.43" table:style-name="ce9">
            <text:p>25,821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BARNET 1 (G)</text:p>
          </table:table-cell>
          <table:table-cell office:value-type="float" office:value="1001428257" table:style-name="ce8">
            <text:p>1001428257</text:p>
          </table:table-cell>
          <table:table-cell office:value-type="float" office:value="26228.57" table:style-name="ce9">
            <text:p>26,228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428258" table:style-name="ce8">
            <text:p>1001428258</text:p>
          </table:table-cell>
          <table:table-cell office:value-type="float" office:value="88534" table:style-name="ce9">
            <text:p>88,5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HOUNSLOW 1 (G)</text:p>
          </table:table-cell>
          <table:table-cell office:value-type="float" office:value="1001428260" table:style-name="ce8">
            <text:p>1001428260</text:p>
          </table:table-cell>
          <table:table-cell office:value-type="float" office:value="35121.43" table:style-name="ce9">
            <text:p>35,121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428261" table:style-name="ce8">
            <text:p>1001428261</text:p>
          </table:table-cell>
          <table:table-cell office:value-type="float" office:value="25915" table:style-name="ce9">
            <text:p>25,91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LAMBETH 1 (G)</text:p>
          </table:table-cell>
          <table:table-cell office:value-type="float" office:value="1001428262" table:style-name="ce8">
            <text:p>1001428262</text:p>
          </table:table-cell>
          <table:table-cell office:value-type="float" office:value="70607.14" table:style-name="ce9">
            <text:p>70,60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LAMBETH 1 (G)</text:p>
          </table:table-cell>
          <table:table-cell office:value-type="float" office:value="1001428262" table:style-name="ce8">
            <text:p>1001428262</text:p>
          </table:table-cell>
          <table:table-cell office:value-type="float" office:value="137835" table:style-name="ce9">
            <text:p>137,83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NEWHAM (G)</text:p>
          </table:table-cell>
          <table:table-cell office:value-type="float" office:value="1001428263" table:style-name="ce8">
            <text:p>1001428263</text:p>
          </table:table-cell>
          <table:table-cell office:value-type="float" office:value="54463" table:style-name="ce9">
            <text:p>54,46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428268" table:style-name="ce8">
            <text:p>1001428268</text:p>
          </table:table-cell>
          <table:table-cell office:value-type="float" office:value="35228.57" table:style-name="ce9">
            <text:p>35,228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WEST SUSSEX COUNTY COUNCIL 1 (G)</text:p>
          </table:table-cell>
          <table:table-cell office:value-type="float" office:value="1001428269" table:style-name="ce8">
            <text:p>1001428269</text:p>
          </table:table-cell>
          <table:table-cell office:value-type="float" office:value="67477" table:style-name="ce9">
            <text:p>67,47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BRITISH COUNCIL (G)</text:p>
          </table:table-cell>
          <table:table-cell office:value-type="float" office:value="1001428822" table:style-name="ce8">
            <text:p>1001428822</text:p>
          </table:table-cell>
          <table:table-cell office:value-type="float" office:value="53274.57" table:style-name="ce9">
            <text:p>53,274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ROYAL MAIL</text:p>
          </table:table-cell>
          <table:table-cell office:value-type="float" office:value="1001428447" table:style-name="ce8">
            <text:p>1001428447</text:p>
          </table:table-cell>
          <table:table-cell office:value-type="float" office:value="55500" table:style-name="ce9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9085" table:style-name="ce8">
            <text:p>1001429085</text:p>
          </table:table-cell>
          <table:table-cell office:value-type="float" office:value="787759.37" table:style-name="ce9">
            <text:p>787,759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9085" table:style-name="ce8">
            <text:p>1001429085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Management &amp; Admin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4 NEW SQUARE</text:p>
          </table:table-cell>
          <table:table-cell office:value-type="float" office:value="1001429688" table:style-name="ce8">
            <text:p>1001429688</text:p>
          </table:table-cell>
          <table:table-cell office:value-type="float" office:value="38640" table:style-name="ce9">
            <text:p>38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ENTRO</text:p>
          </table:table-cell>
          <table:table-cell office:value-type="float" office:value="1001429709" table:style-name="ce8">
            <text:p>1001429709</text:p>
          </table:table-cell>
          <table:table-cell office:value-type="float" office:value="1800" table:style-name="ce9">
            <text:p>1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ENTRO</text:p>
          </table:table-cell>
          <table:table-cell office:value-type="float" office:value="1001429709" table:style-name="ce8">
            <text:p>1001429709</text:p>
          </table:table-cell>
          <table:table-cell office:value-type="float" office:value="39600" table:style-name="ce9">
            <text:p>39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711" table:style-name="ce8">
            <text:p>3000046711</text:p>
          </table:table-cell>
          <table:table-cell office:value-type="float" office:value="37884" table:style-name="ce9">
            <text:p>37,884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711" table:style-name="ce8">
            <text:p>3000046711</text:p>
          </table:table-cell>
          <table:table-cell office:value-type="float" office:value="66297" table:style-name="ce9">
            <text:p>66,29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711" table:style-name="ce8">
            <text:p>3000046711</text:p>
          </table:table-cell>
          <table:table-cell office:value-type="float" office:value="56826" table:style-name="ce9">
            <text:p>56,8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711" table:style-name="ce8">
            <text:p>3000046711</text:p>
          </table:table-cell>
          <table:table-cell office:value-type="float" office:value="47355" table:style-name="ce9">
            <text:p>47,35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FRANCOTYP-POSTALIA LIMITED</text:p>
          </table:table-cell>
          <table:table-cell office:value-type="float" office:value="1001429721" table:style-name="ce8">
            <text:p>1001429721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979202.24" table:style-name="ce9">
            <text:p>979,202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272837.38" table:style-name="ce9">
            <text:p>272,837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17075.689999999999" table:style-name="ce9">
            <text:p>17,075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119946.6" table:style-name="ce9">
            <text:p>119,946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1093854.04" table:style-name="ce9">
            <text:p>1,093,854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210399.28" table:style-name="ce9">
            <text:p>210,39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24555.55" table:style-name="ce9">
            <text:p>24,555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124245.04000000001" table:style-name="ce9">
            <text:p>124,245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Cont Out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114115.5" table:style-name="ce9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Asylum Provision.Asylum Cont Out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4S CARE &amp; JUSTICE SERVICES (UK) LTD</text:p>
          </table:table-cell>
          <table:table-cell office:value-type="float" office:value="1001429722" table:style-name="ce8">
            <text:p>1001429722</text:p>
          </table:table-cell>
          <table:table-cell office:value-type="float" office:value="31698.75" table:style-name="ce9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UNHCR (G)</text:p>
          </table:table-cell>
          <table:table-cell office:value-type="float" office:value="7000007799" table:style-name="ce8">
            <text:p>7000007799</text:p>
          </table:table-cell>
          <table:table-cell office:value-type="float" office:value="400000" table:style-name="ce9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ITY OF STOKE ON TRENT (G)</text:p>
          </table:table-cell>
          <table:table-cell office:value-type="float" office:value="1001430796" table:style-name="ce8">
            <text:p>1001430796</text:p>
          </table:table-cell>
          <table:table-cell office:value-type="float" office:value="142413" table:style-name="ce9">
            <text:p>142,41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430797" table:style-name="ce8">
            <text:p>1001430797</text:p>
          </table:table-cell>
          <table:table-cell office:value-type="float" office:value="85342" table:style-name="ce9">
            <text:p>85,3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430798" table:style-name="ce8">
            <text:p>1001430798</text:p>
          </table:table-cell>
          <table:table-cell office:value-type="float" office:value="374072" table:style-name="ce9">
            <text:p>374,0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NOTTINGHAM CITY COUNCIL (G)</text:p>
          </table:table-cell>
          <table:table-cell office:value-type="float" office:value="1001430799" table:style-name="ce8">
            <text:p>1001430799</text:p>
          </table:table-cell>
          <table:table-cell office:value-type="float" office:value="43726" table:style-name="ce9">
            <text:p>43,7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430800" table:style-name="ce8">
            <text:p>1001430800</text:p>
          </table:table-cell>
          <table:table-cell office:value-type="float" office:value="136734" table:style-name="ce9">
            <text:p>136,73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430803" table:style-name="ce8">
            <text:p>1001430803</text:p>
          </table:table-cell>
          <table:table-cell office:value-type="float" office:value="138947" table:style-name="ce9">
            <text:p>138,94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GLASGOW CITY COUNCIL 1 (G)</text:p>
          </table:table-cell>
          <table:table-cell office:value-type="float" office:value="1001431687" table:style-name="ce8">
            <text:p>1001431687</text:p>
          </table:table-cell>
          <table:table-cell office:value-type="float" office:value="108842" table:style-name="ce9">
            <text:p>108,8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HARINGEY 1 (G)</text:p>
          </table:table-cell>
          <table:table-cell office:value-type="float" office:value="1001431690" table:style-name="ce8">
            <text:p>1001431690</text:p>
          </table:table-cell>
          <table:table-cell office:value-type="float" office:value="114999" table:style-name="ce9">
            <text:p>114,99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URREY COUNTY COUNCIL 1 (G)</text:p>
          </table:table-cell>
          <table:table-cell office:value-type="float" office:value="1001431697" table:style-name="ce8">
            <text:p>1001431697</text:p>
          </table:table-cell>
          <table:table-cell office:value-type="float" office:value="360693" table:style-name="ce9">
            <text:p>360,69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EARNING UNLIMITED LTD (G)</text:p>
          </table:table-cell>
          <table:table-cell office:value-type="float" office:value="1001432259" table:style-name="ce8">
            <text:p>1001432259</text:p>
          </table:table-cell>
          <table:table-cell office:value-type="float" office:value="39787.520000000004" table:style-name="ce9">
            <text:p>39,787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HIPLEY COLLEGE (G)</text:p>
          </table:table-cell>
          <table:table-cell office:value-type="float" office:value="1001432265" table:style-name="ce8">
            <text:p>1001432265</text:p>
          </table:table-cell>
          <table:table-cell office:value-type="float" office:value="44029.5" table:style-name="ce9">
            <text:p>44,02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4 NEW SQUARE</text:p>
          </table:table-cell>
          <table:table-cell office:value-type="float" office:value="1001432993" table:style-name="ce8">
            <text:p>1001432993</text:p>
          </table:table-cell>
          <table:table-cell office:value-type="float" office:value="65508" table:style-name="ce9">
            <text:p>65,5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REFUGEE ACTION (G)</text:p>
          </table:table-cell>
          <table:table-cell office:value-type="float" office:value="1001432907" table:style-name="ce8">
            <text:p>1001432907</text:p>
          </table:table-cell>
          <table:table-cell office:value-type="float" office:value="48098.879999999997" table:style-name="ce9">
            <text:p>48,09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33077" table:style-name="ce8">
            <text:p>1001433077</text:p>
          </table:table-cell>
          <table:table-cell office:value-type="float" office:value="906446.33000000007" table:style-name="ce9">
            <text:p>906,446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Asylum Provision.Asylum service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33077" table:style-name="ce8">
            <text:p>1001433077</text:p>
          </table:table-cell>
          <table:table-cell office:value-type="float" office:value="169094.55000000002" table:style-name="ce9">
            <text:p>169,094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434174" table:style-name="ce8">
            <text:p>1001434174</text:p>
          </table:table-cell>
          <table:table-cell office:value-type="float" office:value="38357.14" table:style-name="ce9">
            <text:p>38,35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ARDIFF COUNTY COUNCIL 1 (G)</text:p>
          </table:table-cell>
          <table:table-cell office:value-type="float" office:value="1001434179" table:style-name="ce8">
            <text:p>1001434179</text:p>
          </table:table-cell>
          <table:table-cell office:value-type="float" office:value="39365" table:style-name="ce9">
            <text:p>39,3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5" table:style-name="ce8">
            <text:p>1001434315</text:p>
          </table:table-cell>
          <table:table-cell office:value-type="float" office:value="442517.26" table:style-name="ce9">
            <text:p>442,517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5" table:style-name="ce8">
            <text:p>1001434315</text:p>
          </table:table-cell>
          <table:table-cell office:value-type="float" office:value="67117.070000000007" table:style-name="ce9">
            <text:p>67,117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5" table:style-name="ce8">
            <text:p>1001434315</text:p>
          </table:table-cell>
          <table:table-cell office:value-type="float" office:value="94214.57" table:style-name="ce9">
            <text:p>94,214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4" table:style-name="ce8">
            <text:p>1001434314</text:p>
          </table:table-cell>
          <table:table-cell office:value-type="float" office:value="613967.87" table:style-name="ce9">
            <text:p>613,967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4" table:style-name="ce8">
            <text:p>1001434314</text:p>
          </table:table-cell>
          <table:table-cell office:value-type="float" office:value="341252.89" table:style-name="ce9">
            <text:p>341,252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olitics &amp; Civic Affair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4" table:style-name="ce8">
            <text:p>1001434314</text:p>
          </table:table-cell>
          <table:table-cell office:value-type="float" office:value="36695.68" table:style-name="ce9">
            <text:p>36,69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Provision.Asylum accomodation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LEAREL LTD</text:p>
          </table:table-cell>
          <table:table-cell office:value-type="float" office:value="1001434314" table:style-name="ce8">
            <text:p>1001434314</text:p>
          </table:table-cell>
          <table:table-cell office:value-type="float" office:value="334767.60000000003" table:style-name="ce9">
            <text:p>334,76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COVENTRY CITY COUNCIL 1 (G)</text:p>
          </table:table-cell>
          <table:table-cell office:value-type="float" office:value="1001434185" table:style-name="ce8">
            <text:p>1001434185</text:p>
          </table:table-cell>
          <table:table-cell office:value-type="float" office:value="96830" table:style-name="ce9">
            <text:p>96,8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434204" table:style-name="ce8">
            <text:p>1001434204</text:p>
          </table:table-cell>
          <table:table-cell office:value-type="float" office:value="37607.14" table:style-name="ce9">
            <text:p>37,60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434209" table:style-name="ce8">
            <text:p>1001434209</text:p>
          </table:table-cell>
          <table:table-cell office:value-type="float" office:value="70745" table:style-name="ce9">
            <text:p>70,74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URREY COUNTY COUNCIL 1 (G)</text:p>
          </table:table-cell>
          <table:table-cell office:value-type="float" office:value="1001434272" table:style-name="ce8">
            <text:p>1001434272</text:p>
          </table:table-cell>
          <table:table-cell office:value-type="float" office:value="35357.14" table:style-name="ce9">
            <text:p>35,35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HORTON HOUSING ASSOCIATION (G)</text:p>
          </table:table-cell>
          <table:table-cell office:value-type="float" office:value="1001434842" table:style-name="ce8">
            <text:p>1001434842</text:p>
          </table:table-cell>
          <table:table-cell office:value-type="float" office:value="93748.75" table:style-name="ce9">
            <text:p>93,748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IOM INTERNATIONAL ORGANISATION FOR MIGRATION (G)</text:p>
          </table:table-cell>
          <table:table-cell office:value-type="float" office:value="1001434843" table:style-name="ce8">
            <text:p>1001434843</text:p>
          </table:table-cell>
          <table:table-cell office:value-type="float" office:value="189920.25" table:style-name="ce9">
            <text:p>189,920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MANCHESTER CITY COUNCIL (G)</text:p>
          </table:table-cell>
          <table:table-cell office:value-type="float" office:value="1001434844" table:style-name="ce8">
            <text:p>1001434844</text:p>
          </table:table-cell>
          <table:table-cell office:value-type="float" office:value="601858.57999999996" table:style-name="ce9">
            <text:p>601,858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35201" table:style-name="ce8">
            <text:p>1001435201</text:p>
          </table:table-cell>
          <table:table-cell office:value-type="float" office:value="51462.09" table:style-name="ce9">
            <text:p>51,462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35201" table:style-name="ce8">
            <text:p>1001435201</text:p>
          </table:table-cell>
          <table:table-cell office:value-type="float" office:value="16257.09" table:style-name="ce9">
            <text:p>16,257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35201" table:style-name="ce8">
            <text:p>1001435201</text:p>
          </table:table-cell>
          <table:table-cell office:value-type="float" office:value="15717.09" table:style-name="ce9">
            <text:p>15,717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Finance and Commercial</text:p>
          </table:table-cell>
          <table:table-cell office:value-type="string" table:style-name="ce6">
            <text:p>SERCO LTD</text:p>
          </table:table-cell>
          <table:table-cell office:value-type="float" office:value="1001435201" table:style-name="ce8">
            <text:p>1001435201</text:p>
          </table:table-cell>
          <table:table-cell office:value-type="float" office:value="31017.52" table:style-name="ce9">
            <text:p>31,017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LGC LTD</text:p>
          </table:table-cell>
          <table:table-cell office:value-type="float" office:value="1001424519" table:style-name="ce8">
            <text:p>1001424519</text:p>
          </table:table-cell>
          <table:table-cell office:value-type="float" office:value="8640" table:style-name="ce9">
            <text:p>8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LGC LTD</text:p>
          </table:table-cell>
          <table:table-cell office:value-type="float" office:value="1001424519" table:style-name="ce8">
            <text:p>1001424519</text:p>
          </table:table-cell>
          <table:table-cell office:value-type="float" office:value="10380" table:style-name="ce9">
            <text:p>10,38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LGC LTD</text:p>
          </table:table-cell>
          <table:table-cell office:value-type="float" office:value="1001424519" table:style-name="ce8">
            <text:p>1001424519</text:p>
          </table:table-cell>
          <table:table-cell office:value-type="float" office:value="8640" table:style-name="ce9">
            <text:p>8,6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Voluntary Assisted Return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LGC LTD</text:p>
          </table:table-cell>
          <table:table-cell office:value-type="float" office:value="1001424519" table:style-name="ce8">
            <text:p>1001424519</text:p>
          </table:table-cell>
          <table:table-cell office:value-type="float" office:value="98.4" table:style-name="ce9">
            <text:p>98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THERMO FISHER SCIENTIFIC</text:p>
          </table:table-cell>
          <table:table-cell office:value-type="float" office:value="1001425244" table:style-name="ce8">
            <text:p>1001425244</text:p>
          </table:table-cell>
          <table:table-cell office:value-type="float" office:value="29664" table:style-name="ce9">
            <text:p>29,66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5235" table:style-name="ce8">
            <text:p>1001425235</text:p>
          </table:table-cell>
          <table:table-cell office:value-type="float" office:value="176143.33000000002" table:style-name="ce9">
            <text:p>176,143.3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6553" table:style-name="ce8">
            <text:p>1001426553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6553" table:style-name="ce8">
            <text:p>1001426553</text:p>
          </table:table-cell>
          <table:table-cell office:value-type="float" office:value="20000" table:style-name="ce9">
            <text:p>2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ELECTRON-X LTD</text:p>
          </table:table-cell>
          <table:table-cell office:value-type="float" office:value="1001428398" table:style-name="ce8">
            <text:p>1001428398</text:p>
          </table:table-cell>
          <table:table-cell office:value-type="float" office:value="37210.450000000004" table:style-name="ce9">
            <text:p>37,210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ELECTRON-X LTD</text:p>
          </table:table-cell>
          <table:table-cell office:value-type="float" office:value="1001428398" table:style-name="ce8">
            <text:p>1001428398</text:p>
          </table:table-cell>
          <table:table-cell office:value-type="float" office:value="1495.26" table:style-name="ce9">
            <text:p>1,495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RANDOX LABORATORIES LTD</text:p>
          </table:table-cell>
          <table:table-cell office:value-type="float" office:value="1001430456" table:style-name="ce8">
            <text:p>1001430456</text:p>
          </table:table-cell>
          <table:table-cell office:value-type="float" office:value="31249.99" table:style-name="ce9">
            <text:p>31,249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me Office Science</text:p>
          </table:table-cell>
          <table:table-cell office:value-type="string" table:style-name="ce6">
            <text:p>LGC LTD</text:p>
          </table:table-cell>
          <table:table-cell office:value-type="float" office:value="1001431889" table:style-name="ce8">
            <text:p>1001431889</text:p>
          </table:table-cell>
          <table:table-cell office:value-type="float" office:value="120000" table:style-name="ce9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HEALTH MANAGEMENT LTD</text:p>
          </table:table-cell>
          <table:table-cell office:value-type="float" office:value="1001425894" table:style-name="ce8">
            <text:p>1001425894</text:p>
          </table:table-cell>
          <table:table-cell office:value-type="float" office:value="88350.32" table:style-name="ce9">
            <text:p>88,350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UNIVERSAL SECURITY SYSTEMS LTD</text:p>
          </table:table-cell>
          <table:table-cell office:value-type="float" office:value="1001425942" table:style-name="ce8">
            <text:p>1001425942</text:p>
          </table:table-cell>
          <table:table-cell office:value-type="float" office:value="34781.64" table:style-name="ce9">
            <text:p>34,781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Security Guard Services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OCS GROUP UK LTD</text:p>
          </table:table-cell>
          <table:table-cell office:value-type="float" office:value="1001430444" table:style-name="ce8">
            <text:p>1001430444</text:p>
          </table:table-cell>
          <table:table-cell office:value-type="float" office:value="177967.48" table:style-name="ce9">
            <text:p>177,967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HR - Group HR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63" table:style-name="ce8">
            <text:p>3000046763</text:p>
          </table:table-cell>
          <table:table-cell office:value-type="float" office:value="39172.21" table:style-name="ce9">
            <text:p>39,172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HR - Group HR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63" table:style-name="ce8">
            <text:p>3000046763</text:p>
          </table:table-cell>
          <table:table-cell office:value-type="float" office:value="8891.6" table:style-name="ce9">
            <text:p>8,89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2750" table:style-name="ce8">
            <text:p>1001422750</text:p>
          </table:table-cell>
          <table:table-cell office:value-type="float" office:value="94746.08" table:style-name="ce9">
            <text:p>94,746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2750" table:style-name="ce8">
            <text:p>1001422750</text:p>
          </table:table-cell>
          <table:table-cell office:value-type="float" office:value="32508" table:style-name="ce9">
            <text:p>32,5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2750" table:style-name="ce8">
            <text:p>1001422750</text:p>
          </table:table-cell>
          <table:table-cell office:value-type="float" office:value="59669.16" table:style-name="ce9">
            <text:p>59,669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2750" table:style-name="ce8">
            <text:p>1001422750</text:p>
          </table:table-cell>
          <table:table-cell office:value-type="float" office:value="76801.509999999995" table:style-name="ce9">
            <text:p>76,801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422826" table:style-name="ce8">
            <text:p>1001422826</text:p>
          </table:table-cell>
          <table:table-cell office:value-type="float" office:value="20719.810000000001" table:style-name="ce9">
            <text:p>20,719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422826" table:style-name="ce8">
            <text:p>1001422826</text:p>
          </table:table-cell>
          <table:table-cell office:value-type="float" office:value="18964.830000000002" table:style-name="ce9">
            <text:p>18,964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SERCO LTD</text:p>
          </table:table-cell>
          <table:table-cell office:value-type="float" office:value="1001423155" table:style-name="ce8">
            <text:p>1001423155</text:p>
          </table:table-cell>
          <table:table-cell office:value-type="float" office:value="32389.440000000002" table:style-name="ce9">
            <text:p>32,389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3823" table:style-name="ce8">
            <text:p>1001423823</text:p>
          </table:table-cell>
          <table:table-cell office:value-type="float" office:value="27196.73" table:style-name="ce9">
            <text:p>27,196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3823" table:style-name="ce8">
            <text:p>1001423823</text:p>
          </table:table-cell>
          <table:table-cell office:value-type="float" office:value="85754.74" table:style-name="ce9">
            <text:p>85,754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Vehicles, Ships, Airplanes.Vehicle components &amp; bicycl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HALFORDS LIMITED</text:p>
          </table:table-cell>
          <table:table-cell office:value-type="float" office:value="1001423847" table:style-name="ce8">
            <text:p>1001423847</text:p>
          </table:table-cell>
          <table:table-cell office:value-type="float" office:value="389.6" table:style-name="ce9">
            <text:p>38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Vehicles, Ships, Airplanes.Vehicle components &amp; bicycl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HALFORDS LIMITED</text:p>
          </table:table-cell>
          <table:table-cell office:value-type="float" office:value="1001423847" table:style-name="ce8">
            <text:p>1001423847</text:p>
          </table:table-cell>
          <table:table-cell office:value-type="float" office:value="428.6" table:style-name="ce9">
            <text:p>428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Vehicles, Ships, Airplanes.Vehicle components &amp; bicycl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HALFORDS LIMITED</text:p>
          </table:table-cell>
          <table:table-cell office:value-type="float" office:value="1001423847" table:style-name="ce8">
            <text:p>1001423847</text:p>
          </table:table-cell>
          <table:table-cell office:value-type="float" office:value="27902.560000000001" table:style-name="ce9">
            <text:p>27,902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4488" table:style-name="ce8">
            <text:p>1001424488</text:p>
          </table:table-cell>
          <table:table-cell office:value-type="float" office:value="50794.840000000004" table:style-name="ce9">
            <text:p>50,794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RGS EUROPEAN</text:p>
          </table:table-cell>
          <table:table-cell office:value-type="float" office:value="1001424542" table:style-name="ce8">
            <text:p>1001424542</text:p>
          </table:table-cell>
          <table:table-cell office:value-type="float" office:value="425000" table:style-name="ce9">
            <text:p>42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424549" table:style-name="ce8">
            <text:p>1001424549</text:p>
          </table:table-cell>
          <table:table-cell office:value-type="float" office:value="200000" table:style-name="ce9">
            <text:p>20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5155" table:style-name="ce8">
            <text:p>1001425155</text:p>
          </table:table-cell>
          <table:table-cell office:value-type="float" office:value="298775.10000000003" table:style-name="ce9">
            <text:p>298,775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ay Adjustment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46667" table:style-name="ce8">
            <text:p>3000046667</text:p>
          </table:table-cell>
          <table:table-cell office:value-type="float" office:value="1737.74" table:style-name="ce9">
            <text:p>1,737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425252" table:style-name="ce8">
            <text:p>1001425252</text:p>
          </table:table-cell>
          <table:table-cell office:value-type="float" office:value="26560.57" table:style-name="ce9">
            <text:p>26,560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425252" table:style-name="ce8">
            <text:p>1001425252</text:p>
          </table:table-cell>
          <table:table-cell office:value-type="float" office:value="4212.5" table:style-name="ce9">
            <text:p>4,212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427269" table:style-name="ce8">
            <text:p>1001427269</text:p>
          </table:table-cell>
          <table:table-cell office:value-type="float" office:value="48717.48" table:style-name="ce9">
            <text:p>48,717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MITIE CARE &amp; CUSTODY LTD</text:p>
          </table:table-cell>
          <table:table-cell office:value-type="float" office:value="1001427269" table:style-name="ce8">
            <text:p>1001427269</text:p>
          </table:table-cell>
          <table:table-cell office:value-type="float" office:value="28324.010000000002" table:style-name="ce9">
            <text:p>28,324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7844" table:style-name="ce8">
            <text:p>1001427844</text:p>
          </table:table-cell>
          <table:table-cell office:value-type="float" office:value="101197.94" table:style-name="ce9">
            <text:p>101,197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7844" table:style-name="ce8">
            <text:p>1001427844</text:p>
          </table:table-cell>
          <table:table-cell office:value-type="float" office:value="56584.03" table:style-name="ce9">
            <text:p>56,584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8381" table:style-name="ce8">
            <text:p>1001428381</text:p>
          </table:table-cell>
          <table:table-cell office:value-type="float" office:value="93025.76" table:style-name="ce9">
            <text:p>93,025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28381" table:style-name="ce8">
            <text:p>1001428381</text:p>
          </table:table-cell>
          <table:table-cell office:value-type="float" office:value="101640.08" table:style-name="ce9">
            <text:p>101,640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2044.8" table:style-name="ce9">
            <text:p>2,04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232.8" table:style-name="ce9">
            <text:p>23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220.8" table:style-name="ce9">
            <text:p>22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798" table:style-name="ce9">
            <text:p>79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378" table:style-name="ce9">
            <text:p>3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386.40000000000003" table:style-name="ce9">
            <text:p>38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17174.400000000001" table:style-name="ce9">
            <text:p>17,17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2983.2000000000003" table:style-name="ce9">
            <text:p>2,98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427.2" table:style-name="ce9">
            <text:p>427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151.20000000000002" table:style-name="ce9">
            <text:p>15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655.20000000000005" table:style-name="ce9">
            <text:p>65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WEDGWOOD AV LTD</text:p>
          </table:table-cell>
          <table:table-cell office:value-type="float" office:value="1001428468" table:style-name="ce8">
            <text:p>1001428468</text:p>
          </table:table-cell>
          <table:table-cell office:value-type="float" office:value="3108" table:style-name="ce9">
            <text:p>3,10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MOTT MACDONALD</text:p>
          </table:table-cell>
          <table:table-cell office:value-type="float" office:value="1001429065" table:style-name="ce8">
            <text:p>1001429065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ATOS I T SERVICES UK LTD</text:p>
          </table:table-cell>
          <table:table-cell office:value-type="float" office:value="1001430940" table:style-name="ce8">
            <text:p>1001430940</text:p>
          </table:table-cell>
          <table:table-cell office:value-type="float" office:value="82771.240000000005" table:style-name="ce9">
            <text:p>82,771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1857" table:style-name="ce8">
            <text:p>1001431857</text:p>
          </table:table-cell>
          <table:table-cell office:value-type="float" office:value="50209.23" table:style-name="ce9">
            <text:p>50,209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1857" table:style-name="ce8">
            <text:p>1001431857</text:p>
          </table:table-cell>
          <table:table-cell office:value-type="float" office:value="50773.14" table:style-name="ce9">
            <text:p>50,773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1857" table:style-name="ce8">
            <text:p>1001431857</text:p>
          </table:table-cell>
          <table:table-cell office:value-type="float" office:value="41373.840000000004" table:style-name="ce9">
            <text:p>41,373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1857" table:style-name="ce8">
            <text:p>1001431857</text:p>
          </table:table-cell>
          <table:table-cell office:value-type="float" office:value="98095.180000000008" table:style-name="ce9">
            <text:p>98,095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IOM INTERNATIONAL ORGANISATION FOR MIGRATION (G)</text:p>
          </table:table-cell>
          <table:table-cell office:value-type="float" office:value="7000007807" table:style-name="ce8">
            <text:p>7000007807</text:p>
          </table:table-cell>
          <table:table-cell office:value-type="float" office:value="86278.87" table:style-name="ce9">
            <text:p>86,278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OFFICE OF THE POLICE &amp; CRIME COMMISSIONER FOR HUMBERSIDE</text:p>
          </table:table-cell>
          <table:table-cell office:value-type="float" office:value="1001433041" table:style-name="ce8">
            <text:p>1001433041</text:p>
          </table:table-cell>
          <table:table-cell office:value-type="float" office:value="26976.3" table:style-name="ce9">
            <text:p>26,976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POLICE &amp; CRIME COMMISSIONER FOR SOUTH YORKSHIRE</text:p>
          </table:table-cell>
          <table:table-cell office:value-type="float" office:value="1001433066" table:style-name="ce8">
            <text:p>1001433066</text:p>
          </table:table-cell>
          <table:table-cell office:value-type="float" office:value="26286.16" table:style-name="ce9">
            <text:p>26,286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4311" table:style-name="ce8">
            <text:p>1001434311</text:p>
          </table:table-cell>
          <table:table-cell office:value-type="float" office:value="37081.85" table:style-name="ce9">
            <text:p>37,081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4311" table:style-name="ce8">
            <text:p>1001434311</text:p>
          </table:table-cell>
          <table:table-cell office:value-type="float" office:value="86603.46" table:style-name="ce9">
            <text:p>86,603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ylum Services.Public Expense Removal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RLSON WAGONLIT TRAVEL</text:p>
          </table:table-cell>
          <table:table-cell office:value-type="float" office:value="1001434311" table:style-name="ce8">
            <text:p>1001434311</text:p>
          </table:table-cell>
          <table:table-cell office:value-type="float" office:value="40614.239999999998" table:style-name="ce9">
            <text:p>40,61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34359" table:style-name="ce8">
            <text:p>1001434359</text:p>
          </table:table-cell>
          <table:table-cell office:value-type="float" office:value="299757.82" table:style-name="ce9">
            <text:p>299,757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PITA RESOURCING LTD</text:p>
          </table:table-cell>
          <table:table-cell office:value-type="float" office:value="1001435141" table:style-name="ce8">
            <text:p>1001435141</text:p>
          </table:table-cell>
          <table:table-cell office:value-type="float" office:value="90455.02" table:style-name="ce9">
            <text:p>90,455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PITA RESOURCING LTD</text:p>
          </table:table-cell>
          <table:table-cell office:value-type="float" office:value="1001435141" table:style-name="ce8">
            <text:p>1001435141</text:p>
          </table:table-cell>
          <table:table-cell office:value-type="float" office:value="16079.9" table:style-name="ce9">
            <text:p>16,079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I &amp; E - Immigration and Enforcement</text:p>
          </table:table-cell>
          <table:table-cell office:value-type="string" table:style-name="ce6">
            <text:p>CAPITA RESOURCING LTD</text:p>
          </table:table-cell>
          <table:table-cell office:value-type="float" office:value="1001435141" table:style-name="ce8">
            <text:p>1001435141</text:p>
          </table:table-cell>
          <table:table-cell office:value-type="float" office:value="18299.78" table:style-name="ce9">
            <text:p>18,299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6645" table:style-name="ce8">
            <text:p>3000046645</text:p>
          </table:table-cell>
          <table:table-cell office:value-type="float" office:value="44869.29" table:style-name="ce9">
            <text:p>44,869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2790" table:style-name="ce8">
            <text:p>1001422790</text:p>
          </table:table-cell>
          <table:table-cell office:value-type="float" office:value="238315.68" table:style-name="ce9">
            <text:p>238,31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2790" table:style-name="ce8">
            <text:p>1001422790</text:p>
          </table:table-cell>
          <table:table-cell office:value-type="float" office:value="238315.24" table:style-name="ce9">
            <text:p>238,315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2790" table:style-name="ce8">
            <text:p>1001422790</text:p>
          </table:table-cell>
          <table:table-cell office:value-type="float" office:value="83116.84" table:style-name="ce9">
            <text:p>83,116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2790" table:style-name="ce8">
            <text:p>1001422790</text:p>
          </table:table-cell>
          <table:table-cell office:value-type="float" office:value="108082.8" table:style-name="ce9">
            <text:p>108,08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2790" table:style-name="ce8">
            <text:p>1001422790</text:p>
          </table:table-cell>
          <table:table-cell office:value-type="float" office:value="-238315.68" table:style-name="ce9">
            <text:p>-238,31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3761" table:style-name="ce8">
            <text:p>1001423761</text:p>
          </table:table-cell>
          <table:table-cell office:value-type="float" office:value="29677.7" table:style-name="ce9">
            <text:p>29,677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5T00:00:00" table:style-name="ce7">
            <text:p>05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3888" table:style-name="ce8">
            <text:p>1001423888</text:p>
          </table:table-cell>
          <table:table-cell office:value-type="float" office:value="39352.450000000004" table:style-name="ce9">
            <text:p>39,352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-188745.1" table:style-name="ce9">
            <text:p>-188,745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5139" table:style-name="ce8">
            <text:p>1001425139</text:p>
          </table:table-cell>
          <table:table-cell office:value-type="float" office:value="53071.08" table:style-name="ce9">
            <text:p>53,071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OXFORD SAID BUSINESS SCHOOL</text:p>
          </table:table-cell>
          <table:table-cell office:value-type="float" office:value="1001425209" table:style-name="ce8">
            <text:p>1001425209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POST OFFICE LTD</text:p>
          </table:table-cell>
          <table:table-cell office:value-type="float" office:value="1001425216" table:style-name="ce8">
            <text:p>1001425216</text:p>
          </table:table-cell>
          <table:table-cell office:value-type="float" office:value="82041.600000000006" table:style-name="ce9">
            <text:p>82,04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5758" table:style-name="ce8">
            <text:p>1001425758</text:p>
          </table:table-cell>
          <table:table-cell office:value-type="float" office:value="1164676.8" table:style-name="ce9">
            <text:p>1,164,67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5758" table:style-name="ce8">
            <text:p>1001425758</text:p>
          </table:table-cell>
          <table:table-cell office:value-type="float" office:value="205531.2" table:style-name="ce9">
            <text:p>205,531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5758" table:style-name="ce8">
            <text:p>1001425758</text:p>
          </table:table-cell>
          <table:table-cell office:value-type="float" office:value="1543940.4" table:style-name="ce9">
            <text:p>1,543,94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5897" table:style-name="ce8">
            <text:p>1001425897</text:p>
          </table:table-cell>
          <table:table-cell office:value-type="float" office:value="33376.22" table:style-name="ce9">
            <text:p>33,376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5897" table:style-name="ce8">
            <text:p>1001425897</text:p>
          </table:table-cell>
          <table:table-cell office:value-type="float" office:value="8795.42" table:style-name="ce9">
            <text:p>8,795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5897" table:style-name="ce8">
            <text:p>1001425897</text:p>
          </table:table-cell>
          <table:table-cell office:value-type="float" office:value="39180.07" table:style-name="ce9">
            <text:p>39,180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172624.3" table:style-name="ce9">
            <text:p>172,624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67550.23" table:style-name="ce9">
            <text:p>67,550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6531" table:style-name="ce8">
            <text:p>1001426531</text:p>
          </table:table-cell>
          <table:table-cell office:value-type="float" office:value="43844.460000000006" table:style-name="ce9">
            <text:p>43,844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DX SECURE LTD</text:p>
          </table:table-cell>
          <table:table-cell office:value-type="float" office:value="1001427237" table:style-name="ce8">
            <text:p>1001427237</text:p>
          </table:table-cell>
          <table:table-cell office:value-type="float" office:value="166759.79" table:style-name="ce9">
            <text:p>166,759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7255" table:style-name="ce8">
            <text:p>1001427255</text:p>
          </table:table-cell>
          <table:table-cell office:value-type="float" office:value="125434.8" table:style-name="ce9">
            <text:p>125,43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7255" table:style-name="ce8">
            <text:p>1001427255</text:p>
          </table:table-cell>
          <table:table-cell office:value-type="float" office:value="292682.40000000002" table:style-name="ce9">
            <text:p>292,68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7255" table:style-name="ce8">
            <text:p>1001427255</text:p>
          </table:table-cell>
          <table:table-cell office:value-type="float" office:value="252192" table:style-name="ce9">
            <text:p>252,1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7255" table:style-name="ce8">
            <text:p>1001427255</text:p>
          </table:table-cell>
          <table:table-cell office:value-type="float" office:value="499552.8" table:style-name="ce9">
            <text:p>499,55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7255" table:style-name="ce8">
            <text:p>1001427255</text:p>
          </table:table-cell>
          <table:table-cell office:value-type="float" office:value="381032.4" table:style-name="ce9">
            <text:p>381,032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POST OFFICE LTD</text:p>
          </table:table-cell>
          <table:table-cell office:value-type="float" office:value="1001427285" table:style-name="ce8">
            <text:p>1001427285</text:p>
          </table:table-cell>
          <table:table-cell office:value-type="float" office:value="87916.800000000003" table:style-name="ce9">
            <text:p>87,916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28365" table:style-name="ce8">
            <text:p>1001428365</text:p>
          </table:table-cell>
          <table:table-cell office:value-type="float" office:value="472573.2" table:style-name="ce9">
            <text:p>472,57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38812.26" table:style-name="ce9">
            <text:p>38,812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82494.41" table:style-name="ce9">
            <text:p>82,494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277708.15999999997" table:style-name="ce9">
            <text:p>277,708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51939.700000000004" table:style-name="ce9">
            <text:p>51,939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28404" table:style-name="ce8">
            <text:p>1001428404</text:p>
          </table:table-cell>
          <table:table-cell office:value-type="float" office:value="55049.630000000005" table:style-name="ce9">
            <text:p>55,049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7T00:00:00" table:style-name="ce7">
            <text:p>17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29087" table:style-name="ce8">
            <text:p>1001429087</text:p>
          </table:table-cell>
          <table:table-cell office:value-type="float" office:value="217927.48" table:style-name="ce9">
            <text:p>217,927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9728" table:style-name="ce8">
            <text:p>1001429728</text:p>
          </table:table-cell>
          <table:table-cell office:value-type="float" office:value="384872.38" table:style-name="ce9">
            <text:p>384,872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29728" table:style-name="ce8">
            <text:p>1001429728</text:p>
          </table:table-cell>
          <table:table-cell office:value-type="float" office:value="326314.88" table:style-name="ce9">
            <text:p>326,314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EQUAL EXPERTS UK LTD</text:p>
          </table:table-cell>
          <table:table-cell office:value-type="float" office:value="1001430414" table:style-name="ce8">
            <text:p>1001430414</text:p>
          </table:table-cell>
          <table:table-cell office:value-type="float" office:value="110700" table:style-name="ce9">
            <text:p>110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Education, Training Services &amp; Equipment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20 20 DELIVERY LTD</text:p>
          </table:table-cell>
          <table:table-cell office:value-type="float" office:value="1001430928" table:style-name="ce8">
            <text:p>1001430928</text:p>
          </table:table-cell>
          <table:table-cell office:value-type="float" office:value="29376" table:style-name="ce9">
            <text:p>29,3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31067" table:style-name="ce8">
            <text:p>1001431067</text:p>
          </table:table-cell>
          <table:table-cell office:value-type="float" office:value="37250.800000000003" table:style-name="ce9">
            <text:p>37,25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31194" table:style-name="ce8">
            <text:p>1001431194</text:p>
          </table:table-cell>
          <table:table-cell office:value-type="float" office:value="375650.96" table:style-name="ce9">
            <text:p>375,65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1840" table:style-name="ce8">
            <text:p>1001431840</text:p>
          </table:table-cell>
          <table:table-cell office:value-type="float" office:value="28026" table:style-name="ce9">
            <text:p>28,02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29104.82" table:style-name="ce9">
            <text:p>29,104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4850.92" table:style-name="ce9">
            <text:p>4,850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2999" table:style-name="ce8">
            <text:p>1001432999</text:p>
          </table:table-cell>
          <table:table-cell office:value-type="float" office:value="52933.32" table:style-name="ce9">
            <text:p>52,933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1001433688" table:style-name="ce8">
            <text:p>1001433688</text:p>
          </table:table-cell>
          <table:table-cell office:value-type="float" office:value="479269.85000000003" table:style-name="ce9">
            <text:p>479,269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46742" table:style-name="ce8">
            <text:p>3000046742</text:p>
          </table:table-cell>
          <table:table-cell office:value-type="float" office:value="36697.040000000001" table:style-name="ce9">
            <text:p>36,697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33702" table:style-name="ce8">
            <text:p>1001433702</text:p>
          </table:table-cell>
          <table:table-cell office:value-type="float" office:value="300000" table:style-name="ce9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33702" table:style-name="ce8">
            <text:p>1001433702</text:p>
          </table:table-cell>
          <table:table-cell office:value-type="float" office:value="355980" table:style-name="ce9">
            <text:p>355,9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433702" table:style-name="ce8">
            <text:p>1001433702</text:p>
          </table:table-cell>
          <table:table-cell office:value-type="float" office:value="515264.4" table:style-name="ce9">
            <text:p>515,26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IT, Broadcasting &amp; Telecomms.Componen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433763" table:style-name="ce8">
            <text:p>1001433763</text:p>
          </table:table-cell>
          <table:table-cell office:value-type="float" office:value="61350" table:style-name="ce9">
            <text:p>61,3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FUJITSU SERVICES LTD</text:p>
          </table:table-cell>
          <table:table-cell office:value-type="float" office:value="1001434337" table:style-name="ce8">
            <text:p>1001434337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5042" table:style-name="ce8">
            <text:p>1001435042</text:p>
          </table:table-cell>
          <table:table-cell office:value-type="float" office:value="100960" table:style-name="ce9">
            <text:p>100,96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5042" table:style-name="ce8">
            <text:p>1001435042</text:p>
          </table:table-cell>
          <table:table-cell office:value-type="float" office:value="205800" table:style-name="ce9">
            <text:p>205,8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Operational Systems Transform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5042" table:style-name="ce8">
            <text:p>1001435042</text:p>
          </table:table-cell>
          <table:table-cell office:value-type="float" office:value="873600" table:style-name="ce9">
            <text:p>873,6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24940" table:style-name="ce8">
            <text:p>1001424940</text:p>
          </table:table-cell>
          <table:table-cell office:value-type="float" office:value="148778" table:style-name="ce9">
            <text:p>148,7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24957" table:style-name="ce8">
            <text:p>1001424957</text:p>
          </table:table-cell>
          <table:table-cell office:value-type="float" office:value="127631" table:style-name="ce9">
            <text:p>127,63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24965" table:style-name="ce8">
            <text:p>1001424965</text:p>
          </table:table-cell>
          <table:table-cell office:value-type="float" office:value="139402" table:style-name="ce9">
            <text:p>139,4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24981" table:style-name="ce8">
            <text:p>1001424981</text:p>
          </table:table-cell>
          <table:table-cell office:value-type="float" office:value="151875" table:style-name="ce9">
            <text:p>151,87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24985" table:style-name="ce8">
            <text:p>1001424985</text:p>
          </table:table-cell>
          <table:table-cell office:value-type="float" office:value="96894.36" table:style-name="ce9">
            <text:p>96,894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24987" table:style-name="ce8">
            <text:p>1001424987</text:p>
          </table:table-cell>
          <table:table-cell office:value-type="float" office:value="140125" table:style-name="ce9">
            <text:p>140,12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24999" table:style-name="ce8">
            <text:p>1001424999</text:p>
          </table:table-cell>
          <table:table-cell office:value-type="float" office:value="128500" table:style-name="ce9">
            <text:p>128,5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425587" table:style-name="ce8">
            <text:p>1001425587</text:p>
          </table:table-cell>
          <table:table-cell office:value-type="float" office:value="34150.28" table:style-name="ce9">
            <text:p>34,150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425594" table:style-name="ce8">
            <text:p>1001425594</text:p>
          </table:table-cell>
          <table:table-cell office:value-type="float" office:value="47036.63" table:style-name="ce9">
            <text:p>47,036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HOUNSLOW 1 (G)</text:p>
          </table:table-cell>
          <table:table-cell office:value-type="float" office:value="1001425599" table:style-name="ce8">
            <text:p>1001425599</text:p>
          </table:table-cell>
          <table:table-cell office:value-type="float" office:value="28560.799999999999" table:style-name="ce9">
            <text:p>28,56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25602" table:style-name="ce8">
            <text:p>1001425602</text:p>
          </table:table-cell>
          <table:table-cell office:value-type="float" office:value="38382" table:style-name="ce9">
            <text:p>38,38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25602" table:style-name="ce8">
            <text:p>1001425602</text:p>
          </table:table-cell>
          <table:table-cell office:value-type="float" office:value="147997" table:style-name="ce9">
            <text:p>147,997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25604" table:style-name="ce8">
            <text:p>1001425604</text:p>
          </table:table-cell>
          <table:table-cell office:value-type="float" office:value="55872" table:style-name="ce9">
            <text:p>55,87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25605" table:style-name="ce8">
            <text:p>1001425605</text:p>
          </table:table-cell>
          <table:table-cell office:value-type="float" office:value="73976" table:style-name="ce9">
            <text:p>73,97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25607" table:style-name="ce8">
            <text:p>1001425607</text:p>
          </table:table-cell>
          <table:table-cell office:value-type="float" office:value="29690" table:style-name="ce9">
            <text:p>29,6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25607" table:style-name="ce8">
            <text:p>1001425607</text:p>
          </table:table-cell>
          <table:table-cell office:value-type="float" office:value="49292" table:style-name="ce9">
            <text:p>49,29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25609" table:style-name="ce8">
            <text:p>1001425609</text:p>
          </table:table-cell>
          <table:table-cell office:value-type="float" office:value="32009" table:style-name="ce9">
            <text:p>32,00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25610" table:style-name="ce8">
            <text:p>1001425610</text:p>
          </table:table-cell>
          <table:table-cell office:value-type="float" office:value="37246" table:style-name="ce9">
            <text:p>37,24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25618" table:style-name="ce8">
            <text:p>1001425618</text:p>
          </table:table-cell>
          <table:table-cell office:value-type="float" office:value="49541" table:style-name="ce9">
            <text:p>49,54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CA (G)</text:p>
          </table:table-cell>
          <table:table-cell office:value-type="float" office:value="1001427662" table:style-name="ce8">
            <text:p>1001427662</text:p>
          </table:table-cell>
          <table:table-cell office:value-type="float" office:value="15000000" table:style-name="ce9">
            <text:p>15,0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RITY COMMISION (THE) (G)</text:p>
          </table:table-cell>
          <table:table-cell office:value-type="float" office:value="3000046695" table:style-name="ce8">
            <text:p>3000046695</text:p>
          </table:table-cell>
          <table:table-cell office:value-type="float" office:value="96202" table:style-name="ce9">
            <text:p>96,20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OVERNMENT COMMUNICATION BUREAU</text:p>
          </table:table-cell>
          <table:table-cell office:value-type="float" office:value="3000046719" table:style-name="ce8">
            <text:p>3000046719</text:p>
          </table:table-cell>
          <table:table-cell office:value-type="float" office:value="57181" table:style-name="ce9">
            <text:p>57,181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REPKNIGHT LTD</text:p>
          </table:table-cell>
          <table:table-cell office:value-type="float" office:value="1001430457" table:style-name="ce8">
            <text:p>1001430457</text:p>
          </table:table-cell>
          <table:table-cell office:value-type="float" office:value="63595.200000000004" table:style-name="ce9">
            <text:p>63,59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CA (G)</text:p>
          </table:table-cell>
          <table:table-cell office:value-type="float" office:value="1001431696" table:style-name="ce8">
            <text:p>1001431696</text:p>
          </table:table-cell>
          <table:table-cell office:value-type="float" office:value="16500000" table:style-name="ce9">
            <text:p>16,500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4T00:00:00" table:style-name="ce7">
            <text:p>24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OVERNMENT COMMUNICATION BUREAU</text:p>
          </table:table-cell>
          <table:table-cell office:value-type="float" office:value="3000046736" table:style-name="ce8">
            <text:p>3000046736</text:p>
          </table:table-cell>
          <table:table-cell office:value-type="float" office:value="29700" table:style-name="ce9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CA (G)</text:p>
          </table:table-cell>
          <table:table-cell office:value-type="float" office:value="1001433573" table:style-name="ce8">
            <text:p>1001433573</text:p>
          </table:table-cell>
          <table:table-cell office:value-type="float" office:value="183342.80000000002" table:style-name="ce9">
            <text:p>183,342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434170" table:style-name="ce8">
            <text:p>1001434170</text:p>
          </table:table-cell>
          <table:table-cell office:value-type="float" office:value="88989.85" table:style-name="ce9">
            <text:p>88,989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IRMINGHAM CITY COUNCIL (G)</text:p>
          </table:table-cell>
          <table:table-cell office:value-type="float" office:value="1001434172" table:style-name="ce8">
            <text:p>1001434172</text:p>
          </table:table-cell>
          <table:table-cell office:value-type="float" office:value="56737.24" table:style-name="ce9">
            <text:p>56,737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ENT AND HARROW TRADING STANDARDS SERVICE (G)</text:p>
          </table:table-cell>
          <table:table-cell office:value-type="float" office:value="1001434173" table:style-name="ce8">
            <text:p>1001434173</text:p>
          </table:table-cell>
          <table:table-cell office:value-type="float" office:value="138357.46" table:style-name="ce9">
            <text:p>138,357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ISTOL CITY COUNCIL 4 (G)</text:p>
          </table:table-cell>
          <table:table-cell office:value-type="float" office:value="1001434175" table:style-name="ce8">
            <text:p>1001434175</text:p>
          </table:table-cell>
          <table:table-cell office:value-type="float" office:value="122781.18000000001" table:style-name="ce9">
            <text:p>122,781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BRITISH TRANSPORT POLICE AUTHORITY (G)</text:p>
          </table:table-cell>
          <table:table-cell office:value-type="float" office:value="1001434176" table:style-name="ce8">
            <text:p>1001434176</text:p>
          </table:table-cell>
          <table:table-cell office:value-type="float" office:value="59140.590000000004" table:style-name="ce9">
            <text:p>59,140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434178" table:style-name="ce8">
            <text:p>1001434178</text:p>
          </table:table-cell>
          <table:table-cell office:value-type="float" office:value="58397.65" table:style-name="ce9">
            <text:p>58,397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ENTRAL BEDFORDSHIRE COUNCIL (G)</text:p>
          </table:table-cell>
          <table:table-cell office:value-type="float" office:value="1001434180" table:style-name="ce8">
            <text:p>1001434180</text:p>
          </table:table-cell>
          <table:table-cell office:value-type="float" office:value="53790.6" table:style-name="ce9">
            <text:p>53,790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434181" table:style-name="ce8">
            <text:p>1001434181</text:p>
          </table:table-cell>
          <table:table-cell office:value-type="float" office:value="150278.09" table:style-name="ce9">
            <text:p>150,278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434181" table:style-name="ce8">
            <text:p>1001434181</text:p>
          </table:table-cell>
          <table:table-cell office:value-type="float" office:value="1992180.5899999999" table:style-name="ce9">
            <text:p>1,992,180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434181" table:style-name="ce8">
            <text:p>1001434181</text:p>
          </table:table-cell>
          <table:table-cell office:value-type="float" office:value="1071468.22" table:style-name="ce9">
            <text:p>1,071,468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HAMBERLAIN OF LONDON (G)</text:p>
          </table:table-cell>
          <table:table-cell office:value-type="float" office:value="1001434181" table:style-name="ce8">
            <text:p>1001434181</text:p>
          </table:table-cell>
          <table:table-cell office:value-type="float" office:value="1548623.99" table:style-name="ce9">
            <text:p>1,548,623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ITY OF YORK COUNCIL 1 (G)</text:p>
          </table:table-cell>
          <table:table-cell office:value-type="float" office:value="1001434184" table:style-name="ce8">
            <text:p>1001434184</text:p>
          </table:table-cell>
          <table:table-cell office:value-type="float" office:value="40092.020000000004" table:style-name="ce9">
            <text:p>40,092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ROWN PROSECUTION SERVICE (G)</text:p>
          </table:table-cell>
          <table:table-cell office:value-type="float" office:value="3000046749" table:style-name="ce8">
            <text:p>3000046749</text:p>
          </table:table-cell>
          <table:table-cell office:value-type="float" office:value="5294653.2" table:style-name="ce9">
            <text:p>5,294,65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46751" table:style-name="ce8">
            <text:p>3000046751</text:p>
          </table:table-cell>
          <table:table-cell office:value-type="float" office:value="168063.71" table:style-name="ce9">
            <text:p>168,063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EAST HERTFORDSHIRE DC (G)</text:p>
          </table:table-cell>
          <table:table-cell office:value-type="float" office:value="1001434192" table:style-name="ce8">
            <text:p>1001434192</text:p>
          </table:table-cell>
          <table:table-cell office:value-type="float" office:value="182672.91" table:style-name="ce9">
            <text:p>182,672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ENVIRONMENT AGENCY (G)</text:p>
          </table:table-cell>
          <table:table-cell office:value-type="float" office:value="1001434193" table:style-name="ce8">
            <text:p>1001434193</text:p>
          </table:table-cell>
          <table:table-cell office:value-type="float" office:value="61867.69" table:style-name="ce9">
            <text:p>61,867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FINANCIAL CONDUCT AUTHORITY (G)</text:p>
          </table:table-cell>
          <table:table-cell office:value-type="float" office:value="1001434195" table:style-name="ce8">
            <text:p>1001434195</text:p>
          </table:table-cell>
          <table:table-cell office:value-type="float" office:value="667371.59" table:style-name="ce9">
            <text:p>667,371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GATENBY SANDERSON LTD</text:p>
          </table:table-cell>
          <table:table-cell office:value-type="float" office:value="1001434340" table:style-name="ce8">
            <text:p>1001434340</text:p>
          </table:table-cell>
          <table:table-cell office:value-type="float" office:value="28590" table:style-name="ce9">
            <text:p>28,59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M REVENUE &amp; CUSTOMS (G)</text:p>
          </table:table-cell>
          <table:table-cell office:value-type="float" office:value="3000046754" table:style-name="ce8">
            <text:p>3000046754</text:p>
          </table:table-cell>
          <table:table-cell office:value-type="float" office:value="916705.13" table:style-name="ce9">
            <text:p>916,705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ULL CITY COUNCIL (G)</text:p>
          </table:table-cell>
          <table:table-cell office:value-type="float" office:value="1001434200" table:style-name="ce8">
            <text:p>1001434200</text:p>
          </table:table-cell>
          <table:table-cell office:value-type="float" office:value="30100.760000000002" table:style-name="ce9">
            <text:p>30,100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KENT COUNTY COUNCIL 1 (G)</text:p>
          </table:table-cell>
          <table:table-cell office:value-type="float" office:value="1001434202" table:style-name="ce8">
            <text:p>1001434202</text:p>
          </table:table-cell>
          <table:table-cell office:value-type="float" office:value="28125" table:style-name="ce9">
            <text:p>28,12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 OF TOWER HAMLETS 1 (G)</text:p>
          </table:table-cell>
          <table:table-cell office:value-type="float" office:value="1001434206" table:style-name="ce8">
            <text:p>1001434206</text:p>
          </table:table-cell>
          <table:table-cell office:value-type="float" office:value="31465" table:style-name="ce9">
            <text:p>31,465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434213" table:style-name="ce8">
            <text:p>1001434213</text:p>
          </table:table-cell>
          <table:table-cell office:value-type="float" office:value="69406.42" table:style-name="ce9">
            <text:p>69,406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LONDON BOROUGH OF NEWHAM (G)</text:p>
          </table:table-cell>
          <table:table-cell office:value-type="float" office:value="1001434214" table:style-name="ce8">
            <text:p>1001434214</text:p>
          </table:table-cell>
          <table:table-cell office:value-type="float" office:value="65437.67" table:style-name="ce9">
            <text:p>65,437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RINE MANAGEMENT ORGANISATION (G)</text:p>
          </table:table-cell>
          <table:table-cell office:value-type="float" office:value="3000046755" table:style-name="ce8">
            <text:p>3000046755</text:p>
          </table:table-cell>
          <table:table-cell office:value-type="float" office:value="139892.06" table:style-name="ce9">
            <text:p>139,892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AYORS OFFICE FOR POLICING AND CRIME (G)</text:p>
          </table:table-cell>
          <table:table-cell office:value-type="float" office:value="1001434218" table:style-name="ce8">
            <text:p>1001434218</text:p>
          </table:table-cell>
          <table:table-cell office:value-type="float" office:value="1656828.27" table:style-name="ce9">
            <text:p>1,656,828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set Recovery Cent Gov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MINISTRY OF JUSTICE</text:p>
          </table:table-cell>
          <table:table-cell office:value-type="float" office:value="3000046757" table:style-name="ce8">
            <text:p>3000046757</text:p>
          </table:table-cell>
          <table:table-cell office:value-type="float" office:value="3087600.26" table:style-name="ce9">
            <text:p>3,087,600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EWPORT COUNTY BOROUGH COUNCIL 1 (G)</text:p>
          </table:table-cell>
          <table:table-cell office:value-type="float" office:value="1001434221" table:style-name="ce8">
            <text:p>1001434221</text:p>
          </table:table-cell>
          <table:table-cell office:value-type="float" office:value="32303.38" table:style-name="ce9">
            <text:p>32,303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NHS COUNTER FRAUD &amp; SECURITY MANAGEMENT SERVICE (G)</text:p>
          </table:table-cell>
          <table:table-cell office:value-type="float" office:value="3000046759" table:style-name="ce8">
            <text:p>3000046759</text:p>
          </table:table-cell>
          <table:table-cell office:value-type="float" office:value="33757.370000000003" table:style-name="ce9">
            <text:p>33,757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434228" table:style-name="ce8">
            <text:p>1001434228</text:p>
          </table:table-cell>
          <table:table-cell office:value-type="float" office:value="61098.58" table:style-name="ce9">
            <text:p>61,098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434231" table:style-name="ce8">
            <text:p>1001434231</text:p>
          </table:table-cell>
          <table:table-cell office:value-type="float" office:value="269262.2" table:style-name="ce9">
            <text:p>269,262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434232" table:style-name="ce8">
            <text:p>1001434232</text:p>
          </table:table-cell>
          <table:table-cell office:value-type="float" office:value="144643.1" table:style-name="ce9">
            <text:p>144,643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434233" table:style-name="ce8">
            <text:p>1001434233</text:p>
          </table:table-cell>
          <table:table-cell office:value-type="float" office:value="59549.590000000004" table:style-name="ce9">
            <text:p>59,549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34234" table:style-name="ce8">
            <text:p>1001434234</text:p>
          </table:table-cell>
          <table:table-cell office:value-type="float" office:value="36420.629999999997" table:style-name="ce9">
            <text:p>36,420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434234" table:style-name="ce8">
            <text:p>1001434234</text:p>
          </table:table-cell>
          <table:table-cell office:value-type="float" office:value="106719.62" table:style-name="ce9">
            <text:p>106,71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434235" table:style-name="ce8">
            <text:p>1001434235</text:p>
          </table:table-cell>
          <table:table-cell office:value-type="float" office:value="218030.01" table:style-name="ce9">
            <text:p>218,030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434236" table:style-name="ce8">
            <text:p>1001434236</text:p>
          </table:table-cell>
          <table:table-cell office:value-type="float" office:value="259957.75" table:style-name="ce9">
            <text:p>259,957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434237" table:style-name="ce8">
            <text:p>1001434237</text:p>
          </table:table-cell>
          <table:table-cell office:value-type="float" office:value="85861.57" table:style-name="ce9">
            <text:p>85,861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434238" table:style-name="ce8">
            <text:p>1001434238</text:p>
          </table:table-cell>
          <table:table-cell office:value-type="float" office:value="121767.83" table:style-name="ce9">
            <text:p>121,767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434239" table:style-name="ce8">
            <text:p>1001434239</text:p>
          </table:table-cell>
          <table:table-cell office:value-type="float" office:value="299755.58" table:style-name="ce9">
            <text:p>299,755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CC FOR THAMES VALLEY (G)</text:p>
          </table:table-cell>
          <table:table-cell office:value-type="float" office:value="1001434241" table:style-name="ce8">
            <text:p>1001434241</text:p>
          </table:table-cell>
          <table:table-cell office:value-type="float" office:value="30734.03" table:style-name="ce9">
            <text:p>30,734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434243" table:style-name="ce8">
            <text:p>1001434243</text:p>
          </table:table-cell>
          <table:table-cell office:value-type="float" office:value="93578.97" table:style-name="ce9">
            <text:p>93,578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434244" table:style-name="ce8">
            <text:p>1001434244</text:p>
          </table:table-cell>
          <table:table-cell office:value-type="float" office:value="91163.430000000008" table:style-name="ce9">
            <text:p>91,163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434245" table:style-name="ce8">
            <text:p>1001434245</text:p>
          </table:table-cell>
          <table:table-cell office:value-type="float" office:value="46310.239999999998" table:style-name="ce9">
            <text:p>46,310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434246" table:style-name="ce8">
            <text:p>1001434246</text:p>
          </table:table-cell>
          <table:table-cell office:value-type="float" office:value="75367.98" table:style-name="ce9">
            <text:p>75,367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434248" table:style-name="ce8">
            <text:p>1001434248</text:p>
          </table:table-cell>
          <table:table-cell office:value-type="float" office:value="83002.78" table:style-name="ce9">
            <text:p>83,002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434250" table:style-name="ce8">
            <text:p>1001434250</text:p>
          </table:table-cell>
          <table:table-cell office:value-type="float" office:value="38005.21" table:style-name="ce9">
            <text:p>38,005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434251" table:style-name="ce8">
            <text:p>1001434251</text:p>
          </table:table-cell>
          <table:table-cell office:value-type="float" office:value="73121.52" table:style-name="ce9">
            <text:p>73,121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434252" table:style-name="ce8">
            <text:p>1001434252</text:p>
          </table:table-cell>
          <table:table-cell office:value-type="float" office:value="133184.66" table:style-name="ce9">
            <text:p>133,184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434253" table:style-name="ce8">
            <text:p>1001434253</text:p>
          </table:table-cell>
          <table:table-cell office:value-type="float" office:value="59717.950000000004" table:style-name="ce9">
            <text:p>59,717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434254" table:style-name="ce8">
            <text:p>1001434254</text:p>
          </table:table-cell>
          <table:table-cell office:value-type="float" office:value="50668.020000000004" table:style-name="ce9">
            <text:p>50,66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434255" table:style-name="ce8">
            <text:p>1001434255</text:p>
          </table:table-cell>
          <table:table-cell office:value-type="float" office:value="30771.7" table:style-name="ce9">
            <text:p>30,771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434256" table:style-name="ce8">
            <text:p>1001434256</text:p>
          </table:table-cell>
          <table:table-cell office:value-type="float" office:value="56699.91" table:style-name="ce9">
            <text:p>56,699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434257" table:style-name="ce8">
            <text:p>1001434257</text:p>
          </table:table-cell>
          <table:table-cell office:value-type="float" office:value="121207.85" table:style-name="ce9">
            <text:p>121,207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434258" table:style-name="ce8">
            <text:p>1001434258</text:p>
          </table:table-cell>
          <table:table-cell office:value-type="float" office:value="197910.1" table:style-name="ce9">
            <text:p>197,910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434260" table:style-name="ce8">
            <text:p>1001434260</text:p>
          </table:table-cell>
          <table:table-cell office:value-type="float" office:value="90677.37" table:style-name="ce9">
            <text:p>90,677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POLICE SERVICE OF NORTHERN IRELAND (G)</text:p>
          </table:table-cell>
          <table:table-cell office:value-type="float" office:value="1001434262" table:style-name="ce8">
            <text:p>1001434262</text:p>
          </table:table-cell>
          <table:table-cell office:value-type="float" office:value="215440.09" table:style-name="ce9">
            <text:p>215,440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ERIOUS FRAUD OFFICE (G)</text:p>
          </table:table-cell>
          <table:table-cell office:value-type="float" office:value="3000046762" table:style-name="ce8">
            <text:p>3000046762</text:p>
          </table:table-cell>
          <table:table-cell office:value-type="float" office:value="79109.48" table:style-name="ce9">
            <text:p>79,109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CA (G)</text:p>
          </table:table-cell>
          <table:table-cell office:value-type="float" office:value="1001434268" table:style-name="ce8">
            <text:p>1001434268</text:p>
          </table:table-cell>
          <table:table-cell office:value-type="float" office:value="1744808.79" table:style-name="ce9">
            <text:p>1,744,808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OUTH YORKSHIRE POLICE &amp; CRIME COMMISSIONER (G)</text:p>
          </table:table-cell>
          <table:table-cell office:value-type="float" office:value="1001434270" table:style-name="ce8">
            <text:p>1001434270</text:p>
          </table:table-cell>
          <table:table-cell office:value-type="float" office:value="135282.75" table:style-name="ce9">
            <text:p>135,282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TAFFODSHIRE SSD (G)</text:p>
          </table:table-cell>
          <table:table-cell office:value-type="float" office:value="1001434271" table:style-name="ce8">
            <text:p>1001434271</text:p>
          </table:table-cell>
          <table:table-cell office:value-type="float" office:value="47422.28" table:style-name="ce9">
            <text:p>47,422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SURREY COUNTY COUNCIL 1 (G)</text:p>
          </table:table-cell>
          <table:table-cell office:value-type="float" office:value="1001434272" table:style-name="ce8">
            <text:p>1001434272</text:p>
          </table:table-cell>
          <table:table-cell office:value-type="float" office:value="30554.43" table:style-name="ce9">
            <text:p>30,554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NOTTINGHAMSHIRE OFFICE OF THE POLICE &amp; CRIME COMMISSIONER (G)</text:p>
          </table:table-cell>
          <table:table-cell office:value-type="float" office:value="1001434273" table:style-name="ce8">
            <text:p>1001434273</text:p>
          </table:table-cell>
          <table:table-cell office:value-type="float" office:value="115679.12" table:style-name="ce9">
            <text:p>115,679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434274" table:style-name="ce8">
            <text:p>1001434274</text:p>
          </table:table-cell>
          <table:table-cell office:value-type="float" office:value="50419.590000000004" table:style-name="ce9">
            <text:p>50,419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THE POLICE &amp; CRIME COMMISSIONER FOR NORTH YORKSHIRE (G)</text:p>
          </table:table-cell>
          <table:table-cell office:value-type="float" office:value="1001434275" table:style-name="ce8">
            <text:p>1001434275</text:p>
          </table:table-cell>
          <table:table-cell office:value-type="float" office:value="27284.03" table:style-name="ce9">
            <text:p>27,284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ARRINGTON BOROUGH COUNCIL (G)</text:p>
          </table:table-cell>
          <table:table-cell office:value-type="float" office:value="1001434280" table:style-name="ce8">
            <text:p>1001434280</text:p>
          </table:table-cell>
          <table:table-cell office:value-type="float" office:value="29766.560000000001" table:style-name="ce9">
            <text:p>29,76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ERCIA PCC (G)</text:p>
          </table:table-cell>
          <table:table-cell office:value-type="float" office:value="1001434281" table:style-name="ce8">
            <text:p>1001434281</text:p>
          </table:table-cell>
          <table:table-cell office:value-type="float" office:value="36672.410000000003" table:style-name="ce9">
            <text:p>36,672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434282" table:style-name="ce8">
            <text:p>1001434282</text:p>
          </table:table-cell>
          <table:table-cell office:value-type="float" office:value="266135.34000000003" table:style-name="ce9">
            <text:p>266,135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nterpreters.Interpreter Face to Face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BIG WORD INTERPRETING SERVICES LTD (THE)</text:p>
          </table:table-cell>
          <table:table-cell office:value-type="float" office:value="1001422727" table:style-name="ce8">
            <text:p>1001422727</text:p>
          </table:table-cell>
          <table:table-cell office:value-type="float" office:value="112862.75" table:style-name="ce9">
            <text:p>112,862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ntegration Loan Scheme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DEPARTMENT FOR WORK &amp; PENSIONS (DWP)</text:p>
          </table:table-cell>
          <table:table-cell office:value-type="float" office:value="3000046644" table:style-name="ce8">
            <text:p>3000046644</text:p>
          </table:table-cell>
          <table:table-cell office:value-type="float" office:value="57850" table:style-name="ce9">
            <text:p>57,8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422779" table:style-name="ce8">
            <text:p>1001422779</text:p>
          </table:table-cell>
          <table:table-cell office:value-type="float" office:value="24701.14" table:style-name="ce9">
            <text:p>24,701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422779" table:style-name="ce8">
            <text:p>1001422779</text:p>
          </table:table-cell>
          <table:table-cell office:value-type="float" office:value="9091.75" table:style-name="ce9">
            <text:p>9,091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7" table:style-name="ce8">
            <text:p>3000046657</text:p>
          </table:table-cell>
          <table:table-cell office:value-type="float" office:value="226063.88" table:style-name="ce9">
            <text:p>226,063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7" table:style-name="ce8">
            <text:p>3000046657</text:p>
          </table:table-cell>
          <table:table-cell office:value-type="float" office:value="778159" table:style-name="ce9">
            <text:p>778,159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7" table:style-name="ce8">
            <text:p>3000046657</text:p>
          </table:table-cell>
          <table:table-cell office:value-type="float" office:value="492454.89" table:style-name="ce9">
            <text:p>492,454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57" table:style-name="ce8">
            <text:p>3000046657</text:p>
          </table:table-cell>
          <table:table-cell office:value-type="float" office:value="309160.82" table:style-name="ce9">
            <text:p>309,160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BRISTOL CITY COUNCIL 1 (G)</text:p>
          </table:table-cell>
          <table:table-cell office:value-type="float" office:value="1001424942" table:style-name="ce8">
            <text:p>1001424942</text:p>
          </table:table-cell>
          <table:table-cell office:value-type="float" office:value="81730" table:style-name="ce9">
            <text:p>81,73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HESHIRE EAST BC (G)</text:p>
          </table:table-cell>
          <table:table-cell office:value-type="float" office:value="1001424945" table:style-name="ce8">
            <text:p>1001424945</text:p>
          </table:table-cell>
          <table:table-cell office:value-type="float" office:value="27720" table:style-name="ce9">
            <text:p>27,7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424507" table:style-name="ce8">
            <text:p>1001424507</text:p>
          </table:table-cell>
          <table:table-cell office:value-type="float" office:value="31099.5" table:style-name="ce9">
            <text:p>31,099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ISLE OF ANGLESEY COUNTY COUNCIL 1 (G)</text:p>
          </table:table-cell>
          <table:table-cell office:value-type="float" office:value="1001424953" table:style-name="ce8">
            <text:p>1001424953</text:p>
          </table:table-cell>
          <table:table-cell office:value-type="float" office:value="28116" table:style-name="ce9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MENZIES BUSINESS RECOVERY LLP</text:p>
          </table:table-cell>
          <table:table-cell office:value-type="float" office:value="1001424526" table:style-name="ce8">
            <text:p>1001424526</text:p>
          </table:table-cell>
          <table:table-cell office:value-type="float" office:value="37826.119999999995" table:style-name="ce9">
            <text:p>37,826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MENZIES BUSINESS RECOVERY LLP</text:p>
          </table:table-cell>
          <table:table-cell office:value-type="float" office:value="1001424526" table:style-name="ce8">
            <text:p>1001424526</text:p>
          </table:table-cell>
          <table:table-cell office:value-type="float" office:value="42000" table:style-name="ce9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nterpreters.Interpreter Face to Face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BIG WORD INTERPRETING SERVICES LTD (THE)</text:p>
          </table:table-cell>
          <table:table-cell office:value-type="float" office:value="1001425144" table:style-name="ce8">
            <text:p>1001425144</text:p>
          </table:table-cell>
          <table:table-cell office:value-type="float" office:value="119114.98" table:style-name="ce9">
            <text:p>119,114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74" table:style-name="ce8">
            <text:p>3000046674</text:p>
          </table:table-cell>
          <table:table-cell office:value-type="float" office:value="311940.83" table:style-name="ce9">
            <text:p>311,940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ALDERDALE M B C</text:p>
          </table:table-cell>
          <table:table-cell office:value-type="float" office:value="1001426511" table:style-name="ce8">
            <text:p>1001426511</text:p>
          </table:table-cell>
          <table:table-cell office:value-type="float" office:value="121597.51000000001" table:style-name="ce9">
            <text:p>121,597.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79" table:style-name="ce8">
            <text:p>3000046679</text:p>
          </table:table-cell>
          <table:table-cell office:value-type="float" office:value="318473.61" table:style-name="ce9">
            <text:p>318,473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IRON MOUNTAIN (UK) LTD</text:p>
          </table:table-cell>
          <table:table-cell office:value-type="float" office:value="1001427258" table:style-name="ce8">
            <text:p>1001427258</text:p>
          </table:table-cell>
          <table:table-cell office:value-type="float" office:value="248964.84000000003" table:style-name="ce9">
            <text:p>248,964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426387.78" table:style-name="ce9">
            <text:p>426,387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1250176.92" table:style-name="ce9">
            <text:p>1,250,176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16577.12" table:style-name="ce9">
            <text:p>16,577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34135.800000000003" table:style-name="ce9">
            <text:p>34,135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162619.84" table:style-name="ce9">
            <text:p>162,619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269098.5" table:style-name="ce9">
            <text:p>269,098.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40171.730000000003" table:style-name="ce9">
            <text:p>40,171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95973.48000000001" table:style-name="ce9">
            <text:p>95,973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74774.19" table:style-name="ce9">
            <text:p>74,774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694" table:style-name="ce8">
            <text:p>3000046694</text:p>
          </table:table-cell>
          <table:table-cell office:value-type="float" office:value="71160.960000000006" table:style-name="ce9">
            <text:p>71,16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Estates Professional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USCIS (DEPT OF HOMELAND SECURITY)</text:p>
          </table:table-cell>
          <table:table-cell office:value-type="float" office:value="7000007791" table:style-name="ce8">
            <text:p>7000007791</text:p>
          </table:table-cell>
          <table:table-cell office:value-type="float" office:value="1405000.8" table:style-name="ce9">
            <text:p>1,405,00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Interpreters.Interpreter Face to Face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BIG WORD INTERPRETING SERVICES LTD (THE)</text:p>
          </table:table-cell>
          <table:table-cell office:value-type="float" office:value="1001429700" table:style-name="ce8">
            <text:p>1001429700</text:p>
          </table:table-cell>
          <table:table-cell office:value-type="float" office:value="44495.479999999996" table:style-name="ce9">
            <text:p>44,495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APITA RESOURCING LTD</text:p>
          </table:table-cell>
          <table:table-cell office:value-type="float" office:value="1001429708" table:style-name="ce8">
            <text:p>1001429708</text:p>
          </table:table-cell>
          <table:table-cell office:value-type="float" office:value="71973" table:style-name="ce9">
            <text:p>71,97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16" table:style-name="ce8">
            <text:p>3000046716</text:p>
          </table:table-cell>
          <table:table-cell office:value-type="float" office:value="251556.1" table:style-name="ce9">
            <text:p>251,556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16" table:style-name="ce8">
            <text:p>3000046716</text:p>
          </table:table-cell>
          <table:table-cell office:value-type="float" office:value="194880.80000000002" table:style-name="ce9">
            <text:p>194,88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ROWN SOLICITORS OFFICE</text:p>
          </table:table-cell>
          <table:table-cell office:value-type="float" office:value="1001430408" table:style-name="ce8">
            <text:p>1001430408</text:p>
          </table:table-cell>
          <table:table-cell office:value-type="float" office:value="35000" table:style-name="ce9">
            <text:p>3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0940" table:style-name="ce8">
            <text:p>1001430940</text:p>
          </table:table-cell>
          <table:table-cell office:value-type="float" office:value="202481.30000000002" table:style-name="ce9">
            <text:p>202,481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Messenger, Portering and Receptio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ATOS I T SERVICES UK LTD</text:p>
          </table:table-cell>
          <table:table-cell office:value-type="float" office:value="1001430940" table:style-name="ce8">
            <text:p>1001430940</text:p>
          </table:table-cell>
          <table:table-cell office:value-type="float" office:value="57080.24" table:style-name="ce9">
            <text:p>57,080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BIRMINGHAM CITY COUNCIL</text:p>
          </table:table-cell>
          <table:table-cell office:value-type="float" office:value="1001430953" table:style-name="ce8">
            <text:p>1001430953</text:p>
          </table:table-cell>
          <table:table-cell office:value-type="float" office:value="28000" table:style-name="ce9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EALING REGISTER OFFICE</text:p>
          </table:table-cell>
          <table:table-cell office:value-type="float" office:value="1001431027" table:style-name="ce8">
            <text:p>1001431027</text:p>
          </table:table-cell>
          <table:table-cell office:value-type="float" office:value="30480" table:style-name="ce9">
            <text:p>30,4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GLOUCESTERSHIRE COUNTY COUNCIL 1 (G)</text:p>
          </table:table-cell>
          <table:table-cell office:value-type="float" office:value="1001431688" table:style-name="ce8">
            <text:p>1001431688</text:p>
          </table:table-cell>
          <table:table-cell office:value-type="float" office:value="73340" table:style-name="ce9">
            <text:p>73,3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GREENWICH REGISTER OFFICE</text:p>
          </table:table-cell>
          <table:table-cell office:value-type="float" office:value="1001431052" table:style-name="ce8">
            <text:p>1001431052</text:p>
          </table:table-cell>
          <table:table-cell office:value-type="float" office:value="86320" table:style-name="ce9">
            <text:p>86,32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Citizen Ceremonies Receipt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LONDON BOROUGH OF BRENT</text:p>
          </table:table-cell>
          <table:table-cell office:value-type="float" office:value="1001431089" table:style-name="ce8">
            <text:p>1001431089</text:p>
          </table:table-cell>
          <table:table-cell office:value-type="float" office:value="28240" table:style-name="ce9">
            <text:p>28,24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PLYMOUTH CITY COUNCIL 1 (G)</text:p>
          </table:table-cell>
          <table:table-cell office:value-type="float" office:value="1001431694" table:style-name="ce8">
            <text:p>1001431694</text:p>
          </table:table-cell>
          <table:table-cell office:value-type="float" office:value="98338" table:style-name="ce9">
            <text:p>98,33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WILTSHIRE COUNTY COUNCIL 1 (G)</text:p>
          </table:table-cell>
          <table:table-cell office:value-type="float" office:value="1001431700" table:style-name="ce8">
            <text:p>1001431700</text:p>
          </table:table-cell>
          <table:table-cell office:value-type="float" office:value="103753" table:style-name="ce9">
            <text:p>103,75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431865" table:style-name="ce8">
            <text:p>1001431865</text:p>
          </table:table-cell>
          <table:table-cell office:value-type="float" office:value="1519675.9100000001" table:style-name="ce9">
            <text:p>1,519,675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1T00:00:00" table:style-name="ce7">
            <text:p>21/06/2013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OFFICE OF THE IMMIGRATION SERVICES COMMISSIONER (OISC ) (G)</text:p>
          </table:table-cell>
          <table:table-cell office:value-type="float" office:value="3000046731" table:style-name="ce8">
            <text:p>3000046731</text:p>
          </table:table-cell>
          <table:table-cell office:value-type="float" office:value="328973" table:style-name="ce9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07809" table:style-name="ce8">
            <text:p>7000007809</text:p>
          </table:table-cell>
          <table:table-cell office:value-type="float" office:value="1344342.9" table:style-name="ce9">
            <text:p>1,344,342.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CROWN SOLICITORS OFFICE</text:p>
          </table:table-cell>
          <table:table-cell office:value-type="float" office:value="1001434322" table:style-name="ce8">
            <text:p>1001434322</text:p>
          </table:table-cell>
          <table:table-cell office:value-type="float" office:value="85000" table:style-name="ce9">
            <text:p>85,0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72" table:style-name="ce8">
            <text:p>3000046772</text:p>
          </table:table-cell>
          <table:table-cell office:value-type="float" office:value="86695.39" table:style-name="ce9">
            <text:p>86,695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UKV&amp;I - Visas and Immigration</text:p>
          </table:table-cell>
          <table:table-cell office:value-type="string" table:style-name="ce6">
            <text:p>TREASURY SOLICITORS OFFICE</text:p>
          </table:table-cell>
          <table:table-cell office:value-type="float" office:value="3000046772" table:style-name="ce8">
            <text:p>3000046772</text:p>
          </table:table-cell>
          <table:table-cell office:value-type="float" office:value="151694.07" table:style-name="ce9">
            <text:p>151,694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01T00:00:00" table:style-name="ce7">
            <text:p>01/06/201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HARTNELL TAYLOR COOK LLP</text:p>
          </table:table-cell>
          <table:table-cell office:value-type="string" table:style-name="ce8">
            <text:p>RCT0043667</text:p>
          </table:table-cell>
          <table:table-cell office:value-type="float" office:value="39573.300000000003" table:style-name="ce9">
            <text:p>39,573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Recruitment Cost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PENNA PLC</text:p>
          </table:table-cell>
          <table:table-cell office:value-type="string" table:style-name="ce8">
            <text:p>RCT0043699</text:p>
          </table:table-cell>
          <table:table-cell office:value-type="float" office:value="29723.7" table:style-name="ce9">
            <text:p>29,723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Service Charge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string" table:style-name="ce8">
            <text:p>RCT0043843</text:p>
          </table:table-cell>
          <table:table-cell office:value-type="float" office:value="326050.92" table:style-name="ce9">
            <text:p>326,050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Service Charges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string" table:style-name="ce8">
            <text:p>RCT0043844</text:p>
          </table:table-cell>
          <table:table-cell office:value-type="float" office:value="326355.03999999998" table:style-name="ce9">
            <text:p>326,355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ASM - Perito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string" table:style-name="ce8">
            <text:p>RCT0043844</text:p>
          </table:table-cell>
          <table:table-cell office:value-type="float" office:value="30594" table:style-name="ce9">
            <text:p>30,59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Asset Cost IT/AV - Hillsborough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string" table:style-name="ce8">
            <text:p>RCT0043921</text:p>
          </table:table-cell>
          <table:table-cell office:value-type="float" office:value="59907.69" table:style-name="ce9">
            <text:p>59,907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25T00:00:00" table:style-name="ce7">
            <text:p>25/06/2013</text:p>
          </table:table-cell>
          <table:table-cell office:value-type="string" table:style-name="ce6">
            <text:p>Asset Cost IT/AV - Hillsborough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STERIA</text:p>
          </table:table-cell>
          <table:table-cell office:value-type="string" table:style-name="ce8">
            <text:p>RCT0043930</text:p>
          </table:table-cell>
          <table:table-cell office:value-type="float" office:value="59907.7" table:style-name="ce9">
            <text:p>59,907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IPCC - Independent Police Complaints Commission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Asset Cost F&amp;F Hillsborough</text:p>
          </table:table-cell>
          <table:table-cell office:value-type="string" table:style-name="ce6">
            <text:p>IPCC - Independent Police Complaints Commission</text:p>
          </table:table-cell>
          <table:table-cell office:value-type="string" table:style-name="ce6">
            <text:p>KIER CONSTRUCTION - NORTHERN</text:p>
          </table:table-cell>
          <table:table-cell office:value-type="string" table:style-name="ce8">
            <text:p>RCT0043931</text:p>
          </table:table-cell>
          <table:table-cell office:value-type="float" office:value="558281.1" table:style-name="ce9">
            <text:p>558,281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NFA - National Fraud Authority</text:p>
          </table:table-cell>
          <table:table-cell office:value-type="date" office:date-value="2013-06-11T00:00:00" table:style-name="ce7">
            <text:p>11/06/2013</text:p>
          </table:table-cell>
          <table:table-cell office:value-type="string" table:style-name="ce6">
            <text:p>Public Administration Services</text:p>
          </table:table-cell>
          <table:table-cell office:value-type="string" table:style-name="ce6">
            <text:p>NFA - National Fraud Authority</text:p>
          </table:table-cell>
          <table:table-cell office:value-type="string" table:style-name="ce6">
            <text:p>BROADCASTING SUPPORT SERVICES</text:p>
          </table:table-cell>
          <table:table-cell office:value-type="float" office:value="1001426507" table:style-name="ce8">
            <text:p>1001426507</text:p>
          </table:table-cell>
          <table:table-cell office:value-type="float" office:value="392682.86" table:style-name="ce9">
            <text:p>392,682.8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22824" table:style-name="ce8">
            <text:p>1001422824</text:p>
          </table:table-cell>
          <table:table-cell office:value-type="float" office:value="13765" table:style-name="ce9">
            <text:p>13,765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3T00:00:00" table:style-name="ce7">
            <text:p>03/06/2013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ROCK KITCHEN HARRIS LTD</text:p>
          </table:table-cell>
          <table:table-cell office:value-type="float" office:value="1001422859" table:style-name="ce8">
            <text:p>1001422859</text:p>
          </table:table-cell>
          <table:table-cell office:value-type="float" office:value="34104" table:style-name="ce9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23107" table:style-name="ce8">
            <text:p>1001423107</text:p>
          </table:table-cell>
          <table:table-cell office:value-type="float" office:value="497853.6" table:style-name="ce9">
            <text:p>497,853.6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23107" table:style-name="ce8">
            <text:p>1001423107</text:p>
          </table:table-cell>
          <table:table-cell office:value-type="float" office:value="246656.24" table:style-name="ce9">
            <text:p>246,656.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23107" table:style-name="ce8">
            <text:p>1001423107</text:p>
          </table:table-cell>
          <table:table-cell office:value-type="float" office:value="393406.24" table:style-name="ce9">
            <text:p>393,406.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4T00:00:00" table:style-name="ce7">
            <text:p>04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CGI IT UK LTD</text:p>
          </table:table-cell>
          <table:table-cell office:value-type="float" office:value="1001423107" table:style-name="ce8">
            <text:p>1001423107</text:p>
          </table:table-cell>
          <table:table-cell office:value-type="float" office:value="159187.44" table:style-name="ce9">
            <text:p>159,187.4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24531" table:style-name="ce8">
            <text:p>1001424531</text:p>
          </table:table-cell>
          <table:table-cell office:value-type="float" office:value="40909" table:style-name="ce9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6T00:00:00" table:style-name="ce7">
            <text:p>06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24531" table:style-name="ce8">
            <text:p>1001424531</text:p>
          </table:table-cell>
          <table:table-cell office:value-type="float" office:value="1582413" table:style-name="ce9">
            <text:p>1,582,413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425203" table:style-name="ce8">
            <text:p>1001425203</text:p>
          </table:table-cell>
          <table:table-cell office:value-type="float" office:value="47846.400000000001" table:style-name="ce9">
            <text:p>47,846.4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07T00:00:00" table:style-name="ce7">
            <text:p>07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GATE INFORMATION SOLUTIONS UK LTD</text:p>
          </table:table-cell>
          <table:table-cell office:value-type="float" office:value="1001425203" table:style-name="ce8">
            <text:p>1001425203</text:p>
          </table:table-cell>
          <table:table-cell office:value-type="float" office:value="106874.4" table:style-name="ce9">
            <text:p>106,874.4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Advise for Strategy and change projects/programm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PRICE WATERHOUSE COOPERS LLP</text:p>
          </table:table-cell>
          <table:table-cell office:value-type="float" office:value="1001427287" table:style-name="ce8">
            <text:p>1001427287</text:p>
          </table:table-cell>
          <table:table-cell office:value-type="float" office:value="86974" table:style-name="ce9">
            <text:p>86,974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Advise for Strategy and change projects/programm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PRICE WATERHOUSE COOPERS LLP</text:p>
          </table:table-cell>
          <table:table-cell office:value-type="float" office:value="1001427287" table:style-name="ce8">
            <text:p>1001427287</text:p>
          </table:table-cell>
          <table:table-cell office:value-type="float" office:value="96025.600000000006" table:style-name="ce9">
            <text:p>96,025.6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Advise for Strategy and change projects/programm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PRICE WATERHOUSE COOPERS LLP</text:p>
          </table:table-cell>
          <table:table-cell office:value-type="float" office:value="1001427287" table:style-name="ce8">
            <text:p>1001427287</text:p>
          </table:table-cell>
          <table:table-cell office:value-type="float" office:value="97039.6" table:style-name="ce9">
            <text:p>97,039.6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2T00:00:00" table:style-name="ce7">
            <text:p>12/06/2013</text:p>
          </table:table-cell>
          <table:table-cell office:value-type="string" table:style-name="ce6">
            <text:p>IT, Tele ApplicConsult&amp;Developmen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SIEMENS ENTERPISE COMM LTD</text:p>
          </table:table-cell>
          <table:table-cell office:value-type="float" office:value="1001427296" table:style-name="ce8">
            <text:p>1001427296</text:p>
          </table:table-cell>
          <table:table-cell office:value-type="float" office:value="28560" table:style-name="ce9">
            <text:p>28,560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4T00:00:00" table:style-name="ce7">
            <text:p>14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428417" table:style-name="ce8">
            <text:p>1001428417</text:p>
          </table:table-cell>
          <table:table-cell office:value-type="float" office:value="76062" table:style-name="ce9">
            <text:p>76,062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7338.1900000000005" table:style-name="ce9">
            <text:p>7,338.1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8481.1" table:style-name="ce9">
            <text:p>8,481.1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7379.25" table:style-name="ce9">
            <text:p>7,379.2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Seconded In Staff Cost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0.34" table:style-name="ce9">
            <text:p>0.3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261.56" table:style-name="ce9">
            <text:p>261.5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1664.24" table:style-name="ce9">
            <text:p>1,664.24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7073.6100000000006" table:style-name="ce9">
            <text:p>7,073.6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5960.59" table:style-name="ce9">
            <text:p>5,960.59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8T00:00:00" table:style-name="ce7">
            <text:p>18/06/2013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429737" table:style-name="ce8">
            <text:p>1001429737</text:p>
          </table:table-cell>
          <table:table-cell office:value-type="float" office:value="5876.28" table:style-name="ce9">
            <text:p>5,876.2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19T00:00:00" table:style-name="ce7">
            <text:p>19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30442" table:style-name="ce8">
            <text:p>1001430442</text:p>
          </table:table-cell>
          <table:table-cell office:value-type="float" office:value="59361.86" table:style-name="ce9">
            <text:p>59,361.8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31130" table:style-name="ce8">
            <text:p>1001431130</text:p>
          </table:table-cell>
          <table:table-cell office:value-type="float" office:value="45547" table:style-name="ce9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15">
            <text:p>BRAVOSOLUTION UK LTD</text:p>
          </table:table-cell>
          <table:table-cell office:value-type="float" office:value="1001434297" table:style-name="ce8">
            <text:p>1001434297</text:p>
          </table:table-cell>
          <table:table-cell office:value-type="float" office:value="12000" table:style-name="ce9">
            <text:p>12,000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15">
            <text:p>BRAVOSOLUTION UK LTD</text:p>
          </table:table-cell>
          <table:table-cell office:value-type="float" office:value="1001434297" table:style-name="ce8">
            <text:p>1001434297</text:p>
          </table:table-cell>
          <table:table-cell office:value-type="float" office:value="42000" table:style-name="ce9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PCD Nat Applications ICT</text:p>
          </table:table-cell>
          <table:table-cell office:value-type="string" table:style-name="ce17">
            <text:p>PCD - Police ICT Company Directorate</text:p>
          </table:table-cell>
          <table:table-cell office:value-type="string" table:content-validation-name="val1" table:style-name="ce6">
            <text:p>CABLE &amp; WIRELESS</text:p>
          </table:table-cell>
          <table:table-cell office:value-type="float" office:value="1001434305" table:style-name="ce8">
            <text:p>1001434305</text:p>
          </table:table-cell>
          <table:table-cell office:value-type="float" office:value="63270" table:style-name="ce9">
            <text:p>63,270.0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6T00:00:00" table:style-name="ce7">
            <text:p>26/06/2013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NORTHROP GRUMMAN INFORMATION TECHNOLOGY LTD</text:p>
          </table:table-cell>
          <table:table-cell office:value-type="float" office:value="1001434372" table:style-name="ce8">
            <text:p>1001434372</text:p>
          </table:table-cell>
          <table:table-cell office:value-type="float" office:value="87288.650000000009" table:style-name="ce9">
            <text:p>87,288.6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Home Office</text:p>
          </table:table-cell>
          <table:table-cell office:value-type="string" table:style-name="ce17">
            <text:p>PCD - Police ICT Company Directorate</text:p>
          </table:table-cell>
          <table:table-cell office:value-type="date" office:date-value="2013-06-27T00:00:00" table:style-name="ce7">
            <text:p>27/06/2013</text:p>
          </table:table-cell>
          <table:table-cell office:value-type="string" table:style-name="ce6">
            <text:p>Grant</text:p>
          </table:table-cell>
          <table:table-cell office:value-type="string" table:style-name="ce17">
            <text:p>PCD - Police ICT Company Directorate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434846" table:style-name="ce8">
            <text:p>1001434846</text:p>
          </table:table-cell>
          <table:table-cell office:value-type="float" office:value="73750" table:style-name="ce9">
            <text:p>73,75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 LTD</text:p>
          </table:table-cell>
          <table:table-cell office:value-type="string" table:style-name="ce8">
            <text:p>CPOS03</text:p>
          </table:table-cell>
          <table:table-cell office:value-type="float" office:value="122400" table:style-name="ce9">
            <text:p>122,40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6-13T00:00:00" table:style-name="ce7">
            <text:p>13/06/2013</text:p>
          </table:table-cell>
          <table:table-cell office:value-type="string" table:style-name="ce6">
            <text:p>IT, Broadcasting &amp; Telecomms.IT Run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T Syntegra<text:s/></text:p>
          </table:table-cell>
          <table:table-cell office:value-type="string" table:style-name="ce8">
            <text:p>CSYN01</text:p>
          </table:table-cell>
          <table:table-cell office:value-type="float" office:value="705338.01" table:style-name="ce9">
            <text:p>705,338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content-validation-name="val2" table:style-name="ce6">
            <text:p>DBS</text:p>
          </table:table-cell>
          <table:table-cell office:value-type="string" table:style-name="ce8">
            <text:p>CDBS02</text:p>
          </table:table-cell>
          <table:table-cell office:value-type="float" office:value="230698" table:style-name="ce9">
            <text:p>230,69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3-06-20T00:00:00" table:style-name="ce7">
            <text:p>20/06/2013</text:p>
          </table:table-cell>
          <table:table-cell office:value-type="string" table:style-name="ce6">
            <text:p>Legal Services &amp; Fee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Kingsley Napley</text:p>
          </table:table-cell>
          <table:table-cell office:value-type="string" table:style-name="ce8">
            <text:p>CKIN02</text:p>
          </table:table-cell>
          <table:table-cell office:value-type="float" office:value="37356" table:style-name="ce9">
            <text:p>37,35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33" table:style-name="ce8">
            <text:p>155033</text:p>
          </table:table-cell>
          <table:table-cell office:value-type="float" office:value="6396" table:style-name="ce20">
            <text:p>6,39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33" table:style-name="ce8">
            <text:p>155033</text:p>
          </table:table-cell>
          <table:table-cell office:value-type="float" office:value="73542" table:style-name="ce20">
            <text:p>73,54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33" table:style-name="ce8">
            <text:p>155033</text:p>
          </table:table-cell>
          <table:table-cell office:value-type="float" office:value="95486.399999999994" table:style-name="ce20">
            <text:p>95,486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33" table:style-name="ce8">
            <text:p>155033</text:p>
          </table:table-cell>
          <table:table-cell office:value-type="float" office:value="70824" table:style-name="ce20">
            <text:p>70,824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80" table:style-name="ce8">
            <text:p>155080</text:p>
          </table:table-cell>
          <table:table-cell office:value-type="float" office:value="40177.1" table:style-name="ce20">
            <text:p>40,177.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83" table:style-name="ce8">
            <text:p>155083</text:p>
          </table:table-cell>
          <table:table-cell office:value-type="float" office:value="215144.4" table:style-name="ce20">
            <text:p>215,14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85" table:style-name="ce8">
            <text:p>155085</text:p>
          </table:table-cell>
          <table:table-cell office:value-type="float" office:value="86058" table:style-name="ce20">
            <text:p>86,05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088" table:style-name="ce8">
            <text:p>155088</text:p>
          </table:table-cell>
          <table:table-cell office:value-type="float" office:value="172116" table:style-name="ce20">
            <text:p>172,116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8T00:00:00" table:style-name="ce18">
            <text:p>28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121" table:style-name="ce8">
            <text:p>155121</text:p>
          </table:table-cell>
          <table:table-cell office:value-type="float" office:value="1252259.93" table:style-name="ce20">
            <text:p>1,252,259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9T00:00:00" table:style-name="ce18">
            <text:p>29/05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172" table:style-name="ce8">
            <text:p>155172</text:p>
          </table:table-cell>
          <table:table-cell office:value-type="float" office:value="29563.19" table:style-name="ce20">
            <text:p>29,563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9T00:00:00" table:style-name="ce18">
            <text:p>29/05/2013</text:p>
          </table:table-cell>
          <table:table-cell office:value-type="string" table:style-name="ce19">
            <text:p>Office Equipment &amp; Repair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ANON (UK) LTD</text:p>
          </table:table-cell>
          <table:table-cell office:value-type="float" office:value="155191" table:style-name="ce8">
            <text:p>155191</text:p>
          </table:table-cell>
          <table:table-cell office:value-type="float" office:value="27628.87" table:style-name="ce20">
            <text:p>27,628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29T00:00:00" table:style-name="ce18">
            <text:p>29/05/2013</text:p>
          </table:table-cell>
          <table:table-cell office:value-type="string" table:style-name="ce19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211" table:style-name="ce8">
            <text:p>155211</text:p>
          </table:table-cell>
          <table:table-cell office:value-type="float" office:value="44950.8" table:style-name="ce20">
            <text:p>44,95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31T00:00:00" table:style-name="ce18">
            <text:p>31/05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INTERSERVE FM LTD</text:p>
          </table:table-cell>
          <table:table-cell office:value-type="float" office:value="155470" table:style-name="ce8">
            <text:p>155470</text:p>
          </table:table-cell>
          <table:table-cell office:value-type="float" office:value="51947.62" table:style-name="ce20">
            <text:p>51,947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5-31T00:00:00" table:style-name="ce18">
            <text:p>31/05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content-validation-name="val3" table:style-name="ce15">
            <text:p>INTERSERVE FM LTD</text:p>
          </table:table-cell>
          <table:table-cell office:value-type="float" office:value="155474" table:style-name="ce8">
            <text:p>155474</text:p>
          </table:table-cell>
          <table:table-cell office:value-type="float" office:value="32582.89" table:style-name="ce20">
            <text:p>32,582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1T00:00:00" table:style-name="ce18">
            <text:p>01/06/2013</text:p>
          </table:table-cell>
          <table:table-cell office:value-type="string" table:style-name="ce19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DEFENCE BUSINESS SERVICES</text:p>
          </table:table-cell>
          <table:table-cell office:value-type="float" office:value="155531" table:style-name="ce8">
            <text:p>155531</text:p>
          </table:table-cell>
          <table:table-cell office:value-type="float" office:value="36107.56" table:style-name="ce20">
            <text:p>36,107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3T00:00:00" table:style-name="ce18">
            <text:p>03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577" table:style-name="ce8">
            <text:p>155577</text:p>
          </table:table-cell>
          <table:table-cell office:value-type="float" office:value="8215.2000000000007" table:style-name="ce20">
            <text:p>8,215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3T00:00:00" table:style-name="ce18">
            <text:p>03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577" table:style-name="ce8">
            <text:p>155577</text:p>
          </table:table-cell>
          <table:table-cell office:value-type="float" office:value="97278" table:style-name="ce20">
            <text:p>97,278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3T00:00:00" table:style-name="ce18">
            <text:p>03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577" table:style-name="ce8">
            <text:p>155577</text:p>
          </table:table-cell>
          <table:table-cell office:value-type="float" office:value="48454.74" table:style-name="ce20">
            <text:p>48,454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4T00:00:00" table:style-name="ce18">
            <text:p>04/06/2013</text:p>
          </table:table-cell>
          <table:table-cell office:value-type="string" table:style-name="ce19">
            <text:p>Professional Services and Fe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719" table:style-name="ce8">
            <text:p>155719</text:p>
          </table:table-cell>
          <table:table-cell office:value-type="float" office:value="79534.3" table:style-name="ce20">
            <text:p>79,534.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4T00:00:00" table:style-name="ce18">
            <text:p>04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HOME OFFICE PAY &amp; SUPER'N SERV</text:p>
          </table:table-cell>
          <table:table-cell office:value-type="float" office:value="155741" table:style-name="ce8">
            <text:p>155741</text:p>
          </table:table-cell>
          <table:table-cell office:value-type="float" office:value="242594.24" table:style-name="ce20">
            <text:p>242,59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4T00:00:00" table:style-name="ce18">
            <text:p>04/06/2013</text:p>
          </table:table-cell>
          <table:table-cell office:value-type="string" table:style-name="ce19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DECCO UK LTD</text:p>
          </table:table-cell>
          <table:table-cell office:value-type="float" office:value="155742" table:style-name="ce8">
            <text:p>155742</text:p>
          </table:table-cell>
          <table:table-cell office:value-type="float" office:value="60080.03" table:style-name="ce20">
            <text:p>60,080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5T00:00:00" table:style-name="ce21">
            <text:p>05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892" table:style-name="ce22">
            <text:p>155892</text:p>
          </table:table-cell>
          <table:table-cell office:value-type="float" office:value="142215.38" table:style-name="ce23">
            <text:p>142,215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5T00:00:00" table:style-name="ce18">
            <text:p>05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894" table:style-name="ce8">
            <text:p>155894</text:p>
          </table:table-cell>
          <table:table-cell office:value-type="float" office:value="41127.42" table:style-name="ce20">
            <text:p>41,127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5T00:00:00" table:style-name="ce18">
            <text:p>05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901" table:style-name="ce8">
            <text:p>155901</text:p>
          </table:table-cell>
          <table:table-cell office:value-type="float" office:value="74486.149999999994" table:style-name="ce20">
            <text:p>74,486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5T00:00:00" table:style-name="ce18">
            <text:p>05/06/2013</text:p>
          </table:table-cell>
          <table:table-cell office:value-type="string" table:style-name="ce19">
            <text:p>Intangibles non-current asse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952" table:style-name="ce8">
            <text:p>155952</text:p>
          </table:table-cell>
          <table:table-cell office:value-type="float" office:value="215144.4" table:style-name="ce20">
            <text:p>215,144.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6T00:00:00" table:style-name="ce18">
            <text:p>06/06/2013</text:p>
          </table:table-cell>
          <table:table-cell office:value-type="string" table:style-name="ce19">
            <text:p>Operational and Communications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4">
            <text:p>SERCO</text:p>
          </table:table-cell>
          <table:table-cell office:value-type="float" office:value="155985" table:style-name="ce8">
            <text:p>155985</text:p>
          </table:table-cell>
          <table:table-cell office:value-type="float" office:value="99282" table:style-name="ce20">
            <text:p>99,282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6T00:00:00" table:style-name="ce18">
            <text:p>06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5993" table:style-name="ce8">
            <text:p>155993</text:p>
          </table:table-cell>
          <table:table-cell office:value-type="float" office:value="70241.64" table:style-name="ce20">
            <text:p>70,241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6T00:00:00" table:style-name="ce18">
            <text:p>06/06/2013</text:p>
          </table:table-cell>
          <table:table-cell office:value-type="string" table:style-name="ce19">
            <text:p>Office Equipment &amp; Repair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INTERSERVE FM LTD</text:p>
          </table:table-cell>
          <table:table-cell office:value-type="float" office:value="156051" table:style-name="ce8">
            <text:p>156051</text:p>
          </table:table-cell>
          <table:table-cell office:value-type="float" office:value="779.96" table:style-name="ce20">
            <text:p>779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06T00:00:00" table:style-name="ce18">
            <text:p>06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INTERSERVE FM LTD</text:p>
          </table:table-cell>
          <table:table-cell office:value-type="float" office:value="156051" table:style-name="ce8">
            <text:p>156051</text:p>
          </table:table-cell>
          <table:table-cell office:value-type="float" office:value="182661.95" table:style-name="ce20">
            <text:p>182,66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2T00:00:00" table:style-name="ce18">
            <text:p>12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6534" table:style-name="ce8">
            <text:p>156534</text:p>
          </table:table-cell>
          <table:table-cell office:value-type="float" office:value="68989.75" table:style-name="ce20">
            <text:p>68,989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2T00:00:00" table:style-name="ce18">
            <text:p>12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4">
            <text:p>BT</text:p>
          </table:table-cell>
          <table:table-cell office:value-type="float" office:value="156577" table:style-name="ce8">
            <text:p>156577</text:p>
          </table:table-cell>
          <table:table-cell office:value-type="float" office:value="44716.14" table:style-name="ce20">
            <text:p>44,716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2T00:00:00" table:style-name="ce18">
            <text:p>12/06/2013</text:p>
          </table:table-cell>
          <table:table-cell office:value-type="string" table:style-name="ce19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METROPOLITAN POLICE SERVICE</text:p>
          </table:table-cell>
          <table:table-cell office:value-type="float" office:value="156605" table:style-name="ce8">
            <text:p>156605</text:p>
          </table:table-cell>
          <table:table-cell office:value-type="float" office:value="7182.26" table:style-name="ce20">
            <text:p>7,182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2T00:00:00" table:style-name="ce18">
            <text:p>12/06/2013</text:p>
          </table:table-cell>
          <table:table-cell office:value-type="string" table:style-name="ce19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METROPOLITAN POLICE SERVICE</text:p>
          </table:table-cell>
          <table:table-cell office:value-type="float" office:value="156605" table:style-name="ce8">
            <text:p>156605</text:p>
          </table:table-cell>
          <table:table-cell office:value-type="float" office:value="6455.17" table:style-name="ce20">
            <text:p>6,455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2T00:00:00" table:style-name="ce18">
            <text:p>12/06/2013</text:p>
          </table:table-cell>
          <table:table-cell office:value-type="string" table:style-name="ce19">
            <text:p>Salaries and Allowances -permanently employed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METROPOLITAN POLICE SERVICE</text:p>
          </table:table-cell>
          <table:table-cell office:value-type="float" office:value="156605" table:style-name="ce8">
            <text:p>156605</text:p>
          </table:table-cell>
          <table:table-cell office:value-type="float" office:value="12012.11" table:style-name="ce20">
            <text:p>12,012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3T00:00:00" table:style-name="ce18">
            <text:p>13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ABLE &amp; WIRELESS COMMS.</text:p>
          </table:table-cell>
          <table:table-cell office:value-type="float" office:value="156689" table:style-name="ce8">
            <text:p>156689</text:p>
          </table:table-cell>
          <table:table-cell office:value-type="float" office:value="27669.599999999999" table:style-name="ce20">
            <text:p>27,669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4T00:00:00" table:style-name="ce18">
            <text:p>14/06/2013</text:p>
          </table:table-cell>
          <table:table-cell office:value-type="string" table:style-name="ce19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HERMAN MILLER LTD</text:p>
          </table:table-cell>
          <table:table-cell office:value-type="float" office:value="156800" table:style-name="ce8">
            <text:p>156800</text:p>
          </table:table-cell>
          <table:table-cell office:value-type="float" office:value="53751.6" table:style-name="ce20">
            <text:p>53,751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4T00:00:00" table:style-name="ce18">
            <text:p>14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INTERSERVE FM LTD</text:p>
          </table:table-cell>
          <table:table-cell office:value-type="float" office:value="156808" table:style-name="ce8">
            <text:p>156808</text:p>
          </table:table-cell>
          <table:table-cell office:value-type="float" office:value="30700.86" table:style-name="ce20">
            <text:p>30,700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Indirect Employee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839" table:style-name="ce8">
            <text:p>156839</text:p>
          </table:table-cell>
          <table:table-cell office:value-type="float" office:value="10150.799999999999" table:style-name="ce20">
            <text:p>10,150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839" table:style-name="ce8">
            <text:p>156839</text:p>
          </table:table-cell>
          <table:table-cell office:value-type="float" office:value="396212.28" table:style-name="ce20">
            <text:p>396,212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848" table:style-name="ce8">
            <text:p>156848</text:p>
          </table:table-cell>
          <table:table-cell office:value-type="float" office:value="80695.75" table:style-name="ce20">
            <text:p>80,695.7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868" table:style-name="ce8">
            <text:p>156868</text:p>
          </table:table-cell>
          <table:table-cell office:value-type="float" office:value="16517.330000000002" table:style-name="ce20">
            <text:p>16,517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emi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884" table:style-name="ce8">
            <text:p>156884</text:p>
          </table:table-cell>
          <table:table-cell office:value-type="float" office:value="31633.200000000001" table:style-name="ce20">
            <text:p>31,63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908" table:style-name="ce8">
            <text:p>156908</text:p>
          </table:table-cell>
          <table:table-cell office:value-type="float" office:value="28964.799999999999" table:style-name="ce20">
            <text:p>28,964.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AMEY COMMUNITY LTD</text:p>
          </table:table-cell>
          <table:table-cell office:value-type="float" office:value="156910" table:style-name="ce8">
            <text:p>156910</text:p>
          </table:table-cell>
          <table:table-cell office:value-type="float" office:value="97926.96" table:style-name="ce20">
            <text:p>97,926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7T00:00:00" table:style-name="ce18">
            <text:p>17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24">
            <text:p>VODAFONE</text:p>
          </table:table-cell>
          <table:table-cell office:value-type="float" office:value="157033" table:style-name="ce8">
            <text:p>157033</text:p>
          </table:table-cell>
          <table:table-cell office:value-type="float" office:value="58811.7" table:style-name="ce20">
            <text:p>58,811.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7236" table:style-name="ce8">
            <text:p>157236</text:p>
          </table:table-cell>
          <table:table-cell office:value-type="float" office:value="61437.599999999999" table:style-name="ce20">
            <text:p>61,437.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7238" table:style-name="ce8">
            <text:p>157238</text:p>
          </table:table-cell>
          <table:table-cell office:value-type="float" office:value="76049.27" table:style-name="ce20">
            <text:p>76,049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9">
            <text:p>Office and General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FCO SERVICES</text:p>
          </table:table-cell>
          <table:table-cell office:value-type="float" office:value="157261" table:style-name="ce8">
            <text:p>157261</text:p>
          </table:table-cell>
          <table:table-cell office:value-type="float" office:value="44800.05" table:style-name="ce20">
            <text:p>44,800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20T00:00:00" table:style-name="ce18">
            <text:p>20/06/2013</text:p>
          </table:table-cell>
          <table:table-cell office:value-type="string" table:style-name="ce19">
            <text:p>Transport Cost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BRAVOSOLUTION UK LTD</text:p>
          </table:table-cell>
          <table:table-cell office:value-type="float" office:value="157387" table:style-name="ce8">
            <text:p>157387</text:p>
          </table:table-cell>
          <table:table-cell office:value-type="float" office:value="27480" table:style-name="ce20">
            <text:p>27,480.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25T00:00:00" table:style-name="ce18">
            <text:p>25/06/2013</text:p>
          </table:table-cell>
          <table:table-cell office:value-type="string" table:style-name="ce19">
            <text:p>IT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CGI IT UK LIMITED</text:p>
          </table:table-cell>
          <table:table-cell office:value-type="float" office:value="157730" table:style-name="ce8">
            <text:p>157730</text:p>
          </table:table-cell>
          <table:table-cell office:value-type="float" office:value="1426443.2" table:style-name="ce20">
            <text:p>1,426,443.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25T00:00:00" table:style-name="ce18">
            <text:p>25/06/2013</text:p>
          </table:table-cell>
          <table:table-cell office:value-type="string" table:style-name="ce19">
            <text:p>Property Plant &amp; Equipment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WATES INTERIORS LTD</text:p>
          </table:table-cell>
          <table:table-cell office:value-type="float" office:value="157900" table:style-name="ce8">
            <text:p>157900</text:p>
          </table:table-cell>
          <table:table-cell office:value-type="float" office:value="145753.85" table:style-name="ce20">
            <text:p>145,753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SOCA - Serious Organised Crime Agency</text:p>
          </table:table-cell>
          <table:table-cell office:value-type="date" office:date-value="2013-06-25T00:00:00" table:style-name="ce18">
            <text:p>25/06/2013</text:p>
          </table:table-cell>
          <table:table-cell office:value-type="string" table:style-name="ce19">
            <text:p>Office and General Expenses</text:p>
          </table:table-cell>
          <table:table-cell office:value-type="string" table:style-name="ce6">
            <text:p>SOCA - Serious Organised Crime Agency</text:p>
          </table:table-cell>
          <table:table-cell office:value-type="string" table:style-name="ce15">
            <text:p>ROYAL MAIL</text:p>
          </table:table-cell>
          <table:table-cell office:value-type="float" office:value="157975" table:style-name="ce8">
            <text:p>157975</text:p>
          </table:table-cell>
          <table:table-cell office:value-type="float" office:value="35213.760000000002" table:style-name="ce20">
            <text:p>35,213.76</text:p>
          </table:table-cell>
          <table:table-cell table:number-columns-repeated="16376"/>
        </table:table-row>
        <table:table-row table:number-rows-repeated="10476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3-08-02T10:46:43Z</meta:creation-date>
    <dc:date>2013-08-02T10:48:53Z</dc:date>
  </office:meta>
</office:document-meta>
</file>