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9.8425cm" style:use-optimal-column-width="true"/>
    </style:style>
    <style:style style:name="co5" style:family="table-column">
      <style:table-column-properties fo:break-before="auto" style:column-width="8.810625cm" style:use-optimal-column-width="true"/>
    </style:style>
    <style:style style:name="co6" style:family="table-column">
      <style:table-column-properties fo:break-before="auto" style:column-width="13.3879166666667cm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Proc_Card_£500_FY1314_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9">
            <text:p>Department Family</text:p>
          </table:table-cell>
          <table:table-cell office:value-type="string" table:style-name="ce9">
            <text:p>Entity</text:p>
          </table:table-cell>
          <table:table-cell office:value-type="string" table:style-name="ce10">
            <text:p>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</text:p>
          </table:table-cell>
          <table:table-cell office:value-type="string" table:style-name="ce9">
            <text:p>Transaction number</text:p>
          </table:table-cell>
          <table:table-cell office:value-type="string" table:style-name="ce11">
            <text:p>Amount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4-29T00:00:00" table:style-name="ce5">
            <text:p>29/04/2013</text:p>
          </table:table-cell>
          <table:table-cell office:value-type="string" table:style-name="ce1">
            <text:p>Business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1">
            <text:p>INNOVATIONS VCS</text:p>
          </table:table-cell>
          <table:table-cell office:value-type="string" table:style-name="ce1">
            <text:p>74830503118295349454875</text:p>
          </table:table-cell>
          <table:table-cell office:value-type="float" office:value="664.8" table:style-name="ce3">
            <text:p>66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4-25T00:00:00" table:style-name="ce5">
            <text:p>25/04/2013</text:p>
          </table:table-cell>
          <table:table-cell office:value-type="string" table:style-name="ce1">
            <text:p>Industrial Suppli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1">
            <text:p>WWW.BREGPRODUCTS.CO.UK</text:p>
          </table:table-cell>
          <table:table-cell office:value-type="string" table:style-name="ce6">
            <text:p>74745093115010049034144</text:p>
          </table:table-cell>
          <table:table-cell office:value-type="float" office:value="510" table:style-name="ce7">
            <text:p>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7T00:00:00" table:style-name="ce5">
            <text:p>17/04/2013</text:p>
          </table:table-cell>
          <table:table-cell office:value-type="string" table:style-name="ce1">
            <text:p>Building Materials, Lumber Stor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ARENA STOCK LTD</text:p>
          </table:table-cell>
          <table:table-cell office:value-type="string" table:style-name="ce1">
            <text:p>74830503106004163863649</text:p>
          </table:table-cell>
          <table:table-cell office:value-type="float" office:value="665.24" table:style-name="ce3">
            <text:p>66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Business Services</text:p>
          </table:table-cell>
          <table:table-cell office:value-type="string" table:style-name="ce8">
            <text:p>PCD - Police ICT Company Directorate</text:p>
          </table:table-cell>
          <table:table-cell office:value-type="string" table:style-name="ce1">
            <text:p>FIREBRAND TRAINING LTD</text:p>
          </table:table-cell>
          <table:table-cell office:value-type="string" table:style-name="ce1">
            <text:p>74056573098525000336415</text:p>
          </table:table-cell>
          <table:table-cell office:value-type="float" office:value="587.52" table:style-name="ce3">
            <text:p>58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9T00:00:00" table:style-name="ce5">
            <text:p>19/04/2013</text:p>
          </table:table-cell>
          <table:table-cell office:value-type="string" table:style-name="ce1">
            <text:p>Business Service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FJELL OG FJORD KONFERANSE</text:p>
          </table:table-cell>
          <table:table-cell office:value-type="string" table:style-name="ce1">
            <text:p>74463663108871092475255</text:p>
          </table:table-cell>
          <table:table-cell office:value-type="float" office:value="1142.22" table:style-name="ce3">
            <text:p>1,14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9T00:00:00" table:style-name="ce5">
            <text:p>19/04/2013</text:p>
          </table:table-cell>
          <table:table-cell office:value-type="string" table:style-name="ce1">
            <text:p>Catalog Merchant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4 LEAF BATTERIES LTD</text:p>
          </table:table-cell>
          <table:table-cell office:value-type="string" table:style-name="ce1">
            <text:p>74085323108518000223983</text:p>
          </table:table-cell>
          <table:table-cell office:value-type="float" office:value="504" table:style-name="ce3">
            <text:p>5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5T00:00:00" table:style-name="ce5">
            <text:p>15/04/2013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FARNELL INTERNET</text:p>
          </table:table-cell>
          <table:table-cell office:value-type="string" table:style-name="ce1">
            <text:p>74830503101193123106952</text:p>
          </table:table-cell>
          <table:table-cell office:value-type="float" office:value="698.98" table:style-name="ce3">
            <text:p>69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5T00:00:00" table:style-name="ce5">
            <text:p>15/04/2013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FARNELL INTERNET</text:p>
          </table:table-cell>
          <table:table-cell office:value-type="string" table:style-name="ce1">
            <text:p>74830503101193123106960</text:p>
          </table:table-cell>
          <table:table-cell office:value-type="float" office:value="853.2" table:style-name="ce3">
            <text:p>85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2T00:00:00" table:style-name="ce5">
            <text:p>12/04/2013</text:p>
          </table:table-cell>
          <table:table-cell office:value-type="string" table:style-name="ce1">
            <text:p>Hardware Equipment and Suppli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ESSENTIAL SUPPLIES LTD</text:p>
          </table:table-cell>
          <table:table-cell office:value-type="string" table:style-name="ce1">
            <text:p>74916773102020197193282</text:p>
          </table:table-cell>
          <table:table-cell office:value-type="float" office:value="533.55999999999995" table:style-name="ce3">
            <text:p>53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2T00:00:00" table:style-name="ce5">
            <text:p>12/04/2013</text:p>
          </table:table-cell>
          <table:table-cell office:value-type="string" table:style-name="ce1">
            <text:p>Industrial Suppli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POLYMAX LTD</text:p>
          </table:table-cell>
          <table:table-cell office:value-type="string" table:style-name="ce1">
            <text:p>74830503101295379946336</text:p>
          </table:table-cell>
          <table:table-cell office:value-type="float" office:value="528" table:style-name="ce3">
            <text:p>5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01T00:00:00" table:style-name="ce5">
            <text:p>01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ROWNLAWN APARTMENTS</text:p>
          </table:table-cell>
          <table:table-cell office:value-type="string" table:style-name="ce1">
            <text:p>74678583089040357110239</text:p>
          </table:table-cell>
          <table:table-cell office:value-type="float" office:value="643" table:style-name="ce3">
            <text:p>6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1T00:00:00" table:style-name="ce5">
            <text:p>11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1">
            <text:p>PARK PLAZA RIVERBANK</text:p>
          </table:table-cell>
          <table:table-cell office:value-type="string" table:style-name="ce1">
            <text:p>74463653100871011191248</text:p>
          </table:table-cell>
          <table:table-cell office:value-type="float" office:value="41375" table:style-name="ce3">
            <text:p>41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22T00:00:00" table:style-name="ce5">
            <text:p>22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JURYS BIRMINGHAM</text:p>
          </table:table-cell>
          <table:table-cell office:value-type="string" table:style-name="ce1">
            <text:p>74929003110008078866644</text:p>
          </table:table-cell>
          <table:table-cell office:value-type="float" office:value="522" table:style-name="ce3">
            <text:p>5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01T00:00:00" table:style-name="ce5">
            <text:p>01/04/2013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GETMAPPING.COM PLC</text:p>
          </table:table-cell>
          <table:table-cell office:value-type="string" table:style-name="ce1">
            <text:p>74745103091040960089541</text:p>
          </table:table-cell>
          <table:table-cell office:value-type="float" office:value="712.69" table:style-name="ce3">
            <text:p>71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11T00:00:00" table:style-name="ce5">
            <text:p>11/04/2013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COMPONENT FORCE LTD</text:p>
          </table:table-cell>
          <table:table-cell office:value-type="string" table:style-name="ce1">
            <text:p>74745103101010191375090</text:p>
          </table:table-cell>
          <table:table-cell office:value-type="float" office:value="745.87" table:style-name="ce3">
            <text:p>745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29T00:00:00" table:style-name="ce5">
            <text:p>29/04/2013</text:p>
          </table:table-cell>
          <table:table-cell office:value-type="string" table:style-name="ce1">
            <text:p>Schools and Educational Servic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GORDON RESEARCH</text:p>
          </table:table-cell>
          <table:table-cell office:value-type="string" table:style-name="ce1">
            <text:p>24431053117200005797281</text:p>
          </table:table-cell>
          <table:table-cell office:value-type="float" office:value="904.83" table:style-name="ce3">
            <text:p>90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4-08T00:00:00" table:style-name="ce5">
            <text:p>08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096080078705983</text:p>
          </table:table-cell>
          <table:table-cell office:value-type="float" office:value="41372" table:style-name="ce3">
            <text:p>41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Air Travel<text:s/>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FINNAIR U.K</text:p>
          </table:table-cell>
          <table:table-cell office:value-type="string" table:style-name="ce1">
            <text:p>74920583102000514162183</text:p>
          </table:table-cell>
          <table:table-cell office:value-type="float" office:value="528.26" table:style-name="ce3">
            <text:p>528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Cleaning and Maintenance, Janitorial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CAPITAL COMPUTER CARE LT</text:p>
          </table:table-cell>
          <table:table-cell office:value-type="string" table:style-name="ce1">
            <text:p>74056573094003000289889</text:p>
          </table:table-cell>
          <table:table-cell office:value-type="float" office:value="605.46" table:style-name="ce3">
            <text:p>60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Computer and Data Processing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74929003094004870329501</text:p>
          </table:table-cell>
          <table:table-cell office:value-type="float" office:value="532.89" table:style-name="ce3">
            <text:p>53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Computer and Data Processing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74929003095001170605381</text:p>
          </table:table-cell>
          <table:table-cell office:value-type="float" office:value="736.92" table:style-name="ce3">
            <text:p>73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Computer and Data Processing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74929003101009678809175</text:p>
          </table:table-cell>
          <table:table-cell office:value-type="float" office:value="555.17999999999995" table:style-name="ce3">
            <text:p>555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Computer and Data Processing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74929003112009473392200</text:p>
          </table:table-cell>
          <table:table-cell office:value-type="float" office:value="579.38" table:style-name="ce3">
            <text:p>57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Computer and Data Processing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74929003113005379750912</text:p>
          </table:table-cell>
          <table:table-cell office:value-type="float" office:value="512.5" table:style-name="ce3">
            <text:p>5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Computer and Data Processing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74929003115002470681367</text:p>
          </table:table-cell>
          <table:table-cell office:value-type="float" office:value="728.8" table:style-name="ce3">
            <text:p>72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TORM TECHNOLOGIES LTD</text:p>
          </table:table-cell>
          <table:table-cell office:value-type="string" table:style-name="ce1">
            <text:p>74085323094517000342914</text:p>
          </table:table-cell>
          <table:table-cell office:value-type="float" office:value="670.8" table:style-name="ce3">
            <text:p>67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Engineering, Architectural, and Surveying Servic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PRINTEX SERVICES LTD</text:p>
          </table:table-cell>
          <table:table-cell office:value-type="string" table:style-name="ce1">
            <text:p>74678583106040037719739</text:p>
          </table:table-cell>
          <table:table-cell office:value-type="float" office:value="540" table:style-name="ce3">
            <text:p>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091309110619696</text:p>
          </table:table-cell>
          <table:table-cell office:value-type="float" office:value="1222.27" table:style-name="ce3">
            <text:p>1,222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HOTEL APPIA</text:p>
          </table:table-cell>
          <table:table-cell office:value-type="string" table:style-name="ce1">
            <text:p>74976003092516624304328</text:p>
          </table:table-cell>
          <table:table-cell office:value-type="float" office:value="513.27" table:style-name="ce3">
            <text:p>51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096309611257165</text:p>
          </table:table-cell>
          <table:table-cell office:value-type="float" office:value="7013.78" table:style-name="ce3">
            <text:p>7,01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PACIFIC</text:p>
          </table:table-cell>
          <table:table-cell office:value-type="string" table:style-name="ce1">
            <text:p>74595353096000002150914</text:p>
          </table:table-cell>
          <table:table-cell office:value-type="float" office:value="4223.12" table:style-name="ce3">
            <text:p>4,22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096309611257173</text:p>
          </table:table-cell>
          <table:table-cell office:value-type="float" office:value="1131.32" table:style-name="ce3">
            <text:p>1,13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THE ASHOK</text:p>
          </table:table-cell>
          <table:table-cell office:value-type="string" table:style-name="ce1">
            <text:p>74327073102210217840040</text:p>
          </table:table-cell>
          <table:table-cell office:value-type="float" office:value="809.25" table:style-name="ce3">
            <text:p>80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102310211246154</text:p>
          </table:table-cell>
          <table:table-cell office:value-type="float" office:value="7922.61" table:style-name="ce3">
            <text:p>7,92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PACIFIC</text:p>
          </table:table-cell>
          <table:table-cell office:value-type="string" table:style-name="ce1">
            <text:p>74595353102000001941810</text:p>
          </table:table-cell>
          <table:table-cell office:value-type="float" office:value="3389.98" table:style-name="ce3">
            <text:p>3,38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The Ashok</text:p>
          </table:table-cell>
          <table:table-cell office:value-type="string" table:style-name="ce1">
            <text:p>74055453102001224900782</text:p>
          </table:table-cell>
          <table:table-cell office:value-type="float" office:value="818.43" table:style-name="ce3">
            <text:p>81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THE BULL HOTEL</text:p>
          </table:table-cell>
          <table:table-cell office:value-type="string" table:style-name="ce1">
            <text:p>74463653104871049339518</text:p>
          </table:table-cell>
          <table:table-cell office:value-type="float" office:value="658" table:style-name="ce3">
            <text:p>6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103310312489447</text:p>
          </table:table-cell>
          <table:table-cell office:value-type="float" office:value="1229.75" table:style-name="ce3">
            <text:p>1,22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HOLIDAY INN</text:p>
          </table:table-cell>
          <table:table-cell office:value-type="string" table:style-name="ce1">
            <text:p>74976013101516820204122</text:p>
          </table:table-cell>
          <table:table-cell office:value-type="float" office:value="2502.1799999999998" table:style-name="ce3">
            <text:p>2,50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PREMIER APARTMENTS</text:p>
          </table:table-cell>
          <table:table-cell office:value-type="string" table:style-name="ce1">
            <text:p>74463653105901057936548</text:p>
          </table:table-cell>
          <table:table-cell office:value-type="float" office:value="948" table:style-name="ce3">
            <text:p>9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106310612027407</text:p>
          </table:table-cell>
          <table:table-cell office:value-type="float" office:value="1232.79" table:style-name="ce3">
            <text:p>1,23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1 WASHINGTON CIRCLE HOTEL</text:p>
          </table:table-cell>
          <table:table-cell office:value-type="string" table:style-name="ce1">
            <text:p>24755423107151074793013</text:p>
          </table:table-cell>
          <table:table-cell office:value-type="float" office:value="1006" table:style-name="ce3">
            <text:p>1,0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GARVOCK HOUSE HOTEL</text:p>
          </table:table-cell>
          <table:table-cell office:value-type="string" table:style-name="ce1">
            <text:p>74463653108871088561176</text:p>
          </table:table-cell>
          <table:table-cell office:value-type="float" office:value="795" table:style-name="ce3">
            <text:p>7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PACIFIC</text:p>
          </table:table-cell>
          <table:table-cell office:value-type="string" table:style-name="ce1">
            <text:p>74595353109000001893386</text:p>
          </table:table-cell>
          <table:table-cell office:value-type="float" office:value="4270.21" table:style-name="ce3">
            <text:p>4,27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109310911150915</text:p>
          </table:table-cell>
          <table:table-cell office:value-type="float" office:value="1312.02" table:style-name="ce3">
            <text:p>1,31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109310911150907</text:p>
          </table:table-cell>
          <table:table-cell office:value-type="float" office:value="7091.99" table:style-name="ce3">
            <text:p>7,09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HILTON QUEENSTOWN</text:p>
          </table:table-cell>
          <table:table-cell office:value-type="string" table:style-name="ce1">
            <text:p>74616583109000224971065</text:p>
          </table:table-cell>
          <table:table-cell office:value-type="float" office:value="734.27" table:style-name="ce3">
            <text:p>734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HILTON QUEENSTOWN</text:p>
          </table:table-cell>
          <table:table-cell office:value-type="string" table:style-name="ce1">
            <text:p>74616583109000194962177</text:p>
          </table:table-cell>
          <table:table-cell office:value-type="float" office:value="578.62" table:style-name="ce3">
            <text:p>57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HILTON QUEENSTOWN</text:p>
          </table:table-cell>
          <table:table-cell office:value-type="string" table:style-name="ce1">
            <text:p>74616583109000194962508</text:p>
          </table:table-cell>
          <table:table-cell office:value-type="float" office:value="507.3" table:style-name="ce3">
            <text:p>50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PREMIER APARTMENTS</text:p>
          </table:table-cell>
          <table:table-cell office:value-type="string" table:style-name="ce1">
            <text:p>74463653112901127144215</text:p>
          </table:table-cell>
          <table:table-cell office:value-type="float" office:value="948" table:style-name="ce3">
            <text:p>9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HILTON AUCKLAND</text:p>
          </table:table-cell>
          <table:table-cell office:value-type="string" table:style-name="ce1">
            <text:p>74616583115000065221887</text:p>
          </table:table-cell>
          <table:table-cell office:value-type="float" office:value="863.45" table:style-name="ce3">
            <text:p>863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REGENT HILLS HOSPITALITY</text:p>
          </table:table-cell>
          <table:table-cell office:value-type="string" table:style-name="ce1">
            <text:p>74243673115000034220507</text:p>
          </table:table-cell>
          <table:table-cell office:value-type="float" office:value="609.19000000000005" table:style-name="ce3">
            <text:p>60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REGENT HILLS HOSPITALITY</text:p>
          </table:table-cell>
          <table:table-cell office:value-type="string" table:style-name="ce1">
            <text:p>74243673115000034220531</text:p>
          </table:table-cell>
          <table:table-cell office:value-type="float" office:value="613.66" table:style-name="ce3">
            <text:p>61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CASCADE HOTEL</text:p>
          </table:table-cell>
          <table:table-cell office:value-type="string" table:style-name="ce1">
            <text:p>74595353115000003543551</text:p>
          </table:table-cell>
          <table:table-cell office:value-type="float" office:value="544.91" table:style-name="ce3">
            <text:p>54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ROMANTICA HOTEL</text:p>
          </table:table-cell>
          <table:table-cell office:value-type="string" table:style-name="ce1">
            <text:p>74117143114000032767218</text:p>
          </table:table-cell>
          <table:table-cell office:value-type="float" office:value="1707.1" table:style-name="ce3">
            <text:p>1,70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IBIS BIRMINGHAM BORDESLEY</text:p>
          </table:table-cell>
          <table:table-cell office:value-type="string" table:style-name="ce1">
            <text:p>74463653117871179130476</text:p>
          </table:table-cell>
          <table:table-cell office:value-type="float" office:value="853.1" table:style-name="ce3">
            <text:p>85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KEAVIL HOUSE</text:p>
          </table:table-cell>
          <table:table-cell office:value-type="string" table:style-name="ce1">
            <text:p>74929003116009365179653</text:p>
          </table:table-cell>
          <table:table-cell office:value-type="float" office:value="1463" table:style-name="ce3">
            <text:p>1,4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PACIFIC</text:p>
          </table:table-cell>
          <table:table-cell office:value-type="string" table:style-name="ce1">
            <text:p>74595353117000002107281</text:p>
          </table:table-cell>
          <table:table-cell office:value-type="float" office:value="3351.52" table:style-name="ce3">
            <text:p>3,35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118311812760355</text:p>
          </table:table-cell>
          <table:table-cell office:value-type="float" office:value="1218.22" table:style-name="ce3">
            <text:p>1,21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Lodging-Hotels, Motels, Resort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SUITE NOVOTEL</text:p>
          </table:table-cell>
          <table:table-cell office:value-type="string" table:style-name="ce1">
            <text:p>74973003119311910638999</text:p>
          </table:table-cell>
          <table:table-cell office:value-type="float" office:value="1218.22" table:style-name="ce3">
            <text:p>1,21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DIRTY BLINDS.CO.UK</text:p>
          </table:table-cell>
          <table:table-cell office:value-type="string" table:style-name="ce1">
            <text:p>74085323116516000430731</text:p>
          </table:table-cell>
          <table:table-cell office:value-type="float" office:value="793.15" table:style-name="ce3">
            <text:p>79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Miscellaneous House Furnishing Specialty Shop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IKEA SHOP ONLINE CNP</text:p>
          </table:table-cell>
          <table:table-cell office:value-type="string" table:style-name="ce1">
            <text:p>74830503104039337377748</text:p>
          </table:table-cell>
          <table:table-cell office:value-type="float" office:value="585" table:style-name="ce3">
            <text:p>5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Passenger Railway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DOVER PRIORY STATI</text:p>
          </table:table-cell>
          <table:table-cell office:value-type="string" table:style-name="ce1">
            <text:p>74830503107160382464046</text:p>
          </table:table-cell>
          <table:table-cell office:value-type="float" office:value="543.79999999999995" table:style-name="ce3">
            <text:p>54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9T00:00:00" table:style-name="ce2">
            <text:p>09/04/2013</text:p>
          </table:table-cell>
          <table:table-cell office:value-type="string" table:style-name="ce1">
            <text:p>Stationary, Office Supplies, Printing and Writing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WWW.NEOPOST.CO.UK</text:p>
          </table:table-cell>
          <table:table-cell office:value-type="string" table:style-name="ce1">
            <text:p>74929003099008471230286</text:p>
          </table:table-cell>
          <table:table-cell office:value-type="float" office:value="978.5" table:style-name="ce3">
            <text:p>9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Stationary, Office Supplies, Printing and Writing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WWW.NEOPOST.CO.UK</text:p>
          </table:table-cell>
          <table:table-cell office:value-type="string" table:style-name="ce1">
            <text:p>74929003108007570465131</text:p>
          </table:table-cell>
          <table:table-cell office:value-type="float" office:value="978.5" table:style-name="ce3">
            <text:p>9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Stationary, Office Supplies, Printing and Writing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WWW.NEOPOST.CO.UK</text:p>
          </table:table-cell>
          <table:table-cell office:value-type="string" table:style-name="ce1">
            <text:p>74929003117004472474898</text:p>
          </table:table-cell>
          <table:table-cell office:value-type="float" office:value="978.5" table:style-name="ce3">
            <text:p>9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Stationary, Office Supplies, Printing and Writing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WWW.NEOPOST.CO.UK</text:p>
          </table:table-cell>
          <table:table-cell office:value-type="string" table:style-name="ce1">
            <text:p>74929003117001872474478</text:p>
          </table:table-cell>
          <table:table-cell office:value-type="float" office:value="978.5" table:style-name="ce3">
            <text:p>9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Stationary, Office Supplies, Printing and Writing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WWW.NEOPOST.CO.UK</text:p>
          </table:table-cell>
          <table:table-cell office:value-type="string" table:style-name="ce1">
            <text:p>74929003117001472474399</text:p>
          </table:table-cell>
          <table:table-cell office:value-type="float" office:value="978.5" table:style-name="ce3">
            <text:p>9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3T00:00:00" table:style-name="ce2">
            <text:p>03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093050079161802</text:p>
          </table:table-cell>
          <table:table-cell office:value-type="float" office:value="578.03" table:style-name="ce3">
            <text:p>57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094060074946437</text:p>
          </table:table-cell>
          <table:table-cell office:value-type="float" office:value="525.21" table:style-name="ce3">
            <text:p>52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WWW.STAPLES.CO.UK</text:p>
          </table:table-cell>
          <table:table-cell office:value-type="string" table:style-name="ce1">
            <text:p>74929003095005774047601</text:p>
          </table:table-cell>
          <table:table-cell office:value-type="float" office:value="653.35" table:style-name="ce3">
            <text:p>65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096080078705959</text:p>
          </table:table-cell>
          <table:table-cell office:value-type="float" office:value="797.58" table:style-name="ce3">
            <text:p>79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08T00:00:00" table:style-name="ce2">
            <text:p>08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096080078705967</text:p>
          </table:table-cell>
          <table:table-cell office:value-type="float" office:value="658.2" table:style-name="ce3">
            <text:p>65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102020000049284</text:p>
          </table:table-cell>
          <table:table-cell office:value-type="float" office:value="636.46" table:style-name="ce3">
            <text:p>63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2T00:00:00" table:style-name="ce2">
            <text:p>22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110080059891754</text:p>
          </table:table-cell>
          <table:table-cell office:value-type="float" office:value="823.37" table:style-name="ce3">
            <text:p>82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5T00:00:00" table:style-name="ce2">
            <text:p>25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115010068834813</text:p>
          </table:table-cell>
          <table:table-cell office:value-type="float" office:value="562.58000000000004" table:style-name="ce3">
            <text:p>56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4-29T00:00:00" table:style-name="ce2">
            <text:p>29/04/2013</text:p>
          </table:table-cell>
          <table:table-cell office:value-type="string" table:style-name="ce1">
            <text:p>Stationery, Office, and School Supply Stores</text:p>
          </table:table-cell>
          <table:table-cell office:value-type="string" table:style-name="ce1">
            <text:p>UKBA - UK Border Agency</text:p>
          </table:table-cell>
          <table:table-cell office:value-type="string" table:style-name="ce1">
            <text:p>BANNER BUSINESS SUPPLIES</text:p>
          </table:table-cell>
          <table:table-cell office:value-type="string" table:style-name="ce1">
            <text:p>74678583117030082709609</text:p>
          </table:table-cell>
          <table:table-cell office:value-type="float" office:value="582.21" table:style-name="ce3">
            <text:p>582.21</text:p>
          </table:table-cell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7-31T11:34:12Z</meta:creation-date>
    <dc:date>2013-07-31T11:35:57Z</dc:date>
  </office:meta>
</office:document-meta>
</file>