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Normal_Detention_32_tables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_Detention_32_tables" style:data-style-name="N0">
      <style:table-cell-properties style:vertical-align="automatic" fo:background-color="#FFFFFF"/>
    </style:style>
    <style:style style:name="ce9" style:family="table-cell" style:parent-style-name="Normal_Tab2_1_32__40_rnd_41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2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Q4_32_2004_32_Asylum_32_Publication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0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Detainees_32_25_32_September_32_2004_32__40_no_32_duals_41__32_-_32_Asylum_32_Bulletin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7" style:family="table-cell" style:parent-style-name="Normal_2005_32_Q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9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0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4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5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6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1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3" style:family="table-cell" style:parent-style-name="Normal_Sheet6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e_2013" table:style-name="ta1" table:print-ranges="June_2013.A1:June_2013.J68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 table:default-cell-style-name="ce6"/>
        <table:table-row table:style-name="ro1">
          <table:table-cell office:value-type="string" table:style-name="ce2">
            <text:p>Children held solely under Immigration Act powers<text:s/><text:span text:style-name="T2">(1)</text:span>, by place of initial location,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3" table:style-name="ce6"/>
        </table:table-row>
        <table:table-row table:style-name="ro1">
          <table:table-cell office:value-type="string" table:style-name="ce2">
            <text:p>and age<text:span text:style-name="T2"><text:s/>(2)</text:span><text:s/>entering in June 2013<text:s/><text:span text:style-name="T2">(3)(4)(5)</text:span>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3" table:style-name="ce6"/>
        </table:table-row>
        <table:table-row table:style-name="ro1">
          <table:table-cell table:style-name="ce7"/>
          <table:table-cell table:style-name="ce8"/>
          <table:table-cell table:number-columns-repeated="9" table:style-name="ce9"/>
          <table:table-cell table:style-name="ce8"/>
          <table:table-cell table:number-columns-repeated="14" table:style-name="ce10"/>
          <table:table-cell table:number-columns-repeated="16358" table:style-name="ce8"/>
        </table:table-row>
        <table:table-row table:style-name="ro1">
          <table:table-cell office:value-type="string" table:style-name="ce11">
            <text:p>United Kingdom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office:value-type="string" table:style-name="ce13">
            <text:p>Number of children</text:p>
          </table:table-cell>
          <table:table-cell table:number-columns-repeated="2" table:style-name="ce4"/>
          <table:table-cell table:style-name="ce6"/>
          <table:table-cell table:number-columns-repeated="14" table:style-name="ce10"/>
          <table:table-cell table:number-columns-repeated="16358"/>
        </table:table-row>
        <table:table-row table:style-name="ro1">
          <table:table-cell table:style-name="ce14"/>
          <table:table-cell table:number-columns-repeated="3" table:style-name="ce4"/>
          <table:table-cell office:value-type="string" table:number-columns-spanned="5" table:number-rows-spanned="1" table:style-name="ce43">
            <text:p>Children</text:p>
          </table:table-cell>
          <table:covered-table-cell table:number-columns-repeated="4"/>
          <table:table-cell table:number-columns-repeated="2" table:style-name="ce4"/>
          <table:table-cell table:number-columns-repeated="15" table:style-name="ce10"/>
          <table:table-cell table:number-columns-repeated="16358"/>
        </table:table-row>
        <table:table-row table:style-name="ro2">
          <table:table-cell office:value-type="string" table:style-name="ce15">
            <text:p>Initial location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Under 5 yrs</text:p>
          </table:table-cell>
          <table:table-cell office:value-type="string" table:style-name="ce18">
            <text:p>5-11 yrs</text:p>
          </table:table-cell>
          <table:table-cell office:value-type="string" table:style-name="ce18">
            <text:p>12-16 yrs</text:p>
          </table:table-cell>
          <table:table-cell office:value-type="string" table:style-name="ce17">
            <text:p>17 yrs</text:p>
          </table:table-cell>
          <table:table-cell office:value-type="string" table:style-name="ce17">
            <text:p>Total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9">
            <text:p>Immigration Removal Centres</text:p>
          </table:table-cell>
          <table:table-cell table:number-columns-repeated="3" table:style-name="ce20"/>
          <table:table-cell table:number-columns-repeated="5" table:style-name="ce21"/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Brook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Campsfield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Colnbrook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Dover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Dungavel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Harmondsworth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Haslar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Morton Hall</text:p>
          </table:table-cell>
          <table:table-cell table:number-columns-repeated="3" table:style-name="ce22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Tinsley House</text:p>
          </table:table-cell>
          <table:table-cell table:style-name="ce22"/>
          <table:table-cell table:number-columns-repeated="2" table:style-name="ce23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Yarl's Wood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9">
            <text:p>Short Term Holding Facilities<text:s/><text:span text:style-name="T3">(6)</text:span></text:p>
          </table:table-cell>
          <table:table-cell table:number-columns-repeated="7" table:style-name="ce20"/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22">
            <text:p>Colnbrook Short Term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26">
            <text:p>Larne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22">
            <text:p>Pennine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9">
            <text:p>Pre-Departure Accommodation<text:s/><text:span text:style-name="T3">(7)</text:span></text:p>
          </table:table-cell>
          <table:table-cell table:number-columns-repeated="2" table:style-name="ce22"/>
          <table:table-cell table:style-name="ce23"/>
          <table:table-cell table:number-columns-repeated="5" table:style-name="ce24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8">
            <text:p>Total</text:p>
          </table:table-cell>
          <table:table-cell table:number-columns-repeated="2"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(1)</text:p>
          </table:table-cell>
          <table:table-cell office:value-type="string" table:style-name="ce34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5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6">
            <text:p><text:s text:c="6"/></text:p>
          </table:table-cell>
          <table:table-cell office:value-type="string" table:style-name="ce34">
            <text:p>time period shown, such as a child who has left detention, but has subsequently been re-detained.</text:p>
          </table:table-cell>
          <table:table-cell table:number-columns-repeated="2" table:style-name="ce35"/>
          <table:table-cell table:number-columns-repeated="5" table:style-name="ce2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7">
            <text:p>(2)</text:p>
          </table:table-cell>
          <table:table-cell office:value-type="string" table:style-name="ce38">
            <text:p>Recorded age at the start of their period of detention, these figures may include age disputed cases.</text:p>
          </table:table-cell>
          <table:table-cell table:number-columns-repeated="5" table:style-name="ce35"/>
          <table:table-cell table:number-columns-repeated="2" table:style-name="ce2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7">
            <text:p>(3)</text:p>
          </table:table-cell>
          <table:table-cell office:value-type="string" table:style-name="ce34">
            <text:p>Figures exclude children recorded as entering<text:span text:style-name="T5"><text:s/></text:span>police cells, Prison Service establishments and short term holding rooms at ports and airports<text:s/></text:p>
          </table:table-cell>
          <table:table-cell table:number-columns-repeated="7" table:style-name="ce35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37"/>
          <table:table-cell office:value-type="string" table:style-name="ce34">
            <text:p>(for less than 24 hours), those recorded as detained under both criminal and immigration powers and their dependants.</text:p>
          </table:table-cell>
          <table:table-cell table:number-columns-repeated="7" table:style-name="ce35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7">
            <text:p>(4)</text:p>
          </table:table-cell>
          <table:table-cell office:value-type="string" table:style-name="ce34">
            <text:p>Figures include dependants.</text:p>
          </table:table-cell>
          <table:table-cell table:number-columns-repeated="2" table:style-name="ce35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7">
            <text:p>(5)</text:p>
          </table:table-cell>
          <table:table-cell office:value-type="string" table:style-name="ce34">
            <text:p>May include children detained for less than 24 hours.</text:p>
          </table:table-cell>
          <table:table-cell table:number-columns-repeated="2" table:style-name="ce35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7">
            <text:p>(6)<text:s/></text:p>
          </table:table-cell>
          <table:table-cell office:value-type="string" table:style-name="ce34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5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37"/>
          <table:table-cell office:value-type="string" table:style-name="ce34">
            <text:p>(for less than 24 hours).</text:p>
          </table:table-cell>
          <table:table-cell table:number-columns-repeated="2" table:style-name="ce35"/>
          <table:table-cell table:number-columns-repeated="16380"/>
        </table:table-row>
        <table:table-row table:style-name="ro2">
          <table:table-cell office:value-type="string" table:style-name="ce37">
            <text:p>(7)<text:s/></text:p>
          </table:table-cell>
          <table:table-cell office:value-type="string" table:style-name="ce34">
            <text:p>Pre-Departure accommodation is only used for families deemed suitable by Home Office,<text:s/></text:p>
          </table:table-cell>
          <table:table-cell table:number-columns-repeated="2" table:style-name="ce35"/>
          <table:table-cell table:number-columns-repeated="16380"/>
        </table:table-row>
        <table:table-row table:style-name="ro2">
          <table:table-cell table:style-name="ce37"/>
          <table:table-cell office:value-type="string" table:style-name="ce34">
            <text:p>advised by the independent Family Returns Panel.</text:p>
          </table:table-cell>
          <table:table-cell table:number-columns-repeated="2" table:style-name="ce35"/>
          <table:table-cell table:number-columns-repeated="16380"/>
        </table:table-row>
        <table:table-row table:style-name="ro2">
          <table:table-cell table:style-name="ce37"/>
          <table:table-cell table:style-name="ce34"/>
          <table:table-cell table:number-columns-repeated="2" table:style-name="ce35"/>
          <table:table-cell table:number-columns-repeated="16380"/>
        </table:table-row>
        <table:table-row table:style-name="ro2">
          <table:table-cell office:value-type="string" table:style-name="ce39">
            <text:p>Monthly children entering detention table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39"/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9">
            <text:p>Background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40">
            <text:p>The Home Office have released National Statistics on adults and children entering detention<text:s/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40">
            <text:p>held solely under Immigration Act powers going back to Quarter 1 2009. They have been released<text:s/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40">
            <text:p>quarterly and are available in Immigration Statistics, on GOV.UK website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string" table:style-name="ce41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40">
            <text:p>The edition current to this release is Immigration Statistics: January - March 2013, which was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40">
            <text:p>released on 23 May 2013. Statistics on people entering detention are shown in Tables dt_01 to dt_03_q.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40"/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40">
            <text:p>All the statistics on detention are released quarterly alongside other statistics related to migration, to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40">
            <text:p>allow a more coherent picture of immigration statistics, cover a wide range of data and avoid confusion<text:s/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40">
            <text:p>caused by frequent publications which may give conflicting messages. However, there has been a<text:s/>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recent increase in public and parliamentary interest in the numbers of children entering detention, held<text:s/>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solely under Immigration Act powers, as evidenced for example by a greater number of Parliamentary<text:s/>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Questions and Freedom of Information Act requests on this subject. In order to service this latest<text:s/>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interest and a desire for more frequent information it was decided to release monthly figures on children<text:s/>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entering detention, held solely under Immigration Act powers.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style-name="ro2">
          <table:table-cell office:value-type="string" table:style-name="ce39">
            <text:p>Notes on the table provided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Figures are likely to be revised in the subsequent Immigration Statistics release following individuals being<text:s/>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age assessed as either adults or children. Therefore they should be seen as provisional and to be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superseded by the quarterly figures on children entering detention which will continue to be released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in Immigration Statistic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In order to make published figures as accessible as possible to a wide range of users, <text:s/>this release i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w in Open Document Spreadsheet (ODS) format rather than Microsoft Excel. The aim is that user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with most types of spreadsheet software, including Excel and open source software, will be able to download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nd use the ODS format workbooks in the same way as currently or with better functionality. If you have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any comments on this change please contact us via the Migration Statistics Enquiries inbox: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<text:a xlink:href="mailto:MigrationStatsEnquiries@homeoffice.gsi.gov.uk">MigrationStatsEnquiries@homeoffice.gsi.gov.uk</text:a></text:p>
          </table:table-cell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1-11-18T14:24:50Z</meta:creation-date>
    <dc:date>2013-07-24T10:56:50Z</dc:date>
    <meta:print-date>2012-01-17T08:55:30Z</meta:print-date>
  </office:meta>
</office:document-meta>
</file>