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3.467cm"/>
    </style:style>
    <style:style style:name="co3" style:family="table-column">
      <style:table-column-properties fo:break-before="auto" style:column-width="36.327cm"/>
    </style:style>
    <style:style style:name="co4" style:family="table-column">
      <style:table-column-properties fo:break-before="auto" style:column-width="4.366cm"/>
    </style:style>
    <style:style style:name="co5" style:family="table-column">
      <style:table-column-properties fo:break-before="auto" style:column-width="2.514cm"/>
    </style:style>
    <style:style style:name="co1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2.514cm"/>
    </style:style>
    <style:style style:name="co8" style:family="table-column">
      <style:table-column-properties fo:break-before="auto" style:column-width="2.258cm"/>
    </style:style>
    <style:style style:name="ro2" style:family="table-row">
      <style:table-row-properties style:row-height="0.926cm" fo:break-before="auto" style:use-optimal-row-height="true"/>
    </style:style>
    <style:style style:name="ro3" style:family="table-row">
      <style:table-row-properties style:row-height="0.661cm" fo:break-before="auto" style:use-optimal-row-height="true"/>
    </style:style>
    <style:style style:name="ro4" style:family="table-row">
      <style:table-row-properties style:row-height="4.63cm" fo:break-before="auto" style:use-optimal-row-height="true"/>
    </style:style>
    <style:style style:name="ro5" style:family="table-row">
      <style:table-row-properties style:row-height="3.969cm" fo:break-before="auto" style:use-optimal-row-height="tru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21" style:family="table-cell" style:parent-style-name="Default" style:data-style-name="N0">
      <style:table-cell-properties fo:background-color="#a5a5a5" style:text-align-source="fix" style:repeat-content="false" fo:border="0.99pt solid #000000" style:vertical-align="bottom"/>
      <style:paragraph-properties fo:text-align="center"/>
      <style:text-properties fo:color="#000000" style:text-line-through-style="none" style:text-position="" style:font-name="Calibri" fo:font-size="20pt" fo:font-style="normal" style:text-underline-style="none" fo:font-weight="bold" style:font-name-asian="Calibri" style:font-size-asian="20pt" style:font-style-asian="normal" style:font-weight-asian="bold" style:font-size-complex="20pt" style:font-style-complex="normal" style:font-weight-complex="bold"/>
    </style:style>
    <style:style style:name="ce22" style:family="table-cell" style:parent-style-name="Default" style:data-style-name="N0">
      <style:table-cell-properties fo:border-bottom="none" fo:border-left="0.99pt solid #000000" fo:border-right="none" fo:border-top="none" style:vertical-align="bottom"/>
      <style:text-properties fo:color="#000000" style:text-line-through-style="none" style:text-position="" style:font-name="Calibri" fo:font-size="12pt" fo:font-style="normal" style:text-underline-style="none" fo:font-weight="normal" style:font-name-asian="Calibri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vertical-align="bottom"/>
      <style:text-properties fo:color="#000000" style:text-line-through-style="none" style:text-position="" style:font-name="Calibri" fo:font-size="12pt" fo:font-style="normal" style:text-underline-style="none" fo:font-weight="normal" style:font-name-asian="Calibri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border="0.99pt solid #000000" style:vertical-align="top"/>
      <style:paragraph-properties fo:text-align="start" fo:margin-left="0cm"/>
      <style:text-properties fo:color="#000000" style:text-line-through-style="none" style:text-position="" style:font-name="Calibri" fo:font-size="14pt" fo:font-style="normal" style:text-underline-style="none" fo:font-weight="normal" style:font-name-asian="Calibri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wrap-option="wrap" fo:border="0.99pt solid #000000" style:vertical-align="top"/>
      <style:paragraph-properties fo:text-align="start" fo:margin-left="0cm"/>
      <style:text-properties fo:color="#000000" style:text-line-through-style="none" style:text-position="" style:font-name="Calibri" fo:font-size="14pt" fo:font-style="normal" style:text-underline-style="none" fo:font-weight="normal" style:font-name-asian="Calibri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fo:background-color="#a5a5a5" style:text-align-source="fix" style:repeat-content="false" fo:border="0.99pt solid #000000" style:vertical-align="bottom"/>
      <style:paragraph-properties fo:text-align="center"/>
      <style:text-properties fo:color="#000000" style:text-line-through-style="none" style:font-name="Calibri" fo:font-size="20pt" fo:font-style="normal" style:text-underline-style="none" fo:font-weight="bold" style:font-name-asian="Calibri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99pt solid #000000" style:vertical-align="top"/>
      <style:paragraph-properties fo:text-align="start" fo:margin-left="0cm"/>
      <style:text-properties fo:color="#000000" style:text-line-through-style="none" style:font-name="Calibri" fo:font-size="14pt" fo:font-style="normal" style:text-underline-style="none" fo:font-weight="normal" style:font-name-asian="Calibri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wrap" fo:border="0.99pt solid #000000" style:vertical-align="top"/>
      <style:paragraph-properties fo:text-align="start" fo:margin-left="0cm"/>
      <style:text-properties fo:color="#000000" style:text-line-through-style="none" style:font-name="Calibri" fo:font-size="14pt" fo:font-style="normal" style:text-underline-style="none" fo:font-weight="normal" style:font-name-asian="Calibri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fo:border-bottom="none" fo:border-left="0.99pt solid #000000" fo:border-right="none" fo:border-top="none" style:vertical-align="bottom"/>
      <style:text-properties fo:color="#000000" style:text-line-through-style="none" style:font-name="Calibri" fo:font-size="12pt" fo:font-style="normal" style:text-underline-style="none" fo:font-weight="normal" style:font-name-asian="Calibri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vertical-align="bottom"/>
      <style:text-properties fo:color="#000000" style:text-line-through-style="none" style:font-name="Calibri" fo:font-size="12pt" fo:font-style="normal" style:text-underline-style="none" fo:font-weight="normal" style:font-name-asian="Calibri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9"/>
        <table:table-column table:style-name="co5" table:number-columns-repeated="2" table:default-cell-style-name="ce10"/>
        <table:table-column table:style-name="co5" table:number-columns-repeated="250" table:default-cell-style-name="Default"/>
        <table:table-row table:style-name="ro2">
          <table:table-cell table:style-name="ce6" office:value-type="string">
            <text:p>Organisation / Website</text:p>
          </table:table-cell>
          <table:table-cell table:style-name="ce6" office:value-type="string">
            <text:p>Current URL</text:p>
          </table:table-cell>
          <table:table-cell table:style-name="ce6" office:value-type="string">
            <text:p>Parent dept</text:p>
          </table:table-cell>
          <table:table-cell table:number-columns-repeated="253"/>
        </table:table-row>
        <table:table-row table:style-name="ro3">
          <table:table-cell office:value-type="string">
            <text:p>Bona Vacantia Division of Treasury Solicitors</text:p>
          </table:table-cell>
          <table:table-cell office:value-type="string">
            <text:p>http://www.bonavacantia.gov.uk/output/</text:p>
          </table:table-cell>
          <table:table-cell office:value-type="string">
            <text:p>AGO</text:p>
          </table:table-cell>
          <table:table-cell table:number-columns-repeated="253"/>
        </table:table-row>
        <table:table-row table:style-name="ro3">
          <table:table-cell office:value-type="string">
            <text:p>Crown Prosecution Service</text:p>
          </table:table-cell>
          <table:table-cell office:value-type="string">
            <text:p>www.cps.gov.uk</text:p>
          </table:table-cell>
          <table:table-cell office:value-type="string">
            <text:p>AGO</text:p>
          </table:table-cell>
          <table:table-cell table:number-columns-repeated="253"/>
        </table:table-row>
        <table:table-row table:style-name="ro3">
          <table:table-cell office:value-type="string">
            <text:p>Government Legal Service</text:p>
          </table:table-cell>
          <table:table-cell office:value-type="string">
            <text:p>www.gls.gov.uk</text:p>
          </table:table-cell>
          <table:table-cell office:value-type="string">
            <text:p>AGO</text:p>
          </table:table-cell>
          <table:table-cell table:number-columns-repeated="253"/>
        </table:table-row>
        <table:table-row table:style-name="ro3">
          <table:table-cell office:value-type="string">
            <text:p>HM Crown Prosecution Service Inspectorate</text:p>
          </table:table-cell>
          <table:table-cell office:value-type="string">
            <text:p>www.hmcpsi.gov.uk</text:p>
          </table:table-cell>
          <table:table-cell office:value-type="string">
            <text:p>AGO</text:p>
          </table:table-cell>
          <table:table-cell table:number-columns-repeated="253"/>
        </table:table-row>
        <table:table-row table:style-name="ro3">
          <table:table-cell office:value-type="string">
            <text:p>Serious Fraud Office</text:p>
          </table:table-cell>
          <table:table-cell office:value-type="string">
            <text:p>www.sfo.gov.uk</text:p>
          </table:table-cell>
          <table:table-cell office:value-type="string">
            <text:p>AGO</text:p>
          </table:table-cell>
          <table:table-cell table:number-columns-repeated="253"/>
        </table:table-row>
        <table:table-row table:style-name="ro3">
          <table:table-cell office:value-type="string">
            <text:p>Treasury Solicitor's Department</text:p>
          </table:table-cell>
          <table:table-cell office:value-type="string">
            <text:p>www.tsol.gov.uk</text:p>
          </table:table-cell>
          <table:table-cell office:value-type="string">
            <text:p>AGO</text:p>
          </table:table-cell>
          <table:table-cell table:number-columns-repeated="253"/>
        </table:table-row>
        <table:table-row table:style-name="ro3">
          <table:table-cell office:value-type="string">
            <text:p>ACAS</text:p>
          </table:table-cell>
          <table:table-cell office:value-type="string">
            <text:p>www.acas.org.uk</text:p>
          </table:table-cell>
          <table:table-cell office:value-type="string">
            <text:p>BIS</text:p>
          </table:table-cell>
          <table:table-cell table:number-columns-repeated="253"/>
        </table:table-row>
        <table:table-row table:style-name="ro3">
          <table:table-cell office:value-type="string">
            <text:p>Apprenticeships</text:p>
          </table:table-cell>
          <table:table-cell office:value-type="string">
            <text:p>www.apprenticeships.org.uk</text:p>
          </table:table-cell>
          <table:table-cell office:value-type="string">
            <text:p>BIS</text:p>
          </table:table-cell>
          <table:table-cell table:number-columns-repeated="253"/>
        </table:table-row>
        <table:table-row table:style-name="ro3">
          <table:table-cell office:value-type="string">
            <text:p>Better Regulation Delivery Office</text:p>
          </table:table-cell>
          <table:table-cell office:value-type="string">
            <text:p>www.bis.gov.uk/brdo</text:p>
          </table:table-cell>
          <table:table-cell office:value-type="string">
            <text:p>BIS</text:p>
          </table:table-cell>
          <table:table-cell table:number-columns-repeated="253"/>
        </table:table-row>
        <table:table-row table:style-name="ro3">
          <table:table-cell office:value-type="string">
            <text:p>British Hallmarking Council</text:p>
          </table:table-cell>
          <table:table-cell office:value-type="string">
            <text:p>www.bis.gov.uk/britishhallmarkingcouncil</text:p>
          </table:table-cell>
          <table:table-cell office:value-type="string">
            <text:p>BIS</text:p>
          </table:table-cell>
          <table:table-cell table:number-columns-repeated="253"/>
        </table:table-row>
        <table:table-row table:style-name="ro3">
          <table:table-cell office:value-type="string">
            <text:p>Business in You</text:p>
          </table:table-cell>
          <table:table-cell office:value-type="string">
            <text:p>http://businessinyou.bis.gov.uk/</text:p>
          </table:table-cell>
          <table:table-cell office:value-type="string">
            <text:p>BIS</text:p>
          </table:table-cell>
          <table:table-cell table:number-columns-repeated="253"/>
        </table:table-row>
        <table:table-row table:style-name="ro3">
          <table:table-cell office:value-type="string">
            <text:p>Capital for Enterprise</text:p>
          </table:table-cell>
          <table:table-cell office:value-type="string">
            <text:p>www.capitalforenterprise.gov.uk</text:p>
          </table:table-cell>
          <table:table-cell office:value-type="string">
            <text:p>BIS</text:p>
          </table:table-cell>
          <table:table-cell table:number-columns-repeated="253"/>
        </table:table-row>
        <table:table-row table:style-name="ro3">
          <table:table-cell office:value-type="string">
            <text:p>Central Arbitration Committee</text:p>
          </table:table-cell>
          <table:table-cell office:value-type="string">
            <text:p>www.cac.gov.uk</text:p>
          </table:table-cell>
          <table:table-cell office:value-type="string">
            <text:p>BIS</text:p>
          </table:table-cell>
          <table:table-cell table:number-columns-repeated="253"/>
        </table:table-row>
        <table:table-row table:style-name="ro3">
          <table:table-cell office:value-type="string">
            <text:p>Certification Office</text:p>
          </table:table-cell>
          <table:table-cell office:value-type="string">
            <text:p>www.certoffice.org</text:p>
          </table:table-cell>
          <table:table-cell office:value-type="string">
            <text:p>BIS</text:p>
          </table:table-cell>
          <table:table-cell table:number-columns-repeated="253"/>
        </table:table-row>
        <table:table-row table:style-name="ro3">
          <table:table-cell office:value-type="string">
            <text:p>CIC Regulator</text:p>
          </table:table-cell>
          <table:table-cell office:value-type="string">
            <text:p>www.bis.gov.uk/cicregulator</text:p>
          </table:table-cell>
          <table:table-cell office:value-type="string">
            <text:p>BIS</text:p>
          </table:table-cell>
          <table:table-cell table:number-columns-repeated="253"/>
        </table:table-row>
        <table:table-row table:style-name="ro3">
          <table:table-cell office:value-type="string">
            <text:p>Companies House</text:p>
          </table:table-cell>
          <table:table-cell office:value-type="string">
            <text:p>www.companieshouse.gov.uk</text:p>
          </table:table-cell>
          <table:table-cell office:value-type="string">
            <text:p>BIS</text:p>
          </table:table-cell>
          <table:table-cell table:number-columns-repeated="253"/>
        </table:table-row>
        <table:table-row table:style-name="ro3">
          <table:table-cell office:value-type="string">
            <text:p>Companies House</text:p>
          </table:table-cell>
          <table:table-cell office:value-type="string">
            <text:p>www.companies-house.gov.uk</text:p>
          </table:table-cell>
          <table:table-cell office:value-type="string">
            <text:p>BIS</text:p>
          </table:table-cell>
          <table:table-cell table:number-columns-repeated="253"/>
        </table:table-row>
        <table:table-row table:style-name="ro3">
          <table:table-cell office:value-type="string">
            <text:p>Competition Appeal Tribunal</text:p>
          </table:table-cell>
          <table:table-cell office:value-type="string">
            <text:p>www.catribunal.org.uk</text:p>
          </table:table-cell>
          <table:table-cell office:value-type="string">
            <text:p>BIS</text:p>
          </table:table-cell>
          <table:table-cell table:number-columns-repeated="253"/>
        </table:table-row>
        <table:table-row table:style-name="ro3">
          <table:table-cell office:value-type="string">
            <text:p>Competition Commission</text:p>
          </table:table-cell>
          <table:table-cell office:value-type="string">
            <text:p>http://www.competition-commission.org.uk/</text:p>
          </table:table-cell>
          <table:table-cell office:value-type="string">
            <text:p>BIS</text:p>
          </table:table-cell>
          <table:table-cell table:number-columns-repeated="253"/>
        </table:table-row>
        <table:table-row table:style-name="ro3">
          <table:table-cell office:value-type="string">
            <text:p>Construction Industry Training Board</text:p>
          </table:table-cell>
          <table:table-cell office:value-type="string">
            <text:p>www.cskills.org</text:p>
          </table:table-cell>
          <table:table-cell office:value-type="string">
            <text:p>BIS</text:p>
          </table:table-cell>
          <table:table-cell table:number-columns-repeated="253"/>
        </table:table-row>
        <table:table-row table:style-name="ro3">
          <table:table-cell office:value-type="string">
            <text:p>Consumer Focus</text:p>
          </table:table-cell>
          <table:table-cell office:value-type="string">
            <text:p>www.consumerfocus.org.uk</text:p>
          </table:table-cell>
          <table:table-cell office:value-type="string">
            <text:p>BIS</text:p>
          </table:table-cell>
          <table:table-cell table:number-columns-repeated="253"/>
        </table:table-row>
        <table:table-row table:style-name="ro3">
          <table:table-cell office:value-type="string">
            <text:p>Copyright Tribunal</text:p>
          </table:table-cell>
          <table:table-cell office:value-type="string">
            <text:p>http://www.ipo.gov.uk/ctribunal.htm</text:p>
          </table:table-cell>
          <table:table-cell office:value-type="string">
            <text:p>BIS</text:p>
          </table:table-cell>
          <table:table-cell table:number-columns-repeated="253"/>
        </table:table-row>
        <table:table-row table:style-name="ro3">
          <table:table-cell office:value-type="string">
            <text:p>Council for Science and Technology</text:p>
          </table:table-cell>
          <table:table-cell office:value-type="string">
            <text:p>www.bis.gov.uk/cst</text:p>
          </table:table-cell>
          <table:table-cell office:value-type="string">
            <text:p>BIS</text:p>
          </table:table-cell>
          <table:table-cell table:number-columns-repeated="253"/>
        </table:table-row>
        <table:table-row table:style-name="ro3">
          <table:table-cell office:value-type="string">
            <text:p>Engineering Construction Industry Training Board</text:p>
          </table:table-cell>
          <table:table-cell office:value-type="string">
            <text:p>www.ecitb.org.uk</text:p>
          </table:table-cell>
          <table:table-cell office:value-type="string">
            <text:p>BIS</text:p>
          </table:table-cell>
          <table:table-cell table:number-columns-repeated="253"/>
        </table:table-row>
        <table:table-row table:style-name="ro3">
          <table:table-cell office:value-type="string">
            <text:p>Export Control Organisation</text:p>
          </table:table-cell>
          <table:table-cell office:value-type="string">
            <text:p>http://blogs.bis.gov.uk/exportcontrol/</text:p>
          </table:table-cell>
          <table:table-cell office:value-type="string">
            <text:p>BIS</text:p>
          </table:table-cell>
          <table:table-cell table:number-columns-repeated="253"/>
        </table:table-row>
        <table:table-row table:style-name="ro3">
          <table:table-cell office:value-type="string">
            <text:p>Financial Reporting Council</text:p>
          </table:table-cell>
          <table:table-cell office:value-type="string">
            <text:p>www.frc.org.uk</text:p>
          </table:table-cell>
          <table:table-cell office:value-type="string">
            <text:p>BIS</text:p>
          </table:table-cell>
          <table:table-cell table:number-columns-repeated="253"/>
        </table:table-row>
        <table:table-row table:style-name="ro3">
          <table:table-cell office:value-type="string">
            <text:p>Armed Forces Pay Review Body</text:p>
          </table:table-cell>
          <table:table-cell office:value-type="string">
            <text:p>http://www.bis.gov.uk/foresight/about-us</text:p>
          </table:table-cell>
          <table:table-cell office:value-type="string">
            <text:p>BIS</text:p>
          </table:table-cell>
          <table:table-cell table:number-columns-repeated="253"/>
        </table:table-row>
        <table:table-row table:style-name="ro3">
          <table:table-cell office:value-type="string">
            <text:p>Government Office for Science</text:p>
          </table:table-cell>
          <table:table-cell office:value-type="string">
            <text:p>www.bis.gov.uk/go-science</text:p>
          </table:table-cell>
          <table:table-cell office:value-type="string">
            <text:p>BIS</text:p>
          </table:table-cell>
          <table:table-cell table:number-columns-repeated="253"/>
        </table:table-row>
        <table:table-row table:style-name="ro3">
          <table:table-cell office:value-type="string">
            <text:p>Great Business</text:p>
          </table:table-cell>
          <table:table-cell office:value-type="string">
            <text:p>greatbusiness.gov.uk</text:p>
          </table:table-cell>
          <table:table-cell office:value-type="string">
            <text:p>BIS</text:p>
          </table:table-cell>
          <table:table-cell table:number-columns-repeated="253"/>
        </table:table-row>
        <table:table-row table:style-name="ro3">
          <table:table-cell office:value-type="string">
            <text:p>Growth Accelerator</text:p>
          </table:table-cell>
          <table:table-cell office:value-type="string">
            <text:p>www.growthaccelerator.com</text:p>
          </table:table-cell>
          <table:table-cell office:value-type="string">
            <text:p>BIS</text:p>
          </table:table-cell>
          <table:table-cell table:number-columns-repeated="253"/>
        </table:table-row>
        <table:table-row table:style-name="ro3">
          <table:table-cell office:value-type="string">
            <text:p>HM Land Registry</text:p>
          </table:table-cell>
          <table:table-cell office:value-type="string">
            <text:p>www.landregistry.gov.uk</text:p>
          </table:table-cell>
          <table:table-cell office:value-type="string">
            <text:p>BIS</text:p>
          </table:table-cell>
          <table:table-cell table:number-columns-repeated="253"/>
        </table:table-row>
        <table:table-row table:style-name="ro3">
          <table:table-cell office:value-type="string">
            <text:p>Insolvency Rules Committee</text:p>
          </table:table-cell>
          <table:table-cell office:value-type="string">
            <text:p>http://www.insolvencydirect.bis.gov.uk/insolvencyprofessionandlegislation/irc/irc.htm</text:p>
          </table:table-cell>
          <table:table-cell office:value-type="string">
            <text:p>BIS</text:p>
          </table:table-cell>
          <table:table-cell table:number-columns-repeated="253"/>
        </table:table-row>
        <table:table-row table:style-name="ro3">
          <table:table-cell office:value-type="string">
            <text:p>Investors In People</text:p>
          </table:table-cell>
          <table:table-cell office:value-type="string">
            <text:p>http://www.investorsinpeople.co.uk</text:p>
          </table:table-cell>
          <table:table-cell office:value-type="string">
            <text:p>BIS</text:p>
          </table:table-cell>
          <table:table-cell table:number-columns-repeated="253"/>
        </table:table-row>
        <table:table-row table:style-name="ro3">
          <table:table-cell office:value-type="string">
            <text:p>Knowledge Transfer Partnerships</text:p>
          </table:table-cell>
          <table:table-cell office:value-type="string">
            <text:p>http://www.ktponline.org.uk/</text:p>
          </table:table-cell>
          <table:table-cell office:value-type="string">
            <text:p>BIS</text:p>
          </table:table-cell>
          <table:table-cell table:number-columns-repeated="253"/>
        </table:table-row>
        <table:table-row table:style-name="ro3">
          <table:table-cell office:value-type="string">
            <text:p>Learning Records Service</text:p>
          </table:table-cell>
          <table:table-cell office:value-type="string">
            <text:p>http://www.learningrecordsservice.org.uk/</text:p>
          </table:table-cell>
          <table:table-cell office:value-type="string">
            <text:p>BIS</text:p>
          </table:table-cell>
          <table:table-cell table:number-columns-repeated="253"/>
        </table:table-row>
        <table:table-row table:style-name="ro3">
          <table:table-cell office:value-type="string">
            <text:p>London Press Service</text:p>
          </table:table-cell>
          <table:table-cell office:value-type="string">
            <text:p>http://www.londonpressservice.org.uk/</text:p>
          </table:table-cell>
          <table:table-cell office:value-type="string">
            <text:p>BIS</text:p>
          </table:table-cell>
          <table:table-cell table:number-columns-repeated="253"/>
        </table:table-row>
        <table:table-row table:style-name="ro3">
          <table:table-cell office:value-type="string">
            <text:p>Low Pay Commission</text:p>
          </table:table-cell>
          <table:table-cell office:value-type="string">
            <text:p>www.lowpay.gov.uk</text:p>
          </table:table-cell>
          <table:table-cell office:value-type="string">
            <text:p>BIS</text:p>
          </table:table-cell>
          <table:table-cell table:number-columns-repeated="253"/>
        </table:table-row>
        <table:table-row table:style-name="ro3">
          <table:table-cell office:value-type="string">
            <text:p>Manufacturing Advisory Service</text:p>
          </table:table-cell>
          <table:table-cell office:value-type="string">
            <text:p>www.mymas.org/about-us</text:p>
            <text:p/>
          </table:table-cell>
          <table:table-cell office:value-type="string">
            <text:p>BIS</text:p>
          </table:table-cell>
          <table:table-cell table:number-columns-repeated="253"/>
        </table:table-row>
        <table:table-row table:style-name="ro3">
          <table:table-cell office:value-type="string">
            <text:p>Manufacturing Advisory Service</text:p>
          </table:table-cell>
          <table:table-cell office:value-type="string">
            <text:p>http://www.mas.bis.gov.uk/</text:p>
            <text:p/>
          </table:table-cell>
          <table:table-cell office:value-type="string">
            <text:p>BIS</text:p>
          </table:table-cell>
          <table:table-cell table:number-columns-repeated="253"/>
        </table:table-row>
        <table:table-row table:style-name="ro3">
          <table:table-cell office:value-type="string">
            <text:p>Manufacturing Advisory Service</text:p>
          </table:table-cell>
          <table:table-cell office:value-type="string">
            <text:p>www.mas-em.org.uk</text:p>
            <text:p/>
          </table:table-cell>
          <table:table-cell office:value-type="string">
            <text:p>BIS</text:p>
          </table:table-cell>
          <table:table-cell table:number-columns-repeated="253"/>
        </table:table-row>
        <table:table-row table:style-name="ro3">
          <table:table-cell office:value-type="string">
            <text:p>Manufacturing Advisory Service</text:p>
          </table:table-cell>
          <table:table-cell office:value-type="string">
            <text:p>www.mas.berr.gov.uk</text:p>
          </table:table-cell>
          <table:table-cell office:value-type="string">
            <text:p>BIS</text:p>
          </table:table-cell>
          <table:table-cell table:number-columns-repeated="253"/>
        </table:table-row>
        <table:table-row table:style-name="ro3">
          <table:table-cell office:value-type="string">
            <text:p>Met Office</text:p>
          </table:table-cell>
          <table:table-cell office:value-type="string">
            <text:p>www.metoffice.gov.uk</text:p>
          </table:table-cell>
          <table:table-cell office:value-type="string">
            <text:p>BIS</text:p>
          </table:table-cell>
          <table:table-cell table:number-columns-repeated="253"/>
        </table:table-row>
        <table:table-row table:style-name="ro3">
          <table:table-cell office:value-type="string">
            <text:p>National Apprenticeship Service</text:p>
          </table:table-cell>
          <table:table-cell office:value-type="string">
            <text:p>http://www.apprenticeships.org.uk/About-Us/National-Apprenticeship-Service.aspx</text:p>
          </table:table-cell>
          <table:table-cell office:value-type="string">
            <text:p>BIS</text:p>
          </table:table-cell>
          <table:table-cell table:number-columns-repeated="253"/>
        </table:table-row>
        <table:table-row table:style-name="ro3">
          <table:table-cell office:value-type="string">
            <text:p>National Careers Service</text:p>
          </table:table-cell>
          <table:table-cell office:value-type="string">
            <text:p>http://www.direct.gov.uk/nationalcareersservice</text:p>
          </table:table-cell>
          <table:table-cell office:value-type="string">
            <text:p>BIS</text:p>
          </table:table-cell>
          <table:table-cell table:number-columns-repeated="253"/>
        </table:table-row>
        <table:table-row table:style-name="ro3">
          <table:table-cell office:value-type="string">
            <text:p>National Measurement Office</text:p>
          </table:table-cell>
          <table:table-cell office:value-type="string">
            <text:p>www.bis.gov.uk/nmo</text:p>
          </table:table-cell>
          <table:table-cell office:value-type="string">
            <text:p>BIS</text:p>
          </table:table-cell>
          <table:table-cell table:number-columns-repeated="253"/>
        </table:table-row>
        <table:table-row table:style-name="ro3">
          <table:table-cell office:value-type="string">
            <text:p>News.bis.gov.uk</text:p>
          </table:table-cell>
          <table:table-cell office:value-type="string">
            <text:p>www.news.bis.gov.uk</text:p>
          </table:table-cell>
          <table:table-cell office:value-type="string">
            <text:p>BIS</text:p>
          </table:table-cell>
          <table:table-cell table:number-columns-repeated="253"/>
        </table:table-row>
        <table:table-row table:style-name="ro3">
          <table:table-cell office:value-type="string">
            <text:p>Office for Fair Access</text:p>
          </table:table-cell>
          <table:table-cell office:value-type="string">
            <text:p>www.offa.org.uk</text:p>
          </table:table-cell>
          <table:table-cell office:value-type="string">
            <text:p>BIS</text:p>
          </table:table-cell>
          <table:table-cell table:number-columns-repeated="253"/>
        </table:table-row>
        <table:table-row table:style-name="ro3">
          <table:table-cell office:value-type="string">
            <text:p>Office of Fair Trading</text:p>
          </table:table-cell>
          <table:table-cell office:value-type="string">
            <text:p>www.oft.gov.uk</text:p>
          </table:table-cell>
          <table:table-cell office:value-type="string">
            <text:p>BIS</text:p>
          </table:table-cell>
          <table:table-cell table:number-columns-repeated="253"/>
        </table:table-row>
        <table:table-row table:style-name="ro3">
          <table:table-cell office:value-type="string">
            <text:p>Office of Manpower Economics</text:p>
          </table:table-cell>
          <table:table-cell office:value-type="string">
            <text:p>www.ome.uk.com</text:p>
          </table:table-cell>
          <table:table-cell office:value-type="string">
            <text:p>BIS</text:p>
          </table:table-cell>
          <table:table-cell table:number-columns-repeated="253"/>
        </table:table-row>
        <table:table-row table:style-name="ro3">
          <table:table-cell office:value-type="string">
            <text:p>Ordnance Survey</text:p>
          </table:table-cell>
          <table:table-cell office:value-type="string">
            <text:p>www.ordnancesurvey.co.uk</text:p>
          </table:table-cell>
          <table:table-cell office:value-type="string">
            <text:p>BIS</text:p>
          </table:table-cell>
          <table:table-cell table:number-columns-repeated="253"/>
        </table:table-row>
        <table:table-row table:style-name="ro3">
          <table:table-cell office:value-type="string">
            <text:p>Regulatory Policy Committee</text:p>
          </table:table-cell>
          <table:table-cell office:value-type="string">
            <text:p>http://regulatorypolicycommittee.independent.gov.uk/</text:p>
          </table:table-cell>
          <table:table-cell office:value-type="string">
            <text:p>BIS</text:p>
          </table:table-cell>
          <table:table-cell table:number-columns-repeated="253"/>
        </table:table-row>
        <table:table-row table:style-name="ro3">
          <table:table-cell office:value-type="string">
            <text:p>Skills Funding Agency</text:p>
          </table:table-cell>
          <table:table-cell office:value-type="string">
            <text:p>www.bis.gov.uk/skillsfundingagency</text:p>
          </table:table-cell>
          <table:table-cell office:value-type="string">
            <text:p>BIS</text:p>
          </table:table-cell>
          <table:table-cell table:number-columns-repeated="253"/>
        </table:table-row>
        <table:table-row table:style-name="ro3">
          <table:table-cell office:value-type="string">
            <text:p>Student Loan Repayment</text:p>
          </table:table-cell>
          <table:table-cell office:value-type="string">
            <text:p>www.studentloanrepayment.co.uk</text:p>
          </table:table-cell>
          <table:table-cell office:value-type="string">
            <text:p>BIS</text:p>
          </table:table-cell>
          <table:table-cell table:number-columns-repeated="253"/>
        </table:table-row>
        <table:table-row table:style-name="ro3">
          <table:table-cell office:value-type="string">
            <text:p>Student Loans Company</text:p>
          </table:table-cell>
          <table:table-cell office:value-type="string">
            <text:p>www.slc.co.uk</text:p>
          </table:table-cell>
          <table:table-cell office:value-type="string">
            <text:p>BIS</text:p>
          </table:table-cell>
          <table:table-cell table:number-columns-repeated="253"/>
        </table:table-row>
        <table:table-row table:style-name="ro3">
          <table:table-cell office:value-type="string">
            <text:p>Tech City UK</text:p>
          </table:table-cell>
          <table:table-cell office:value-type="string">
            <text:p>http://www.techcityuk.com/#!/home</text:p>
          </table:table-cell>
          <table:table-cell office:value-type="string">
            <text:p>BIS</text:p>
          </table:table-cell>
          <table:table-cell table:number-columns-repeated="253"/>
        </table:table-row>
        <table:table-row table:style-name="ro3">
          <table:table-cell office:value-type="string">
            <text:p>Technology Strategy Board</text:p>
          </table:table-cell>
          <table:table-cell office:value-type="string">
            <text:p>www.innovateuk.org</text:p>
          </table:table-cell>
          <table:table-cell office:value-type="string">
            <text:p>BIS</text:p>
          </table:table-cell>
          <table:table-cell table:number-columns-repeated="253"/>
        </table:table-row>
        <table:table-row table:style-name="ro3">
          <table:table-cell office:value-type="string">
            <text:p>The Data Service</text:p>
          </table:table-cell>
          <table:table-cell office:value-type="string">
            <text:p>http://www.thedataservice.org.uk/</text:p>
          </table:table-cell>
          <table:table-cell office:value-type="string">
            <text:p>BIS</text:p>
          </table:table-cell>
          <table:table-cell table:number-columns-repeated="253"/>
        </table:table-row>
        <table:table-row table:style-name="ro3">
          <table:table-cell office:value-type="string">
            <text:p>The Information Authority</text:p>
          </table:table-cell>
          <table:table-cell office:value-type="string">
            <text:p>http://www.theia.org.uk</text:p>
          </table:table-cell>
          <table:table-cell office:value-type="string">
            <text:p>BIS</text:p>
          </table:table-cell>
          <table:table-cell table:number-columns-repeated="253"/>
        </table:table-row>
        <table:table-row table:style-name="ro3">
          <table:table-cell office:value-type="string">
            <text:p>The Insolvency Service</text:p>
          </table:table-cell>
          <table:table-cell office:value-type="string">
            <text:p>www.bis.gov.uk/insolvency</text:p>
          </table:table-cell>
          <table:table-cell office:value-type="string">
            <text:p>BIS</text:p>
          </table:table-cell>
          <table:table-cell table:number-columns-repeated="253"/>
        </table:table-row>
        <table:table-row table:style-name="ro3">
          <table:table-cell office:value-type="string">
            <text:p>The Intellectual Property Office</text:p>
          </table:table-cell>
          <table:table-cell office:value-type="string">
            <text:p>www.ipo.gov.uk</text:p>
          </table:table-cell>
          <table:table-cell office:value-type="string">
            <text:p>BIS</text:p>
          </table:table-cell>
          <table:table-cell table:number-columns-repeated="253"/>
        </table:table-row>
        <table:table-row table:style-name="ro3">
          <table:table-cell office:value-type="string">
            <text:p>The Panel on Takeovers and Mergers</text:p>
          </table:table-cell>
          <table:table-cell office:value-type="string">
            <text:p>www.thetakeoverpanel.org.uk</text:p>
          </table:table-cell>
          <table:table-cell office:value-type="string">
            <text:p>BIS</text:p>
          </table:table-cell>
          <table:table-cell table:number-columns-repeated="253"/>
        </table:table-row>
        <table:table-row table:style-name="ro3">
          <table:table-cell office:value-type="string">
            <text:p>UK Atomic Energy Authority</text:p>
          </table:table-cell>
          <table:table-cell office:value-type="string">
            <text:p>www.uk-atomic-energy.org.uk</text:p>
          </table:table-cell>
          <table:table-cell office:value-type="string">
            <text:p>BIS</text:p>
          </table:table-cell>
          <table:table-cell table:number-columns-repeated="253"/>
        </table:table-row>
        <table:table-row table:style-name="ro3">
          <table:table-cell office:value-type="string">
            <text:p>UK Commission for Employment and Skills</text:p>
          </table:table-cell>
          <table:table-cell office:value-type="string">
            <text:p>www.ukces.org.uk</text:p>
          </table:table-cell>
          <table:table-cell office:value-type="string">
            <text:p>BIS</text:p>
          </table:table-cell>
          <table:table-cell table:number-columns-repeated="253"/>
        </table:table-row>
        <table:table-row table:style-name="ro3">
          <table:table-cell office:value-type="string">
            <text:p>UK Register of Learning Providers</text:p>
          </table:table-cell>
          <table:table-cell office:value-type="string">
            <text:p>http://www.ukrlp.co.uk/</text:p>
          </table:table-cell>
          <table:table-cell office:value-type="string">
            <text:p>BIS</text:p>
          </table:table-cell>
          <table:table-cell table:number-columns-repeated="253"/>
        </table:table-row>
        <table:table-row table:style-name="ro3">
          <table:table-cell office:value-type="string">
            <text:p>UK Space Agency</text:p>
          </table:table-cell>
          <table:table-cell office:value-type="string">
            <text:p>www.bis.gov.uk/ukspaceagency</text:p>
          </table:table-cell>
          <table:table-cell office:value-type="string">
            <text:p>BIS</text:p>
          </table:table-cell>
          <table:table-cell table:number-columns-repeated="253"/>
        </table:table-row>
        <table:table-row table:style-name="ro3">
          <table:table-cell office:value-type="string">
            <text:p>UK Trade and Investment </text:p>
          </table:table-cell>
          <table:table-cell office:value-type="string">
            <text:p>http://www.ukti.gov.uk/home.html?guid=none</text:p>
          </table:table-cell>
          <table:table-cell office:value-type="string">
            <text:p>BIS</text:p>
          </table:table-cell>
          <table:table-cell table:number-columns-repeated="253"/>
        </table:table-row>
        <table:table-row table:style-name="ro3">
          <table:table-cell office:value-type="string">
            <text:p>UK Trade and Investment </text:p>
          </table:table-cell>
          <table:table-cell office:value-type="string">
            <text:p>www.ukinvest.gov.uk</text:p>
          </table:table-cell>
          <table:table-cell office:value-type="string">
            <text:p>BIS</text:p>
          </table:table-cell>
          <table:table-cell table:number-columns-repeated="253"/>
        </table:table-row>
        <table:table-row table:style-name="ro3">
          <table:table-cell office:value-type="string">
            <text:p>UKTI - Open to Export</text:p>
          </table:table-cell>
          <table:table-cell office:value-type="string">
            <text:p>www.opentoexport.com</text:p>
          </table:table-cell>
          <table:table-cell office:value-type="string">
            <text:p>BIS</text:p>
          </table:table-cell>
          <table:table-cell table:number-columns-repeated="253"/>
        </table:table-row>
        <table:table-row table:style-name="ro3">
          <table:table-cell office:value-type="string">
            <text:p>Unistats</text:p>
          </table:table-cell>
          <table:table-cell office:value-type="string">
            <text:p>unistats.direct.gov.uk</text:p>
          </table:table-cell>
          <table:table-cell office:value-type="string">
            <text:p>BIS</text:p>
          </table:table-cell>
          <table:table-cell table:number-columns-repeated="253"/>
        </table:table-row>
        <table:table-row table:style-name="ro3">
          <table:table-cell office:value-type="string">
            <text:p>Wave Hub</text:p>
          </table:table-cell>
          <table:table-cell office:value-type="string">
            <text:p>http://www.wavehub.co.uk/</text:p>
          </table:table-cell>
          <table:table-cell office:value-type="string">
            <text:p>BIS</text:p>
          </table:table-cell>
          <table:table-cell table:number-columns-repeated="253"/>
        </table:table-row>
        <table:table-row table:style-name="ro3">
          <table:table-cell office:value-type="string">
            <text:p>GOV.UK</text:p>
          </table:table-cell>
          <table:table-cell office:value-type="string">
            <text:p>gov.uk</text:p>
          </table:table-cell>
          <table:table-cell office:value-type="string">
            <text:p>CO</text:p>
          </table:table-cell>
          <table:table-cell table:number-columns-repeated="253"/>
        </table:table-row>
        <table:table-row table:style-name="ro3">
          <table:table-cell office:value-type="string">
            <text:p>Advisory Committee on Business Appointments</text:p>
          </table:table-cell>
          <table:table-cell office:value-type="string">
            <text:p>http://acoba.independent.gov.uk/</text:p>
          </table:table-cell>
          <table:table-cell office:value-type="string">
            <text:p>CO</text:p>
          </table:table-cell>
          <table:table-cell table:number-columns-repeated="253"/>
        </table:table-row>
        <table:table-row table:style-name="ro3">
          <table:table-cell office:value-type="string">
            <text:p>Big Lottery Fund</text:p>
          </table:table-cell>
          <table:table-cell office:value-type="string">
            <text:p>www.biglotteryfund.org.uk</text:p>
          </table:table-cell>
          <table:table-cell office:value-type="string">
            <text:p>CO</text:p>
          </table:table-cell>
          <table:table-cell table:number-columns-repeated="253"/>
        </table:table-row>
        <table:table-row table:style-name="ro3">
          <table:table-cell office:value-type="string">
            <text:p>Boundary Commission for England</text:p>
          </table:table-cell>
          <table:table-cell office:value-type="string">
            <text:p>http://consultation.boundarycommissionforengland.independent.gov.uk/</text:p>
          </table:table-cell>
          <table:table-cell office:value-type="string">
            <text:p>CO</text:p>
          </table:table-cell>
          <table:table-cell table:number-columns-repeated="253"/>
        </table:table-row>
        <table:table-row table:style-name="ro3">
          <table:table-cell office:value-type="string">
            <text:p>Boundary Commission for Wales</text:p>
          </table:table-cell>
          <table:table-cell office:value-type="string">
            <text:p>http://bcomm-wales.gov.uk</text:p>
          </table:table-cell>
          <table:table-cell office:value-type="string">
            <text:p>CO</text:p>
          </table:table-cell>
          <table:table-cell table:number-columns-repeated="253"/>
        </table:table-row>
        <table:table-row table:style-name="ro3">
          <table:table-cell office:value-type="string">
            <text:p>Civil Service</text:p>
          </table:table-cell>
          <table:table-cell office:value-type="string">
            <text:p>http://www.civilservice.gov.uk/</text:p>
          </table:table-cell>
          <table:table-cell office:value-type="string">
            <text:p>CO</text:p>
          </table:table-cell>
          <table:table-cell table:number-columns-repeated="253"/>
        </table:table-row>
        <table:table-row table:style-name="ro3">
          <table:table-cell office:value-type="string">
            <text:p>Civil Service Commission</text:p>
          </table:table-cell>
          <table:table-cell office:value-type="string">
            <text:p>http://civilservicecommission.independent.gov.uk/</text:p>
          </table:table-cell>
          <table:table-cell office:value-type="string">
            <text:p>CO</text:p>
          </table:table-cell>
          <table:table-cell table:number-columns-repeated="253"/>
        </table:table-row>
        <table:table-row table:style-name="ro3">
          <table:table-cell office:value-type="string">
            <text:p>Civil Service Faststream</text:p>
          </table:table-cell>
          <table:table-cell office:value-type="string">
            <text:p>http://faststream.civilservice.gov.uk/</text:p>
          </table:table-cell>
          <table:table-cell office:value-type="string">
            <text:p>CO</text:p>
          </table:table-cell>
          <table:table-cell table:number-columns-repeated="253"/>
        </table:table-row>
        <table:table-row table:style-name="ro3">
          <table:table-cell office:value-type="string">
            <text:p>Commissioner for Public Appointments</text:p>
          </table:table-cell>
          <table:table-cell office:value-type="string">
            <text:p>http://publicappointmentscommissioner.independent.gov.uk/</text:p>
          </table:table-cell>
          <table:table-cell office:value-type="string">
            <text:p>CO</text:p>
          </table:table-cell>
          <table:table-cell table:number-columns-repeated="253"/>
        </table:table-row>
        <table:table-row table:style-name="ro3">
          <table:table-cell office:value-type="string">
            <text:p>Committee on Standards in Public Life</text:p>
          </table:table-cell>
          <table:table-cell office:value-type="string">
            <text:p>http://www.public-standards.gov.uk/</text:p>
          </table:table-cell>
          <table:table-cell office:value-type="string">
            <text:p>CO</text:p>
          </table:table-cell>
          <table:table-cell table:number-columns-repeated="253"/>
        </table:table-row>
        <table:table-row table:style-name="ro3">
          <table:table-cell office:value-type="string">
            <text:p>Data</text:p>
          </table:table-cell>
          <table:table-cell office:value-type="string">
            <text:p>http://www.data.gov.uk/</text:p>
          </table:table-cell>
          <table:table-cell office:value-type="string">
            <text:p>CO</text:p>
          </table:table-cell>
          <table:table-cell table:number-columns-repeated="253"/>
        </table:table-row>
        <table:table-row table:style-name="ro3">
          <table:table-cell office:value-type="string">
            <text:p>Detainee Enquiry</text:p>
          </table:table-cell>
          <table:table-cell office:value-type="string">
            <text:p>http://www.detaineeinquiry.org.uk/</text:p>
          </table:table-cell>
          <table:table-cell office:value-type="string">
            <text:p>CO</text:p>
          </table:table-cell>
          <table:table-cell table:number-columns-repeated="253"/>
        </table:table-row>
        <table:table-row table:style-name="ro3">
          <table:table-cell office:value-type="string">
            <text:p>Digital Standards</text:p>
          </table:table-cell>
          <table:table-cell office:value-type="string">
            <text:p>http://www.digitalstandards.cabinetoffice.gov.uk</text:p>
          </table:table-cell>
          <table:table-cell office:value-type="string">
            <text:p>CO</text:p>
          </table:table-cell>
          <table:table-cell table:number-columns-repeated="253"/>
        </table:table-row>
        <table:table-row table:style-name="ro3">
          <table:table-cell office:value-type="string">
            <text:p>Government Digital Service blog</text:p>
          </table:table-cell>
          <table:table-cell office:value-type="string">
            <text:p>http://digital.cabinetoffice.gov.uk/</text:p>
          </table:table-cell>
          <table:table-cell office:value-type="string">
            <text:p>CO</text:p>
          </table:table-cell>
          <table:table-cell table:number-columns-repeated="253"/>
        </table:table-row>
        <table:table-row table:style-name="ro3">
          <table:table-cell office:value-type="string">
            <text:p>Government Procurement Service</text:p>
          </table:table-cell>
          <table:table-cell office:value-type="string">
            <text:p>http://gps.cabinetoffice.gov.uk/</text:p>
          </table:table-cell>
          <table:table-cell office:value-type="string">
            <text:p>CO</text:p>
          </table:table-cell>
          <table:table-cell table:number-columns-repeated="253"/>
        </table:table-row>
        <table:table-row table:style-name="ro3">
          <table:table-cell office:value-type="string">
            <text:p>HMGCC - Her Majesty's Government Communications Centre</text:p>
          </table:table-cell>
          <table:table-cell office:value-type="string">
            <text:p>http://www.hmgcc.gov.uk/</text:p>
          </table:table-cell>
          <table:table-cell office:value-type="string">
            <text:p>CO</text:p>
          </table:table-cell>
          <table:table-cell table:number-columns-repeated="253"/>
        </table:table-row>
        <table:table-row table:style-name="ro3">
          <table:table-cell office:value-type="string">
            <text:p>House of Lords Appointments Commission</text:p>
          </table:table-cell>
          <table:table-cell office:value-type="string">
            <text:p>http://lordsappointments.independent.gov.uk/</text:p>
          </table:table-cell>
          <table:table-cell office:value-type="string">
            <text:p>CO</text:p>
          </table:table-cell>
          <table:table-cell table:number-columns-repeated="253"/>
        </table:table-row>
        <table:table-row table:style-name="ro3">
          <table:table-cell office:value-type="string">
            <text:p>Independent</text:p>
          </table:table-cell>
          <table:table-cell office:value-type="string">
            <text:p>www.independent.gov.uk</text:p>
          </table:table-cell>
          <table:table-cell office:value-type="string">
            <text:p>CO</text:p>
          </table:table-cell>
          <table:table-cell table:number-columns-repeated="253"/>
        </table:table-row>
        <table:table-row table:style-name="ro3">
          <table:table-cell office:value-type="string">
            <text:p>Intelligence and Security Committee</text:p>
          </table:table-cell>
          <table:table-cell office:value-type="string">
            <text:p>http://isc.independent.gov.uk/</text:p>
          </table:table-cell>
          <table:table-cell office:value-type="string">
            <text:p>CO</text:p>
          </table:table-cell>
          <table:table-cell table:number-columns-repeated="253"/>
        </table:table-row>
        <table:table-row table:style-name="ro3">
          <table:table-cell office:value-type="string">
            <text:p>Iraq Inquiry</text:p>
          </table:table-cell>
          <table:table-cell office:value-type="string">
            <text:p>http://www.iraqinquiry.org.uk/</text:p>
          </table:table-cell>
          <table:table-cell office:value-type="string">
            <text:p>CO</text:p>
          </table:table-cell>
          <table:table-cell table:number-columns-repeated="253"/>
        </table:table-row>
        <table:table-row table:style-name="ro3">
          <table:table-cell office:value-type="string">
            <text:p>Lords Whips Office</text:p>
          </table:table-cell>
          <table:table-cell office:value-type="string">
            <text:p>http://www.lordswhips.org.uk</text:p>
          </table:table-cell>
          <table:table-cell office:value-type="string">
            <text:p>CO</text:p>
          </table:table-cell>
          <table:table-cell table:number-columns-repeated="253"/>
        </table:table-row>
        <table:table-row table:style-name="ro3">
          <table:table-cell office:value-type="string">
            <text:p>Mckay Commission</text:p>
          </table:table-cell>
          <table:table-cell office:value-type="string">
            <text:p>http://tmc.independent.gov.uk/</text:p>
          </table:table-cell>
          <table:table-cell office:value-type="string">
            <text:p>CO</text:p>
          </table:table-cell>
          <table:table-cell table:number-columns-repeated="253"/>
        </table:table-row>
        <table:table-row table:style-name="ro3">
          <table:table-cell office:value-type="string">
            <text:p>Mutuals Information Service</text:p>
          </table:table-cell>
          <table:table-cell office:value-type="string">
            <text:p>http://mutuals.cabinetoffice.gov.uk</text:p>
          </table:table-cell>
          <table:table-cell office:value-type="string">
            <text:p>CO</text:p>
          </table:table-cell>
          <table:table-cell table:number-columns-repeated="253"/>
        </table:table-row>
        <table:table-row table:style-name="ro3">
          <table:table-cell office:value-type="string">
            <text:p>National Citizen Service</text:p>
          </table:table-cell>
          <table:table-cell office:value-type="string">
            <text:p>http://www.ncsyes.co.uk/</text:p>
          </table:table-cell>
          <table:table-cell office:value-type="string">
            <text:p>CO</text:p>
          </table:table-cell>
          <table:table-cell table:number-columns-repeated="253"/>
        </table:table-row>
        <table:table-row table:style-name="ro3">
          <table:table-cell office:value-type="string">
            <text:p>National Survey of Charities and Social Enterprises</text:p>
          </table:table-cell>
          <table:table-cell office:value-type="string">
            <text:p>http://www.nscsesurvey.com/</text:p>
          </table:table-cell>
          <table:table-cell office:value-type="string">
            <text:p>CO</text:p>
          </table:table-cell>
          <table:table-cell table:number-columns-repeated="253"/>
        </table:table-row>
        <table:table-row table:style-name="ro3">
          <table:table-cell office:value-type="string">
            <text:p>Open Public Services</text:p>
          </table:table-cell>
          <table:table-cell office:value-type="string">
            <text:p>http://www.openpublicservices.cabinetoffice.gov.uk/</text:p>
          </table:table-cell>
          <table:table-cell office:value-type="string">
            <text:p>CO</text:p>
          </table:table-cell>
          <table:table-cell table:number-columns-repeated="253"/>
        </table:table-row>
        <table:table-row table:style-name="ro3">
          <table:table-cell office:value-type="string">
            <text:p>Parliamentary Ombudsman</text:p>
          </table:table-cell>
          <table:table-cell office:value-type="string">
            <text:p>http://www.ombudsman.org.uk/</text:p>
          </table:table-cell>
          <table:table-cell office:value-type="string">
            <text:p>CO</text:p>
          </table:table-cell>
          <table:table-cell table:number-columns-repeated="253"/>
        </table:table-row>
        <table:table-row table:style-name="ro3">
          <table:table-cell office:value-type="string">
            <text:p>Privy Council Office</text:p>
          </table:table-cell>
          <table:table-cell office:value-type="string">
            <text:p>http://privycouncil.independent.gov.uk/</text:p>
          </table:table-cell>
          <table:table-cell office:value-type="string">
            <text:p>CO</text:p>
          </table:table-cell>
          <table:table-cell table:number-columns-repeated="253"/>
        </table:table-row>
        <table:table-row table:style-name="ro3">
          <table:table-cell office:value-type="string">
            <text:p>Public Appointments</text:p>
          </table:table-cell>
          <table:table-cell office:value-type="string">
            <text:p>http://publicappointments.cabinetoffice.gov.uk</text:p>
          </table:table-cell>
          <table:table-cell office:value-type="string">
            <text:p>CO</text:p>
          </table:table-cell>
          <table:table-cell table:number-columns-repeated="253"/>
        </table:table-row>
        <table:table-row table:style-name="ro3">
          <table:table-cell office:value-type="string">
            <text:p>Radio Fillers</text:p>
          </table:table-cell>
          <table:table-cell office:value-type="string">
            <text:p>http://radiofillers.coi.gov.uk/mainPage.cfm</text:p>
          </table:table-cell>
          <table:table-cell office:value-type="string">
            <text:p>CO</text:p>
          </table:table-cell>
          <table:table-cell table:number-columns-repeated="253"/>
        </table:table-row>
        <table:table-row table:style-name="ro3">
          <table:table-cell office:value-type="string">
            <text:p>Red Tape Challenge</text:p>
          </table:table-cell>
          <table:table-cell office:value-type="string">
            <text:p>http://www.redtapechallenge.cabinetoffice.gov.uk/home/index/</text:p>
          </table:table-cell>
          <table:table-cell office:value-type="string">
            <text:p>CO</text:p>
          </table:table-cell>
          <table:table-cell table:number-columns-repeated="253"/>
        </table:table-row>
        <table:table-row table:style-name="ro3">
          <table:table-cell office:value-type="string">
            <text:p>TV Fillers</text:p>
          </table:table-cell>
          <table:table-cell office:value-type="string">
            <text:p>http://tvfillers.coi.gov.uk/</text:p>
          </table:table-cell>
          <table:table-cell office:value-type="string">
            <text:p>CO</text:p>
          </table:table-cell>
          <table:table-cell table:number-columns-repeated="253"/>
        </table:table-row>
        <table:table-row table:style-name="ro3">
          <table:table-cell office:value-type="string">
            <text:p>Architects Registration Board</text:p>
          </table:table-cell>
          <table:table-cell office:value-type="string">
            <text:p>http://www.arb.org.uk/</text:p>
          </table:table-cell>
          <table:table-cell office:value-type="string">
            <text:p>DCLG</text:p>
          </table:table-cell>
          <table:table-cell table:number-columns-repeated="253"/>
        </table:table-row>
        <table:table-row table:style-name="ro3">
          <table:table-cell office:value-type="string">
            <text:p>Audit Commission</text:p>
          </table:table-cell>
          <table:table-cell office:value-type="string">
            <text:p>www.auditcommission.gov.uk</text:p>
          </table:table-cell>
          <table:table-cell office:value-type="string">
            <text:p>DCLG</text:p>
          </table:table-cell>
          <table:table-cell table:number-columns-repeated="253"/>
        </table:table-row>
        <table:table-row table:style-name="ro3">
          <table:table-cell office:value-type="string">
            <text:p>Homes and Communities Agency</text:p>
          </table:table-cell>
          <table:table-cell office:value-type="string">
            <text:p>http://www.homesandcommunities.co.uk/</text:p>
          </table:table-cell>
          <table:table-cell office:value-type="string">
            <text:p>DCLG</text:p>
          </table:table-cell>
          <table:table-cell table:number-columns-repeated="253"/>
        </table:table-row>
        <table:table-row table:style-name="ro3">
          <table:table-cell office:value-type="string">
            <text:p>Housing Ombudsman</text:p>
          </table:table-cell>
          <table:table-cell office:value-type="string">
            <text:p>http://www.housing-ombudsman.org.uk/</text:p>
          </table:table-cell>
          <table:table-cell office:value-type="string">
            <text:p>DCLG</text:p>
          </table:table-cell>
          <table:table-cell table:number-columns-repeated="253"/>
        </table:table-row>
        <table:table-row table:style-name="ro3">
          <table:table-cell office:value-type="string">
            <text:p>Improving visualisation</text:p>
          </table:table-cell>
          <table:table-cell office:value-type="string">
            <text:p>www.improving-visualisation.org</text:p>
          </table:table-cell>
          <table:table-cell office:value-type="string">
            <text:p>DCLG</text:p>
          </table:table-cell>
          <table:table-cell table:number-columns-repeated="253"/>
        </table:table-row>
        <table:table-row table:style-name="ro3">
          <table:table-cell office:value-type="string">
            <text:p>Infrastructure Planning Commission</text:p>
          </table:table-cell>
          <table:table-cell office:value-type="string">
            <text:p>http://infrastructure.planningportal.gov.uk/ and http://infrastructure.independent.gov.uk/</text:p>
          </table:table-cell>
          <table:table-cell office:value-type="string">
            <text:p>DCLG</text:p>
          </table:table-cell>
          <table:table-cell table:number-columns-repeated="253"/>
        </table:table-row>
        <table:table-row table:style-name="ro3">
          <table:table-cell office:value-type="string">
            <text:p>Infrastructure Planning Commission</text:p>
          </table:table-cell>
          <table:table-cell office:value-type="string">
            <text:p>http://infrastructure.independent.gov.uk/</text:p>
          </table:table-cell>
          <table:table-cell office:value-type="string">
            <text:p>DCLG</text:p>
          </table:table-cell>
          <table:table-cell table:number-columns-repeated="253"/>
        </table:table-row>
        <table:table-row table:style-name="ro3">
          <table:table-cell office:value-type="string">
            <text:p>Leasehold Advisory Service</text:p>
          </table:table-cell>
          <table:table-cell office:value-type="string">
            <text:p>www.lease-advice.org</text:p>
          </table:table-cell>
          <table:table-cell office:value-type="string">
            <text:p>DCLG</text:p>
          </table:table-cell>
          <table:table-cell table:number-columns-repeated="253"/>
        </table:table-row>
        <table:table-row table:style-name="ro3">
          <table:table-cell office:value-type="string">
            <text:p>Local goverment finance information for local authorities</text:p>
          </table:table-cell>
          <table:table-cell office:value-type="string">
            <text:p>www.local.communities.gov.uk</text:p>
          </table:table-cell>
          <table:table-cell office:value-type="string">
            <text:p>DCLG</text:p>
          </table:table-cell>
          <table:table-cell table:number-columns-repeated="253"/>
        </table:table-row>
        <table:table-row table:style-name="ro3">
          <table:table-cell office:value-type="string">
            <text:p>Local Government Ombudsman</text:p>
          </table:table-cell>
          <table:table-cell office:value-type="string">
            <text:p>www.lgo.org.uk</text:p>
          </table:table-cell>
          <table:table-cell office:value-type="string">
            <text:p>DCLG</text:p>
          </table:table-cell>
          <table:table-cell table:number-columns-repeated="253"/>
        </table:table-row>
        <table:table-row table:style-name="ro3">
          <table:table-cell office:value-type="string">
            <text:p>London Thames Gateway Development Corporation</text:p>
          </table:table-cell>
          <table:table-cell office:value-type="string">
            <text:p>http://www.ltgdc.org.uk/</text:p>
          </table:table-cell>
          <table:table-cell office:value-type="string">
            <text:p>DCLG</text:p>
          </table:table-cell>
          <table:table-cell table:number-columns-repeated="253"/>
        </table:table-row>
        <table:table-row table:style-name="ro3">
          <table:table-cell office:value-type="string">
            <text:p>milton keynes partnership</text:p>
          </table:table-cell>
          <table:table-cell office:value-type="string">
            <text:p>http://www.miltonkeynespartnership.info/</text:p>
          </table:table-cell>
          <table:table-cell office:value-type="string">
            <text:p>DCLG</text:p>
          </table:table-cell>
          <table:table-cell table:number-columns-repeated="253"/>
        </table:table-row>
        <table:table-row table:style-name="ro3">
          <table:table-cell office:value-type="string">
            <text:p>My Community Rights</text:p>
          </table:table-cell>
          <table:table-cell office:value-type="string">
            <text:p>http://mycommunityrights.org.uk/about-us/</text:p>
          </table:table-cell>
          <table:table-cell office:value-type="string">
            <text:p>DCLG</text:p>
          </table:table-cell>
          <table:table-cell table:number-columns-repeated="253"/>
        </table:table-row>
        <table:table-row table:style-name="ro3">
          <table:table-cell office:value-type="string">
            <text:p>Planning Portal</text:p>
          </table:table-cell>
          <table:table-cell office:value-type="string">
            <text:p>planningportal.gov.uk</text:p>
          </table:table-cell>
          <table:table-cell office:value-type="string">
            <text:p>DCLG</text:p>
          </table:table-cell>
          <table:table-cell table:number-columns-repeated="253"/>
        </table:table-row>
        <table:table-row table:style-name="ro3">
          <table:table-cell office:value-type="string">
            <text:p>QEII Conference Centre</text:p>
          </table:table-cell>
          <table:table-cell office:value-type="string">
            <text:p>http://www.qeiicc.co.uk</text:p>
          </table:table-cell>
          <table:table-cell office:value-type="string">
            <text:p>DCLG</text:p>
          </table:table-cell>
          <table:table-cell table:number-columns-repeated="253"/>
        </table:table-row>
        <table:table-row table:style-name="ro3">
          <table:table-cell office:value-type="string">
            <text:p>Right to Buy</text:p>
          </table:table-cell>
          <table:table-cell office:value-type="string">
            <text:p>http://righttobuy.communities.gov.uk/</text:p>
          </table:table-cell>
          <table:table-cell office:value-type="string">
            <text:p>DCLG</text:p>
          </table:table-cell>
          <table:table-cell table:number-columns-repeated="253"/>
        </table:table-row>
        <table:table-row table:style-name="ro3">
          <table:table-cell office:value-type="string">
            <text:p>Riots Panel</text:p>
          </table:table-cell>
          <table:table-cell office:value-type="string">
            <text:p>riotspanel.independent.gov.uk</text:p>
          </table:table-cell>
          <table:table-cell office:value-type="string">
            <text:p>DCLG</text:p>
          </table:table-cell>
          <table:table-cell table:number-columns-repeated="253"/>
        </table:table-row>
        <table:table-row table:style-name="ro3">
          <table:table-cell office:value-type="string">
            <text:p>Valuation Tribunal Service for England/Valuation Tribunal Service</text:p>
          </table:table-cell>
          <table:table-cell office:value-type="string">
            <text:p>http://www.valuationtribunal.gov.uk/</text:p>
          </table:table-cell>
          <table:table-cell office:value-type="string">
            <text:p>DCLG</text:p>
          </table:table-cell>
          <table:table-cell table:number-columns-repeated="253"/>
        </table:table-row>
        <table:table-row table:style-name="ro3">
          <table:table-cell office:value-type="string">
            <text:p>West Northants Development Corporation</text:p>
          </table:table-cell>
          <table:table-cell office:value-type="string">
            <text:p>http://www.wndc.org.uk/</text:p>
          </table:table-cell>
          <table:table-cell office:value-type="string">
            <text:p>DCLG</text:p>
          </table:table-cell>
          <table:table-cell table:number-columns-repeated="253"/>
        </table:table-row>
        <table:table-row table:style-name="ro3">
          <table:table-cell office:value-type="string">
            <text:p>Air Accidents Investigation Branch</text:p>
          </table:table-cell>
          <table:table-cell office:value-type="string">
            <text:p>www.aaib.gov.uk</text:p>
          </table:table-cell>
          <table:table-cell office:value-type="string">
            <text:p>DfT</text:p>
          </table:table-cell>
          <table:table-cell table:number-columns-repeated="253"/>
        </table:table-row>
        <table:table-row table:style-name="ro3">
          <table:table-cell office:value-type="string">
            <text:p>Bikeability campaign site</text:p>
          </table:table-cell>
          <table:table-cell office:value-type="string">
            <text:p>http://www.dft.gov.uk/bikeability/</text:p>
          </table:table-cell>
          <table:table-cell office:value-type="string">
            <text:p>DfT</text:p>
          </table:table-cell>
          <table:table-cell table:number-columns-repeated="253"/>
        </table:table-row>
        <table:table-row table:style-name="ro3">
          <table:table-cell office:value-type="string">
            <text:p>BRB (Residuary) Ltd</text:p>
          </table:table-cell>
          <table:table-cell office:value-type="string">
            <text:p>http://www.brbr.co.uk/</text:p>
          </table:table-cell>
          <table:table-cell office:value-type="string">
            <text:p>DfT</text:p>
          </table:table-cell>
          <table:table-cell table:number-columns-repeated="253"/>
        </table:table-row>
        <table:table-row table:style-name="ro3">
          <table:table-cell office:value-type="string">
            <text:p>Civil Aviation Authority</text:p>
          </table:table-cell>
          <table:table-cell office:value-type="string">
            <text:p>http://www.caa.co.uk/</text:p>
          </table:table-cell>
          <table:table-cell office:value-type="string">
            <text:p>DfT</text:p>
          </table:table-cell>
          <table:table-cell table:number-columns-repeated="253"/>
        </table:table-row>
        <table:table-row table:style-name="ro3">
          <table:table-cell office:value-type="string">
            <text:p>Directly Operated Railways Limited</text:p>
          </table:table-cell>
          <table:table-cell office:value-type="string">
            <text:p>www.directlyoperatedrailways.co.uk</text:p>
          </table:table-cell>
          <table:table-cell office:value-type="string">
            <text:p>DfT</text:p>
          </table:table-cell>
          <table:table-cell table:number-columns-repeated="253"/>
        </table:table-row>
        <table:table-row table:style-name="ro3">
          <table:table-cell office:value-type="string">
            <text:p>Disabled Persons Transport Advisory Committee</text:p>
          </table:table-cell>
          <table:table-cell office:value-type="string">
            <text:p>http://dptac.independent.gov.uk/</text:p>
          </table:table-cell>
          <table:table-cell office:value-type="string">
            <text:p>DfT</text:p>
          </table:table-cell>
          <table:table-cell table:number-columns-repeated="253"/>
        </table:table-row>
        <table:table-row table:style-name="ro3">
          <table:table-cell office:value-type="string">
            <text:p>Driver and Vehicle Licensing Agency</text:p>
          </table:table-cell>
          <table:table-cell office:value-type="string">
            <text:p>www.dft.gov.uk/dvla</text:p>
          </table:table-cell>
          <table:table-cell office:value-type="string">
            <text:p>DfT</text:p>
          </table:table-cell>
          <table:table-cell table:number-columns-repeated="253"/>
        </table:table-row>
        <table:table-row table:style-name="ro3">
          <table:table-cell office:value-type="string">
            <text:p>Drug Drive campaign site</text:p>
          </table:table-cell>
          <table:table-cell office:value-type="string">
            <text:p>http://drugdrive.direct.gov.uk</text:p>
          </table:table-cell>
          <table:table-cell office:value-type="string">
            <text:p>DfT</text:p>
          </table:table-cell>
          <table:table-cell table:number-columns-repeated="253"/>
        </table:table-row>
        <table:table-row table:style-name="ro3">
          <table:table-cell office:value-type="string">
            <text:p>High Speed Rail consultation</text:p>
          </table:table-cell>
          <table:table-cell office:value-type="string">
            <text:p>http://highspeedrail.dft.gov.uk/</text:p>
          </table:table-cell>
          <table:table-cell office:value-type="string">
            <text:p>DfT</text:p>
          </table:table-cell>
          <table:table-cell table:number-columns-repeated="253"/>
        </table:table-row>
        <table:table-row table:style-name="ro3">
          <table:table-cell office:value-type="string">
            <text:p>High Speed Two Limited</text:p>
          </table:table-cell>
          <table:table-cell office:value-type="string">
            <text:p>http://www.hs2.org.uk/</text:p>
          </table:table-cell>
          <table:table-cell office:value-type="string">
            <text:p>DfT</text:p>
          </table:table-cell>
          <table:table-cell table:number-columns-repeated="253"/>
        </table:table-row>
        <table:table-row table:style-name="ro3">
          <table:table-cell office:value-type="string">
            <text:p>Highways Agency</text:p>
          </table:table-cell>
          <table:table-cell office:value-type="string">
            <text:p>www.highways.gov.uk</text:p>
          </table:table-cell>
          <table:table-cell office:value-type="string">
            <text:p>DfT</text:p>
          </table:table-cell>
          <table:table-cell table:number-columns-repeated="253"/>
        </table:table-row>
        <table:table-row table:style-name="ro3">
          <table:table-cell office:value-type="string">
            <text:p>London and Continental Railways Ltd</text:p>
          </table:table-cell>
          <table:table-cell office:value-type="string">
            <text:p>www.lcrhq.co.uk</text:p>
          </table:table-cell>
          <table:table-cell office:value-type="string">
            <text:p>DfT</text:p>
          </table:table-cell>
          <table:table-cell table:number-columns-repeated="253"/>
        </table:table-row>
        <table:table-row table:style-name="ro3">
          <table:table-cell office:value-type="string">
            <text:p>Marine Accident Investigation Branch</text:p>
          </table:table-cell>
          <table:table-cell office:value-type="string">
            <text:p>www.maib.gov.uk</text:p>
          </table:table-cell>
          <table:table-cell office:value-type="string">
            <text:p>DfT</text:p>
          </table:table-cell>
          <table:table-cell table:number-columns-repeated="253"/>
        </table:table-row>
        <table:table-row table:style-name="ro3">
          <table:table-cell office:value-type="string">
            <text:p>Maritime and Coastguard Agency</text:p>
          </table:table-cell>
          <table:table-cell office:value-type="string">
            <text:p>http://www.dft.gov.uk/mca/</text:p>
          </table:table-cell>
          <table:table-cell office:value-type="string">
            <text:p>DfT</text:p>
          </table:table-cell>
          <table:table-cell table:number-columns-repeated="253"/>
        </table:table-row>
        <table:table-row table:style-name="ro3">
          <table:table-cell office:value-type="string">
            <text:p>Northern Lighthouse Board</text:p>
          </table:table-cell>
          <table:table-cell office:value-type="string">
            <text:p>http://www.nlb.org.uk/</text:p>
          </table:table-cell>
          <table:table-cell office:value-type="string">
            <text:p>DfT</text:p>
          </table:table-cell>
          <table:table-cell table:number-columns-repeated="253"/>
        </table:table-row>
        <table:table-row table:style-name="ro3">
          <table:table-cell office:value-type="string">
            <text:p>Office of Rail Regulation</text:p>
          </table:table-cell>
          <table:table-cell office:value-type="string">
            <text:p>www.rail-reg.gov.uk</text:p>
          </table:table-cell>
          <table:table-cell office:value-type="string">
            <text:p>DfT</text:p>
          </table:table-cell>
          <table:table-cell table:number-columns-repeated="253"/>
        </table:table-row>
        <table:table-row table:style-name="ro3">
          <table:table-cell office:value-type="string">
            <text:p>Passenger Focus</text:p>
          </table:table-cell>
          <table:table-cell office:value-type="string">
            <text:p>www.passengerfocus.org.uk</text:p>
          </table:table-cell>
          <table:table-cell office:value-type="string">
            <text:p>DfT</text:p>
          </table:table-cell>
          <table:table-cell table:number-columns-repeated="253"/>
        </table:table-row>
        <table:table-row table:style-name="ro3">
          <table:table-cell office:value-type="string">
            <text:p>Rail Accidents Investigation Branch</text:p>
          </table:table-cell>
          <table:table-cell office:value-type="string">
            <text:p>www.raib.gov.uk</text:p>
          </table:table-cell>
          <table:table-cell office:value-type="string">
            <text:p>DfT</text:p>
          </table:table-cell>
          <table:table-cell table:number-columns-repeated="253"/>
        </table:table-row>
        <table:table-row table:style-name="ro3">
          <table:table-cell office:value-type="string">
            <text:p>Railway Heritage Committee</text:p>
          </table:table-cell>
          <table:table-cell office:value-type="string">
            <text:p>http://www.dft.gov.uk/rhc/</text:p>
          </table:table-cell>
          <table:table-cell office:value-type="string">
            <text:p>DfT</text:p>
          </table:table-cell>
          <table:table-cell table:number-columns-repeated="253"/>
        </table:table-row>
        <table:table-row table:style-name="ro3">
          <table:table-cell office:value-type="string">
            <text:p>Sharp Motorcycle Safety</text:p>
          </table:table-cell>
          <table:table-cell office:value-type="string">
            <text:p>www.direct.gov.uk/sharp</text:p>
          </table:table-cell>
          <table:table-cell office:value-type="string">
            <text:p>DfT</text:p>
          </table:table-cell>
          <table:table-cell table:number-columns-repeated="253"/>
        </table:table-row>
        <table:table-row table:style-name="ro3">
          <table:table-cell office:value-type="string">
            <text:p>Tales of the Road campaign site</text:p>
          </table:table-cell>
          <table:table-cell office:value-type="string">
            <text:p>http://talesoftheroad.direct.gov.uk/</text:p>
          </table:table-cell>
          <table:table-cell office:value-type="string">
            <text:p>DfT</text:p>
          </table:table-cell>
          <table:table-cell table:number-columns-repeated="253"/>
        </table:table-row>
        <table:table-row table:style-name="ro3">
          <table:table-cell office:value-type="string">
            <text:p>Think! Campaign site</text:p>
          </table:table-cell>
          <table:table-cell office:value-type="string">
            <text:p>www.direct.gov.uk/think</text:p>
          </table:table-cell>
          <table:table-cell office:value-type="string">
            <text:p>DfT</text:p>
          </table:table-cell>
          <table:table-cell table:number-columns-repeated="253"/>
        </table:table-row>
        <table:table-row table:style-name="ro3">
          <table:table-cell office:value-type="string">
            <text:p>Trinity House</text:p>
          </table:table-cell>
          <table:table-cell office:value-type="string">
            <text:p>http://www.trinityhouse.co.uk/th/about/index.html</text:p>
          </table:table-cell>
          <table:table-cell office:value-type="string">
            <text:p>DfT</text:p>
          </table:table-cell>
          <table:table-cell table:number-columns-repeated="253"/>
        </table:table-row>
        <table:table-row table:style-name="ro3">
          <table:table-cell office:value-type="string">
            <text:p>Vehicle and Operator Services Agency</text:p>
          </table:table-cell>
          <table:table-cell office:value-type="string">
            <text:p>http://www.dft.gov.uk/vosa/</text:p>
          </table:table-cell>
          <table:table-cell office:value-type="string">
            <text:p>DfT</text:p>
          </table:table-cell>
          <table:table-cell table:number-columns-repeated="253"/>
        </table:table-row>
        <table:table-row table:style-name="ro3">
          <table:table-cell office:value-type="string">
            <text:p>Vehicle Certification Agency</text:p>
          </table:table-cell>
          <table:table-cell office:value-type="string">
            <text:p>www.dft.gov.uk/vca</text:p>
          </table:table-cell>
          <table:table-cell office:value-type="string">
            <text:p>DfT</text:p>
          </table:table-cell>
          <table:table-cell table:number-columns-repeated="253"/>
        </table:table-row>
        <table:table-row table:style-name="ro3">
          <table:table-cell office:value-type="string">
            <text:p>Advisory Committee on the Government Art Collection</text:p>
          </table:table-cell>
          <table:table-cell office:value-type="string">
            <text:p>http://www.gac.culture.gov.uk/advisory_committee.html</text:p>
          </table:table-cell>
          <table:table-cell office:value-type="string">
            <text:p>DCMS</text:p>
          </table:table-cell>
          <table:table-cell table:number-columns-repeated="253"/>
        </table:table-row>
        <table:table-row table:style-name="ro3">
          <table:table-cell office:value-type="string">
            <text:p>Arts Council England</text:p>
          </table:table-cell>
          <table:table-cell office:value-type="string">
            <text:p>www.artscouncil.org.uk</text:p>
          </table:table-cell>
          <table:table-cell office:value-type="string">
            <text:p>DCMS</text:p>
          </table:table-cell>
          <table:table-cell table:number-columns-repeated="253"/>
        </table:table-row>
        <table:table-row table:style-name="ro3">
          <table:table-cell office:value-type="string">
            <text:p>BBC</text:p>
          </table:table-cell>
          <table:table-cell office:value-type="string">
            <text:p>www.bbc.co.uk</text:p>
          </table:table-cell>
          <table:table-cell office:value-type="string">
            <text:p>DCMS</text:p>
          </table:table-cell>
          <table:table-cell table:number-columns-repeated="253"/>
        </table:table-row>
        <table:table-row table:style-name="ro3">
          <table:table-cell office:value-type="string">
            <text:p>British Film Institute</text:p>
          </table:table-cell>
          <table:table-cell office:value-type="string">
            <text:p>www.bfi.org.uk</text:p>
          </table:table-cell>
          <table:table-cell office:value-type="string">
            <text:p>DCMS</text:p>
          </table:table-cell>
          <table:table-cell table:number-columns-repeated="253"/>
        </table:table-row>
        <table:table-row table:style-name="ro3">
          <table:table-cell office:value-type="string">
            <text:p>British Library</text:p>
          </table:table-cell>
          <table:table-cell office:value-type="string">
            <text:p>www.bl.uk</text:p>
          </table:table-cell>
          <table:table-cell office:value-type="string">
            <text:p>DCMS</text:p>
          </table:table-cell>
          <table:table-cell table:number-columns-repeated="253"/>
        </table:table-row>
        <table:table-row table:style-name="ro3">
          <table:table-cell office:value-type="string">
            <text:p>Channel 4</text:p>
          </table:table-cell>
          <table:table-cell office:value-type="string">
            <text:p>www.channel4.com</text:p>
          </table:table-cell>
          <table:table-cell office:value-type="string">
            <text:p>DCMS</text:p>
          </table:table-cell>
          <table:table-cell table:number-columns-repeated="253"/>
        </table:table-row>
        <table:table-row table:style-name="ro3">
          <table:table-cell office:value-type="string">
            <text:p>Commission for Architecture and the Built Environment</text:p>
          </table:table-cell>
          <table:table-cell office:value-type="string">
            <text:p>http://www.designcouncil.org.uk/our-work/CABE/</text:p>
          </table:table-cell>
          <table:table-cell office:value-type="string">
            <text:p>DCMS</text:p>
          </table:table-cell>
          <table:table-cell table:number-columns-repeated="253"/>
        </table:table-row>
        <table:table-row table:style-name="ro3">
          <table:table-cell office:value-type="string">
            <text:p>Digital Television</text:p>
          </table:table-cell>
          <table:table-cell office:value-type="string">
            <text:p>http://www.digitaltelevision.gov.uk/</text:p>
          </table:table-cell>
          <table:table-cell office:value-type="string">
            <text:p>DCMS</text:p>
          </table:table-cell>
          <table:table-cell table:number-columns-repeated="253"/>
        </table:table-row>
        <table:table-row table:style-name="ro3">
          <table:table-cell office:value-type="string">
            <text:p>English Heritage</text:p>
          </table:table-cell>
          <table:table-cell office:value-type="string">
            <text:p>www.english-heritage.org.uk</text:p>
          </table:table-cell>
          <table:table-cell office:value-type="string">
            <text:p>DCMS</text:p>
          </table:table-cell>
          <table:table-cell table:number-columns-repeated="253"/>
        </table:table-row>
        <table:table-row table:style-name="ro3">
          <table:table-cell office:value-type="string">
            <text:p>Equality and Human Rights Commission</text:p>
          </table:table-cell>
          <table:table-cell office:value-type="string">
            <text:p>http://www.equalityhumanrights.com/</text:p>
          </table:table-cell>
          <table:table-cell office:value-type="string">
            <text:p>DCMS</text:p>
          </table:table-cell>
          <table:table-cell table:number-columns-repeated="253"/>
        </table:table-row>
        <table:table-row table:style-name="ro3">
          <table:table-cell office:value-type="string">
            <text:p>Gambling Commission</text:p>
          </table:table-cell>
          <table:table-cell office:value-type="string">
            <text:p>http://www.gamblingcommission.gov.uk</text:p>
          </table:table-cell>
          <table:table-cell office:value-type="string">
            <text:p>DCMS</text:p>
          </table:table-cell>
          <table:table-cell table:number-columns-repeated="253"/>
        </table:table-row>
        <table:table-row table:style-name="ro3">
          <table:table-cell office:value-type="string">
            <text:p>Government Art Collection</text:p>
          </table:table-cell>
          <table:table-cell office:value-type="string">
            <text:p>http://www.gac.culture.gov.uk/</text:p>
          </table:table-cell>
          <table:table-cell office:value-type="string">
            <text:p>DCMS</text:p>
          </table:table-cell>
          <table:table-cell table:number-columns-repeated="253"/>
        </table:table-row>
        <table:table-row table:style-name="ro3">
          <table:table-cell office:value-type="string">
            <text:p>Heritage Lottery Fund</text:p>
          </table:table-cell>
          <table:table-cell office:value-type="string">
            <text:p>www.hlf.org.uk</text:p>
          </table:table-cell>
          <table:table-cell office:value-type="string">
            <text:p>DCMS</text:p>
          </table:table-cell>
          <table:table-cell table:number-columns-repeated="253"/>
        </table:table-row>
        <table:table-row table:style-name="ro3">
          <table:table-cell office:value-type="string">
            <text:p>Historic Royal Palaces</text:p>
          </table:table-cell>
          <table:table-cell office:value-type="string">
            <text:p>http://www.hrp.org.uk</text:p>
          </table:table-cell>
          <table:table-cell office:value-type="string">
            <text:p>DCMS</text:p>
          </table:table-cell>
          <table:table-cell table:number-columns-repeated="253"/>
        </table:table-row>
        <table:table-row table:style-name="ro3">
          <table:table-cell office:value-type="string">
            <text:p>Inspiring Learning</text:p>
          </table:table-cell>
          <table:table-cell office:value-type="string">
            <text:p>http://www.inspiringlearning.gov.uk/</text:p>
          </table:table-cell>
          <table:table-cell office:value-type="string">
            <text:p>DCMS</text:p>
          </table:table-cell>
          <table:table-cell table:number-columns-repeated="253"/>
        </table:table-row>
        <table:table-row table:style-name="ro3">
          <table:table-cell office:value-type="string">
            <text:p>Legal Deposit Advisory Panel</text:p>
          </table:table-cell>
          <table:table-cell office:value-type="string">
            <text:p>http://www.bl.uk/aboutus/stratpolprog/legaldep/</text:p>
          </table:table-cell>
          <table:table-cell office:value-type="string">
            <text:p>DCMS</text:p>
          </table:table-cell>
          <table:table-cell table:number-columns-repeated="253"/>
        </table:table-row>
        <table:table-row table:style-name="ro3">
          <table:table-cell office:value-type="string">
            <text:p>Leveson Inquiry</text:p>
          </table:table-cell>
          <table:table-cell office:value-type="string">
            <text:p>http://www.levesoninquiry.org.uk/</text:p>
          </table:table-cell>
          <table:table-cell office:value-type="string">
            <text:p>DCMS</text:p>
          </table:table-cell>
          <table:table-cell table:number-columns-repeated="253"/>
        </table:table-row>
        <table:table-row table:style-name="ro3">
          <table:table-cell office:value-type="string">
            <text:p>National Heritage Memorial Fund</text:p>
          </table:table-cell>
          <table:table-cell office:value-type="string">
            <text:p>www.nhmf.org.uk</text:p>
          </table:table-cell>
          <table:table-cell office:value-type="string">
            <text:p>DCMS</text:p>
          </table:table-cell>
          <table:table-cell table:number-columns-repeated="253"/>
        </table:table-row>
        <table:table-row table:style-name="ro3">
          <table:table-cell office:value-type="string">
            <text:p>National Lottery Commission</text:p>
          </table:table-cell>
          <table:table-cell office:value-type="string">
            <text:p>www.natlotcomm.gov.uk</text:p>
          </table:table-cell>
          <table:table-cell office:value-type="string">
            <text:p>DCMS</text:p>
          </table:table-cell>
          <table:table-cell table:number-columns-repeated="253"/>
        </table:table-row>
        <table:table-row table:style-name="ro3">
          <table:table-cell office:value-type="string">
            <text:p>Ofcom</text:p>
          </table:table-cell>
          <table:table-cell office:value-type="string">
            <text:p>www.ofcom.org.uk</text:p>
          </table:table-cell>
          <table:table-cell office:value-type="string">
            <text:p>DCMS</text:p>
          </table:table-cell>
          <table:table-cell table:number-columns-repeated="253"/>
        </table:table-row>
        <table:table-row table:style-name="ro3">
          <table:table-cell office:value-type="string">
            <text:p>Public Lending Right</text:p>
          </table:table-cell>
          <table:table-cell office:value-type="string">
            <text:p>http://www.plr.uk.com/</text:p>
          </table:table-cell>
          <table:table-cell office:value-type="string">
            <text:p>DCMS</text:p>
          </table:table-cell>
          <table:table-cell table:number-columns-repeated="253"/>
        </table:table-row>
        <table:table-row table:style-name="ro3">
          <table:table-cell office:value-type="string">
            <text:p>S4C</text:p>
          </table:table-cell>
          <table:table-cell office:value-type="string">
            <text:p>www.s4c.co.uk</text:p>
          </table:table-cell>
          <table:table-cell office:value-type="string">
            <text:p>DCMS</text:p>
          </table:table-cell>
          <table:table-cell table:number-columns-repeated="253"/>
        </table:table-row>
        <table:table-row table:style-name="ro3">
          <table:table-cell office:value-type="string">
            <text:p>Sport England</text:p>
          </table:table-cell>
          <table:table-cell office:value-type="string">
            <text:p>http://www.sportengland.org/</text:p>
          </table:table-cell>
          <table:table-cell office:value-type="string">
            <text:p>DCMS</text:p>
          </table:table-cell>
          <table:table-cell table:number-columns-repeated="253"/>
        </table:table-row>
        <table:table-row table:style-name="ro3">
          <table:table-cell office:value-type="string">
            <text:p>Sports Grounds Safety Authority</text:p>
          </table:table-cell>
          <table:table-cell office:value-type="string">
            <text:p>http://www.safetyatsportsgrounds.org.uk</text:p>
          </table:table-cell>
          <table:table-cell office:value-type="string">
            <text:p>DCMS</text:p>
          </table:table-cell>
          <table:table-cell table:number-columns-repeated="253"/>
        </table:table-row>
        <table:table-row table:style-name="ro3">
          <table:table-cell office:value-type="string">
            <text:p>The Reviewing Committee on the Export of Works of Art and Objects of Cultural Interest</text:p>
          </table:table-cell>
          <table:table-cell office:value-type="string">
            <text:p>http://www.artscouncil.org.uk/what-we-do/supporting-museums/cultural-property/export-controls/reviewing-committee/</text:p>
          </table:table-cell>
          <table:table-cell office:value-type="string">
            <text:p>DCMS</text:p>
          </table:table-cell>
          <table:table-cell table:number-columns-repeated="253"/>
        </table:table-row>
        <table:table-row table:style-name="ro3">
          <table:table-cell office:value-type="string">
            <text:p>The Royal Parks</text:p>
          </table:table-cell>
          <table:table-cell office:value-type="string">
            <text:p>www.royalparks.gov.uk</text:p>
          </table:table-cell>
          <table:table-cell office:value-type="string">
            <text:p>DCMS</text:p>
          </table:table-cell>
          <table:table-cell table:number-columns-repeated="253"/>
        </table:table-row>
        <table:table-row table:style-name="ro3">
          <table:table-cell office:value-type="string">
            <text:p>The Theatres Trust</text:p>
          </table:table-cell>
          <table:table-cell office:value-type="string">
            <text:p>http://www.theatrestrust.org.uk/</text:p>
          </table:table-cell>
          <table:table-cell office:value-type="string">
            <text:p>DCMS</text:p>
          </table:table-cell>
          <table:table-cell table:number-columns-repeated="253"/>
        </table:table-row>
        <table:table-row table:style-name="ro3">
          <table:table-cell office:value-type="string">
            <text:p>UK Anti-Doping</text:p>
          </table:table-cell>
          <table:table-cell office:value-type="string">
            <text:p>http://www.ukad.org.uk</text:p>
          </table:table-cell>
          <table:table-cell office:value-type="string">
            <text:p>DCMS</text:p>
          </table:table-cell>
          <table:table-cell table:number-columns-repeated="253"/>
        </table:table-row>
        <table:table-row table:style-name="ro3">
          <table:table-cell office:value-type="string">
            <text:p>UK Sport</text:p>
          </table:table-cell>
          <table:table-cell office:value-type="string">
            <text:p>www.uksport.gov.uk</text:p>
          </table:table-cell>
          <table:table-cell office:value-type="string">
            <text:p>DCMS</text:p>
          </table:table-cell>
          <table:table-cell table:number-columns-repeated="253"/>
        </table:table-row>
        <table:table-row table:style-name="ro3">
          <table:table-cell office:value-type="string">
            <text:p>VisitBritain</text:p>
          </table:table-cell>
          <table:table-cell office:value-type="string">
            <text:p>www.visitbritain.com</text:p>
          </table:table-cell>
          <table:table-cell office:value-type="string">
            <text:p>DCMS</text:p>
          </table:table-cell>
          <table:table-cell table:number-columns-repeated="253"/>
        </table:table-row>
        <table:table-row table:style-name="ro3">
          <table:table-cell office:value-type="string">
            <text:p>VisitEngland</text:p>
          </table:table-cell>
          <table:table-cell office:value-type="string">
            <text:p>http://www.visitengland.com</text:p>
          </table:table-cell>
          <table:table-cell office:value-type="string">
            <text:p>DCMS</text:p>
          </table:table-cell>
          <table:table-cell table:number-columns-repeated="253"/>
        </table:table-row>
        <table:table-row table:style-name="ro3">
          <table:table-cell office:value-type="string">
            <text:p>Wallace Collection</text:p>
          </table:table-cell>
          <table:table-cell office:value-type="string">
            <text:p>http://www.wallacecollection.org</text:p>
          </table:table-cell>
          <table:table-cell office:value-type="string">
            <text:p>DCMS</text:p>
          </table:table-cell>
          <table:table-cell table:number-columns-repeated="253"/>
        </table:table-row>
        <table:table-row table:style-name="ro3">
          <table:table-cell office:value-type="string">
            <text:p>CHP Focus</text:p>
          </table:table-cell>
          <table:table-cell office:value-type="string">
            <text:p>http://chp.decc.gov.uk/cms/</text:p>
          </table:table-cell>
          <table:table-cell office:value-type="string">
            <text:p>DECC</text:p>
          </table:table-cell>
          <table:table-cell table:number-columns-repeated="253"/>
        </table:table-row>
        <table:table-row table:style-name="ro3">
          <table:table-cell office:value-type="string">
            <text:p>CHPQA - Quality Assurance for Combined Heat and Power</text:p>
          </table:table-cell>
          <table:table-cell office:value-type="string">
            <text:p>http://chpqa.decc.gov.uk/</text:p>
          </table:table-cell>
          <table:table-cell office:value-type="string">
            <text:p>DECC</text:p>
          </table:table-cell>
          <table:table-cell table:number-columns-repeated="253"/>
        </table:table-row>
        <table:table-row table:style-name="ro3">
          <table:table-cell office:value-type="string">
            <text:p>Coal Authority</text:p>
          </table:table-cell>
          <table:table-cell office:value-type="string">
            <text:p>http://coal.decc.gov.uk/</text:p>
          </table:table-cell>
          <table:table-cell office:value-type="string">
            <text:p>DECC</text:p>
          </table:table-cell>
          <table:table-cell table:number-columns-repeated="253"/>
        </table:table-row>
        <table:table-row table:style-name="ro3">
          <table:table-cell office:value-type="string">
            <text:p>Committee on Climate Change</text:p>
          </table:table-cell>
          <table:table-cell office:value-type="string">
            <text:p>http://www.theccc.org.uk/</text:p>
          </table:table-cell>
          <table:table-cell office:value-type="string">
            <text:p>DECC</text:p>
          </table:table-cell>
          <table:table-cell table:number-columns-repeated="253"/>
        </table:table-row>
        <table:table-row table:style-name="ro3">
          <table:table-cell office:value-type="string">
            <text:p>Committee on Radioactive Waste Management</text:p>
          </table:table-cell>
          <table:table-cell office:value-type="string">
            <text:p>http://corwm.decc.gov.uk/</text:p>
          </table:table-cell>
          <table:table-cell office:value-type="string">
            <text:p>DECC</text:p>
          </table:table-cell>
          <table:table-cell table:number-columns-repeated="253"/>
        </table:table-row>
        <table:table-row table:style-name="ro3">
          <table:table-cell office:value-type="string">
            <text:p>Energy Technology List</text:p>
          </table:table-cell>
          <table:table-cell office:value-type="string">
            <text:p>http://etl.decc.gov.uk/etl/</text:p>
          </table:table-cell>
          <table:table-cell office:value-type="string">
            <text:p>DECC</text:p>
          </table:table-cell>
          <table:table-cell table:number-columns-repeated="253"/>
        </table:table-row>
        <table:table-row table:style-name="ro3">
          <table:table-cell office:value-type="string">
            <text:p>EU Energy Focus</text:p>
          </table:table-cell>
          <table:table-cell office:value-type="string">
            <text:p>http://euenergyfocus.co.uk/</text:p>
          </table:table-cell>
          <table:table-cell office:value-type="string">
            <text:p>DECC</text:p>
          </table:table-cell>
          <table:table-cell table:number-columns-repeated="253"/>
        </table:table-row>
        <table:table-row table:style-name="ro3">
          <table:table-cell office:value-type="string">
            <text:p>Green Deal Advisory Body</text:p>
          </table:table-cell>
          <table:table-cell office:value-type="string">
            <text:p>http://www.greendealorb.co.uk/</text:p>
          </table:table-cell>
          <table:table-cell office:value-type="string">
            <text:p>DECC</text:p>
          </table:table-cell>
          <table:table-cell table:number-columns-repeated="253"/>
        </table:table-row>
        <table:table-row table:style-name="ro3">
          <table:table-cell office:value-type="string">
            <text:p>Green Deal Cashback</text:p>
          </table:table-cell>
          <table:table-cell office:value-type="string">
            <text:p>https://gdcashback.decc.gov.uk/</text:p>
          </table:table-cell>
          <table:table-cell office:value-type="string">
            <text:p>DECC</text:p>
          </table:table-cell>
          <table:table-cell table:number-columns-repeated="253"/>
        </table:table-row>
        <table:table-row table:style-name="ro3">
          <table:table-cell office:value-type="string">
            <text:p>Nuclear Decommissioning Authority</text:p>
          </table:table-cell>
          <table:table-cell office:value-type="string">
            <text:p>http://www.nda.gov.uk/</text:p>
          </table:table-cell>
          <table:table-cell office:value-type="string">
            <text:p>DECC</text:p>
          </table:table-cell>
          <table:table-cell table:number-columns-repeated="253"/>
        </table:table-row>
        <table:table-row table:style-name="ro3">
          <table:table-cell office:value-type="string">
            <text:p>Ofgem</text:p>
          </table:table-cell>
          <table:table-cell office:value-type="string">
            <text:p>www.ofgem.gov.uk</text:p>
          </table:table-cell>
          <table:table-cell office:value-type="string">
            <text:p>DECC</text:p>
          </table:table-cell>
          <table:table-cell table:number-columns-repeated="253"/>
        </table:table-row>
        <table:table-row table:style-name="ro3">
          <table:table-cell office:value-type="string">
            <text:p>Ofgem Jobs</text:p>
          </table:table-cell>
          <table:table-cell office:value-type="string">
            <text:p>http://www.ofgemjobs.co.uk/</text:p>
          </table:table-cell>
          <table:table-cell office:value-type="string">
            <text:p>DECC</text:p>
          </table:table-cell>
          <table:table-cell table:number-columns-repeated="253"/>
        </table:table-row>
        <table:table-row table:style-name="ro3">
          <table:table-cell office:value-type="string">
            <text:p>Restats</text:p>
          </table:table-cell>
          <table:table-cell office:value-type="string">
            <text:p>https://restats.decc.gov.uk</text:p>
          </table:table-cell>
          <table:table-cell office:value-type="string">
            <text:p>DECC</text:p>
          </table:table-cell>
          <table:table-cell table:number-columns-repeated="253"/>
        </table:table-row>
        <table:table-row table:style-name="ro3">
          <table:table-cell office:value-type="string">
            <text:p>Advisory Committee on Pesticides</text:p>
          </table:table-cell>
          <table:table-cell office:value-type="string">
            <text:p>http://www.pesticides.gov.uk/guidance/industries/pesticides/advisory-groups/acp</text:p>
          </table:table-cell>
          <table:table-cell office:value-type="string">
            <text:p>DEFRA</text:p>
          </table:table-cell>
          <table:table-cell table:number-columns-repeated="253"/>
        </table:table-row>
        <table:table-row table:style-name="ro3">
          <table:table-cell office:value-type="string">
            <text:p>Advisory Committee on Releases to the Environment</text:p>
          </table:table-cell>
          <table:table-cell office:value-type="string">
            <text:p>http://www.defra.gov.uk/acre/</text:p>
          </table:table-cell>
          <table:table-cell office:value-type="string">
            <text:p>DEFRA</text:p>
          </table:table-cell>
          <table:table-cell table:number-columns-repeated="253"/>
        </table:table-row>
        <table:table-row table:style-name="ro3">
          <table:table-cell office:value-type="string">
            <text:p>Agricultural Land Tribunal</text:p>
          </table:table-cell>
          <table:table-cell office:value-type="string">
            <text:p>http://archive.defra.gov.uk/foodfarm/farmmanage/alt/</text:p>
          </table:table-cell>
          <table:table-cell office:value-type="string">
            <text:p>DEFRA</text:p>
          </table:table-cell>
          <table:table-cell table:number-columns-repeated="253"/>
        </table:table-row>
        <table:table-row table:style-name="ro3">
          <table:table-cell office:value-type="string">
            <text:p>Agriculture and Horticulture Development Board</text:p>
          </table:table-cell>
          <table:table-cell office:value-type="string">
            <text:p>http://www.ahdb.org.uk/</text:p>
          </table:table-cell>
          <table:table-cell office:value-type="string">
            <text:p>DEFRA</text:p>
          </table:table-cell>
          <table:table-cell table:number-columns-repeated="253"/>
        </table:table-row>
        <table:table-row table:style-name="ro3">
          <table:table-cell office:value-type="string">
            <text:p>AHVLA Scientific</text:p>
          </table:table-cell>
          <table:table-cell office:value-type="string">
            <text:p>www.ahvlascientific.com</text:p>
          </table:table-cell>
          <table:table-cell office:value-type="string">
            <text:p>DEFRA</text:p>
          </table:table-cell>
          <table:table-cell table:number-columns-repeated="253"/>
        </table:table-row>
        <table:table-row table:style-name="ro3">
          <table:table-cell office:value-type="string">
            <text:p>Animal Health &amp; Veterinary Laboratories Agency - ESNIP3</text:p>
          </table:table-cell>
          <table:table-cell office:value-type="string">
            <text:p>www.esnip3.eu</text:p>
          </table:table-cell>
          <table:table-cell office:value-type="string">
            <text:p>DEFRA</text:p>
          </table:table-cell>
          <table:table-cell table:number-columns-repeated="253"/>
        </table:table-row>
        <table:table-row table:style-name="ro3">
          <table:table-cell office:value-type="string">
            <text:p>Animal Health &amp; Veterinary Laboratories Agency - Flulab</text:p>
          </table:table-cell>
          <table:table-cell office:value-type="string">
            <text:p>www.flu-lab-net.eu</text:p>
          </table:table-cell>
          <table:table-cell office:value-type="string">
            <text:p>DEFRA</text:p>
          </table:table-cell>
          <table:table-cell table:number-columns-repeated="253"/>
        </table:table-row>
        <table:table-row table:style-name="ro3">
          <table:table-cell office:value-type="string">
            <text:p>Animal Health and Veterinary Laboratories Agency</text:p>
          </table:table-cell>
          <table:table-cell office:value-type="string">
            <text:p>http://www.defra.gov.uk/ahvla-en/</text:p>
          </table:table-cell>
          <table:table-cell office:value-type="string">
            <text:p>DEFRA</text:p>
          </table:table-cell>
          <table:table-cell table:number-columns-repeated="253"/>
        </table:table-row>
        <table:table-row table:style-name="ro3">
          <table:table-cell office:value-type="string">
            <text:p>Biomass Energy Centre</text:p>
          </table:table-cell>
          <table:table-cell office:value-type="string">
            <text:p>http://www.biomassenergycentre.org.uk/</text:p>
          </table:table-cell>
          <table:table-cell office:value-type="string">
            <text:p>DEFRA</text:p>
          </table:table-cell>
          <table:table-cell table:number-columns-repeated="253"/>
        </table:table-row>
        <table:table-row table:style-name="ro3">
          <table:table-cell office:value-type="string">
            <text:p>Board of Trustees of the Royal Botanic Gardens Kew</text:p>
          </table:table-cell>
          <table:table-cell office:value-type="string">
            <text:p>http://www.kew.org/about-kew/who-we-are/board-of-trustees/index.htm</text:p>
          </table:table-cell>
          <table:table-cell office:value-type="string">
            <text:p>DEFRA</text:p>
          </table:table-cell>
          <table:table-cell table:number-columns-repeated="253"/>
        </table:table-row>
        <table:table-row table:style-name="ro3">
          <table:table-cell office:value-type="string">
            <text:p>British Pig Executive</text:p>
          </table:table-cell>
          <table:table-cell office:value-type="string">
            <text:p>http://www.bpex.org</text:p>
          </table:table-cell>
          <table:table-cell office:value-type="string">
            <text:p>DEFRA</text:p>
          </table:table-cell>
          <table:table-cell table:number-columns-repeated="253"/>
        </table:table-row>
        <table:table-row table:style-name="ro3">
          <table:table-cell office:value-type="string">
            <text:p>British Potato Council</text:p>
          </table:table-cell>
          <table:table-cell office:value-type="string">
            <text:p>http://www.potato.org.uk/</text:p>
          </table:table-cell>
          <table:table-cell office:value-type="string">
            <text:p>DEFRA</text:p>
          </table:table-cell>
          <table:table-cell table:number-columns-repeated="253"/>
        </table:table-row>
        <table:table-row table:style-name="ro3">
          <table:table-cell office:value-type="string">
            <text:p>Broads Authority</text:p>
          </table:table-cell>
          <table:table-cell office:value-type="string">
            <text:p>www.broads-authority.gov.uk</text:p>
          </table:table-cell>
          <table:table-cell office:value-type="string">
            <text:p>DEFRA</text:p>
          </table:table-cell>
          <table:table-cell table:number-columns-repeated="253"/>
        </table:table-row>
        <table:table-row table:style-name="ro3">
          <table:table-cell office:value-type="string">
            <text:p>Centre for Environment Fisheries and Aquaculture Science</text:p>
          </table:table-cell>
          <table:table-cell office:value-type="string">
            <text:p>http://www.cefas.defra.gov.uk/</text:p>
          </table:table-cell>
          <table:table-cell office:value-type="string">
            <text:p>DEFRA</text:p>
          </table:table-cell>
          <table:table-cell table:number-columns-repeated="253"/>
        </table:table-row>
        <table:table-row table:style-name="ro3">
          <table:table-cell office:value-type="string">
            <text:p>Commission for Rural Communities</text:p>
          </table:table-cell>
          <table:table-cell office:value-type="string">
            <text:p>http://www.defra.gov.uk/crc/</text:p>
          </table:table-cell>
          <table:table-cell office:value-type="string">
            <text:p>DEFRA</text:p>
          </table:table-cell>
          <table:table-cell table:number-columns-repeated="253"/>
        </table:table-row>
        <table:table-row table:style-name="ro3">
          <table:table-cell office:value-type="string">
            <text:p>Consumer Council for Water</text:p>
          </table:table-cell>
          <table:table-cell office:value-type="string">
            <text:p>http://www.ccwater.org.uk/</text:p>
          </table:table-cell>
          <table:table-cell office:value-type="string">
            <text:p>DEFRA</text:p>
          </table:table-cell>
          <table:table-cell table:number-columns-repeated="253"/>
        </table:table-row>
        <table:table-row table:style-name="ro3">
          <table:table-cell office:value-type="string">
            <text:p>Covent Garden Market Authority</text:p>
          </table:table-cell>
          <table:table-cell office:value-type="string">
            <text:p>www.newcoventgardenmarket.com</text:p>
          </table:table-cell>
          <table:table-cell office:value-type="string">
            <text:p>DEFRA</text:p>
          </table:table-cell>
          <table:table-cell table:number-columns-repeated="253"/>
        </table:table-row>
        <table:table-row table:style-name="ro3">
          <table:table-cell office:value-type="string">
            <text:p>Dartmoor National Park Authority</text:p>
          </table:table-cell>
          <table:table-cell office:value-type="string">
            <text:p>www.dartmoor-npa.gov.uk</text:p>
          </table:table-cell>
          <table:table-cell office:value-type="string">
            <text:p>DEFRA</text:p>
          </table:table-cell>
          <table:table-cell table:number-columns-repeated="253"/>
        </table:table-row>
        <table:table-row table:style-name="ro3">
          <table:table-cell office:value-type="string">
            <text:p>Darwin Expert Committee</text:p>
          </table:table-cell>
          <table:table-cell office:value-type="string">
            <text:p>http://darwin.defra.gov.uk/dec/</text:p>
          </table:table-cell>
          <table:table-cell office:value-type="string">
            <text:p>DEFRA</text:p>
          </table:table-cell>
          <table:table-cell table:number-columns-repeated="253"/>
        </table:table-row>
        <table:table-row table:style-name="ro3">
          <table:table-cell office:value-type="string">
            <text:p>Drinking Water Inspectorate</text:p>
          </table:table-cell>
          <table:table-cell office:value-type="string">
            <text:p>www.dwi.gov.uk</text:p>
          </table:table-cell>
          <table:table-cell office:value-type="string">
            <text:p>DEFRA</text:p>
          </table:table-cell>
          <table:table-cell table:number-columns-repeated="253"/>
        </table:table-row>
        <table:table-row table:style-name="ro3">
          <table:table-cell office:value-type="string">
            <text:p>English Beef and Lamb Executive</text:p>
          </table:table-cell>
          <table:table-cell office:value-type="string">
            <text:p>http://www.eblex.org.uk/</text:p>
          </table:table-cell>
          <table:table-cell office:value-type="string">
            <text:p>DEFRA</text:p>
          </table:table-cell>
          <table:table-cell table:number-columns-repeated="253"/>
        </table:table-row>
        <table:table-row table:style-name="ro3">
          <table:table-cell office:value-type="string">
            <text:p>Environment Agency</text:p>
          </table:table-cell>
          <table:table-cell office:value-type="string">
            <text:p>http://www.environment-agency.gov.uk/</text:p>
          </table:table-cell>
          <table:table-cell office:value-type="string">
            <text:p>DEFRA</text:p>
          </table:table-cell>
          <table:table-cell table:number-columns-repeated="253"/>
        </table:table-row>
        <table:table-row table:style-name="ro3">
          <table:table-cell office:value-type="string">
            <text:p>Exmoor National Park Authority</text:p>
          </table:table-cell>
          <table:table-cell office:value-type="string">
            <text:p>http://www.exmoor-nationalpark.gov.uk/</text:p>
          </table:table-cell>
          <table:table-cell office:value-type="string">
            <text:p>DEFRA</text:p>
          </table:table-cell>
          <table:table-cell table:number-columns-repeated="253"/>
        </table:table-row>
        <table:table-row table:style-name="ro3">
          <table:table-cell office:value-type="string">
            <text:p>Farm Animal Welfare Council</text:p>
          </table:table-cell>
          <table:table-cell office:value-type="string">
            <text:p>http://www.defra.gov.uk/fawc/</text:p>
          </table:table-cell>
          <table:table-cell office:value-type="string">
            <text:p>DEFRA</text:p>
          </table:table-cell>
          <table:table-cell table:number-columns-repeated="253"/>
        </table:table-row>
        <table:table-row table:style-name="ro3">
          <table:table-cell office:value-type="string">
            <text:p>Forestry Commission</text:p>
          </table:table-cell>
          <table:table-cell office:value-type="string">
            <text:p>http://www.forestry.gov.uk/</text:p>
          </table:table-cell>
          <table:table-cell office:value-type="string">
            <text:p>DEFRA</text:p>
          </table:table-cell>
          <table:table-cell table:number-columns-repeated="253"/>
        </table:table-row>
        <table:table-row table:style-name="ro3">
          <table:table-cell office:value-type="string">
            <text:p>Gangmasters Licensing Authority</text:p>
          </table:table-cell>
          <table:table-cell office:value-type="string">
            <text:p>http://gla.defra.gov.uk/</text:p>
          </table:table-cell>
          <table:table-cell office:value-type="string">
            <text:p>DEFRA</text:p>
          </table:table-cell>
          <table:table-cell table:number-columns-repeated="253"/>
        </table:table-row>
        <table:table-row table:style-name="ro3">
          <table:table-cell office:value-type="string">
            <text:p>Geomatics Web Portal</text:p>
          </table:table-cell>
          <table:table-cell office:value-type="string">
            <text:p>https://www.geomatics-group.co.uk</text:p>
          </table:table-cell>
          <table:table-cell office:value-type="string">
            <text:p>DEFRA</text:p>
          </table:table-cell>
          <table:table-cell table:number-columns-repeated="253"/>
        </table:table-row>
        <table:table-row table:style-name="ro3">
          <table:table-cell office:value-type="string">
            <text:p>Greenhouse Gas Inventory System</text:p>
          </table:table-cell>
          <table:table-cell office:value-type="string">
            <text:p>http://ghgi.decc.gov.uk/</text:p>
          </table:table-cell>
          <table:table-cell office:value-type="string">
            <text:p>DECC</text:p>
          </table:table-cell>
          <table:table-cell table:number-columns-repeated="253"/>
        </table:table-row>
        <table:table-row table:style-name="ro3">
          <table:table-cell office:value-type="string">
            <text:p>Hazardous Substances Advisory Committee</text:p>
          </table:table-cell>
          <table:table-cell office:value-type="string">
            <text:p>http://www.defra.gov.uk/hsac/</text:p>
          </table:table-cell>
          <table:table-cell office:value-type="string">
            <text:p>DEFRA</text:p>
          </table:table-cell>
          <table:table-cell table:number-columns-repeated="253"/>
        </table:table-row>
        <table:table-row table:style-name="ro3">
          <table:table-cell office:value-type="string">
            <text:p>Home-Grown Cereals Authority</text:p>
          </table:table-cell>
          <table:table-cell office:value-type="string">
            <text:p>http://www.hgca.com/</text:p>
          </table:table-cell>
          <table:table-cell office:value-type="string">
            <text:p>DEFRA</text:p>
          </table:table-cell>
          <table:table-cell table:number-columns-repeated="253"/>
        </table:table-row>
        <table:table-row table:style-name="ro3">
          <table:table-cell office:value-type="string">
            <text:p>Joint Nature Conservation Committee</text:p>
          </table:table-cell>
          <table:table-cell office:value-type="string">
            <text:p>http://jncc.defra.gov.uk/</text:p>
          </table:table-cell>
          <table:table-cell office:value-type="string">
            <text:p>DEFRA</text:p>
          </table:table-cell>
          <table:table-cell table:number-columns-repeated="253"/>
        </table:table-row>
        <table:table-row table:style-name="ro3">
          <table:table-cell office:value-type="string">
            <text:p>Lake District National Park Authority</text:p>
          </table:table-cell>
          <table:table-cell office:value-type="string">
            <text:p>http://www.lakedistrict.gov.uk/</text:p>
          </table:table-cell>
          <table:table-cell office:value-type="string">
            <text:p>DEFRA</text:p>
          </table:table-cell>
          <table:table-cell table:number-columns-repeated="253"/>
        </table:table-row>
        <table:table-row table:style-name="ro3">
          <table:table-cell office:value-type="string">
            <text:p>Marine Management Organisation</text:p>
          </table:table-cell>
          <table:table-cell office:value-type="string">
            <text:p>http://www.marinemanagement.org.uk/</text:p>
          </table:table-cell>
          <table:table-cell office:value-type="string">
            <text:p>DEFRA</text:p>
          </table:table-cell>
          <table:table-cell table:number-columns-repeated="253"/>
        </table:table-row>
        <table:table-row table:style-name="ro3">
          <table:table-cell office:value-type="string">
            <text:p>National Atmospheric Emissions Inventory </text:p>
          </table:table-cell>
          <table:table-cell office:value-type="string">
            <text:p>http://naei.defra.gov.uk/</text:p>
          </table:table-cell>
          <table:table-cell office:value-type="string">
            <text:p>DEFRA</text:p>
          </table:table-cell>
          <table:table-cell table:number-columns-repeated="253"/>
        </table:table-row>
        <table:table-row table:style-name="ro3">
          <table:table-cell office:value-type="string">
            <text:p>National Collection of Plant Pathogenic Bacteria</text:p>
          </table:table-cell>
          <table:table-cell office:value-type="string">
            <text:p>http://ncppb.com/</text:p>
          </table:table-cell>
          <table:table-cell office:value-type="string">
            <text:p>DEFRA</text:p>
          </table:table-cell>
          <table:table-cell table:number-columns-repeated="253"/>
        </table:table-row>
        <table:table-row table:style-name="ro3">
          <table:table-cell office:value-type="string">
            <text:p>National Forest Company</text:p>
          </table:table-cell>
          <table:table-cell office:value-type="string">
            <text:p>www.nationalforest.org</text:p>
          </table:table-cell>
          <table:table-cell office:value-type="string">
            <text:p>DEFRA</text:p>
          </table:table-cell>
          <table:table-cell table:number-columns-repeated="253"/>
        </table:table-row>
        <table:table-row table:style-name="ro3">
          <table:table-cell office:value-type="string">
            <text:p>National Laboratory Service</text:p>
          </table:table-cell>
          <table:table-cell office:value-type="string">
            <text:p>http://www.natlabs.co.uk/</text:p>
          </table:table-cell>
          <table:table-cell office:value-type="string">
            <text:p>DEFRA</text:p>
          </table:table-cell>
          <table:table-cell table:number-columns-repeated="253"/>
        </table:table-row>
        <table:table-row table:style-name="ro3">
          <table:table-cell office:value-type="string">
            <text:p>National Parks Authority</text:p>
          </table:table-cell>
          <table:table-cell office:value-type="string">
            <text:p>www.nationalparks.gov.uk</text:p>
          </table:table-cell>
          <table:table-cell office:value-type="string">
            <text:p>DEFRA</text:p>
          </table:table-cell>
          <table:table-cell table:number-columns-repeated="253"/>
        </table:table-row>
        <table:table-row table:style-name="ro3">
          <table:table-cell office:value-type="string">
            <text:p>National Trails</text:p>
          </table:table-cell>
          <table:table-cell office:value-type="string">
            <text:p>http://www.nationaltrail.co.uk/</text:p>
          </table:table-cell>
          <table:table-cell office:value-type="string">
            <text:p>DEFRA</text:p>
          </table:table-cell>
          <table:table-cell table:number-columns-repeated="253"/>
        </table:table-row>
        <table:table-row table:style-name="ro3">
          <table:table-cell office:value-type="string">
            <text:p>Natural England</text:p>
          </table:table-cell>
          <table:table-cell office:value-type="string">
            <text:p>http://www.naturalengland.org.uk/</text:p>
          </table:table-cell>
          <table:table-cell office:value-type="string">
            <text:p>DEFRA</text:p>
          </table:table-cell>
          <table:table-cell table:number-columns-repeated="253"/>
        </table:table-row>
        <table:table-row table:style-name="ro3">
          <table:table-cell office:value-type="string">
            <text:p>Natural England</text:p>
          </table:table-cell>
          <table:table-cell office:value-type="string">
            <text:p>www.natureonthemap.naturalengland.org.uk/</text:p>
          </table:table-cell>
          <table:table-cell office:value-type="string">
            <text:p>natural-england</text:p>
          </table:table-cell>
          <table:table-cell table:number-columns-repeated="253"/>
        </table:table-row>
        <table:table-row table:style-name="ro3">
          <table:table-cell office:value-type="string">
            <text:p>New Forest National Park Authority</text:p>
          </table:table-cell>
          <table:table-cell office:value-type="string">
            <text:p>www.newforestnpa.gov.uk</text:p>
          </table:table-cell>
          <table:table-cell office:value-type="string">
            <text:p>DEFRA</text:p>
          </table:table-cell>
          <table:table-cell table:number-columns-repeated="253"/>
        </table:table-row>
        <table:table-row table:style-name="ro3">
          <table:table-cell office:value-type="string">
            <text:p>Non-Native Species Secretariat (GB)</text:p>
          </table:table-cell>
          <table:table-cell office:value-type="string">
            <text:p>nonnativespecies.defra.gov.uk</text:p>
          </table:table-cell>
          <table:table-cell table:number-columns-repeated="254"/>
        </table:table-row>
        <table:table-row table:style-name="ro3">
          <table:table-cell office:value-type="string">
            <text:p>North York Moors National Park</text:p>
          </table:table-cell>
          <table:table-cell office:value-type="string">
            <text:p>www.northyorkmoors.org.uk</text:p>
          </table:table-cell>
          <table:table-cell office:value-type="string">
            <text:p>DEFRA</text:p>
          </table:table-cell>
          <table:table-cell table:number-columns-repeated="253"/>
        </table:table-row>
        <table:table-row table:style-name="ro3">
          <table:table-cell office:value-type="string">
            <text:p>Ofwat (Water Services Regulation Authority)</text:p>
          </table:table-cell>
          <table:table-cell office:value-type="string">
            <text:p>www.ofwat.gov.uk</text:p>
          </table:table-cell>
          <table:table-cell office:value-type="string">
            <text:p>DEFRA</text:p>
          </table:table-cell>
          <table:table-cell table:number-columns-repeated="253"/>
        </table:table-row>
        <table:table-row table:style-name="ro3">
          <table:table-cell office:value-type="string">
            <text:p>Plant Varieties and Seeds Tribunal</text:p>
          </table:table-cell>
          <table:table-cell office:value-type="string">
            <text:p>http://webarchive.nationalarchives.gov.uk/+/www.direct.gov.uk/en/Dl1/Directories/DG_10012171</text:p>
          </table:table-cell>
          <table:table-cell office:value-type="string">
            <text:p>DEFRA</text:p>
          </table:table-cell>
          <table:table-cell table:number-columns-repeated="253"/>
        </table:table-row>
        <table:table-row table:style-name="ro3">
          <table:table-cell office:value-type="string">
            <text:p>Recycle Now</text:p>
          </table:table-cell>
          <table:table-cell office:value-type="string">
            <text:p>http://www.recyclenow.com/</text:p>
          </table:table-cell>
          <table:table-cell office:value-type="string">
            <text:p>DEFRA</text:p>
          </table:table-cell>
          <table:table-cell table:number-columns-repeated="253"/>
        </table:table-row>
        <table:table-row table:style-name="ro3">
          <table:table-cell office:value-type="string">
            <text:p>Royal Botanic Gardens Kew</text:p>
          </table:table-cell>
          <table:table-cell office:value-type="string">
            <text:p>http://www.kew.org/</text:p>
          </table:table-cell>
          <table:table-cell office:value-type="string">
            <text:p>DEFRA</text:p>
          </table:table-cell>
          <table:table-cell table:number-columns-repeated="253"/>
        </table:table-row>
        <table:table-row table:style-name="ro3">
          <table:table-cell office:value-type="string">
            <text:p>Rural Payments Agency</text:p>
          </table:table-cell>
          <table:table-cell office:value-type="string">
            <text:p>www.rpa.gov.uk</text:p>
          </table:table-cell>
          <table:table-cell office:value-type="string">
            <text:p>DEFRA</text:p>
          </table:table-cell>
          <table:table-cell table:number-columns-repeated="253"/>
        </table:table-row>
        <table:table-row table:style-name="ro3">
          <table:table-cell office:value-type="string">
            <text:p>Science Advisory Council</text:p>
          </table:table-cell>
          <table:table-cell office:value-type="string">
            <text:p>http://www.defra.gov.uk/sac/</text:p>
          </table:table-cell>
          <table:table-cell office:value-type="string">
            <text:p>DEFRA</text:p>
          </table:table-cell>
          <table:table-cell table:number-columns-repeated="253"/>
        </table:table-row>
        <table:table-row table:style-name="ro3">
          <table:table-cell office:value-type="string">
            <text:p>Sea Fish Industry Authority</text:p>
          </table:table-cell>
          <table:table-cell office:value-type="string">
            <text:p>http://www.seafish.org/</text:p>
          </table:table-cell>
          <table:table-cell office:value-type="string">
            <text:p>DEFRA</text:p>
          </table:table-cell>
          <table:table-cell table:number-columns-repeated="253"/>
        </table:table-row>
        <table:table-row table:style-name="ro3">
          <table:table-cell office:value-type="string">
            <text:p>Sea Fish Licence Tribunal</text:p>
          </table:table-cell>
          <table:table-cell office:value-type="string">
            <text:p>http://ajtc.justice.gov.uk/stats/117.htm</text:p>
          </table:table-cell>
          <table:table-cell office:value-type="string">
            <text:p>DEFRA</text:p>
          </table:table-cell>
          <table:table-cell table:number-columns-repeated="253"/>
        </table:table-row>
        <table:table-row table:style-name="ro3">
          <table:table-cell office:value-type="string">
            <text:p>The National Fish &amp; Chip Awards</text:p>
          </table:table-cell>
          <table:table-cell office:value-type="string">
            <text:p>fishandchipawards.com</text:p>
          </table:table-cell>
          <table:table-cell office:value-type="string">
            <text:p>DEFRA</text:p>
          </table:table-cell>
          <table:table-cell table:number-columns-repeated="253"/>
        </table:table-row>
        <table:table-row table:style-name="ro3">
          <table:table-cell office:value-type="string">
            <text:p>UK Climate Impacts Programme (UKCIP) </text:p>
          </table:table-cell>
          <table:table-cell office:value-type="string">
            <text:p>http://www.ukcip.org.uk/</text:p>
          </table:table-cell>
          <table:table-cell office:value-type="string">
            <text:p>DEFRA</text:p>
          </table:table-cell>
          <table:table-cell table:number-columns-repeated="253"/>
        </table:table-row>
        <table:table-row table:style-name="ro3">
          <table:table-cell office:value-type="string">
            <text:p>UK Coordinating Body</text:p>
          </table:table-cell>
          <table:table-cell office:value-type="string">
            <text:p>http://cobody.defra.gov.uk/</text:p>
          </table:table-cell>
          <table:table-cell office:value-type="string">
            <text:p>DEFRA</text:p>
          </table:table-cell>
          <table:table-cell table:number-columns-repeated="253"/>
        </table:table-row>
        <table:table-row table:style-name="ro3">
          <table:table-cell office:value-type="string">
            <text:p>Veterinary Medicines Directorate</text:p>
          </table:table-cell>
          <table:table-cell office:value-type="string">
            <text:p>http://www.vmd.defra.gov.uk/</text:p>
          </table:table-cell>
          <table:table-cell office:value-type="string">
            <text:p>DEFRA</text:p>
          </table:table-cell>
          <table:table-cell table:number-columns-repeated="253"/>
        </table:table-row>
        <table:table-row table:style-name="ro3">
          <table:table-cell office:value-type="string">
            <text:p>Veterinary Products Committee</text:p>
          </table:table-cell>
          <table:table-cell office:value-type="string">
            <text:p>http://www.vmd.defra.gov.uk/vpc/</text:p>
          </table:table-cell>
          <table:table-cell office:value-type="string">
            <text:p>DEFRA</text:p>
          </table:table-cell>
          <table:table-cell table:number-columns-repeated="253"/>
        </table:table-row>
        <table:table-row table:style-name="ro3">
          <table:table-cell office:value-type="string">
            <text:p>Waste and Resources Action Programme</text:p>
          </table:table-cell>
          <table:table-cell office:value-type="string">
            <text:p>http://www.wrap.org.uk/</text:p>
          </table:table-cell>
          <table:table-cell office:value-type="string">
            <text:p>DEFRA</text:p>
          </table:table-cell>
          <table:table-cell table:number-columns-repeated="253"/>
        </table:table-row>
        <table:table-row table:style-name="ro3">
          <table:table-cell office:value-type="string">
            <text:p>CAN Parent</text:p>
          </table:table-cell>
          <table:table-cell office:value-type="string">
            <text:p>http://www.canparent.org.uk/</text:p>
          </table:table-cell>
          <table:table-cell office:value-type="string">
            <text:p>DfE</text:p>
          </table:table-cell>
          <table:table-cell table:number-columns-repeated="253"/>
        </table:table-row>
        <table:table-row table:style-name="ro3">
          <table:table-cell office:value-type="string">
            <text:p>Care in Practice : Revised Legal Framework for Looked After Children</text:p>
          </table:table-cell>
          <table:table-cell office:value-type="string">
            <text:p>http://childrenact1989regstraining.walkgrove.co.uk/</text:p>
          </table:table-cell>
          <table:table-cell office:value-type="string">
            <text:p>DfE</text:p>
          </table:table-cell>
          <table:table-cell table:number-columns-repeated="253"/>
        </table:table-row>
        <table:table-row table:style-name="ro3">
          <table:table-cell office:value-type="string">
            <text:p>Children &amp; Family Court Advisory and Support Service</text:p>
          </table:table-cell>
          <table:table-cell office:value-type="string">
            <text:p>www.cafcass.gov.uk</text:p>
          </table:table-cell>
          <table:table-cell office:value-type="string">
            <text:p>DfE</text:p>
          </table:table-cell>
          <table:table-cell table:number-columns-repeated="253"/>
        </table:table-row>
        <table:table-row table:style-name="ro3">
          <table:table-cell office:value-type="string">
            <text:p>Education Funding Agency</text:p>
          </table:table-cell>
          <table:table-cell office:value-type="string">
            <text:p>http://www.education.gov.uk/aboutdfe/armslengthbodies/b00199952/the-education-funding-agency-efa</text:p>
          </table:table-cell>
          <table:table-cell office:value-type="string">
            <text:p>DfE</text:p>
          </table:table-cell>
          <table:table-cell table:number-columns-repeated="253"/>
        </table:table-row>
        <table:table-row table:style-name="ro3">
          <table:table-cell office:value-type="string">
            <text:p>Get Into Teaching</text:p>
          </table:table-cell>
          <table:table-cell office:value-type="string">
            <text:p>www.education.gov.uk/get-into-teaching</text:p>
          </table:table-cell>
          <table:table-cell office:value-type="string">
            <text:p>DfE</text:p>
          </table:table-cell>
          <table:table-cell table:number-columns-repeated="253"/>
        </table:table-row>
        <table:table-row table:style-name="ro3">
          <table:table-cell office:value-type="string">
            <text:p>Governorline</text:p>
          </table:table-cell>
          <table:table-cell office:value-type="string">
            <text:p>http://www.education.gov.uk/governorline</text:p>
          </table:table-cell>
          <table:table-cell office:value-type="string">
            <text:p>DfE</text:p>
          </table:table-cell>
          <table:table-cell table:number-columns-repeated="253"/>
        </table:table-row>
        <table:table-row table:style-name="ro3">
          <table:table-cell office:value-type="string">
            <text:p>Information Standards Board</text:p>
          </table:table-cell>
          <table:table-cell office:value-type="string">
            <text:p>http://www.education.gov.uk/escs-isb</text:p>
          </table:table-cell>
          <table:table-cell office:value-type="string">
            <text:p>DfE</text:p>
          </table:table-cell>
          <table:table-cell table:number-columns-repeated="253"/>
        </table:table-row>
        <table:table-row table:style-name="ro3">
          <table:table-cell office:value-type="string">
            <text:p>International Review of Curriculum and Assessment Frameworks (INCA)</text:p>
          </table:table-cell>
          <table:table-cell office:value-type="string">
            <text:p>http://www.inca.org.uk/</text:p>
          </table:table-cell>
          <table:table-cell office:value-type="string">
            <text:p>DfE</text:p>
          </table:table-cell>
          <table:table-cell table:number-columns-repeated="253"/>
        </table:table-row>
        <table:table-row table:style-name="ro3">
          <table:table-cell office:value-type="string">
            <text:p>KS2 Review</text:p>
          </table:table-cell>
          <table:table-cell office:value-type="string">
            <text:p>http://www.education.gov.uk/KS2review</text:p>
          </table:table-cell>
          <table:table-cell office:value-type="string">
            <text:p>DfE</text:p>
          </table:table-cell>
          <table:table-cell table:number-columns-repeated="253"/>
        </table:table-row>
        <table:table-row table:style-name="ro3">
          <table:table-cell office:value-type="string">
            <text:p>National College for School Leadership <text:s/>- corporate site</text:p>
          </table:table-cell>
          <table:table-cell office:value-type="string">
            <text:p>http://www.education.gov.uk/nationalcollege/</text:p>
          </table:table-cell>
          <table:table-cell office:value-type="string">
            <text:p>DfE</text:p>
          </table:table-cell>
          <table:table-cell table:number-columns-repeated="253"/>
        </table:table-row>
        <table:table-row table:style-name="ro3">
          <table:table-cell office:value-type="string">
            <text:p>Nutbrown Review</text:p>
          </table:table-cell>
          <table:table-cell office:value-type="string">
            <text:p>http://www.education.gov.uk/nutbrownreview</text:p>
          </table:table-cell>
          <table:table-cell office:value-type="string">
            <text:p>DfE</text:p>
          </table:table-cell>
          <table:table-cell table:number-columns-repeated="253"/>
        </table:table-row>
        <table:table-row table:style-name="ro3">
          <table:table-cell office:value-type="string">
            <text:p>Office of Schools Adjudicator</text:p>
          </table:table-cell>
          <table:table-cell office:value-type="string">
            <text:p>http://www.education.gov.uk/schoolsadjudicator</text:p>
          </table:table-cell>
          <table:table-cell office:value-type="string">
            <text:p>DfE</text:p>
          </table:table-cell>
          <table:table-cell table:number-columns-repeated="253"/>
        </table:table-row>
        <table:table-row table:style-name="ro3">
          <table:table-cell office:value-type="string">
            <text:p>Office of the Children's Commissioner</text:p>
          </table:table-cell>
          <table:table-cell office:value-type="string">
            <text:p>www.childrenscommissioner.gov.uk</text:p>
          </table:table-cell>
          <table:table-cell office:value-type="string">
            <text:p>DfE</text:p>
          </table:table-cell>
          <table:table-cell table:number-columns-repeated="253"/>
        </table:table-row>
        <table:table-row table:style-name="ro3">
          <table:table-cell office:value-type="string">
            <text:p>Office of the Schools Commissioner</text:p>
          </table:table-cell>
          <table:table-cell office:value-type="string">
            <text:p>http://www.education.gov.uk/schools/leadership/schoolperformance/schools%20commissioner/a0077832/role-of-the-office-of-the-schools-commissioner-osc</text:p>
          </table:table-cell>
          <table:table-cell office:value-type="string">
            <text:p>DfE</text:p>
          </table:table-cell>
          <table:table-cell table:number-columns-repeated="253"/>
        </table:table-row>
        <table:table-row table:style-name="ro3">
          <table:table-cell office:value-type="string">
            <text:p>Ofqual</text:p>
          </table:table-cell>
          <table:table-cell office:value-type="string">
            <text:p>http://www.ofqual.gov.uk/</text:p>
          </table:table-cell>
          <table:table-cell office:value-type="string">
            <text:p>DfE</text:p>
          </table:table-cell>
          <table:table-cell table:number-columns-repeated="253"/>
        </table:table-row>
        <table:table-row table:style-name="ro3">
          <table:table-cell office:value-type="string">
            <text:p>Ofsted</text:p>
          </table:table-cell>
          <table:table-cell office:value-type="string">
            <text:p>www.ofsted.gov.uk</text:p>
          </table:table-cell>
          <table:table-cell office:value-type="string">
            <text:p>DfE</text:p>
          </table:table-cell>
          <table:table-cell table:number-columns-repeated="253"/>
        </table:table-row>
        <table:table-row table:style-name="ro3">
          <table:table-cell office:value-type="string">
            <text:p>School Food Plan</text:p>
          </table:table-cell>
          <table:table-cell office:value-type="string">
            <text:p>http://www.education.gov.uk/schoolfoodplan</text:p>
          </table:table-cell>
          <table:table-cell office:value-type="string">
            <text:p>DfE</text:p>
          </table:table-cell>
          <table:table-cell table:number-columns-repeated="253"/>
        </table:table-row>
        <table:table-row table:style-name="ro3">
          <table:table-cell office:value-type="string">
            <text:p>School Teachers' Review Body</text:p>
          </table:table-cell>
          <table:table-cell office:value-type="string">
            <text:p>http://www.ome.uk.com/School_Teachers_Review_Body.asp</text:p>
          </table:table-cell>
          <table:table-cell office:value-type="string">
            <text:p>DfE</text:p>
          </table:table-cell>
          <table:table-cell table:number-columns-repeated="253"/>
        </table:table-row>
        <table:table-row table:style-name="ro3">
          <table:table-cell office:value-type="string">
            <text:p>School Teachers' Review Body</text:p>
          </table:table-cell>
          <table:table-cell office:value-type="string">
            <text:p>www.education.gov.uk/schools/careers/payandpensions/teacherspayandconditionsdocument/strb</text:p>
          </table:table-cell>
          <table:table-cell office:value-type="string">
            <text:p>DfE</text:p>
          </table:table-cell>
          <table:table-cell table:number-columns-repeated="253"/>
        </table:table-row>
        <table:table-row table:style-name="ro3">
          <table:table-cell office:value-type="string">
            <text:p>Social Work Reform Board</text:p>
          </table:table-cell>
          <table:table-cell office:value-type="string">
            <text:p>http://www.education.gov.uk/swrb</text:p>
          </table:table-cell>
          <table:table-cell office:value-type="string">
            <text:p>DfE</text:p>
          </table:table-cell>
          <table:table-cell table:number-columns-repeated="253"/>
        </table:table-row>
        <table:table-row table:style-name="ro4">
          <table:table-cell table:style-name="ce8" office:value-type="string">
            <text:p>Special Education Needs and Disability (SEND) Tribunals</text:p>
            <text:p/>
          </table:table-cell>
          <table:table-cell office:value-type="string">
            <text:p>http://www.justice.gov.uk/tribunals/send</text:p>
          </table:table-cell>
          <table:table-cell office:value-type="string">
            <text:p>DfE</text:p>
          </table:table-cell>
          <table:table-cell table:number-columns-repeated="253"/>
        </table:table-row>
        <table:table-row table:style-name="ro3">
          <table:table-cell office:value-type="string">
            <text:p>Standards and Testing Agency</text:p>
          </table:table-cell>
          <table:table-cell office:value-type="string">
            <text:p>http://www.education.gov.uk/aboutdfe/armslengthbodies/b00198511/sta</text:p>
          </table:table-cell>
          <table:table-cell office:value-type="string">
            <text:p>DfE</text:p>
          </table:table-cell>
          <table:table-cell table:number-columns-repeated="253"/>
        </table:table-row>
        <table:table-row table:style-name="ro3">
          <table:table-cell office:value-type="string">
            <text:p>Teaching Agency</text:p>
          </table:table-cell>
          <table:table-cell office:value-type="string">
            <text:p>http://www.education.gov.uk/aboutdfe/armslengthbodies/b0077806/the-teaching-agency</text:p>
          </table:table-cell>
          <table:table-cell office:value-type="string">
            <text:p>DfE</text:p>
          </table:table-cell>
          <table:table-cell table:number-columns-repeated="253"/>
        </table:table-row>
        <table:table-row table:style-name="ro3">
          <table:table-cell office:value-type="string">
            <text:p>Tickell Review</text:p>
          </table:table-cell>
          <table:table-cell office:value-type="string">
            <text:p>http://www.education.gov.uk/tickellreview</text:p>
          </table:table-cell>
          <table:table-cell office:value-type="string">
            <text:p>DfE</text:p>
          </table:table-cell>
          <table:table-cell table:number-columns-repeated="253"/>
        </table:table-row>
        <table:table-row table:style-name="ro3">
          <table:table-cell office:value-type="string">
            <text:p>UKCCIS</text:p>
          </table:table-cell>
          <table:table-cell office:value-type="string">
            <text:p>http://www.education.gov.uk/ukccis</text:p>
          </table:table-cell>
          <table:table-cell office:value-type="string">
            <text:p>DfE</text:p>
          </table:table-cell>
          <table:table-cell table:number-columns-repeated="253"/>
        </table:table-row>
        <table:table-row table:style-name="ro3">
          <table:table-cell office:value-type="string">
            <text:p>Commonwealth Development Corporation</text:p>
          </table:table-cell>
          <table:table-cell office:value-type="string">
            <text:p>www.cdcgroup.com</text:p>
          </table:table-cell>
          <table:table-cell office:value-type="string">
            <text:p>DfID</text:p>
          </table:table-cell>
          <table:table-cell table:number-columns-repeated="253"/>
        </table:table-row>
        <table:table-row table:style-name="ro3">
          <table:table-cell office:value-type="string">
            <text:p>Commonwealth Scholarship Commission </text:p>
          </table:table-cell>
          <table:table-cell office:value-type="string">
            <text:p>http://cscuk.dfid.gov.uk/</text:p>
          </table:table-cell>
          <table:table-cell office:value-type="string">
            <text:p>DfID</text:p>
          </table:table-cell>
          <table:table-cell table:number-columns-repeated="253"/>
        </table:table-row>
        <table:table-row table:style-name="ro3">
          <table:table-cell office:value-type="string">
            <text:p>Independent Commission for Aid Impact</text:p>
          </table:table-cell>
          <table:table-cell office:value-type="string">
            <text:p>http://icai.independent.gov.uk/</text:p>
          </table:table-cell>
          <table:table-cell office:value-type="string">
            <text:p>DfID</text:p>
          </table:table-cell>
          <table:table-cell table:number-columns-repeated="253"/>
        </table:table-row>
        <table:table-row table:style-name="ro3">
          <table:table-cell office:value-type="string">
            <text:p>Stabilisation Unit</text:p>
          </table:table-cell>
          <table:table-cell office:value-type="string">
            <text:p>http://www.stabilisationunit.gov.uk/</text:p>
          </table:table-cell>
          <table:table-cell office:value-type="string">
            <text:p>DfID</text:p>
          </table:table-cell>
          <table:table-cell table:number-columns-repeated="253"/>
        </table:table-row>
        <table:table-row table:style-name="ro3">
          <table:table-cell office:value-type="string">
            <text:p>Administration of Radioactive Substances Advisory Committee</text:p>
          </table:table-cell>
          <table:table-cell office:value-type="string">
            <text:p>http://www.arsac.org.uk/</text:p>
          </table:table-cell>
          <table:table-cell office:value-type="string">
            <text:p>DH/PHE</text:p>
          </table:table-cell>
          <table:table-cell table:number-columns-repeated="253"/>
        </table:table-row>
        <table:table-row table:style-name="ro3">
          <table:table-cell office:value-type="string">
            <text:p>ADMLC</text:p>
          </table:table-cell>
          <table:table-cell office:value-type="string">
            <text:p>http://www.admlc.org.uk/</text:p>
          </table:table-cell>
          <table:table-cell office:value-type="string">
            <text:p>DH/PHE</text:p>
          </table:table-cell>
          <table:table-cell table:number-columns-repeated="253"/>
        </table:table-row>
        <table:table-row table:style-name="ro3">
          <table:table-cell office:value-type="string">
            <text:p>Advisory Committee on Dangerous Pathogens</text:p>
          </table:table-cell>
          <table:table-cell office:value-type="string">
            <text:p>http://www.hse.gov.uk/aboutus/meetings/committees/acdp/</text:p>
          </table:table-cell>
          <table:table-cell office:value-type="string">
            <text:p>DH</text:p>
          </table:table-cell>
          <table:table-cell table:number-columns-repeated="253"/>
        </table:table-row>
        <table:table-row table:style-name="ro3">
          <table:table-cell office:value-type="string">
            <text:p>British Pharmacopoeia</text:p>
          </table:table-cell>
          <table:table-cell office:value-type="string">
            <text:p>http://pharmacopoeia.mhra.gov.uk</text:p>
          </table:table-cell>
          <table:table-cell office:value-type="string">
            <text:p>DH</text:p>
          </table:table-cell>
          <table:table-cell table:number-columns-repeated="253"/>
        </table:table-row>
        <table:table-row table:style-name="ro3">
          <table:table-cell office:value-type="string">
            <text:p>Care Quality Commission</text:p>
          </table:table-cell>
          <table:table-cell office:value-type="string">
            <text:p>www.cqc.org.uk</text:p>
          </table:table-cell>
          <table:table-cell office:value-type="string">
            <text:p>DH</text:p>
          </table:table-cell>
          <table:table-cell table:number-columns-repeated="253"/>
        </table:table-row>
        <table:table-row table:style-name="ro3">
          <table:table-cell office:value-type="string">
            <text:p>Committee on Carcogenicity of Chemicals in Food, Conumser Products and the Environment</text:p>
          </table:table-cell>
          <table:table-cell office:value-type="string">
            <text:p>http://www.iacoc.org.uk/</text:p>
          </table:table-cell>
          <table:table-cell office:value-type="string">
            <text:p>DH</text:p>
          </table:table-cell>
          <table:table-cell table:number-columns-repeated="253"/>
        </table:table-row>
        <table:table-row table:style-name="ro3">
          <table:table-cell office:value-type="string">
            <text:p>Committee on Medical Aspects of Radiation in the Environment</text:p>
          </table:table-cell>
          <table:table-cell office:value-type="string">
            <text:p>http://www.comare.org.uk/</text:p>
          </table:table-cell>
          <table:table-cell office:value-type="string">
            <text:p>DH/PHE</text:p>
          </table:table-cell>
          <table:table-cell table:number-columns-repeated="253"/>
        </table:table-row>
        <table:table-row table:style-name="ro3">
          <table:table-cell office:value-type="string">
            <text:p>Committee on Medical Effects of Air Pollutants</text:p>
          </table:table-cell>
          <table:table-cell office:value-type="string">
            <text:p>http://comeap.org.uk/</text:p>
          </table:table-cell>
          <table:table-cell office:value-type="string">
            <text:p>DH/PHE</text:p>
          </table:table-cell>
          <table:table-cell table:number-columns-repeated="253"/>
        </table:table-row>
        <table:table-row table:style-name="ro3">
          <table:table-cell office:value-type="string">
            <text:p>Committee on Mutagenicity of Chemicals in Food, Consumer Products and the Environment</text:p>
          </table:table-cell>
          <table:table-cell office:value-type="string">
            <text:p>http://www.iacom.org.uk/</text:p>
          </table:table-cell>
          <table:table-cell office:value-type="string">
            <text:p>DH</text:p>
          </table:table-cell>
          <table:table-cell table:number-columns-repeated="253"/>
        </table:table-row>
        <table:table-row table:style-name="ro3">
          <table:table-cell office:value-type="string">
            <text:p>Community Health Partnerships</text:p>
          </table:table-cell>
          <table:table-cell office:value-type="string">
            <text:p>http://www.communityhealthpartnerships.co.uk/</text:p>
          </table:table-cell>
          <table:table-cell office:value-type="string">
            <text:p>DH</text:p>
          </table:table-cell>
          <table:table-cell table:number-columns-repeated="253"/>
        </table:table-row>
        <table:table-row table:style-name="ro3">
          <table:table-cell office:value-type="string">
            <text:p>Council for Healthcare Regulatory Excellence</text:p>
          </table:table-cell>
          <table:table-cell office:value-type="string">
            <text:p>www.chre.org.uk</text:p>
          </table:table-cell>
          <table:table-cell office:value-type="string">
            <text:p>DH</text:p>
          </table:table-cell>
          <table:table-cell table:number-columns-repeated="253"/>
        </table:table-row>
        <table:table-row table:style-name="ro3">
          <table:table-cell office:value-type="string">
            <text:p>e-BUG</text:p>
          </table:table-cell>
          <table:table-cell office:value-type="string">
            <text:p>http://www.e-bug.eu/</text:p>
          </table:table-cell>
          <table:table-cell office:value-type="string">
            <text:p>DH</text:p>
          </table:table-cell>
          <table:table-cell table:number-columns-repeated="253"/>
        </table:table-row>
        <table:table-row table:style-name="ro3">
          <table:table-cell office:value-type="string">
            <text:p>Food Standards Agency</text:p>
          </table:table-cell>
          <table:table-cell office:value-type="string">
            <text:p>http://www.food.gov.uk/</text:p>
          </table:table-cell>
          <table:table-cell office:value-type="string">
            <text:p>DH</text:p>
          </table:table-cell>
          <table:table-cell table:number-columns-repeated="253"/>
        </table:table-row>
        <table:table-row table:style-name="ro3">
          <table:table-cell office:value-type="string">
            <text:p>Health and Care Professions Council</text:p>
          </table:table-cell>
          <table:table-cell office:value-type="string">
            <text:p>http://www.hpc-uk.org/</text:p>
          </table:table-cell>
          <table:table-cell office:value-type="string">
            <text:p>DH</text:p>
          </table:table-cell>
          <table:table-cell table:number-columns-repeated="253"/>
        </table:table-row>
        <table:table-row table:style-name="ro3">
          <table:table-cell office:value-type="string">
            <text:p>Health Protection Agency</text:p>
          </table:table-cell>
          <table:table-cell office:value-type="string">
            <text:p>www.hpa.org.uk</text:p>
          </table:table-cell>
          <table:table-cell office:value-type="string">
            <text:p>DH</text:p>
          </table:table-cell>
          <table:table-cell table:number-columns-repeated="253"/>
        </table:table-row>
        <table:table-row table:style-name="ro3">
          <table:table-cell office:value-type="string">
            <text:p>Health Protection Agency Radiation Protection Services</text:p>
          </table:table-cell>
          <table:table-cell office:value-type="string">
            <text:p>https://www.hpa-radiationservices.org.uk/</text:p>
          </table:table-cell>
          <table:table-cell office:value-type="string">
            <text:p>DH</text:p>
          </table:table-cell>
          <table:table-cell table:number-columns-repeated="253"/>
        </table:table-row>
        <table:table-row table:style-name="ro3">
          <table:table-cell office:value-type="string">
            <text:p>Healthwatch England</text:p>
          </table:table-cell>
          <table:table-cell office:value-type="string">
            <text:p>www.healthwatch.co.uk</text:p>
          </table:table-cell>
          <table:table-cell office:value-type="string">
            <text:p>DH</text:p>
          </table:table-cell>
          <table:table-cell table:number-columns-repeated="253"/>
        </table:table-row>
        <table:table-row table:style-name="ro3">
          <table:table-cell office:value-type="string">
            <text:p>HPACultures</text:p>
          </table:table-cell>
          <table:table-cell office:value-type="string">
            <text:p>http://www.hpacultures.org.uk/</text:p>
          </table:table-cell>
          <table:table-cell office:value-type="string">
            <text:p>DH</text:p>
          </table:table-cell>
          <table:table-cell table:number-columns-repeated="253"/>
        </table:table-row>
        <table:table-row table:style-name="ro3">
          <table:table-cell office:value-type="string">
            <text:p>Human Fertilisation and Eymbryology Authority</text:p>
          </table:table-cell>
          <table:table-cell office:value-type="string">
            <text:p>www.hfea.gov.uk</text:p>
          </table:table-cell>
          <table:table-cell office:value-type="string">
            <text:p>DH</text:p>
          </table:table-cell>
          <table:table-cell table:number-columns-repeated="253"/>
        </table:table-row>
        <table:table-row table:style-name="ro3">
          <table:table-cell office:value-type="string">
            <text:p>Human Tissue Authority</text:p>
          </table:table-cell>
          <table:table-cell office:value-type="string">
            <text:p>www.hta.gov.uk</text:p>
          </table:table-cell>
          <table:table-cell office:value-type="string">
            <text:p>DH</text:p>
          </table:table-cell>
          <table:table-cell table:number-columns-repeated="253"/>
        </table:table-row>
        <table:table-row table:style-name="ro3">
          <table:table-cell office:value-type="string">
            <text:p>Independent Reconfiguration Panel</text:p>
          </table:table-cell>
          <table:table-cell office:value-type="string">
            <text:p>http://www.irpanel.org.uk/</text:p>
          </table:table-cell>
          <table:table-cell office:value-type="string">
            <text:p>DH</text:p>
          </table:table-cell>
          <table:table-cell table:number-columns-repeated="253"/>
        </table:table-row>
        <table:table-row table:style-name="ro3">
          <table:table-cell office:value-type="string">
            <text:p>Medicines and Healthcare Products Regulatory Agency</text:p>
          </table:table-cell>
          <table:table-cell office:value-type="string">
            <text:p>www.mhra.gov.uk</text:p>
          </table:table-cell>
          <table:table-cell office:value-type="string">
            <text:p>DH</text:p>
          </table:table-cell>
          <table:table-cell table:number-columns-repeated="253"/>
        </table:table-row>
        <table:table-row table:style-name="ro3">
          <table:table-cell office:value-type="string">
            <text:p>Monitor</text:p>
          </table:table-cell>
          <table:table-cell office:value-type="string">
            <text:p>www.monitor-nhsft.gov.uk</text:p>
          </table:table-cell>
          <table:table-cell office:value-type="string">
            <text:p>DH</text:p>
          </table:table-cell>
          <table:table-cell table:number-columns-repeated="253"/>
        </table:table-row>
        <table:table-row table:style-name="ro3">
          <table:table-cell office:value-type="string">
            <text:p>National Institute for Clincial Excellence</text:p>
          </table:table-cell>
          <table:table-cell office:value-type="string">
            <text:p>http://www.nice.org.uk/</text:p>
          </table:table-cell>
          <table:table-cell office:value-type="string">
            <text:p>DH</text:p>
          </table:table-cell>
          <table:table-cell table:number-columns-repeated="253"/>
        </table:table-row>
        <table:table-row table:style-name="ro3">
          <table:table-cell office:value-type="string">
            <text:p>National Joint Registry Steering Committee</text:p>
          </table:table-cell>
          <table:table-cell office:value-type="string">
            <text:p>http://www.njrcentre.org.uk/njrcentre/AbouttheNJR/SteeringCommittee/tabid/80/Default.aspx</text:p>
          </table:table-cell>
          <table:table-cell office:value-type="string">
            <text:p>DH</text:p>
          </table:table-cell>
          <table:table-cell table:number-columns-repeated="253"/>
        </table:table-row>
        <table:table-row table:style-name="ro3">
          <table:table-cell office:value-type="string">
            <text:p>NHS Litigation Authority</text:p>
          </table:table-cell>
          <table:table-cell office:value-type="string">
            <text:p>http://www.nhsla.com/home.htm</text:p>
          </table:table-cell>
          <table:table-cell office:value-type="string">
            <text:p>DH</text:p>
          </table:table-cell>
          <table:table-cell table:number-columns-repeated="253"/>
        </table:table-row>
        <table:table-row table:style-name="ro3">
          <table:table-cell office:value-type="string">
            <text:p>Scientific Advisory Committee on Nutrition</text:p>
          </table:table-cell>
          <table:table-cell office:value-type="string">
            <text:p>http://www.sacn.gov.uk/</text:p>
          </table:table-cell>
          <table:table-cell office:value-type="string">
            <text:p>DH/PHE</text:p>
          </table:table-cell>
          <table:table-cell table:number-columns-repeated="253"/>
        </table:table-row>
        <table:table-row table:style-name="ro3">
          <table:table-cell office:value-type="string">
            <text:p>Talk To Frank</text:p>
          </table:table-cell>
          <table:table-cell office:value-type="string">
            <text:p>http://www.talktofrank.com/</text:p>
          </table:table-cell>
          <table:table-cell office:value-type="string">
            <text:p>DH</text:p>
          </table:table-cell>
          <table:table-cell table:number-columns-repeated="253"/>
        </table:table-row>
        <table:table-row table:style-name="ro3">
          <table:table-cell office:value-type="string">
            <text:p>UK Radon</text:p>
          </table:table-cell>
          <table:table-cell office:value-type="string">
            <text:p>http://www.ukradon.org/</text:p>
          </table:table-cell>
          <table:table-cell office:value-type="string">
            <text:p>DH/PHE</text:p>
          </table:table-cell>
          <table:table-cell table:number-columns-repeated="253"/>
        </table:table-row>
        <table:table-row table:style-name="ro3">
          <table:table-cell office:value-type="string">
            <text:p>Child Maintenance Options</text:p>
          </table:table-cell>
          <table:table-cell office:value-type="string">
            <text:p>http://www.cmoptions.org</text:p>
          </table:table-cell>
          <table:table-cell office:value-type="string">
            <text:p>DWP</text:p>
          </table:table-cell>
          <table:table-cell table:number-columns-repeated="253"/>
        </table:table-row>
        <table:table-row table:style-name="ro3">
          <table:table-cell office:value-type="string">
            <text:p>Child Support Agency</text:p>
          </table:table-cell>
          <table:table-cell office:value-type="string">
            <text:p>www.csa.gov.uk</text:p>
          </table:table-cell>
          <table:table-cell office:value-type="string">
            <text:p>DWP</text:p>
          </table:table-cell>
          <table:table-cell table:number-columns-repeated="253"/>
        </table:table-row>
        <table:table-row table:style-name="ro3">
          <table:table-cell office:value-type="string">
            <text:p>Civil Service Appeal Board</text:p>
          </table:table-cell>
          <table:table-cell office:value-type="string">
            <text:p>http://www.civilserviceappealboard.gov.uk/</text:p>
          </table:table-cell>
          <table:table-cell office:value-type="string">
            <text:p>DWP</text:p>
          </table:table-cell>
          <table:table-cell table:number-columns-repeated="253"/>
        </table:table-row>
        <table:table-row table:style-name="ro3">
          <table:table-cell office:value-type="string">
            <text:p>Equality 2025</text:p>
          </table:table-cell>
          <table:table-cell office:value-type="string">
            <text:p>http://odi.dwp.gov.uk/equality-2025/index.php/</text:p>
          </table:table-cell>
          <table:table-cell office:value-type="string">
            <text:p>DWP</text:p>
          </table:table-cell>
          <table:table-cell table:number-columns-repeated="253"/>
        </table:table-row>
        <table:table-row table:style-name="ro3">
          <table:table-cell office:value-type="string">
            <text:p>Ethnic Minority Employment Stakeholder Group-</text:p>
          </table:table-cell>
          <table:table-cell office:value-type="string">
            <text:p><text:s/>http://www.dwp.gov.uk/emesg/</text:p>
          </table:table-cell>
          <table:table-cell office:value-type="string">
            <text:p>DWP</text:p>
          </table:table-cell>
          <table:table-cell table:number-columns-repeated="253"/>
        </table:table-row>
        <table:table-row table:style-name="ro3">
          <table:table-cell office:value-type="string">
            <text:p>European Social Fund</text:p>
          </table:table-cell>
          <table:table-cell office:value-type="string">
            <text:p>http://www.dwp.gov.uk/esf/</text:p>
          </table:table-cell>
          <table:table-cell office:value-type="string">
            <text:p>DWP</text:p>
          </table:table-cell>
          <table:table-cell table:number-columns-repeated="253"/>
        </table:table-row>
        <table:table-row table:style-name="ro3">
          <table:table-cell office:value-type="string">
            <text:p>Health and Safety Executive</text:p>
          </table:table-cell>
          <table:table-cell office:value-type="string">
            <text:p>www.hse.gov.uk</text:p>
          </table:table-cell>
          <table:table-cell office:value-type="string">
            <text:p>DWP</text:p>
          </table:table-cell>
          <table:table-cell table:number-columns-repeated="253"/>
        </table:table-row>
        <table:table-row table:style-name="ro3">
          <table:table-cell office:value-type="string">
            <text:p>Health and Safety Laboratory</text:p>
          </table:table-cell>
          <table:table-cell office:value-type="string">
            <text:p>www.hsl.gov.uk</text:p>
          </table:table-cell>
          <table:table-cell office:value-type="string">
            <text:p>DWP</text:p>
          </table:table-cell>
          <table:table-cell table:number-columns-repeated="253"/>
        </table:table-row>
        <table:table-row table:style-name="ro3">
          <table:table-cell office:value-type="string">
            <text:p>Health, Work and Wellbeing</text:p>
          </table:table-cell>
          <table:table-cell office:value-type="string">
            <text:p>http://www.dwp.gov.uk/health-work-and-well-being/</text:p>
          </table:table-cell>
          <table:table-cell office:value-type="string">
            <text:p>DWP</text:p>
          </table:table-cell>
          <table:table-cell table:number-columns-repeated="253"/>
        </table:table-row>
        <table:table-row table:style-name="ro3">
          <table:table-cell office:value-type="string">
            <text:p>Independent Case Examiner</text:p>
          </table:table-cell>
          <table:table-cell office:value-type="string">
            <text:p>http://www.ind-case-exam.org.uk</text:p>
          </table:table-cell>
          <table:table-cell office:value-type="string">
            <text:p>DWP</text:p>
          </table:table-cell>
          <table:table-cell table:number-columns-repeated="253"/>
        </table:table-row>
        <table:table-row table:style-name="ro3">
          <table:table-cell office:value-type="string">
            <text:p>Independent Living Fund</text:p>
          </table:table-cell>
          <table:table-cell office:value-type="string">
            <text:p>www.dwp.gov.uk/ilf</text:p>
          </table:table-cell>
          <table:table-cell office:value-type="string">
            <text:p>DWP</text:p>
          </table:table-cell>
          <table:table-cell table:number-columns-repeated="253"/>
        </table:table-row>
        <table:table-row table:style-name="ro3">
          <table:table-cell office:value-type="string">
            <text:p>Independent Review Service for the Social Fund</text:p>
          </table:table-cell>
          <table:table-cell office:value-type="string">
            <text:p>http://www.irs-review.org.uk/</text:p>
          </table:table-cell>
          <table:table-cell office:value-type="string">
            <text:p>DWP</text:p>
          </table:table-cell>
          <table:table-cell table:number-columns-repeated="253"/>
        </table:table-row>
        <table:table-row table:style-name="ro3">
          <table:table-cell office:value-type="string">
            <text:p>Industrial Injuries Advisory Council</text:p>
          </table:table-cell>
          <table:table-cell office:value-type="string">
            <text:p>http://iiac.independent.gov.uk</text:p>
          </table:table-cell>
          <table:table-cell office:value-type="string">
            <text:p>DWP</text:p>
          </table:table-cell>
          <table:table-cell table:number-columns-repeated="253"/>
        </table:table-row>
        <table:table-row table:style-name="ro3">
          <table:table-cell office:value-type="string">
            <text:p>National Employee Savings Trust Corporation</text:p>
          </table:table-cell>
          <table:table-cell office:value-type="string">
            <text:p>www.nestpensions.org.uk</text:p>
          </table:table-cell>
          <table:table-cell office:value-type="string">
            <text:p>DWP</text:p>
          </table:table-cell>
          <table:table-cell table:number-columns-repeated="253"/>
        </table:table-row>
        <table:table-row table:style-name="ro3">
          <table:table-cell office:value-type="string">
            <text:p>Office for Disability Issues</text:p>
          </table:table-cell>
          <table:table-cell office:value-type="string">
            <text:p>http://odi.dwp.gov.uk</text:p>
          </table:table-cell>
          <table:table-cell office:value-type="string">
            <text:p>DWP</text:p>
          </table:table-cell>
          <table:table-cell table:number-columns-repeated="253"/>
        </table:table-row>
        <table:table-row table:style-name="ro3">
          <table:table-cell office:value-type="string">
            <text:p>Office for Nuclear Regulation</text:p>
          </table:table-cell>
          <table:table-cell office:value-type="string">
            <text:p>www.hse.gov.uk/nuclear</text:p>
          </table:table-cell>
          <table:table-cell office:value-type="string">
            <text:p>DWP</text:p>
          </table:table-cell>
          <table:table-cell table:number-columns-repeated="253"/>
        </table:table-row>
        <table:table-row table:style-name="ro3">
          <table:table-cell office:value-type="string">
            <text:p>Older Peoples Day</text:p>
          </table:table-cell>
          <table:table-cell office:value-type="string">
            <text:p>http://campaigns.dwp.gov.uk/campaigns/olderpeoplesday/</text:p>
          </table:table-cell>
          <table:table-cell office:value-type="string">
            <text:p>DWP</text:p>
          </table:table-cell>
          <table:table-cell table:number-columns-repeated="253"/>
        </table:table-row>
        <table:table-row table:style-name="ro3">
          <table:table-cell office:value-type="string">
            <text:p>Pension Protection Fund</text:p>
          </table:table-cell>
          <table:table-cell office:value-type="string">
            <text:p>www.pensionprotectionfund.org.uk</text:p>
          </table:table-cell>
          <table:table-cell office:value-type="string">
            <text:p>DWP</text:p>
          </table:table-cell>
          <table:table-cell table:number-columns-repeated="253"/>
        </table:table-row>
        <table:table-row table:style-name="ro5">
          <table:table-cell office:value-type="string">
            <text:p>Pensions Ombudsman</text:p>
          </table:table-cell>
          <table:table-cell table:style-name="ce8" office:value-type="string">
            <text:p>http://www.pensions-ombudsman.org.uk/ </text:p>
            <text:p/>
          </table:table-cell>
          <table:table-cell office:value-type="string">
            <text:p>DWP</text:p>
          </table:table-cell>
          <table:table-cell table:number-columns-repeated="253"/>
        </table:table-row>
        <table:table-row table:style-name="ro3">
          <table:table-cell office:value-type="string">
            <text:p>Pensions Protection Fund Ombudsman</text:p>
          </table:table-cell>
          <table:table-cell office:value-type="string">
            <text:p>www.ppfo.org.uk</text:p>
          </table:table-cell>
          <table:table-cell office:value-type="string">
            <text:p>DWP</text:p>
          </table:table-cell>
          <table:table-cell table:number-columns-repeated="253"/>
        </table:table-row>
        <table:table-row table:style-name="ro3">
          <table:table-cell office:value-type="string">
            <text:p>Remploy Ltd</text:p>
          </table:table-cell>
          <table:table-cell office:value-type="string">
            <text:p>www.remploy.co.uk</text:p>
          </table:table-cell>
          <table:table-cell office:value-type="string">
            <text:p>DWP</text:p>
          </table:table-cell>
          <table:table-cell table:number-columns-repeated="253"/>
        </table:table-row>
        <table:table-row table:style-name="ro3">
          <table:table-cell office:value-type="string">
            <text:p>Social Security Advisory Committee</text:p>
          </table:table-cell>
          <table:table-cell office:value-type="string">
            <text:p>http://ssac.independent.gov.uk</text:p>
          </table:table-cell>
          <table:table-cell office:value-type="string">
            <text:p>DWP</text:p>
          </table:table-cell>
          <table:table-cell table:number-columns-repeated="253"/>
        </table:table-row>
        <table:table-row table:style-name="ro3">
          <table:table-cell office:value-type="string">
            <text:p>The Pensions Advisory Service</text:p>
          </table:table-cell>
          <table:table-cell office:value-type="string">
            <text:p>www.pensionsadvisoryservice.org.uk</text:p>
          </table:table-cell>
          <table:table-cell office:value-type="string">
            <text:p>DWP</text:p>
          </table:table-cell>
          <table:table-cell table:number-columns-repeated="253"/>
        </table:table-row>
        <table:table-row table:style-name="ro3">
          <table:table-cell office:value-type="string">
            <text:p>The Pensions Regulator</text:p>
          </table:table-cell>
          <table:table-cell office:value-type="string">
            <text:p>www.thepensionsregulator.gov.uk</text:p>
          </table:table-cell>
          <table:table-cell office:value-type="string">
            <text:p>DWP</text:p>
          </table:table-cell>
          <table:table-cell table:number-columns-repeated="253"/>
        </table:table-row>
        <table:table-row table:style-name="ro3">
          <table:table-cell office:value-type="string">
            <text:p>BBC World Service</text:p>
          </table:table-cell>
          <table:table-cell office:value-type="string">
            <text:p>http://www.bbc.co.uk/worldservice/</text:p>
          </table:table-cell>
          <table:table-cell office:value-type="string">
            <text:p>FCO</text:p>
          </table:table-cell>
          <table:table-cell table:number-columns-repeated="253"/>
        </table:table-row>
        <table:table-row table:style-name="ro3">
          <table:table-cell office:value-type="string">
            <text:p>British Council</text:p>
          </table:table-cell>
          <table:table-cell office:value-type="string">
            <text:p>www.britishcouncil.org</text:p>
          </table:table-cell>
          <table:table-cell office:value-type="string">
            <text:p>FCO</text:p>
          </table:table-cell>
          <table:table-cell table:number-columns-repeated="253"/>
        </table:table-row>
        <table:table-row table:style-name="ro3">
          <table:table-cell office:value-type="string">
            <text:p>CESG</text:p>
          </table:table-cell>
          <table:table-cell office:value-type="string">
            <text:p>http://www.cesg.gov.uk/</text:p>
          </table:table-cell>
          <table:table-cell office:value-type="string">
            <text:p>FCO</text:p>
          </table:table-cell>
          <table:table-cell table:number-columns-repeated="253"/>
        </table:table-row>
        <table:table-row table:style-name="ro3">
          <table:table-cell office:value-type="string">
            <text:p>Chevening Foundation</text:p>
          </table:table-cell>
          <table:table-cell office:value-type="string">
            <text:p>http://www.chevening.org/</text:p>
          </table:table-cell>
          <table:table-cell office:value-type="string">
            <text:p>FCO</text:p>
          </table:table-cell>
          <table:table-cell table:number-columns-repeated="253"/>
        </table:table-row>
        <table:table-row table:style-name="ro3">
          <table:table-cell office:value-type="string">
            <text:p>FCO Services</text:p>
          </table:table-cell>
          <table:table-cell office:value-type="string">
            <text:p>www.fcoservices.gov.uk</text:p>
          </table:table-cell>
          <table:table-cell office:value-type="string">
            <text:p>FCO</text:p>
          </table:table-cell>
          <table:table-cell table:number-columns-repeated="253"/>
        </table:table-row>
        <table:table-row table:style-name="ro3">
          <table:table-cell office:value-type="string">
            <text:p>GCHQ Careers</text:p>
          </table:table-cell>
          <table:table-cell office:value-type="string">
            <text:p>http://www.gchq-careers.co.uk/</text:p>
          </table:table-cell>
          <table:table-cell office:value-type="string">
            <text:p>FCO</text:p>
          </table:table-cell>
          <table:table-cell table:number-columns-repeated="253"/>
        </table:table-row>
        <table:table-row table:style-name="ro3">
          <table:table-cell office:value-type="string">
            <text:p>Government Communications Headquarters</text:p>
          </table:table-cell>
          <table:table-cell office:value-type="string">
            <text:p>http://www.gchq.gov.uk/Pages/homepage.aspx</text:p>
          </table:table-cell>
          <table:table-cell office:value-type="string">
            <text:p>FCO</text:p>
          </table:table-cell>
          <table:table-cell table:number-columns-repeated="253"/>
        </table:table-row>
        <table:table-row table:style-name="ro3">
          <table:table-cell office:value-type="string">
            <text:p>Great Britain China Centre</text:p>
          </table:table-cell>
          <table:table-cell office:value-type="string">
            <text:p>http://www.gbcc.org.uk/</text:p>
          </table:table-cell>
          <table:table-cell office:value-type="string">
            <text:p>FCO</text:p>
          </table:table-cell>
          <table:table-cell table:number-columns-repeated="253"/>
        </table:table-row>
        <table:table-row table:style-name="ro3">
          <table:table-cell office:value-type="string">
            <text:p>Marshall Aid Commemoration Commission</text:p>
          </table:table-cell>
          <table:table-cell office:value-type="string">
            <text:p>www.marshallscholarship.org/</text:p>
          </table:table-cell>
          <table:table-cell office:value-type="string">
            <text:p>FCO</text:p>
          </table:table-cell>
          <table:table-cell table:number-columns-repeated="253"/>
        </table:table-row>
        <table:table-row table:style-name="ro3">
          <table:table-cell office:value-type="string">
            <text:p>Provisional Reconstruction Team </text:p>
          </table:table-cell>
          <table:table-cell office:value-type="string">
            <text:p>www.helmandprt.com</text:p>
          </table:table-cell>
          <table:table-cell office:value-type="string">
            <text:p>FCO</text:p>
          </table:table-cell>
          <table:table-cell table:number-columns-repeated="253"/>
        </table:table-row>
        <table:table-row table:style-name="ro3">
          <table:table-cell office:value-type="string">
            <text:p>Secret Intelligence Service</text:p>
          </table:table-cell>
          <table:table-cell office:value-type="string">
            <text:p>https://www.sis.gov.uk/</text:p>
          </table:table-cell>
          <table:table-cell office:value-type="string">
            <text:p>FCO</text:p>
          </table:table-cell>
          <table:table-cell table:number-columns-repeated="253"/>
        </table:table-row>
        <table:table-row table:style-name="ro3">
          <table:table-cell office:value-type="string">
            <text:p>Visa4UK</text:p>
          </table:table-cell>
          <table:table-cell office:value-type="string">
            <text:p>visa4uk.fco.gov.uk</text:p>
          </table:table-cell>
          <table:table-cell office:value-type="string">
            <text:p>FCO</text:p>
          </table:table-cell>
          <table:table-cell table:number-columns-repeated="253"/>
        </table:table-row>
        <table:table-row table:style-name="ro3">
          <table:table-cell office:value-type="string">
            <text:p>Westminster Foundation for Democracy</text:p>
          </table:table-cell>
          <table:table-cell office:value-type="string">
            <text:p>www.wfd.org</text:p>
          </table:table-cell>
          <table:table-cell office:value-type="string">
            <text:p>FCO</text:p>
          </table:table-cell>
          <table:table-cell table:number-columns-repeated="253"/>
        </table:table-row>
        <table:table-row table:style-name="ro3">
          <table:table-cell office:value-type="string">
            <text:p>Wilton Park</text:p>
          </table:table-cell>
          <table:table-cell office:value-type="string">
            <text:p>www.wiltonpark.org.uk</text:p>
          </table:table-cell>
          <table:table-cell office:value-type="string">
            <text:p>FCO</text:p>
          </table:table-cell>
          <table:table-cell table:number-columns-repeated="253"/>
        </table:table-row>
        <table:table-row table:style-name="ro3">
          <table:table-cell office:value-type="string">
            <text:p>Advisory Panel on Country Information (APCI)</text:p>
          </table:table-cell>
          <table:table-cell office:value-type="string">
            <text:p>http://apci.homeoffice.gov.uk/</text:p>
          </table:table-cell>
          <table:table-cell office:value-type="string">
            <text:p>HO</text:p>
          </table:table-cell>
          <table:table-cell table:number-columns-repeated="253"/>
        </table:table-row>
        <table:table-row table:style-name="ro3">
          <table:table-cell office:value-type="string">
            <text:p>Animal Procedures Committee</text:p>
          </table:table-cell>
          <table:table-cell office:value-type="string">
            <text:p>http://www.homeoffice.gov.uk/agencies-public-bodies/apc/</text:p>
          </table:table-cell>
          <table:table-cell office:value-type="string">
            <text:p>HO</text:p>
          </table:table-cell>
          <table:table-cell table:number-columns-repeated="253"/>
        </table:table-row>
        <table:table-row table:style-name="ro3">
          <table:table-cell office:value-type="string">
            <text:p>Chief Inspector of the UK Border Agency</text:p>
          </table:table-cell>
          <table:table-cell office:value-type="string">
            <text:p>http://www.ukba.homeoffice.gov.uk/aboutus/workingwithus/indbodies/chiefinspector/</text:p>
          </table:table-cell>
          <table:table-cell office:value-type="string">
            <text:p>HO</text:p>
          </table:table-cell>
          <table:table-cell table:number-columns-repeated="253"/>
        </table:table-row>
        <table:table-row table:style-name="ro3">
          <table:table-cell office:value-type="string">
            <text:p>Hillsborough Independent Panel</text:p>
          </table:table-cell>
          <table:table-cell office:value-type="string">
            <text:p>http://hillsborough.independent.gov.uk</text:p>
          </table:table-cell>
          <table:table-cell office:value-type="string">
            <text:p>HO</text:p>
          </table:table-cell>
          <table:table-cell table:number-columns-repeated="253"/>
        </table:table-row>
        <table:table-row table:style-name="ro3">
          <table:table-cell office:value-type="string">
            <text:p>HM Inspectorate of Constabulary</text:p>
          </table:table-cell>
          <table:table-cell office:value-type="string">
            <text:p>www.hmic.gov.uk</text:p>
          </table:table-cell>
          <table:table-cell office:value-type="string">
            <text:p>HO</text:p>
          </table:table-cell>
          <table:table-cell table:number-columns-repeated="253"/>
        </table:table-row>
        <table:table-row table:style-name="ro3">
          <table:table-cell office:value-type="string">
            <text:p>Independent Chief Inspector of Borders and Immigration</text:p>
          </table:table-cell>
          <table:table-cell office:value-type="string">
            <text:p>http://icinspector.independent.gov.uk/</text:p>
          </table:table-cell>
          <table:table-cell office:value-type="string">
            <text:p>HO</text:p>
          </table:table-cell>
          <table:table-cell table:number-columns-repeated="253"/>
        </table:table-row>
        <table:table-row table:style-name="ro3">
          <table:table-cell office:value-type="string">
            <text:p>Independent Police Complaint Commission</text:p>
          </table:table-cell>
          <table:table-cell office:value-type="string">
            <text:p>www.ipcc.gov.uk</text:p>
          </table:table-cell>
          <table:table-cell office:value-type="string">
            <text:p>HO</text:p>
          </table:table-cell>
          <table:table-cell table:number-columns-repeated="253"/>
        </table:table-row>
        <table:table-row table:style-name="ro3">
          <table:table-cell office:value-type="string">
            <text:p>Independent Reviewer of Terrorism Legislation</text:p>
          </table:table-cell>
          <table:table-cell office:value-type="string">
            <text:p>http://terrorismlegislationreviewer.independent.gov.uk/</text:p>
          </table:table-cell>
          <table:table-cell office:value-type="string">
            <text:p>HO</text:p>
          </table:table-cell>
          <table:table-cell table:number-columns-repeated="253"/>
        </table:table-row>
        <table:table-row table:style-name="ro3">
          <table:table-cell office:value-type="string">
            <text:p>Intelligence Services Commissioner</text:p>
          </table:table-cell>
          <table:table-cell office:value-type="string">
            <text:p>http://www.intelligencecommissioners.com/</text:p>
          </table:table-cell>
          <table:table-cell office:value-type="string">
            <text:p>HO</text:p>
          </table:table-cell>
          <table:table-cell table:number-columns-repeated="253"/>
        </table:table-row>
        <table:table-row table:style-name="ro3">
          <table:table-cell office:value-type="string">
            <text:p>Interception of Communications Commissioner</text:p>
          </table:table-cell>
          <table:table-cell office:value-type="string">
            <text:p>http://www.intelligencecommissioners.com/sections.asp?sectionID=2&amp;type=top</text:p>
          </table:table-cell>
          <table:table-cell office:value-type="string">
            <text:p>HO</text:p>
          </table:table-cell>
          <table:table-cell table:number-columns-repeated="253"/>
        </table:table-row>
        <table:table-row table:style-name="ro3">
          <table:table-cell office:value-type="string">
            <text:p>Investigatory Powers Tribunal</text:p>
          </table:table-cell>
          <table:table-cell office:value-type="string">
            <text:p>http://www.ipt-uk.com/</text:p>
          </table:table-cell>
          <table:table-cell office:value-type="string">
            <text:p>HO</text:p>
          </table:table-cell>
          <table:table-cell table:number-columns-repeated="253"/>
        </table:table-row>
        <table:table-row table:style-name="ro3">
          <table:table-cell office:value-type="string">
            <text:p>Life in the UK Test</text:p>
          </table:table-cell>
          <table:table-cell office:value-type="string">
            <text:p>http://lifeintheuktest.ukba.homeoffice.gov.uk/</text:p>
          </table:table-cell>
          <table:table-cell office:value-type="string">
            <text:p>HO</text:p>
          </table:table-cell>
          <table:table-cell table:number-columns-repeated="253"/>
        </table:table-row>
        <table:table-row table:style-name="ro3">
          <table:table-cell office:value-type="string">
            <text:p>Migration Advisory Committee</text:p>
          </table:table-cell>
          <table:table-cell office:value-type="string">
            <text:p>http://www.bia.homeoffice.gov.uk/aboutus/workingwithus/indbodies/mac/</text:p>
          </table:table-cell>
          <table:table-cell office:value-type="string">
            <text:p>HO</text:p>
          </table:table-cell>
          <table:table-cell table:number-columns-repeated="253"/>
        </table:table-row>
        <table:table-row table:style-name="ro3">
          <table:table-cell office:value-type="string">
            <text:p>Office of Surveillance Commissioners</text:p>
          </table:table-cell>
          <table:table-cell office:value-type="string">
            <text:p>http://surveillancecommissioners.independent.gov.uk/</text:p>
          </table:table-cell>
          <table:table-cell office:value-type="string">
            <text:p>HO</text:p>
          </table:table-cell>
          <table:table-cell table:number-columns-repeated="253"/>
        </table:table-row>
        <table:table-row table:style-name="ro3">
          <table:table-cell office:value-type="string">
            <text:p>Office of the Immigration Services Commissioner</text:p>
          </table:table-cell>
          <table:table-cell office:value-type="string">
            <text:p>http://oisc.homeoffice.gov.uk/</text:p>
          </table:table-cell>
          <table:table-cell office:value-type="string">
            <text:p>HO</text:p>
          </table:table-cell>
          <table:table-cell table:number-columns-repeated="253"/>
        </table:table-row>
        <table:table-row table:style-name="ro3">
          <table:table-cell office:value-type="string">
            <text:p>Police Negotiating Board</text:p>
          </table:table-cell>
          <table:table-cell office:value-type="string">
            <text:p>http://www.lge.gov.uk/lge/core/page.do?pageId=119225</text:p>
          </table:table-cell>
          <table:table-cell office:value-type="string">
            <text:p>HO</text:p>
          </table:table-cell>
          <table:table-cell table:number-columns-repeated="253"/>
        </table:table-row>
        <table:table-row table:style-name="ro3">
          <table:table-cell office:value-type="string">
            <text:p>Police Recruitment</text:p>
          </table:table-cell>
          <table:table-cell office:value-type="string">
            <text:p>http://policerecruitment.homeoffice.gov.uk/</text:p>
          </table:table-cell>
          <table:table-cell office:value-type="string">
            <text:p>HO</text:p>
          </table:table-cell>
          <table:table-cell table:number-columns-repeated="253"/>
        </table:table-row>
        <table:table-row table:style-name="ro3">
          <table:table-cell office:value-type="string">
            <text:p>Secure Your Fertilizer</text:p>
          </table:table-cell>
          <table:table-cell office:value-type="string">
            <text:p>http://www.secureyourfertiliser.gov.uk/</text:p>
          </table:table-cell>
          <table:table-cell office:value-type="string">
            <text:p>HO</text:p>
          </table:table-cell>
          <table:table-cell table:number-columns-repeated="253"/>
        </table:table-row>
        <table:table-row table:style-name="ro3">
          <table:table-cell office:value-type="string">
            <text:p>Security Industry Authority</text:p>
          </table:table-cell>
          <table:table-cell office:value-type="string">
            <text:p>http://www.sia.homeoffice.gov.uk/Pages/home.aspx</text:p>
          </table:table-cell>
          <table:table-cell office:value-type="string">
            <text:p>HO</text:p>
          </table:table-cell>
          <table:table-cell table:number-columns-repeated="253"/>
        </table:table-row>
        <table:table-row table:style-name="ro3">
          <table:table-cell office:value-type="string">
            <text:p>Serious Organised Crime Agency</text:p>
          </table:table-cell>
          <table:table-cell office:value-type="string">
            <text:p>www.soca.gov.uk</text:p>
          </table:table-cell>
          <table:table-cell office:value-type="string">
            <text:p>HO</text:p>
          </table:table-cell>
          <table:table-cell table:number-columns-repeated="253"/>
        </table:table-row>
        <table:table-row table:style-name="ro3">
          <table:table-cell office:value-type="string">
            <text:p>Think U Know</text:p>
          </table:table-cell>
          <table:table-cell office:value-type="string">
            <text:p>www.thinkuknow.co.uk</text:p>
          </table:table-cell>
          <table:table-cell office:value-type="string">
            <text:p>HO</text:p>
          </table:table-cell>
          <table:table-cell table:number-columns-repeated="253"/>
        </table:table-row>
        <table:table-row table:style-name="ro3">
          <table:table-cell office:value-type="string">
            <text:p>This Is Abuse</text:p>
          </table:table-cell>
          <table:table-cell office:value-type="string">
            <text:p>http://thisisabuse.direct.gov.uk</text:p>
          </table:table-cell>
          <table:table-cell office:value-type="string">
            <text:p>HO</text:p>
          </table:table-cell>
          <table:table-cell table:number-columns-repeated="253"/>
        </table:table-row>
        <table:table-row table:style-name="ro3">
          <table:table-cell office:value-type="string">
            <text:p>UK Border Agency</text:p>
          </table:table-cell>
          <table:table-cell office:value-type="string">
            <text:p>http://www.ukba.homeoffice.gov.uk/</text:p>
          </table:table-cell>
          <table:table-cell office:value-type="string">
            <text:p>HO</text:p>
          </table:table-cell>
          <table:table-cell table:number-columns-repeated="253"/>
        </table:table-row>
        <table:table-row table:style-name="ro3">
          <table:table-cell office:value-type="string">
            <text:p>WARP</text:p>
          </table:table-cell>
          <table:table-cell office:value-type="string">
            <text:p>http://www.warp.gov.uk/</text:p>
          </table:table-cell>
          <table:table-cell office:value-type="string">
            <text:p>HO</text:p>
          </table:table-cell>
          <table:table-cell table:number-columns-repeated="253"/>
        </table:table-row>
        <table:table-row table:style-name="ro3">
          <table:table-cell office:value-type="string">
            <text:p>Wimbledon and Putney Conservators</text:p>
          </table:table-cell>
          <table:table-cell office:value-type="string">
            <text:p>http://www.wpcc.org.uk</text:p>
          </table:table-cell>
          <table:table-cell office:value-type="string">
            <text:p>HO</text:p>
          </table:table-cell>
          <table:table-cell table:number-columns-repeated="253"/>
        </table:table-row>
        <table:table-row table:style-name="ro3">
          <table:table-cell office:value-type="string">
            <text:p>Valuation Office Agency</text:p>
          </table:table-cell>
          <table:table-cell office:value-type="string">
            <text:p>http://www.voa.gov.uk/corporate/index.html</text:p>
          </table:table-cell>
          <table:table-cell office:value-type="string">
            <text:p>HMRC</text:p>
          </table:table-cell>
          <table:table-cell table:number-columns-repeated="253"/>
        </table:table-row>
        <table:table-row table:style-name="ro3">
          <table:table-cell office:value-type="string">
            <text:p>The Adjudicator’s Office</text:p>
          </table:table-cell>
          <table:table-cell office:value-type="string">
            <text:p>www.adjudicatorsoffice.gov.uk</text:p>
          </table:table-cell>
          <table:table-cell office:value-type="string">
            <text:p>HMRC</text:p>
          </table:table-cell>
          <table:table-cell table:number-columns-repeated="253"/>
        </table:table-row>
        <table:table-row table:style-name="ro3">
          <table:table-cell office:value-type="string">
            <text:p>Crown Estate</text:p>
          </table:table-cell>
          <table:table-cell office:value-type="string">
            <text:p>http://www.thecrownestate.co.uk/</text:p>
          </table:table-cell>
          <table:table-cell office:value-type="string">
            <text:p>HMT</text:p>
          </table:table-cell>
          <table:table-cell table:number-columns-repeated="253"/>
        </table:table-row>
        <table:table-row table:style-name="ro3">
          <table:table-cell office:value-type="string">
            <text:p>Equitable Life Payment Scheme</text:p>
          </table:table-cell>
          <table:table-cell office:value-type="string">
            <text:p>http://equitablelifepaymentscheme.independent.gov.uk/index.htm</text:p>
          </table:table-cell>
          <table:table-cell office:value-type="string">
            <text:p>HMT</text:p>
          </table:table-cell>
          <table:table-cell table:number-columns-repeated="253"/>
        </table:table-row>
        <table:table-row table:style-name="ro3">
          <table:table-cell office:value-type="string">
            <text:p>Financial Reporting Advisory Board</text:p>
          </table:table-cell>
          <table:table-cell office:value-type="string">
            <text:p>http://www.hm-treasury.gov.uk/psr_frab_index.htm</text:p>
          </table:table-cell>
          <table:table-cell office:value-type="string">
            <text:p>HMT</text:p>
          </table:table-cell>
          <table:table-cell table:number-columns-repeated="253"/>
        </table:table-row>
        <table:table-row table:style-name="ro3">
          <table:table-cell office:value-type="string">
            <text:p>Financial Services Authority</text:p>
          </table:table-cell>
          <table:table-cell office:value-type="string">
            <text:p>http://www.fsa.gov.uk/</text:p>
          </table:table-cell>
          <table:table-cell office:value-type="string">
            <text:p>HMT</text:p>
          </table:table-cell>
          <table:table-cell table:number-columns-repeated="253"/>
        </table:table-row>
        <table:table-row table:style-name="ro3">
          <table:table-cell office:value-type="string">
            <text:p>Financial Services Compensation Scheme</text:p>
          </table:table-cell>
          <table:table-cell office:value-type="string">
            <text:p>http://www.fscs.org.uk/</text:p>
          </table:table-cell>
          <table:table-cell office:value-type="string">
            <text:p>HMT</text:p>
          </table:table-cell>
          <table:table-cell table:number-columns-repeated="253"/>
        </table:table-row>
        <table:table-row table:style-name="ro3">
          <table:table-cell office:value-type="string">
            <text:p>Government Actuary's Department</text:p>
          </table:table-cell>
          <table:table-cell office:value-type="string">
            <text:p>www.gad.gov.uk</text:p>
          </table:table-cell>
          <table:table-cell office:value-type="string">
            <text:p>HMT</text:p>
          </table:table-cell>
          <table:table-cell table:number-columns-repeated="253"/>
        </table:table-row>
        <table:table-row table:style-name="ro3">
          <table:table-cell office:value-type="string">
            <text:p>Government Finance Profession</text:p>
          </table:table-cell>
          <table:table-cell office:value-type="string">
            <text:p>http://thegfp.treasury.gov.uk/</text:p>
          </table:table-cell>
          <table:table-cell office:value-type="string">
            <text:p>HMT</text:p>
          </table:table-cell>
          <table:table-cell table:number-columns-repeated="253"/>
        </table:table-row>
        <table:table-row table:style-name="ro3">
          <table:table-cell office:value-type="string">
            <text:p>HM Treasury</text:p>
          </table:table-cell>
          <table:table-cell office:value-type="string">
            <text:p>www.hm-treasury.gov.uk</text:p>
          </table:table-cell>
          <table:table-cell office:value-type="string">
            <text:p>HMT</text:p>
          </table:table-cell>
          <table:table-cell table:number-columns-repeated="253"/>
        </table:table-row>
        <table:table-row table:style-name="ro3">
          <table:table-cell office:value-type="string">
            <text:p>NS&amp;I</text:p>
          </table:table-cell>
          <table:table-cell office:value-type="string">
            <text:p>http://www.nsandi.com/</text:p>
          </table:table-cell>
          <table:table-cell office:value-type="string">
            <text:p>HMT</text:p>
          </table:table-cell>
          <table:table-cell table:number-columns-repeated="253"/>
        </table:table-row>
        <table:table-row table:style-name="ro3">
          <table:table-cell office:value-type="string">
            <text:p>Office for Budget Responsibility</text:p>
          </table:table-cell>
          <table:table-cell office:value-type="string">
            <text:p>http://budgetresponsibility.independent.gov.uk/</text:p>
          </table:table-cell>
          <table:table-cell office:value-type="string">
            <text:p>HMT</text:p>
          </table:table-cell>
          <table:table-cell table:number-columns-repeated="253"/>
        </table:table-row>
        <table:table-row table:style-name="ro3">
          <table:table-cell office:value-type="string">
            <text:p>Office of Tax Simplification</text:p>
          </table:table-cell>
          <table:table-cell office:value-type="string">
            <text:p>http://hm-treasury.gov.uk/ots.htm</text:p>
          </table:table-cell>
          <table:table-cell office:value-type="string">
            <text:p>HMT</text:p>
          </table:table-cell>
          <table:table-cell table:number-columns-repeated="253"/>
        </table:table-row>
        <table:table-row table:style-name="ro3">
          <table:table-cell office:value-type="string">
            <text:p>Office of Tax Simplification blog</text:p>
          </table:table-cell>
          <table:table-cell office:value-type="string">
            <text:p>http://taxsimplificationblog.wordpress.com/</text:p>
          </table:table-cell>
          <table:table-cell office:value-type="string">
            <text:p>HMT</text:p>
          </table:table-cell>
          <table:table-cell table:number-columns-repeated="253"/>
        </table:table-row>
        <table:table-row table:style-name="ro3">
          <table:table-cell office:value-type="string">
            <text:p>Partnerships UK</text:p>
          </table:table-cell>
          <table:table-cell office:value-type="string">
            <text:p>http://www.partnershipsuk.org.uk/</text:p>
          </table:table-cell>
          <table:table-cell office:value-type="string">
            <text:p>HMT</text:p>
          </table:table-cell>
          <table:table-cell table:number-columns-repeated="253"/>
        </table:table-row>
        <table:table-row table:style-name="ro3">
          <table:table-cell office:value-type="string">
            <text:p>Public Works Loan Board</text:p>
          </table:table-cell>
          <table:table-cell office:value-type="string">
            <text:p>http://www.dmo.gov.uk/index.aspx?page=PWLB/Introduction</text:p>
          </table:table-cell>
          <table:table-cell office:value-type="string">
            <text:p>HMT</text:p>
          </table:table-cell>
          <table:table-cell table:number-columns-repeated="253"/>
        </table:table-row>
        <table:table-row table:style-name="ro3">
          <table:table-cell office:value-type="string">
            <text:p>Royal Mint Advisory Committee</text:p>
          </table:table-cell>
          <table:table-cell office:value-type="string">
            <text:p>http://www.royalmint.com/aboutus/advisory-committee</text:p>
          </table:table-cell>
          <table:table-cell office:value-type="string">
            <text:p>HMT</text:p>
          </table:table-cell>
          <table:table-cell table:number-columns-repeated="253"/>
        </table:table-row>
        <table:table-row table:style-name="ro3">
          <table:table-cell office:value-type="string">
            <text:p>The Royal Mint</text:p>
          </table:table-cell>
          <table:table-cell office:value-type="string">
            <text:p>www.royalmint.com</text:p>
          </table:table-cell>
          <table:table-cell office:value-type="string">
            <text:p>HMT</text:p>
          </table:table-cell>
          <table:table-cell table:number-columns-repeated="253"/>
        </table:table-row>
        <table:table-row table:style-name="ro3">
          <table:table-cell office:value-type="string">
            <text:p>UK Debt Management Office</text:p>
          </table:table-cell>
          <table:table-cell office:value-type="string">
            <text:p>http://www.dmo.gov.uk/</text:p>
          </table:table-cell>
          <table:table-cell office:value-type="string">
            <text:p>HMT</text:p>
          </table:table-cell>
          <table:table-cell table:number-columns-repeated="253"/>
        </table:table-row>
        <table:table-row table:style-name="ro3">
          <table:table-cell office:value-type="string">
            <text:p>UK Financial Investments Limited</text:p>
          </table:table-cell>
          <table:table-cell office:value-type="string">
            <text:p>http://www.ukfi.co.uk/</text:p>
          </table:table-cell>
          <table:table-cell office:value-type="string">
            <text:p>HMT</text:p>
          </table:table-cell>
          <table:table-cell table:number-columns-repeated="253"/>
        </table:table-row>
        <table:table-row table:style-name="ro3">
          <table:table-cell office:value-type="string">
            <text:p>Admiralty</text:p>
          </table:table-cell>
          <table:table-cell office:value-type="string">
            <text:p>http://admiralty.co.uk/</text:p>
          </table:table-cell>
          <table:table-cell office:value-type="string">
            <text:p>MOD</text:p>
          </table:table-cell>
          <table:table-cell table:number-columns-repeated="253"/>
        </table:table-row>
        <table:table-row table:style-name="ro3">
          <table:table-cell office:value-type="string">
            <text:p>Alsweady Enquiry</text:p>
          </table:table-cell>
          <table:table-cell office:value-type="string">
            <text:p>http://www.alsweadyinquiry.org/</text:p>
          </table:table-cell>
          <table:table-cell office:value-type="string">
            <text:p>MOD</text:p>
          </table:table-cell>
          <table:table-cell table:number-columns-repeated="253"/>
        </table:table-row>
        <table:table-row table:style-name="ro3">
          <table:table-cell office:value-type="string">
            <text:p>Armed Forces Day</text:p>
          </table:table-cell>
          <table:table-cell office:value-type="string">
            <text:p>http://www.armedforcesday.org.uk/</text:p>
          </table:table-cell>
          <table:table-cell office:value-type="string">
            <text:p>MOD</text:p>
          </table:table-cell>
          <table:table-cell table:number-columns-repeated="253"/>
        </table:table-row>
        <table:table-row table:style-name="ro3">
          <table:table-cell office:value-type="string">
            <text:p>Baha Moussa Enquiry</text:p>
          </table:table-cell>
          <table:table-cell office:value-type="string">
            <text:p>http://www.bahamousainquiry.org/</text:p>
          </table:table-cell>
          <table:table-cell office:value-type="string">
            <text:p>MOD</text:p>
          </table:table-cell>
          <table:table-cell table:number-columns-repeated="253"/>
        </table:table-row>
        <table:table-row table:style-name="ro3">
          <table:table-cell office:value-type="string">
            <text:p>British Forces Germany</text:p>
          </table:table-cell>
          <table:table-cell office:value-type="string">
            <text:p>www.bfgnet.de</text:p>
          </table:table-cell>
          <table:table-cell office:value-type="string">
            <text:p>MOD</text:p>
          </table:table-cell>
          <table:table-cell table:number-columns-repeated="253"/>
        </table:table-row>
        <table:table-row table:style-name="ro3">
          <table:table-cell office:value-type="string">
            <text:p>Defence Consultations</text:p>
          </table:table-cell>
          <table:table-cell office:value-type="string">
            <text:p>http://defenceconsultations.org.uk/</text:p>
          </table:table-cell>
          <table:table-cell office:value-type="string">
            <text:p>MOD</text:p>
          </table:table-cell>
          <table:table-cell table:number-columns-repeated="253"/>
        </table:table-row>
        <table:table-row table:style-name="ro3">
          <table:table-cell office:value-type="string">
            <text:p>Defence Science and Technology Laboratory</text:p>
          </table:table-cell>
          <table:table-cell office:value-type="string">
            <text:p>www.dstl.gov.uk</text:p>
          </table:table-cell>
          <table:table-cell office:value-type="string">
            <text:p>MOD</text:p>
          </table:table-cell>
          <table:table-cell table:number-columns-repeated="253"/>
        </table:table-row>
        <table:table-row table:style-name="ro3">
          <table:table-cell office:value-type="string">
            <text:p>Defence, Press and Broadcasting Advisory Committee</text:p>
          </table:table-cell>
          <table:table-cell office:value-type="string">
            <text:p>www.dnotice.org.uk</text:p>
          </table:table-cell>
          <table:table-cell office:value-type="string">
            <text:p>MOD</text:p>
          </table:table-cell>
          <table:table-cell table:number-columns-repeated="253"/>
        </table:table-row>
        <table:table-row table:style-name="ro3">
          <table:table-cell office:value-type="string">
            <text:p>HMNAO Astronomical Data Portal</text:p>
          </table:table-cell>
          <table:table-cell office:value-type="string">
            <text:p>http://astro.ukho.gov.uk/</text:p>
          </table:table-cell>
          <table:table-cell office:value-type="string">
            <text:p>MOD</text:p>
          </table:table-cell>
          <table:table-cell table:number-columns-repeated="253"/>
        </table:table-row>
        <table:table-row table:style-name="ro3">
          <table:table-cell office:value-type="string">
            <text:p>Permanent Committee on Geographical Names for British Official Use</text:p>
          </table:table-cell>
          <table:table-cell office:value-type="string">
            <text:p>http://www.pcgn.org.uk/</text:p>
          </table:table-cell>
          <table:table-cell office:value-type="string">
            <text:p>MOD</text:p>
          </table:table-cell>
          <table:table-cell table:number-columns-repeated="253"/>
        </table:table-row>
        <table:table-row table:style-name="ro3">
          <table:table-cell office:value-type="string">
            <text:p>Proud to Serve</text:p>
          </table:table-cell>
          <table:table-cell office:value-type="string">
            <text:p>www.proud2serve.net</text:p>
          </table:table-cell>
          <table:table-cell office:value-type="string">
            <text:p>MOD</text:p>
          </table:table-cell>
          <table:table-cell table:number-columns-repeated="253"/>
        </table:table-row>
        <table:table-row table:style-name="ro3">
          <table:table-cell office:value-type="string">
            <text:p>Service Children's Education</text:p>
          </table:table-cell>
          <table:table-cell office:value-type="string">
            <text:p>http://www.sce-web.com/</text:p>
          </table:table-cell>
          <table:table-cell office:value-type="string">
            <text:p>MOD</text:p>
          </table:table-cell>
          <table:table-cell table:number-columns-repeated="253"/>
        </table:table-row>
        <table:table-row table:style-name="ro3">
          <table:table-cell office:value-type="string">
            <text:p>Service Complaints Commissioner (SCC)</text:p>
          </table:table-cell>
          <table:table-cell office:value-type="string">
            <text:p>http://armedforcescomplaints.independent.gov.uk</text:p>
          </table:table-cell>
          <table:table-cell office:value-type="string">
            <text:p>MOD</text:p>
          </table:table-cell>
          <table:table-cell table:number-columns-repeated="253"/>
        </table:table-row>
        <table:table-row table:style-name="ro3">
          <table:table-cell office:value-type="string">
            <text:p>Service Prosecuting Authority</text:p>
          </table:table-cell>
          <table:table-cell office:value-type="string">
            <text:p>http://spa.independent.gov.uk</text:p>
          </table:table-cell>
          <table:table-cell office:value-type="string">
            <text:p>MOD</text:p>
          </table:table-cell>
          <table:table-cell table:number-columns-repeated="253"/>
        </table:table-row>
        <table:table-row table:style-name="ro3">
          <table:table-cell office:value-type="string">
            <text:p>UK Hydrographic Office</text:p>
          </table:table-cell>
          <table:table-cell office:value-type="string">
            <text:p>www.ukho.gov.uk</text:p>
          </table:table-cell>
          <table:table-cell office:value-type="string">
            <text:p>MOD</text:p>
          </table:table-cell>
          <table:table-cell table:number-columns-repeated="253"/>
        </table:table-row>
        <table:table-row table:style-name="ro3">
          <table:table-cell office:value-type="string">
            <text:p>Veterans Advisory and Pensions Committees (x13)</text:p>
          </table:table-cell>
          <table:table-cell office:value-type="string">
            <text:p>http://veterans-uk.info/vets_ad_pensions_cttee/index.html</text:p>
          </table:table-cell>
          <table:table-cell office:value-type="string">
            <text:p>MOD</text:p>
          </table:table-cell>
          <table:table-cell table:number-columns-repeated="253"/>
        </table:table-row>
        <table:table-row table:style-name="ro3">
          <table:table-cell office:value-type="string">
            <text:p>Veterans UK Info</text:p>
          </table:table-cell>
          <table:table-cell office:value-type="string">
            <text:p>www.veterans-uk.info</text:p>
          </table:table-cell>
          <table:table-cell office:value-type="string">
            <text:p>MOD</text:p>
          </table:table-cell>
          <table:table-cell table:number-columns-repeated="253"/>
        </table:table-row>
        <table:table-row table:style-name="ro3">
          <table:table-cell office:value-type="string">
            <text:p>Academy for Justice Commissioning</text:p>
          </table:table-cell>
          <table:table-cell office:value-type="string">
            <text:p>http://www.academyforjusticecommissioning.org.uk </text:p>
          </table:table-cell>
          <table:table-cell office:value-type="string">
            <text:p>MOJ</text:p>
          </table:table-cell>
          <table:table-cell table:number-columns-repeated="253"/>
        </table:table-row>
        <table:table-row table:style-name="ro3">
          <table:table-cell office:value-type="string">
            <text:p>Administrative Justice and Tribunals Council</text:p>
          </table:table-cell>
          <table:table-cell office:value-type="string">
            <text:p>http://www.justice.gov.uk/ajtc/index.htm</text:p>
          </table:table-cell>
          <table:table-cell office:value-type="string">
            <text:p>MOJ</text:p>
          </table:table-cell>
          <table:table-cell table:number-columns-repeated="253"/>
        </table:table-row>
        <table:table-row table:style-name="ro3">
          <table:table-cell office:value-type="string">
            <text:p>Advisory Panel on Public Sector Information</text:p>
          </table:table-cell>
          <table:table-cell office:value-type="string">
            <text:p>http://www.nationalarchives.gov.uk/appsi/default.htm</text:p>
          </table:table-cell>
          <table:table-cell office:value-type="string">
            <text:p>MOJ</text:p>
          </table:table-cell>
          <table:table-cell table:number-columns-repeated="253"/>
        </table:table-row>
        <table:table-row table:style-name="ro3">
          <table:table-cell office:value-type="string">
            <text:p>Azelle Rodney Inquiry</text:p>
          </table:table-cell>
          <table:table-cell office:value-type="string">
            <text:p>http://azellerodneyinquiry.independent.gov.uk/index.htm</text:p>
          </table:table-cell>
          <table:table-cell office:value-type="string">
            <text:p>MOJ</text:p>
          </table:table-cell>
          <table:table-cell table:number-columns-repeated="253"/>
        </table:table-row>
        <table:table-row table:style-name="ro3">
          <table:table-cell office:value-type="string">
            <text:p>Civil Procedure Rules Committee</text:p>
          </table:table-cell>
          <table:table-cell office:value-type="string">
            <text:p>http://www.justice.gov.uk/about/moj/advisory-groups/civil-procedure-rule-committee</text:p>
          </table:table-cell>
          <table:table-cell office:value-type="string">
            <text:p>MOJ</text:p>
          </table:table-cell>
          <table:table-cell table:number-columns-repeated="253"/>
        </table:table-row>
        <table:table-row table:style-name="ro3">
          <table:table-cell office:value-type="string">
            <text:p>Commission on a Bill of Rights</text:p>
          </table:table-cell>
          <table:table-cell office:value-type="string">
            <text:p>http://www.justice.gov.uk/about/cbr</text:p>
          </table:table-cell>
          <table:table-cell office:value-type="string">
            <text:p>MOJ</text:p>
          </table:table-cell>
          <table:table-cell table:number-columns-repeated="253"/>
        </table:table-row>
        <table:table-row table:style-name="ro3">
          <table:table-cell office:value-type="string">
            <text:p>Court Funds Office</text:p>
          </table:table-cell>
          <table:table-cell office:value-type="string">
            <text:p>http://www.justice.gov.uk/about/cfo</text:p>
          </table:table-cell>
          <table:table-cell office:value-type="string">
            <text:p>MOJ</text:p>
          </table:table-cell>
          <table:table-cell table:number-columns-repeated="253"/>
        </table:table-row>
        <table:table-row table:style-name="ro3">
          <table:table-cell office:value-type="string">
            <text:p>Criminal Cases Review Commission</text:p>
          </table:table-cell>
          <table:table-cell office:value-type="string">
            <text:p>http://www.justice.gov.uk/about/criminal-cases-review-commission</text:p>
          </table:table-cell>
          <table:table-cell office:value-type="string">
            <text:p>MOJ</text:p>
          </table:table-cell>
          <table:table-cell table:number-columns-repeated="253"/>
        </table:table-row>
        <table:table-row table:style-name="ro3">
          <table:table-cell office:value-type="string">
            <text:p>Criminal Procedure Rule Committee</text:p>
          </table:table-cell>
          <table:table-cell office:value-type="string">
            <text:p>http://www.justice.gov.uk/about/moj/advisory-groups/criminal-procedure-rule-committee</text:p>
          </table:table-cell>
          <table:table-cell office:value-type="string">
            <text:p>MOJ</text:p>
          </table:table-cell>
          <table:table-cell table:number-columns-repeated="253"/>
        </table:table-row>
        <table:table-row table:style-name="ro3">
          <table:table-cell office:value-type="string">
            <text:p>Family Procedure Rule Committee</text:p>
          </table:table-cell>
          <table:table-cell office:value-type="string">
            <text:p>http://www.justice.gov.uk/about/moj/advisory-groups/family-procedure-rule-committee</text:p>
          </table:table-cell>
          <table:table-cell office:value-type="string">
            <text:p>MOJ</text:p>
          </table:table-cell>
          <table:table-cell table:number-columns-repeated="253"/>
        </table:table-row>
        <table:table-row table:style-name="ro3">
          <table:table-cell office:value-type="string">
            <text:p>HM Courts and Tribunals Service</text:p>
          </table:table-cell>
          <table:table-cell office:value-type="string">
            <text:p>http://www.justice.gov.uk/about/hmcts/</text:p>
          </table:table-cell>
          <table:table-cell office:value-type="string">
            <text:p>MOJ</text:p>
          </table:table-cell>
          <table:table-cell table:number-columns-repeated="253"/>
        </table:table-row>
        <table:table-row table:style-name="ro3">
          <table:table-cell office:value-type="string">
            <text:p>HM Inspectorate of Prisons</text:p>
          </table:table-cell>
          <table:table-cell office:value-type="string">
            <text:p>http://www.justice.gov.uk/about/hmi-prisons</text:p>
          </table:table-cell>
          <table:table-cell office:value-type="string">
            <text:p>MOJ</text:p>
          </table:table-cell>
          <table:table-cell table:number-columns-repeated="253"/>
        </table:table-row>
        <table:table-row table:style-name="ro3">
          <table:table-cell office:value-type="string">
            <text:p>HM Inspectorate of Probation</text:p>
          </table:table-cell>
          <table:table-cell office:value-type="string">
            <text:p>http://www.justice.gov.uk/about/hmi-probation</text:p>
          </table:table-cell>
          <table:table-cell office:value-type="string">
            <text:p>MOJ</text:p>
          </table:table-cell>
          <table:table-cell table:number-columns-repeated="253"/>
        </table:table-row>
        <table:table-row table:style-name="ro3">
          <table:table-cell office:value-type="string">
            <text:p>HM Prison Service</text:p>
          </table:table-cell>
          <table:table-cell office:value-type="string">
            <text:p>http://www.justice.gov.uk/about/hmps</text:p>
          </table:table-cell>
          <table:table-cell office:value-type="string">
            <text:p>MOJ</text:p>
          </table:table-cell>
          <table:table-cell table:number-columns-repeated="253"/>
        </table:table-row>
        <table:table-row table:style-name="ro3">
          <table:table-cell office:value-type="string">
            <text:p>Independent Advisory Panel on Deaths in Custody</text:p>
          </table:table-cell>
          <table:table-cell office:value-type="string">
            <text:p>http://iapdeathsincustody.independent.gov.uk/</text:p>
          </table:table-cell>
          <table:table-cell office:value-type="string">
            <text:p>MOJ</text:p>
          </table:table-cell>
          <table:table-cell table:number-columns-repeated="253"/>
        </table:table-row>
        <table:table-row table:style-name="ro3">
          <table:table-cell office:value-type="string">
            <text:p>Independent Monitoring Boards of Prisons, Immigration, Removal Centres and Short Term Holding Rooms</text:p>
          </table:table-cell>
          <table:table-cell office:value-type="string">
            <text:p>http://www.justice.gov.uk/about/imb</text:p>
          </table:table-cell>
          <table:table-cell office:value-type="string">
            <text:p>MOJ</text:p>
          </table:table-cell>
          <table:table-cell table:number-columns-repeated="253"/>
        </table:table-row>
        <table:table-row table:style-name="ro3">
          <table:table-cell office:value-type="string">
            <text:p>Information Commissioner's Office</text:p>
          </table:table-cell>
          <table:table-cell office:value-type="string">
            <text:p>www.ico.gov.uk</text:p>
          </table:table-cell>
          <table:table-cell office:value-type="string">
            <text:p>MOJ</text:p>
          </table:table-cell>
          <table:table-cell table:number-columns-repeated="253"/>
        </table:table-row>
        <table:table-row table:style-name="ro3">
          <table:table-cell office:value-type="string">
            <text:p>Inquest into 7 July</text:p>
          </table:table-cell>
          <table:table-cell office:value-type="string">
            <text:p>http://7julyinquests.independent.gov.uk/</text:p>
          </table:table-cell>
          <table:table-cell office:value-type="string">
            <text:p>MOJ</text:p>
          </table:table-cell>
          <table:table-cell table:number-columns-repeated="253"/>
        </table:table-row>
        <table:table-row table:style-name="ro3">
          <table:table-cell office:value-type="string">
            <text:p>Judicial Appointments and Conduct Ombudsman</text:p>
          </table:table-cell>
          <table:table-cell office:value-type="string">
            <text:p>http://www.justice.gov.uk/about/jaco</text:p>
          </table:table-cell>
          <table:table-cell office:value-type="string">
            <text:p>MOJ</text:p>
          </table:table-cell>
          <table:table-cell table:number-columns-repeated="253"/>
        </table:table-row>
        <table:table-row table:style-name="ro3">
          <table:table-cell office:value-type="string">
            <text:p>Judicial Appointments Commission</text:p>
          </table:table-cell>
          <table:table-cell office:value-type="string">
            <text:p>http://jac.judiciary.gov.uk/</text:p>
          </table:table-cell>
          <table:table-cell office:value-type="string">
            <text:p>MOJ</text:p>
          </table:table-cell>
          <table:table-cell table:number-columns-repeated="253"/>
        </table:table-row>
        <table:table-row table:style-name="ro3">
          <table:table-cell office:value-type="string">
            <text:p>Judicial Committee of the Privy Council</text:p>
          </table:table-cell>
          <table:table-cell office:value-type="string">
            <text:p>www.jcpc.gov.uk</text:p>
          </table:table-cell>
          <table:table-cell office:value-type="string">
            <text:p>MOJ</text:p>
          </table:table-cell>
          <table:table-cell table:number-columns-repeated="253"/>
        </table:table-row>
        <table:table-row table:style-name="ro3">
          <table:table-cell office:value-type="string">
            <text:p>Judiciary</text:p>
          </table:table-cell>
          <table:table-cell office:value-type="string">
            <text:p>http://www.judiciary.gov.uk</text:p>
          </table:table-cell>
          <table:table-cell office:value-type="string">
            <text:p>MOJ</text:p>
          </table:table-cell>
          <table:table-cell table:number-columns-repeated="253"/>
        </table:table-row>
        <table:table-row table:style-name="ro3">
          <table:table-cell office:value-type="string">
            <text:p>Law Commission</text:p>
          </table:table-cell>
          <table:table-cell office:value-type="string">
            <text:p>http://www.justice.gov.uk/lawcommission/</text:p>
          </table:table-cell>
          <table:table-cell office:value-type="string">
            <text:p>MOJ</text:p>
          </table:table-cell>
          <table:table-cell table:number-columns-repeated="253"/>
        </table:table-row>
        <table:table-row table:style-name="ro3">
          <table:table-cell office:value-type="string">
            <text:p>Legal Services Board</text:p>
          </table:table-cell>
          <table:table-cell office:value-type="string">
            <text:p>http://www.legalservicesboard.org.uk/</text:p>
          </table:table-cell>
          <table:table-cell office:value-type="string">
            <text:p>MOJ</text:p>
          </table:table-cell>
          <table:table-cell table:number-columns-repeated="253"/>
        </table:table-row>
        <table:table-row table:style-name="ro3">
          <table:table-cell office:value-type="string">
            <text:p>Legal Services Consumer Panel</text:p>
          </table:table-cell>
          <table:table-cell office:value-type="string">
            <text:p>legalservicesconsumerpanel.org.uk</text:p>
          </table:table-cell>
          <table:table-cell office:value-type="string">
            <text:p>MOJ</text:p>
          </table:table-cell>
          <table:table-cell table:number-columns-repeated="253"/>
        </table:table-row>
        <table:table-row table:style-name="ro3">
          <table:table-cell office:value-type="string">
            <text:p>Legislation</text:p>
          </table:table-cell>
          <table:table-cell office:value-type="string">
            <text:p>www.legislation.gov.uk</text:p>
          </table:table-cell>
          <table:table-cell office:value-type="string">
            <text:p>MOJ</text:p>
          </table:table-cell>
          <table:table-cell table:number-columns-repeated="253"/>
        </table:table-row>
        <table:table-row table:style-name="ro3">
          <table:table-cell office:value-type="string">
            <text:p>National Offender Management Service</text:p>
          </table:table-cell>
          <table:table-cell office:value-type="string">
            <text:p>www.justice.gov.uk/about/noms/index.htm</text:p>
          </table:table-cell>
          <table:table-cell office:value-type="string">
            <text:p>MOJ</text:p>
          </table:table-cell>
          <table:table-cell table:number-columns-repeated="253"/>
        </table:table-row>
        <table:table-row table:style-name="ro3">
          <table:table-cell office:value-type="string">
            <text:p>Office of Judicial Complaints</text:p>
          </table:table-cell>
          <table:table-cell office:value-type="string">
            <text:p>judicialcomplaints.judiciary.gov.uk/</text:p>
          </table:table-cell>
          <table:table-cell office:value-type="string">
            <text:p>MOJ</text:p>
          </table:table-cell>
          <table:table-cell table:number-columns-repeated="253"/>
        </table:table-row>
        <table:table-row table:style-name="ro3">
          <table:table-cell office:value-type="string">
            <text:p>Office of the Public Guardian</text:p>
          </table:table-cell>
          <table:table-cell office:value-type="string">
            <text:p>http://www.justice.gov.uk/about/opg.htm</text:p>
          </table:table-cell>
          <table:table-cell office:value-type="string">
            <text:p>MOJ</text:p>
          </table:table-cell>
          <table:table-cell table:number-columns-repeated="253"/>
        </table:table-row>
        <table:table-row table:style-name="ro3">
          <table:table-cell office:value-type="string">
            <text:p>Official Solicitor and Public Trustee</text:p>
          </table:table-cell>
          <table:table-cell office:value-type="string">
            <text:p>http://www.justice.gov.uk/about/ospt</text:p>
          </table:table-cell>
          <table:table-cell office:value-type="string">
            <text:p>MOJ</text:p>
          </table:table-cell>
          <table:table-cell table:number-columns-repeated="253"/>
        </table:table-row>
        <table:table-row table:style-name="ro3">
          <table:table-cell office:value-type="string">
            <text:p>Open Justice</text:p>
          </table:table-cell>
          <table:table-cell office:value-type="string">
            <text:p>http://open.justice.gov.uk</text:p>
          </table:table-cell>
          <table:table-cell office:value-type="string">
            <text:p>MOJ</text:p>
          </table:table-cell>
          <table:table-cell table:number-columns-repeated="253"/>
        </table:table-row>
        <table:table-row table:style-name="ro3">
          <table:table-cell office:value-type="string">
            <text:p>Parole Board</text:p>
          </table:table-cell>
          <table:table-cell office:value-type="string">
            <text:p>http://www.justice.gov.uk/about/parole-board</text:p>
          </table:table-cell>
          <table:table-cell office:value-type="string">
            <text:p>MOJ</text:p>
          </table:table-cell>
          <table:table-cell table:number-columns-repeated="253"/>
        </table:table-row>
        <table:table-row table:style-name="ro3">
          <table:table-cell office:value-type="string">
            <text:p>Prisons and Probation Ombudsman</text:p>
          </table:table-cell>
          <table:table-cell office:value-type="string">
            <text:p>www.ppo.gov.uk</text:p>
          </table:table-cell>
          <table:table-cell office:value-type="string">
            <text:p>MOJ</text:p>
          </table:table-cell>
          <table:table-cell table:number-columns-repeated="253"/>
        </table:table-row>
        <table:table-row table:style-name="ro3">
          <table:table-cell office:value-type="string">
            <text:p>Probation Services</text:p>
          </table:table-cell>
          <table:table-cell office:value-type="string">
            <text:p>http://www.justice.gov.uk/about/probation</text:p>
          </table:table-cell>
          <table:table-cell office:value-type="string">
            <text:p>MOJ</text:p>
          </table:table-cell>
          <table:table-cell table:number-columns-repeated="253"/>
        </table:table-row>
        <table:table-row table:style-name="ro3">
          <table:table-cell office:value-type="string">
            <text:p>Probation Trusts </text:p>
          </table:table-cell>
          <table:table-cell office:value-type="string">
            <text:p>http://www.justice.gov.uk/about/probation/probation-trusts</text:p>
          </table:table-cell>
          <table:table-cell office:value-type="string">
            <text:p>MOJ</text:p>
          </table:table-cell>
          <table:table-cell table:number-columns-repeated="253"/>
        </table:table-row>
        <table:table-row table:style-name="ro3">
          <table:table-cell office:value-type="string">
            <text:p>Sentencing Council</text:p>
          </table:table-cell>
          <table:table-cell office:value-type="string">
            <text:p>http://sentencingcouncil.judiciary.gov.uk/</text:p>
          </table:table-cell>
          <table:table-cell office:value-type="string">
            <text:p>MOJ</text:p>
          </table:table-cell>
          <table:table-cell table:number-columns-repeated="253"/>
        </table:table-row>
        <table:table-row table:style-name="ro3">
          <table:table-cell office:value-type="string">
            <text:p>Supreme Court of the United Kingdom</text:p>
          </table:table-cell>
          <table:table-cell office:value-type="string">
            <text:p>www.supremecourt.gov.uk</text:p>
          </table:table-cell>
          <table:table-cell office:value-type="string">
            <text:p>MOJ</text:p>
          </table:table-cell>
          <table:table-cell table:number-columns-repeated="253"/>
        </table:table-row>
        <table:table-row table:style-name="ro3">
          <table:table-cell office:value-type="string">
            <text:p>The Advisory Council on National Records and Archives</text:p>
          </table:table-cell>
          <table:table-cell office:value-type="string">
            <text:p>http://www.nationalarchives.gov.uk/advisorycouncil/tor.htm</text:p>
          </table:table-cell>
          <table:table-cell office:value-type="string">
            <text:p>MOJ</text:p>
          </table:table-cell>
          <table:table-cell table:number-columns-repeated="253"/>
        </table:table-row>
        <table:table-row table:style-name="ro3">
          <table:table-cell office:value-type="string">
            <text:p>The Legal Ombudsman</text:p>
          </table:table-cell>
          <table:table-cell office:value-type="string">
            <text:p>http://www.legalombudsman.org.uk/</text:p>
          </table:table-cell>
          <table:table-cell office:value-type="string">
            <text:p>MOJ</text:p>
          </table:table-cell>
          <table:table-cell table:number-columns-repeated="253"/>
        </table:table-row>
        <table:table-row table:style-name="ro3">
          <table:table-cell office:value-type="string">
            <text:p>The National Archives</text:p>
          </table:table-cell>
          <table:table-cell office:value-type="string">
            <text:p>www.nationalarchives.gov.uk</text:p>
          </table:table-cell>
          <table:table-cell office:value-type="string">
            <text:p>MOJ</text:p>
          </table:table-cell>
          <table:table-cell table:number-columns-repeated="253"/>
        </table:table-row>
        <table:table-row table:style-name="ro3">
          <table:table-cell office:value-type="string">
            <text:p>Tribunal Procedure Committee</text:p>
          </table:table-cell>
          <table:table-cell office:value-type="string">
            <text:p>http://www.justice.gov.uk/about/moj/advisory-groups/tribunal-procedure-committee</text:p>
          </table:table-cell>
          <table:table-cell office:value-type="string">
            <text:p>MOJ</text:p>
          </table:table-cell>
          <table:table-cell table:number-columns-repeated="253"/>
        </table:table-row>
        <table:table-row table:style-name="ro3">
          <table:table-cell office:value-type="string">
            <text:p>TSO Official Documents</text:p>
          </table:table-cell>
          <table:table-cell office:value-type="string">
            <text:p>www.official-documents.gov.uk</text:p>
          </table:table-cell>
          <table:table-cell office:value-type="string">
            <text:p>MOJ</text:p>
          </table:table-cell>
          <table:table-cell table:number-columns-repeated="253"/>
        </table:table-row>
        <table:table-row table:style-name="ro3">
          <table:table-cell office:value-type="string">
            <text:p>Victim's Advisory Panel</text:p>
          </table:table-cell>
          <table:table-cell office:value-type="string">
            <text:p>http://www.nationalarchives.gov.uk/catalogue/displaycataloguedetails.asp?CATID=68140&amp;CATLN=3&amp;accessmethod=5&amp;j=1</text:p>
          </table:table-cell>
          <table:table-cell office:value-type="string">
            <text:p>MOJ</text:p>
          </table:table-cell>
          <table:table-cell table:number-columns-repeated="253"/>
        </table:table-row>
        <table:table-row table:style-name="ro3">
          <table:table-cell office:value-type="string">
            <text:p>You Be The Judge</text:p>
          </table:table-cell>
          <table:table-cell office:value-type="string">
            <text:p>http://ybtj.justice.gov.uk/</text:p>
          </table:table-cell>
          <table:table-cell office:value-type="string">
            <text:p>MOJ</text:p>
          </table:table-cell>
          <table:table-cell table:number-columns-repeated="253"/>
        </table:table-row>
        <table:table-row table:style-name="ro3">
          <table:table-cell office:value-type="string">
            <text:p>Youth Justice Board for England and Wales</text:p>
          </table:table-cell>
          <table:table-cell office:value-type="string">
            <text:p>http://www.justice.gov.uk/about/yjb/</text:p>
          </table:table-cell>
          <table:table-cell office:value-type="string">
            <text:p>MOJ</text:p>
          </table:table-cell>
          <table:table-cell table:number-columns-repeated="253"/>
        </table:table-row>
        <table:table-row table:style-name="ro3">
          <table:table-cell office:value-type="string">
            <text:p>MI5 (home office)</text:p>
          </table:table-cell>
          <table:table-cell office:value-type="string">
            <text:p>https://www.mi5.gov.uk/</text:p>
          </table:table-cell>
          <table:table-cell office:value-type="string">
            <text:p>HO</text:p>
          </table:table-cell>
          <table:table-cell table:number-columns-repeated="253"/>
        </table:table-row>
        <table:table-row table:style-name="ro3">
          <table:table-cell office:value-type="string">
            <text:p>Centre for the Protection of National Infrastructure (CPNI)</text:p>
          </table:table-cell>
          <table:table-cell office:value-type="string">
            <text:p>http://www.cpni.gov.uk/</text:p>
          </table:table-cell>
          <table:table-cell office:value-type="string">
            <text:p>HO</text:p>
          </table:table-cell>
          <table:table-cell table:number-columns-repeated="253"/>
        </table:table-row>
        <table:table-row table:style-name="ro3">
          <table:table-cell office:value-type="string">
            <text:p>Intelligence and Security Committee</text:p>
          </table:table-cell>
          <table:table-cell office:value-type="string">
            <text:p>http://isc.independent.gov.uk/</text:p>
          </table:table-cell>
          <table:table-cell office:value-type="string">
            <text:p>Other</text:p>
          </table:table-cell>
          <table:table-cell table:number-columns-repeated="253"/>
        </table:table-row>
        <table:table-row table:style-name="ro3">
          <table:table-cell office:value-type="string">
            <text:p>Intelligence Services Commissioner</text:p>
          </table:table-cell>
          <table:table-cell office:value-type="string">
            <text:p>http://www.intelligencecommissioners.com/</text:p>
          </table:table-cell>
          <table:table-cell office:value-type="string">
            <text:p>TBC</text:p>
          </table:table-cell>
          <table:table-cell table:number-columns-repeated="253"/>
        </table:table-row>
        <table:table-row table:style-name="ro3">
          <table:table-cell office:value-type="string">
            <text:p>Interception of Communications Commissioner</text:p>
          </table:table-cell>
          <table:table-cell office:value-type="string">
            <text:p>http://www.intelligencecommissioners.com/sections.asp?sectionID=2&amp;type=top</text:p>
          </table:table-cell>
          <table:table-cell office:value-type="string">
            <text:p>TBC</text:p>
          </table:table-cell>
          <table:table-cell table:number-columns-repeated="253"/>
        </table:table-row>
        <table:table-row table:style-name="ro3">
          <table:table-cell office:value-type="string">
            <text:p>Nomis - Official Labour Market Statistics</text:p>
          </table:table-cell>
          <table:table-cell office:value-type="string">
            <text:p>https://www.nomisweb.co.uk/</text:p>
          </table:table-cell>
          <table:table-cell office:value-type="string">
            <text:p>Other</text:p>
          </table:table-cell>
          <table:table-cell table:number-columns-repeated="253"/>
        </table:table-row>
        <table:table-row table:style-name="ro3">
          <table:table-cell office:value-type="string">
            <text:p>Office for National Statistics</text:p>
          </table:table-cell>
          <table:table-cell office:value-type="string">
            <text:p>www.ons.gov.uk</text:p>
          </table:table-cell>
          <table:table-cell office:value-type="string">
            <text:p>Other</text:p>
          </table:table-cell>
          <table:table-cell table:number-columns-repeated="253"/>
        </table:table-row>
        <table:table-row table:style-name="ro3">
          <table:table-cell office:value-type="string">
            <text:p>Prince of Wales</text:p>
          </table:table-cell>
          <table:table-cell office:value-type="string">
            <text:p>www.princeofwales.gov.uk</text:p>
          </table:table-cell>
          <table:table-cell office:value-type="string">
            <text:p>Other</text:p>
          </table:table-cell>
          <table:table-cell table:number-columns-repeated="253"/>
        </table:table-row>
        <table:table-row table:style-name="ro3">
          <table:table-cell office:value-type="string">
            <text:p>Royal</text:p>
          </table:table-cell>
          <table:table-cell office:value-type="string">
            <text:p>www.royal.gov.uk</text:p>
          </table:table-cell>
          <table:table-cell office:value-type="string">
            <text:p>Other</text:p>
          </table:table-cell>
          <table:table-cell table:number-columns-repeated="253"/>
        </table:table-row>
        <table:table-row table:style-name="ro3">
          <table:table-cell office:value-type="string">
            <text:p>The Charity Commission</text:p>
          </table:table-cell>
          <table:table-cell office:value-type="string">
            <text:p>www.charitycommission.gov.uk</text:p>
          </table:table-cell>
          <table:table-cell office:value-type="string">
            <text:p>Other</text:p>
          </table:table-cell>
          <table:table-cell table:number-columns-repeated="253"/>
        </table:table-row>
        <table:table-row table:style-name="ro3">
          <table:table-cell office:value-type="string">
            <text:p>UK Statistics</text:p>
          </table:table-cell>
          <table:table-cell office:value-type="string">
            <text:p>www.statistics.gov.uk</text:p>
          </table:table-cell>
          <table:table-cell office:value-type="string">
            <text:p>Other</text:p>
          </table:table-cell>
          <table:table-cell table:number-columns-repeated="253"/>
        </table:table-row>
        <table:table-row table:style-name="ro3">
          <table:table-cell office:value-type="string">
            <text:p>UK Statistics Authority</text:p>
          </table:table-cell>
          <table:table-cell office:value-type="string">
            <text:p>www.statisticsauthority.gov.uk</text:p>
          </table:table-cell>
          <table:table-cell office:value-type="string">
            <text:p>Other</text:p>
          </table:table-cell>
          <table:table-cell table:number-columns-repeated="253"/>
        </table:table-row>
        <table:table-row table:style-name="ro3">
          <table:table-cell office:value-type="string">
            <text:p>Boundary Commission for Scotland </text:p>
          </table:table-cell>
          <table:table-cell office:value-type="string">
            <text:p>http://www.bcomm-scotland.independent.gov.uk/</text:p>
          </table:table-cell>
          <table:table-cell office:value-type="string">
            <text:p>SO</text:p>
          </table:table-cell>
          <table:table-cell table:number-columns-repeated="253"/>
        </table:table-row>
        <table:table-row table:style-name="ro3">
          <table:table-cell office:value-type="string">
            <text:p>Boundary Commission for Wales</text:p>
          </table:table-cell>
          <table:table-cell office:value-type="string">
            <text:p>http://bcomm-wales.gov.uk/?lang=en</text:p>
          </table:table-cell>
          <table:table-cell office:value-type="string">
            <text:p>WO</text:p>
          </table:table-cell>
          <table:table-cell table:number-columns-repeated="253"/>
        </table:table-row>
        <table:table-row table:style-name="ro3">
          <table:table-cell office:value-type="string">
            <text:p>Boundary Commission for Northern Ireland</text:p>
          </table:table-cell>
          <table:table-cell office:value-type="string">
            <text:p>http://www.boundarycommission.org.uk/</text:p>
          </table:table-cell>
          <table:table-cell office:value-type="string">
            <text:p>NIO</text:p>
          </table:table-cell>
          <table:table-cell table:number-columns-repeated="253"/>
        </table:table-row>
        <table:table-row table:style-name="ro3">
          <table:table-cell office:value-type="string">
            <text:p>Natural Resource Wales</text:p>
          </table:table-cell>
          <table:table-cell office:value-type="string">
            <text:p>naturalresourceswales.gov.uk</text:p>
          </table:table-cell>
          <table:table-cell office:value-type="string">
            <text:p>WO</text:p>
          </table:table-cell>
          <table:table-cell table:number-columns-repeated="253"/>
        </table:table-row>
        <table:table-row table:style-name="ro3">
          <table:table-cell office:value-type="string">
            <text:p>Northern Ireland Human Rights Commission</text:p>
          </table:table-cell>
          <table:table-cell office:value-type="string">
            <text:p>http://www.nihrc.org/</text:p>
          </table:table-cell>
          <table:table-cell office:value-type="string">
            <text:p>NIO</text:p>
          </table:table-cell>
          <table:table-cell table:number-columns-repeated="253"/>
        </table:table-row>
        <table:table-row table:style-name="ro3">
          <table:table-cell office:value-type="string">
            <text:p>Parades Commission for Northern Ireland</text:p>
          </table:table-cell>
          <table:table-cell office:value-type="string">
            <text:p>http://www.paradescommission.org/</text:p>
          </table:table-cell>
          <table:table-cell office:value-type="string">
            <text:p>NIO</text:p>
          </table:table-cell>
          <table:table-cell table:number-columns-repeated="253"/>
        </table:table-row>
        <table:table-row table:style-name="ro3">
          <table:table-cell office:value-type="string">
            <text:p>Wales Office</text:p>
          </table:table-cell>
          <table:table-cell office:value-type="string">
            <text:p>www.walesoffice.gov.uk</text:p>
          </table:table-cell>
          <table:table-cell office:value-type="string">
            <text:p>WO</text:p>
          </table:table-cell>
          <table:table-cell table:number-columns-repeated="253"/>
        </table:table-row>
      </table:table>
      <table:table table:name="Sheet2" table:style-name="ta2" table:print="false">
        <table:table-column table:style-name="co5" table:number-columns-repeated="6" table:default-cell-style-name="ce10"/>
        <table:table-column table:style-name="co5" table:number-columns-repeated="250" table:default-cell-style-name="Default"/>
        <table:table-row table:style-name="ro7" table:number-rows-repeated="19">
          <table:table-cell table:number-columns-repeated="256"/>
        </table:table-row>
        <table:table-row table:style-name="ro7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1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11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11P2" style:volatile="true">
      <number:currency-symbol/>
      <number:text>-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number number:decimal-places="0" number:min-integer-digits="1" number:grouping="true"/>
      <number:text> </number:text>
    </number:number-style>
    <number:number-style style:name="N115P1" style:volatile="true">
      <number:text>  (</number:text>
      <number:number number:decimal-places="0" number:min-integer-digits="1" number:grouping="true"/>
      <number:text>)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8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18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18P2" style:volatile="true">
      <number:currency-symbol/>
      <number:text>- </number:text>
    </number:currency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  (</number:text>
      <number:number number:decimal-places="2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21"/>
    <style:style style:name="Currency_20__5b_0_5d_" style:display-name="Currency [0]" style:family="table-cell" style:parent-style-name="Default" style:data-style-name="N115"/>
    <style:style style:name="Comma" style:family="table-cell" style:parent-style-name="Default" style:data-style-name="N118"/>
    <style:style style:name="Comma_20__5b_0_5d_" style:display-name="Comma [0]" style:family="table-cell" style:parent-style-name="Default" style:data-style-name="N111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.27cm" fo:margin-bottom="1.27cm" fo:margin-left="1.905cm" fo:margin-right="1.905cm" style:print-page-order="ttb" style:first-page-number="continue" style:scale-to="100%" style:print="zero-value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415" meta:object-count="0"/>
    <meta:generator>LibreOffice/3.6$MacOSX_x86 LibreOffice_project/2ef5aff-a6fb0ff-166bdff-cf087ad-0f1389</meta:generator>
  </office:meta>
</office:document-meta>
</file>