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  <style:map style:condition="is-true-formula(msoxl:AND(NOT(ISBLANK($A12)),ISBLANK(B12)))" style:apply-style-name="cf1" style:base-cell-address="Data_Sheet.B12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  <style:map style:condition="is-true-formula(msoxl:AND(NOT(ISBLANK(A12)),ISBLANK(C12)))" style:apply-style-name="cf1" style:base-cell-address="Data_Sheet.C12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7)),ISBLANK(E7)))" style:apply-style-name="cf1" style:base-cell-address="Data_Sheet.E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F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H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J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D4)),ISBLANK(E4)))" style:apply-style-name="cf1" style:base-cell-address="Data_Sheet.E4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E4)),ISBLANK(D4)))" style:apply-style-name="cf1" style:base-cell-address="Data_Sheet.D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L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N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2)),ISBLANK(Q12)))" style:apply-style-name="cf1" style:base-cell-address="Data_Sheet.Q12"/>
      <style:map style:condition="is-true-formula(msoxl:AND(NOT(ISBLANK(P12)),ISBLANK(Q12)))" style:apply-style-name="cf1" style:base-cell-address="Data_Sheet.Q12"/>
      <style:map style:condition="is-true-formula(msoxl:AND(NOT(ISBLANK(P12)),ISBLANK(Q12)))" style:apply-style-name="cf1" style:base-cell-address="Data_Sheet.Q12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7)),ISBLANK(O7)))" style:apply-style-name="cf1" style:base-cell-address="Data_Sheet.O7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7)),ISBLANK(R7)))" style:apply-style-name="cf1" style:base-cell-address="Data_Sheet.R7"/>
      <style:map style:condition="is-true-formula(msoxl:AND(NOT(ISBLANK(S8)),ISBLANK(R8)))" style:apply-style-name="cf1" style:base-cell-address="Data_Sheet.R8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P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9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9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9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9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9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2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2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2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2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7)),ISBLANK(T7)))" style:apply-style-name="cf1" style:base-cell-address="Data_Sheet.T7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22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2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2)),ISBLANK(AC12)))" style:apply-style-name="cf1" style:base-cell-address="Data_Sheet.AC12"/>
      <style:map style:condition="is-true-formula(msoxl:AND(NOT(ISBLANK(AB12)),ISBLANK(AC12)))" style:apply-style-name="cf1" style:base-cell-address="Data_Sheet.AC12"/>
      <style:map style:condition="is-true-formula(msoxl:AND(NOT(ISBLANK(AB12)),ISBLANK(AC12)))" style:apply-style-name="cf1" style:base-cell-address="Data_Sheet.AC12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2)),ISBLANK(AA12)))" style:apply-style-name="cf1" style:base-cell-address="Data_Sheet.AA12"/>
      <style:map style:condition="is-true-formula(msoxl:AND(NOT(ISBLANK(Z12)),ISBLANK(AA12)))" style:apply-style-name="cf1" style:base-cell-address="Data_Sheet.AA12"/>
      <style:map style:condition="is-true-formula(msoxl:AND(NOT(ISBLANK(Z12)),ISBLANK(AA12)))" style:apply-style-name="cf1" style:base-cell-address="Data_Sheet.AA12"/>
    </style:style>
    <style:style style:name="ce2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2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2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2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2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2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2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2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2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2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</style:style>
    <style:style style:name="ce2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</style:style>
    <style:style style:name="ce2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2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2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</style:style>
    <style:style style:name="ce2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2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</style:style>
    <style:style style:name="ce2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</style:style>
    <style:style style:name="ce2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</style:style>
    <style:style style:name="ce2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6">
            <text:p>Ministerial Department</text:p>
          </table:table-cell>
          <table:table-cell office:value-type="string" table:style-name="ce29">
            <text:p>Home Office</text:p>
          </table:table-cell>
          <table:table-cell office:value-type="float" office:value="1948" table:style-name="ce35">
            <text:p>1,948</text:p>
          </table:table-cell>
          <table:table-cell office:value-type="float" office:value="1837.29" table:style-name="ce51">
            <text:p>1,837</text:p>
          </table:table-cell>
          <table:table-cell office:value-type="float" office:value="5628" table:style-name="ce52">
            <text:p>5,628</text:p>
          </table:table-cell>
          <table:table-cell office:value-type="float" office:value="5353" table:style-name="ce55">
            <text:p>5,353</text:p>
          </table:table-cell>
          <table:table-cell office:value-type="float" office:value="2758" table:style-name="ce74">
            <text:p>2,758</text:p>
          </table:table-cell>
          <table:table-cell office:value-type="float" office:value="2665.1" table:style-name="ce76">
            <text:p>2,665</text:p>
          </table:table-cell>
          <table:table-cell office:value-type="float" office:value="1196" table:style-name="ce77">
            <text:p>1,196</text:p>
          </table:table-cell>
          <table:table-cell office:value-type="float" office:value="1160.33" table:style-name="ce103">
            <text:p>1,160</text:p>
          </table:table-cell>
          <table:table-cell office:value-type="float" office:value="147" table:style-name="ce105">
            <text:p>147</text:p>
          </table:table-cell>
          <table:table-cell office:value-type="float" office:value="146.15" table:style-name="ce134">
            <text:p>14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677" table:content-validation-name="val3" table:style-name="ce139">
            <text:p>11,677</text:p>
          </table:table-cell>
          <table:table-cell office:value-type="float" office:value="11161.869999999999" table:content-validation-name="val3" table:style-name="ce138">
            <text:p>11,162</text:p>
          </table:table-cell>
          <table:table-cell office:value-type="float" office:value="588" table:style-name="ce163">
            <text:p>588</text:p>
          </table:table-cell>
          <table:table-cell office:value-type="float" office:value="585.29" table:style-name="ce166">
            <text:p>58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588" table:style-name="ce193">
            <text:p>588</text:p>
          </table:table-cell>
          <table:table-cell office:value-type="float" office:value="585.29" table:style-name="ce197">
            <text:p>585</text:p>
          </table:table-cell>
          <table:table-cell office:value-type="float" office:value="12265" table:content-validation-name="val3" table:style-name="ce194">
            <text:p>12,265</text:p>
          </table:table-cell>
          <table:table-cell office:value-type="float" office:value="11747.16" table:content-validation-name="val3" table:style-name="ce195">
            <text:p>11,747</text:p>
          </table:table-cell>
          <table:table-cell office:value-type="currency" office:value="28971000" table:content-validation-name="val2" table:style-name="ce9">
            <text:p>£28,971,000.00</text:p>
          </table:table-cell>
          <table:table-cell office:value-type="currency" office:value="7348000" table:content-validation-name="val2" table:style-name="ce9">
            <text:p>£7,348,000.00</text:p>
          </table:table-cell>
          <table:table-cell office:value-type="currency" office:value="-19000" table:content-validation-name="val2" table:style-name="ce9">
            <text:p>-£19,000.00</text:p>
          </table:table-cell>
          <table:table-cell office:value-type="currency" office:value="200000" table:content-validation-name="val2" table:style-name="ce9">
            <text:p>£200,000.00</text:p>
          </table:table-cell>
          <table:table-cell office:value-type="currency" office:value="6909000" table:content-validation-name="val2" table:style-name="ce9">
            <text:p>£6,909,000.00</text:p>
          </table:table-cell>
          <table:table-cell office:value-type="currency" office:value="3045000" table:content-validation-name="val2" table:style-name="ce9">
            <text:p>£3,045,000.00</text:p>
          </table:table-cell>
          <table:table-cell office:value-type="currency" office:value="46454000" table:style-name="ce10">
            <text:p>£46,454,000.00</text:p>
          </table:table-cell>
          <table:table-cell office:value-type="currency" office:value="1780000" table:content-validation-name="val2" table:style-name="ce11">
            <text:p>£1,780,000.00</text:p>
          </table:table-cell>
          <table:table-cell office:value-type="currency" office:value="1189000" table:content-validation-name="val2" table:style-name="ce11">
            <text:p>£1,189,000.00</text:p>
          </table:table-cell>
          <table:table-cell office:value-type="currency" office:value="2969000" table:style-name="ce10">
            <text:p>£2,969,000.00</text:p>
          </table:table-cell>
          <table:table-cell office:value-type="currency" office:value="49423000" table:style-name="ce12">
            <text:p>£49,42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dentity &amp; Passport Service</text:p>
          </table:table-cell>
          <table:table-cell office:value-type="string" table:style-name="ce26">
            <text:p>Executive Agency</text:p>
          </table:table-cell>
          <table:table-cell office:value-type="string" table:style-name="ce29">
            <text:p>Home Office</text:p>
          </table:table-cell>
          <table:table-cell office:value-type="float" office:value="2162" table:style-name="ce37">
            <text:p>2,162</text:p>
          </table:table-cell>
          <table:table-cell office:value-type="float" office:value="1863.98" table:style-name="ce38">
            <text:p>1,864</text:p>
          </table:table-cell>
          <table:table-cell office:value-type="float" office:value="828" table:style-name="ce53">
            <text:p>828</text:p>
          </table:table-cell>
          <table:table-cell office:value-type="float" office:value="742.54" table:style-name="ce54">
            <text:p>743</text:p>
          </table:table-cell>
          <table:table-cell office:value-type="float" office:value="484" table:style-name="ce73">
            <text:p>484</text:p>
          </table:table-cell>
          <table:table-cell office:value-type="float" office:value="473.68" table:style-name="ce75">
            <text:p>474</text:p>
          </table:table-cell>
          <table:table-cell office:value-type="float" office:value="123" table:style-name="ce78">
            <text:p>123</text:p>
          </table:table-cell>
          <table:table-cell office:value-type="float" office:value="122.24" table:style-name="ce104">
            <text:p>122</text:p>
          </table:table-cell>
          <table:table-cell office:value-type="float" office:value="12" table:style-name="ce106">
            <text:p>12</text:p>
          </table:table-cell>
          <table:table-cell office:value-type="float" office:value="11.9" table:style-name="ce132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609" table:content-validation-name="val3" table:style-name="ce147">
            <text:p>3,609</text:p>
          </table:table-cell>
          <table:table-cell office:value-type="float" office:value="3214.3399999999997" table:content-validation-name="val3" table:style-name="ce143">
            <text:p>3,214</text:p>
          </table:table-cell>
          <table:table-cell office:value-type="float" office:value="5" table:style-name="ce164">
            <text:p>5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3614" table:content-validation-name="val3" table:style-name="ce198">
            <text:p>3,614</text:p>
          </table:table-cell>
          <table:table-cell office:value-type="float" office:value="3219.3399999999997" table:content-validation-name="val3" table:style-name="ce196">
            <text:p>3,219</text:p>
          </table:table-cell>
          <table:table-cell office:value-type="currency" office:value="6043000" table:content-validation-name="val2" table:style-name="ce9">
            <text:p>£6,043,000.00</text:p>
          </table:table-cell>
          <table:table-cell office:value-type="currency" office:value="100000" table:content-validation-name="val2" table:style-name="ce9">
            <text:p>£100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07000" table:content-validation-name="val2" table:style-name="ce9">
            <text:p>£407,000.00</text:p>
          </table:table-cell>
          <table:table-cell office:value-type="currency" office:value="1088000" table:content-validation-name="val2" table:style-name="ce9">
            <text:p>£1,088,000.00</text:p>
          </table:table-cell>
          <table:table-cell office:value-type="currency" office:value="438000" table:content-validation-name="val2" table:style-name="ce9">
            <text:p>£438,000.00</text:p>
          </table:table-cell>
          <table:table-cell office:value-type="currency" office:value="8076000" table:style-name="ce10">
            <text:p>£8,076,000.00</text:p>
          </table:table-cell>
          <table:table-cell office:value-type="currency" office:value="70000" table:content-validation-name="val2" table:style-name="ce11">
            <text:p>£70,000.00</text:p>
          </table:table-cell>
          <table:table-cell office:value-type="currency" office:value="121000" table:content-validation-name="val2" table:style-name="ce11">
            <text:p>£121,000.00</text:p>
          </table:table-cell>
          <table:table-cell office:value-type="currency" office:value="191000" table:style-name="ce10">
            <text:p>£191,000.00</text:p>
          </table:table-cell>
          <table:table-cell office:value-type="currency" office:value="8267000" table:style-name="ce12">
            <text:p>£8,26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UK Border Agency</text:p>
          </table:table-cell>
          <table:table-cell office:value-type="string" table:style-name="ce26">
            <text:p>Executive Agency</text:p>
          </table:table-cell>
          <table:table-cell office:value-type="string" table:style-name="ce29">
            <text:p>Home Office</text:p>
          </table:table-cell>
          <table:table-cell office:value-type="float" office:value="3884" table:style-name="ce56">
            <text:p>3,884</text:p>
          </table:table-cell>
          <table:table-cell office:value-type="float" office:value="3497.31" table:style-name="ce58">
            <text:p>3,497</text:p>
          </table:table-cell>
          <table:table-cell office:value-type="float" office:value="3990" table:style-name="ce59">
            <text:p>3,990</text:p>
          </table:table-cell>
          <table:table-cell office:value-type="float" office:value="3776.53" table:style-name="ce94">
            <text:p>3,777</text:p>
          </table:table-cell>
          <table:table-cell office:value-type="float" office:value="2750" table:style-name="ce97">
            <text:p>2,750</text:p>
          </table:table-cell>
          <table:table-cell office:value-type="float" office:value="2640.88" table:style-name="ce98">
            <text:p>2,641</text:p>
          </table:table-cell>
          <table:table-cell office:value-type="float" office:value="453" table:style-name="ce100">
            <text:p>453</text:p>
          </table:table-cell>
          <table:table-cell office:value-type="float" office:value="443.03" table:style-name="ce102">
            <text:p>443</text:p>
          </table:table-cell>
          <table:table-cell office:value-type="float" office:value="40" table:style-name="ce107">
            <text:p>40</text:p>
          </table:table-cell>
          <table:table-cell office:value-type="float" office:value="39.76" table:style-name="ce133">
            <text:p>4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117" table:content-validation-name="val3" table:style-name="ce147">
            <text:p>11,117</text:p>
          </table:table-cell>
          <table:table-cell office:value-type="float" office:value="10397.510000000002" table:content-validation-name="val3" table:style-name="ce143">
            <text:p>10,398</text:p>
          </table:table-cell>
          <table:table-cell office:value-type="float" office:value="1339" table:style-name="ce165">
            <text:p>1,339</text:p>
          </table:table-cell>
          <table:table-cell office:value-type="float" office:value="1289.69" table:style-name="ce167">
            <text:p>1,29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339" table:style-name="ce147">
            <text:p>1,339</text:p>
          </table:table-cell>
          <table:table-cell office:value-type="float" office:value="1289.69" table:style-name="ce143">
            <text:p>1,290</text:p>
          </table:table-cell>
          <table:table-cell office:value-type="float" office:value="12456" table:content-validation-name="val3" table:style-name="ce198">
            <text:p>12,456</text:p>
          </table:table-cell>
          <table:table-cell office:value-type="float" office:value="11687.200000000003" table:content-validation-name="val3" table:style-name="ce196">
            <text:p>11,687</text:p>
          </table:table-cell>
          <table:table-cell office:value-type="currency" office:value="23590000" table:content-validation-name="val2" table:style-name="ce9">
            <text:p>£23,590,000.00</text:p>
          </table:table-cell>
          <table:table-cell office:value-type="currency" office:value="2691000" table:content-validation-name="val2" table:style-name="ce9">
            <text:p>£2,691,000.00</text:p>
          </table:table-cell>
          <table:table-cell office:value-type="currency" office:value="18000" table:content-validation-name="val2" table:style-name="ce9">
            <text:p>£18,000.00</text:p>
          </table:table-cell>
          <table:table-cell office:value-type="currency" office:value="403000" table:content-validation-name="val2" table:style-name="ce9">
            <text:p>£403,000.00</text:p>
          </table:table-cell>
          <table:table-cell office:value-type="currency" office:value="4814000" table:content-validation-name="val2" table:style-name="ce9">
            <text:p>£4,814,000.00</text:p>
          </table:table-cell>
          <table:table-cell office:value-type="currency" office:value="1947000" table:content-validation-name="val2" table:style-name="ce9">
            <text:p>£1,947,000.00</text:p>
          </table:table-cell>
          <table:table-cell office:value-type="currency" office:value="33463000" table:style-name="ce10">
            <text:p>£33,463,000.00</text:p>
          </table:table-cell>
          <table:table-cell office:value-type="currency" office:value="1032000" table:content-validation-name="val2" table:style-name="ce11">
            <text:p>£1,032,000.00</text:p>
          </table:table-cell>
          <table:table-cell office:value-type="currency" office:value="7000" table:content-validation-name="val2" table:style-name="ce11">
            <text:p>£7,000.00</text:p>
          </table:table-cell>
          <table:table-cell office:value-type="currency" office:value="1039000" table:style-name="ce10">
            <text:p>£1,039,000.00</text:p>
          </table:table-cell>
          <table:table-cell office:value-type="currency" office:value="34502000" table:style-name="ce12">
            <text:p>£34,50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33">
            <text:p>Executive Agency</text:p>
          </table:table-cell>
          <table:table-cell office:value-type="string" table:style-name="ce34">
            <text:p>Home Offic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101">
            <text:p>18</text:p>
          </table:table-cell>
          <table:table-cell office:value-type="float" office:value="17.600000000000001" table:style-name="ce119">
            <text:p>18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6" table:content-validation-name="val3" table:style-name="ce147">
            <text:p>46</text:p>
          </table:table-cell>
          <table:table-cell office:value-type="float" office:value="45.6" table:content-validation-name="val3" table:style-name="ce155">
            <text:p>4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46" table:content-validation-name="val3" table:style-name="ce198">
            <text:p>46</text:p>
          </table:table-cell>
          <table:table-cell office:value-type="float" office:value="45.6" table:content-validation-name="val3" table:style-name="ce199">
            <text:p>46</text:p>
          </table:table-cell>
          <table:table-cell office:value-type="currency" office:value="178000" table:content-validation-name="val2" table:style-name="ce9">
            <text:p>£178,000.00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8000" table:content-validation-name="val2" table:style-name="ce9">
            <text:p>£38,000.00</text:p>
          </table:table-cell>
          <table:table-cell office:value-type="currency" office:value="17000" table:content-validation-name="val2" table:style-name="ce9">
            <text:p>£17,000.00</text:p>
          </table:table-cell>
          <table:table-cell office:value-type="currency" office:value="235000" table:style-name="ce10">
            <text:p>£235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35000" table:style-name="ce12">
            <text:p>£23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85" table:style-name="ce40">
            <text:p>285</text:p>
          </table:table-cell>
          <table:table-cell office:value-type="float" office:value="256.29000000000002" table:style-name="ce42">
            <text:p>256</text:p>
          </table:table-cell>
          <table:table-cell office:value-type="float" office:value="185" table:style-name="ce62">
            <text:p>185</text:p>
          </table:table-cell>
          <table:table-cell office:value-type="float" office:value="175.36" table:style-name="ce64">
            <text:p>175</text:p>
          </table:table-cell>
          <table:table-cell office:value-type="float" office:value="258" table:style-name="ce80">
            <text:p>258</text:p>
          </table:table-cell>
          <table:table-cell office:value-type="float" office:value="248.21" table:style-name="ce82">
            <text:p>248</text:p>
          </table:table-cell>
          <table:table-cell office:value-type="float" office:value="33" table:style-name="ce86">
            <text:p>33</text:p>
          </table:table-cell>
          <table:table-cell office:value-type="float" office:value="31.2" table:style-name="ce118">
            <text:p>31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773" table:content-validation-name="val3" table:style-name="ce147">
            <text:p>773</text:p>
          </table:table-cell>
          <table:table-cell office:value-type="float" office:value="723.06000000000006" table:content-validation-name="val3" table:style-name="ce154">
            <text:p>72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" table:style-name="ce207">
            <text:p>11</text:p>
          </table:table-cell>
          <table:table-cell office:value-type="float" office:value="11" table:style-name="ce210">
            <text:p>1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1" table:style-name="ce147">
            <text:p>11</text:p>
          </table:table-cell>
          <table:table-cell office:value-type="float" office:value="11" table:style-name="ce203">
            <text:p>11</text:p>
          </table:table-cell>
          <table:table-cell office:value-type="float" office:value="784" table:content-validation-name="val3" table:style-name="ce198">
            <text:p>784</text:p>
          </table:table-cell>
          <table:table-cell office:value-type="float" office:value="734.06000000000006" table:content-validation-name="val3" table:style-name="ce200">
            <text:p>734</text:p>
          </table:table-cell>
          <table:table-cell office:value-type="currency" office:value="1416239.3500000003" table:content-validation-name="val1" table:style-name="ce9">
            <text:p>£1,416,239.35</text:p>
          </table:table-cell>
          <table:table-cell office:value-type="currency" office:value="17987.060000000001" table:content-validation-name="val1" table:style-name="ce9">
            <text:p>£17,987.06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2380.6000000000004" table:content-validation-name="val1" table:style-name="ce9">
            <text:p>£2,380.60</text:p>
          </table:table-cell>
          <table:table-cell office:value-type="currency" office:value="261890.41999999995" table:content-validation-name="val1" table:style-name="ce9">
            <text:p>£261,890.42</text:p>
          </table:table-cell>
          <table:table-cell office:value-type="currency" office:value="97376.550000000032" table:content-validation-name="val1" table:style-name="ce9">
            <text:p>£97,376.55</text:p>
          </table:table-cell>
          <table:table-cell office:value-type="currency" office:value="1795873.9800000004" table:style-name="ce10">
            <text:p>£1,795,873.98</text:p>
          </table:table-cell>
          <table:table-cell office:value-type="currency" office:value="84791.2" table:content-validation-name="val1" table:style-name="ce11">
            <text:p>£84,791.2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4791.2" table:style-name="ce10">
            <text:p>£84,791.20</text:p>
          </table:table-cell>
          <table:table-cell office:value-type="currency" office:value="1880665.1800000004" table:style-name="ce12">
            <text:p>£1,880,665.1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30" table:style-name="ce39">
            <text:p>30</text:p>
          </table:table-cell>
          <table:table-cell office:value-type="float" office:value="28.84" table:style-name="ce43">
            <text:p>29</text:p>
          </table:table-cell>
          <table:table-cell office:value-type="float" office:value="44" table:style-name="ce61">
            <text:p>44</text:p>
          </table:table-cell>
          <table:table-cell office:value-type="float" office:value="43.61" table:style-name="ce65">
            <text:p>44</text:p>
          </table:table-cell>
          <table:table-cell office:value-type="float" office:value="279" table:style-name="ce84">
            <text:p>279</text:p>
          </table:table-cell>
          <table:table-cell office:value-type="float" office:value="272.39999999999998" table:style-name="ce81">
            <text:p>272</text:p>
          </table:table-cell>
          <table:table-cell office:value-type="float" office:value="30" table:style-name="ce87">
            <text:p>30</text:p>
          </table:table-cell>
          <table:table-cell office:value-type="float" office:value="29.720000000000002" table:style-name="ce116">
            <text:p>30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91" table:content-validation-name="val3" table:style-name="ce147">
            <text:p>391</text:p>
          </table:table-cell>
          <table:table-cell office:value-type="float" office:value="382.57" table:content-validation-name="val3" table:style-name="ce162">
            <text:p>383</text:p>
          </table:table-cell>
          <table:table-cell office:value-type="float" office:value="16" table:style-name="ce237">
            <text:p>16</text:p>
          </table:table-cell>
          <table:table-cell office:value-type="float" office:value="16" table:style-name="ce239">
            <text:p>16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4" table:style-name="ce231">
            <text:p>4</text:p>
          </table:table-cell>
          <table:table-cell office:value-type="float" office:value="3.4" table:style-name="ce230">
            <text:p>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20" table:style-name="ce147">
            <text:p>20</text:p>
          </table:table-cell>
          <table:table-cell office:value-type="float" office:value="19.399999999999999" table:style-name="ce204">
            <text:p>19</text:p>
          </table:table-cell>
          <table:table-cell office:value-type="float" office:value="411" table:content-validation-name="val3" table:style-name="ce198">
            <text:p>411</text:p>
          </table:table-cell>
          <table:table-cell office:value-type="float" office:value="401.96999999999997" table:content-validation-name="val3" table:style-name="ce201">
            <text:p>402</text:p>
          </table:table-cell>
          <table:table-cell office:value-type="currency" office:value="1075132.4080051281" table:content-validation-name="val2" table:style-name="ce9">
            <text:p>£1,075,132.41</text:p>
          </table:table-cell>
          <table:table-cell office:value-type="currency" office:value="71554.888399999996" table:content-validation-name="val2" table:style-name="ce9">
            <text:p>£71,554.8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5315" table:content-validation-name="val2" table:style-name="ce9">
            <text:p>£15,315.00</text:p>
          </table:table-cell>
          <table:table-cell office:value-type="currency" office:value="238071.87372307695" table:content-validation-name="val2" table:style-name="ce9">
            <text:p>£238,071.87</text:p>
          </table:table-cell>
          <table:table-cell office:value-type="currency" office:value="109104.36933846153" table:content-validation-name="val2" table:style-name="ce9">
            <text:p>£109,104.37</text:p>
          </table:table-cell>
          <table:table-cell office:value-type="currency" office:value="1509178.5394666665" table:style-name="ce10">
            <text:p>£1,509,178.54</text:p>
          </table:table-cell>
          <table:table-cell office:value-type="currency" office:value="107469" table:content-validation-name="val2" table:style-name="ce11">
            <text:p>£107,469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07469" table:style-name="ce10">
            <text:p>£107,469.00</text:p>
          </table:table-cell>
          <table:table-cell office:value-type="currency" office:value="1616647.5394666665" table:style-name="ce12">
            <text:p>£1,616,647.5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79">
            <text:p>13</text:p>
          </table:table-cell>
          <table:table-cell office:value-type="float" office:value="12.33" table:style-name="ce83">
            <text:p>12</text:p>
          </table:table-cell>
          <table:table-cell office:value-type="float" office:value="8" table:style-name="ce85">
            <text:p>8</text:p>
          </table:table-cell>
          <table:table-cell office:value-type="float" office:value="7.07" table:style-name="ce115">
            <text:p>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4" table:content-validation-name="val3" table:style-name="ce147">
            <text:p>24</text:p>
          </table:table-cell>
          <table:table-cell office:value-type="float" office:value="22.4" table:content-validation-name="val3" table:style-name="ce161">
            <text:p>22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4" table:content-validation-name="val3" table:style-name="ce198">
            <text:p>24</text:p>
          </table:table-cell>
          <table:table-cell office:value-type="float" office:value="22.4" table:content-validation-name="val3" table:style-name="ce220">
            <text:p>22</text:p>
          </table:table-cell>
          <table:table-cell office:value-type="currency" office:value="83772.34" table:content-validation-name="val2" table:style-name="ce9">
            <text:p>£83,772.34</text:p>
          </table:table-cell>
          <table:table-cell office:value-type="currency" office:value="15142.75" table:content-validation-name="val2" table:style-name="ce9">
            <text:p>£15,142.75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7541.88" table:content-validation-name="val2" table:style-name="ce9">
            <text:p>£17,541.88</text:p>
          </table:table-cell>
          <table:table-cell office:value-type="currency" office:value="25497.53" table:content-validation-name="val2" table:style-name="ce9">
            <text:p>£25,497.53</text:p>
          </table:table-cell>
          <table:table-cell office:value-type="currency" office:value="141954.5" table:style-name="ce10">
            <text:p>£141,954.5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1954.5" table:style-name="ce12">
            <text:p>£141,954.5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3" table:style-name="ce30">
            <text:p>13</text:p>
          </table:table-cell>
          <table:table-cell office:value-type="float" office:value="11.5" table:style-name="ce46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37" table:style-name="ce72">
            <text:p>37</text:p>
          </table:table-cell>
          <table:table-cell office:value-type="float" office:value="36.5" table:style-name="ce89">
            <text:p>37</text:p>
          </table:table-cell>
          <table:table-cell office:value-type="float" office:value="2" table:style-name="ce92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.6" table:style-name="ce125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1" table:content-validation-name="val3" table:style-name="ce147">
            <text:p>61</text:p>
          </table:table-cell>
          <table:table-cell office:value-type="float" office:value="58.4" table:content-validation-name="val3" table:style-name="ce149">
            <text:p>5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1" table:content-validation-name="val3" table:style-name="ce198">
            <text:p>61</text:p>
          </table:table-cell>
          <table:table-cell office:value-type="float" office:value="58.4" table:content-validation-name="val3" table:style-name="ce222">
            <text:p>58</text:p>
          </table:table-cell>
          <table:table-cell office:value-type="currency" office:value="165573" table:content-validation-name="val2" table:style-name="ce9">
            <text:p>£165,573.00</text:p>
          </table:table-cell>
          <table:table-cell office:value-type="currency" office:value="243" table:content-validation-name="val2" table:style-name="ce9">
            <text:p>£243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574" table:content-validation-name="val2" table:style-name="ce9">
            <text:p>£29,574.00</text:p>
          </table:table-cell>
          <table:table-cell office:value-type="currency" office:value="13484" table:content-validation-name="val2" table:style-name="ce9">
            <text:p>£13,484.00</text:p>
          </table:table-cell>
          <table:table-cell office:value-type="currency" office:value="208874" table:style-name="ce10">
            <text:p>£208,87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8874" table:style-name="ce12">
            <text:p>£208,874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0" table:style-name="ce31">
            <text:p>30</text:p>
          </table:table-cell>
          <table:table-cell office:value-type="float" office:value="29.35" table:style-name="ce45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68">
            <text:p>18</text:p>
          </table:table-cell>
          <table:table-cell office:value-type="float" office:value="92" table:style-name="ce70">
            <text:p>92</text:p>
          </table:table-cell>
          <table:table-cell office:value-type="float" office:value="92" table:style-name="ce88">
            <text:p>92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59" table:content-validation-name="val3" table:style-name="ce147">
            <text:p>159</text:p>
          </table:table-cell>
          <table:table-cell office:value-type="float" office:value="158.35" table:content-validation-name="val3" table:style-name="ce146">
            <text:p>158</text:p>
          </table:table-cell>
          <table:table-cell office:value-type="float" office:value="10" table:style-name="ce171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23" table:style-name="ce242">
            <text:p>23</text:p>
          </table:table-cell>
          <table:table-cell office:value-type="float" office:value="22.6" table:style-name="ce246">
            <text:p>23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33" table:style-name="ce147">
            <text:p>33</text:p>
          </table:table-cell>
          <table:table-cell office:value-type="float" office:value="32.6" table:style-name="ce225">
            <text:p>33</text:p>
          </table:table-cell>
          <table:table-cell office:value-type="float" office:value="192" table:content-validation-name="val3" table:style-name="ce198">
            <text:p>192</text:p>
          </table:table-cell>
          <table:table-cell office:value-type="float" office:value="190.95" table:content-validation-name="val3" table:style-name="ce224">
            <text:p>191</text:p>
          </table:table-cell>
          <table:table-cell office:value-type="currency" office:value="429034.17" table:content-validation-name="val1" table:style-name="ce9">
            <text:p>£429,034.17</text:p>
          </table:table-cell>
          <table:table-cell office:value-type="currency" office:value="40160.42" table:content-validation-name="val1" table:style-name="ce9">
            <text:p>£40,160.42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1357.2" table:content-validation-name="val1" table:style-name="ce9">
            <text:p>£1,357.20</text:p>
          </table:table-cell>
          <table:table-cell office:value-type="currency" office:value="85952.13" table:content-validation-name="val1" table:style-name="ce9">
            <text:p>£85,952.13</text:p>
          </table:table-cell>
          <table:table-cell office:value-type="currency" office:value="38974.18" table:content-validation-name="val1" table:style-name="ce9">
            <text:p>£38,974.18</text:p>
          </table:table-cell>
          <table:table-cell office:value-type="currency" office:value="595478.1" table:style-name="ce10">
            <text:p>£595,478.10</text:p>
          </table:table-cell>
          <table:table-cell office:value-type="currency" office:value="255518.44" table:content-validation-name="val1" table:style-name="ce11">
            <text:p>£255,518.4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55518.44" table:style-name="ce10">
            <text:p>£255,518.44</text:p>
          </table:table-cell>
          <table:table-cell office:value-type="currency" office:value="850996.54" table:style-name="ce12">
            <text:p>£850,996.5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16" table:style-name="ce32">
            <text:p>316</text:p>
          </table:table-cell>
          <table:table-cell office:value-type="float" office:value="298.3" table:style-name="ce47">
            <text:p>298</text:p>
          </table:table-cell>
          <table:table-cell office:value-type="float" office:value="1553" table:style-name="ce49">
            <text:p>1,553</text:p>
          </table:table-cell>
          <table:table-cell office:value-type="float" office:value="1511.8" table:style-name="ce67">
            <text:p>1,512</text:p>
          </table:table-cell>
          <table:table-cell office:value-type="float" office:value="1726" table:style-name="ce71">
            <text:p>1,726</text:p>
          </table:table-cell>
          <table:table-cell office:value-type="float" office:value="1690.4" table:style-name="ce90">
            <text:p>1,690</text:p>
          </table:table-cell>
          <table:table-cell office:value-type="float" office:value="280" table:style-name="ce93">
            <text:p>280</text:p>
          </table:table-cell>
          <table:table-cell office:value-type="float" office:value="277.3" table:style-name="ce108">
            <text:p>277</text:p>
          </table:table-cell>
          <table:table-cell office:value-type="float" office:value="27" table:style-name="ce112">
            <text:p>27</text:p>
          </table:table-cell>
          <table:table-cell office:value-type="float" office:value="26.6" table:style-name="ce126">
            <text:p>27</text:p>
          </table:table-cell>
          <table:table-cell office:value-type="float" office:value="7" table:style-name="ce129">
            <text:p>7</text:p>
          </table:table-cell>
          <table:table-cell office:value-type="float" office:value="3.6" table:style-name="ce148">
            <text:p>4</text:p>
          </table:table-cell>
          <table:table-cell office:value-type="float" office:value="3909" table:content-validation-name="val3" table:style-name="ce14">
            <text:p>3,909</text:p>
          </table:table-cell>
          <table:table-cell office:value-type="float" office:value="3808" table:content-validation-name="val3" table:style-name="ce14">
            <text:p>3,808</text:p>
          </table:table-cell>
          <table:table-cell office:value-type="float" office:value="19" table:style-name="ce170">
            <text:p>19</text:p>
          </table:table-cell>
          <table:table-cell office:value-type="float" office:value="19" table:style-name="ce174">
            <text:p>19</text:p>
          </table:table-cell>
          <table:table-cell office:value-type="float" office:value="75" table:style-name="ce244">
            <text:p>75</text:p>
          </table:table-cell>
          <table:table-cell office:value-type="float" office:value="74" table:style-name="ce245">
            <text:p>74</text:p>
          </table:table-cell>
          <table:table-cell office:value-type="float" office:value="9" table:style-name="ce254">
            <text:p>9</text:p>
          </table:table-cell>
          <table:table-cell office:value-type="float" office:value="9" table:style-name="ce257">
            <text:p>9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4012" table:content-validation-name="val3" table:style-name="ce15">
            <text:p>4,012</text:p>
          </table:table-cell>
          <table:table-cell office:value-type="float" office:value="3910" table:content-validation-name="val3" table:style-name="ce15">
            <text:p>3,910</text:p>
          </table:table-cell>
          <table:table-cell office:value-type="currency" office:value="11283525" table:content-validation-name="val2" table:style-name="ce9">
            <text:p>£11,283,525.00</text:p>
          </table:table-cell>
          <table:table-cell office:value-type="currency" office:value="1047842" table:content-validation-name="val2" table:style-name="ce9">
            <text:p>£1,047,842.00</text:p>
          </table:table-cell>
          <table:table-cell office:value-type="currency" office:value="24787" table:content-validation-name="val2" table:style-name="ce9">
            <text:p>£24,787.00</text:p>
          </table:table-cell>
          <table:table-cell office:value-type="currency" office:value="842747" table:content-validation-name="val2" table:style-name="ce9">
            <text:p>£842,747.00</text:p>
          </table:table-cell>
          <table:table-cell office:value-type="currency" office:value="2349666" table:content-validation-name="val2" table:style-name="ce9">
            <text:p>£2,349,666.00</text:p>
          </table:table-cell>
          <table:table-cell office:value-type="currency" office:value="1006528" table:content-validation-name="val2" table:style-name="ce9">
            <text:p>£1,006,528.00</text:p>
          </table:table-cell>
          <table:table-cell office:value-type="currency" office:value="16555095" table:style-name="ce10">
            <text:p>£16,555,095.00</text:p>
          </table:table-cell>
          <table:table-cell office:value-type="currency" office:value="593957" table:content-validation-name="val2" table:style-name="ce11">
            <text:p>£593,957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593957" table:style-name="ce10">
            <text:p>£593,957.00</text:p>
          </table:table-cell>
          <table:table-cell office:value-type="currency" office:value="17149052" table:style-name="ce12">
            <text:p>£17,149,052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Julian Greig</dc:creator>
    <meta:creation-date>2012-07-18T14:50:11Z</meta:creation-date>
    <dc:date>2013-06-05T08:34:40Z</dc:date>
  </office:meta>
</office:document-meta>
</file>