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Detention_32_tables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Normal_Detention_32_tables" style:data-style-name="N0">
      <style:table-cell-properties style:vertical-align="automatic" fo:background-color="#FFFFFF"/>
    </style:style>
    <style:style style:name="ce9" style:family="table-cell" style:parent-style-name="Normal_Tab2_1_32__40_rnd_41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2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Q4_32_2004_32_Asylum_32_Publication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0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Detainees_32_25_32_September_32_2004_32__40_no_32_duals_41__32_-_32_Asylum_32_Bulletin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7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9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2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3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4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9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Normal_Sheet6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y_2013" table:style-name="ta1" table:print-ranges="May_2013.A1:May_2013.J68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,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</text:span><text:s/>entering in May 2013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style-name="ce7"/>
          <table:table-cell table:style-name="ce8"/>
          <table:table-cell table:number-columns-repeated="9" table:style-name="ce9"/>
          <table:table-cell table:style-name="ce8"/>
          <table:table-cell table:number-columns-repeated="14" table:style-name="ce10"/>
          <table:table-cell table:number-columns-repeated="16358" table:style-name="ce8"/>
        </table:table-row>
        <table:table-row table:style-name="ro1">
          <table:table-cell office:value-type="string" table:style-name="ce11">
            <text:p>United Kingdom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office:value-type="string" table:style-name="ce13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1">
          <table:table-cell table:style-name="ce14"/>
          <table:table-cell table:number-columns-repeated="3" table:style-name="ce3"/>
          <table:table-cell office:value-type="string" table:number-columns-spanned="5" table:number-rows-spanned="1" table:style-name="ce40">
            <text:p>Children</text:p>
          </table:table-cell>
          <table:covered-table-cell table:number-columns-repeated="4"/>
          <table:table-cell table:number-columns-repeated="2" table:style-name="ce3"/>
          <table:table-cell table:number-columns-repeated="15" table:style-name="ce10"/>
          <table:table-cell table:number-columns-repeated="16358" table:style-name="ce6"/>
        </table:table-row>
        <table:table-row table:style-name="ro2">
          <table:table-cell office:value-type="string" table:style-name="ce15">
            <text:p>Initial location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Under 5 yrs</text:p>
          </table:table-cell>
          <table:table-cell office:value-type="string" table:style-name="ce18">
            <text:p>5-11 yrs</text:p>
          </table:table-cell>
          <table:table-cell office:value-type="string" table:style-name="ce18">
            <text:p>12-16 yrs</text:p>
          </table:table-cell>
          <table:table-cell office:value-type="string" table:style-name="ce17">
            <text:p>17 yrs</text:p>
          </table:table-cell>
          <table:table-cell office:value-type="string" table:style-name="ce17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9">
            <text:p>Immigration Removal Centres</text:p>
          </table:table-cell>
          <table:table-cell table:number-columns-repeated="3" table:style-name="ce20"/>
          <table:table-cell table:number-columns-repeated="5" table:style-name="ce21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22">
            <text:p>Brook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22">
            <text:p>Campsfield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22">
            <text:p>Colnbrook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22">
            <text:p>Dover</text:p>
          </table:table-cell>
          <table:table-cell table:style-name="ce22"/>
          <table:table-cell table:number-columns-repeated="2"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22">
            <text:p>Dungavel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22">
            <text:p>Harmondsworth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22">
            <text:p>Haslar</text:p>
          </table:table-cell>
          <table:table-cell table:style-name="ce22"/>
          <table:table-cell table:number-columns-repeated="2"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22">
            <text:p>Morton Hall</text:p>
          </table:table-cell>
          <table:table-cell table:number-columns-repeated="3" table:style-name="ce22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22">
            <text:p>Tinsley House</text:p>
          </table:table-cell>
          <table:table-cell table:style-name="ce22"/>
          <table:table-cell table:number-columns-repeated="2" table:style-name="ce23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22">
            <text:p>Yarl's Wood</text:p>
          </table:table-cell>
          <table:table-cell table:style-name="ce22"/>
          <table:table-cell table:number-columns-repeated="2"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9">
            <text:p>Short Term Holding Facilities<text:s/><text:span text:style-name="T3">(6)</text:span></text:p>
          </table:table-cell>
          <table:table-cell table:number-columns-repeated="7" table:style-name="ce20"/>
          <table:table-cell table:style-name="ce25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olnbrook Short Term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6">
            <text:p>Larne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Pennine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9">
            <text:p>Pre-Departure Accommodation<text:s/><text:span text:style-name="T3">(7)</text:span></text:p>
          </table:table-cell>
          <table:table-cell table:number-columns-repeated="2" table:style-name="ce22"/>
          <table:table-cell table:style-name="ce23"/>
          <table:table-cell table:number-columns-repeated="5" table:style-name="ce24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7">
            <text:p>Total</text:p>
          </table:table-cell>
          <table:table-cell table:number-columns-repeated="2" table:style-name="ce28"/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2">
            <text:p>(1)</text:p>
          </table:table-cell>
          <table:table-cell office:value-type="string" table:style-name="ce32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3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4">
            <text:p><text:s text:c="6"/></text:p>
          </table:table-cell>
          <table:table-cell office:value-type="string" table:style-name="ce32">
            <text:p>time period shown, such as a child who has left detention, but has subsequently been re-detained.</text:p>
          </table:table-cell>
          <table:table-cell table:number-columns-repeated="2" table:style-name="ce33"/>
          <table:table-cell table:number-columns-repeated="5" table:style-name="ce21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(2)</text:p>
          </table:table-cell>
          <table:table-cell office:value-type="string" table:style-name="ce36">
            <text:p>Recorded age at the start of their period of detention, these figures may include age disputed cases.</text:p>
          </table:table-cell>
          <table:table-cell table:number-columns-repeated="5" table:style-name="ce33"/>
          <table:table-cell table:number-columns-repeated="2" table:style-name="ce21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(3)</text:p>
          </table:table-cell>
          <table:table-cell office:value-type="string" table:style-name="ce32">
            <text:p>Figures exclude children recorded as entering<text:span text:style-name="T5"><text:s/></text:span>police cells, Prison Service establishments and short term holding rooms at ports and airports<text:s/></text:p>
          </table:table-cell>
          <table:table-cell table:number-columns-repeated="7" table:style-name="ce33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5"/>
          <table:table-cell office:value-type="string" table:style-name="ce32">
            <text:p>(for less than 24 hours), those recorded as detained under both criminal and immigration powers and their dependants.</text:p>
          </table:table-cell>
          <table:table-cell table:number-columns-repeated="7" table:style-name="ce33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(4)</text:p>
          </table:table-cell>
          <table:table-cell office:value-type="string" table:style-name="ce32">
            <text:p>Figures include dependants.</text:p>
          </table:table-cell>
          <table:table-cell table:number-columns-repeated="2" table:style-name="ce33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(5)</text:p>
          </table:table-cell>
          <table:table-cell office:value-type="string" table:style-name="ce32">
            <text:p>May include children detained for less than 24 hours.</text:p>
          </table:table-cell>
          <table:table-cell table:number-columns-repeated="2" table:style-name="ce33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(6)<text:s/></text:p>
          </table:table-cell>
          <table:table-cell office:value-type="string" table:style-name="ce32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3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5"/>
          <table:table-cell office:value-type="string" table:style-name="ce32">
            <text:p>(for less than 24 hours).</text:p>
          </table:table-cell>
          <table:table-cell table:number-columns-repeated="2" table:style-name="ce33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(7)<text:s/></text:p>
          </table:table-cell>
          <table:table-cell office:value-type="string" table:style-name="ce32">
            <text:p>Pre-Departure accommodation is only used for families deemed suitable by Home Office,<text:s/></text:p>
          </table:table-cell>
          <table:table-cell table:number-columns-repeated="2" table:style-name="ce33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5"/>
          <table:table-cell office:value-type="string" table:style-name="ce32">
            <text:p>advised by the independent Family Returns Panel.</text:p>
          </table:table-cell>
          <table:table-cell table:number-columns-repeated="2" table:style-name="ce33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5"/>
          <table:table-cell table:style-name="ce32"/>
          <table:table-cell table:number-columns-repeated="2" table:style-name="ce33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7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7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7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1">
          <table:table-cell office:value-type="string" table:style-name="ce39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The latest edition current to this release is Immigration Statistics: January - March 2013,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released on 23 May 2013. Statistics on people entering detention are shown in Tables dt_01 to dt_03 q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8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All the statistics on detention are released quarterly alongside other statistics related to migration, to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allow a more coherent picture of immigration statistics, cover a wide range of data and avoid confusio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8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7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In order to make published figures as accessible as possible to a wide range of users, <text:s/>this release is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5">
            <text:p>now in Open Document Spreadsheet (ODS) format rather than Microsoft Excel. The aim is that users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5">
            <text:p>with most types of spreadsheet software, including Excel and open source software, will be able to downloa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5">
            <text:p>and use the ODS format workbooks in the same way as currently or with better functionality. If you hav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8">
            <text:p>any comments on this change please contact us via the Migration Statistics Enquiries inbox: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9">
            <text:p><text:a xlink:href="mailto:MigrationStatsEnquiries@homeoffice.gsi.gov.uk">MigrationStatsEnquiries@homeoffice.gsi.gov.uk</text:a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May 2013</dc:title>
    <meta:keyword>data table</meta:keyword>
    <meta:keyword> children</meta:keyword>
    <meta:keyword> immigration act</meta:keyword>
    <meta:keyword> detention</meta:keyword>
    <meta:keyword> may</meta:keyword>
    <meta:keyword> 2013</meta:keyword>
    <meta:initial-creator/>
    <dc:creator/>
    <meta:creation-date>2013-06-25T14:19:13Z</meta:creation-date>
    <dc:date>2013-06-25T14:19:40Z</dc:date>
  </office:meta>
</office:document-meta>
</file>