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" style:parent-style-name="Hyperlink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7" style:parent-style-name="Hyperlink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8" style:parent-style-name="Hyperlink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9" style:parent-style-name="Hyperlink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0" style:parent-style-name="Hyperlink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1" style:parent-style-name="Hyperlink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Hyperlink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FootnoteReference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5" style:parent-style-name="ListParagraph" style:list-style-name="LFO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6" style:parent-style-name="ListParagraph" style:list-style-name="LFO2" style:family="paragraph">
      <style:paragraph-properties fo:text-align="justify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FootnoteReference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0" style:parent-style-name="ListParagraph" style:list-style-name="LFO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6" style:parent-style-name="ListParagraph" style:list-style-name="LFO3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7" style:parent-style-name="ListParagraph" style:list-style-name="LFO3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70" style:family="table-column">
      <style:table-column-properties style:column-width="2.359in"/>
    </style:style>
    <style:style style:name="TableColumn71" style:family="table-column">
      <style:table-column-properties style:column-width="3.902in"/>
    </style:style>
    <style:style style:name="Table69" style:family="table">
      <style:table-properties style:width="6.2611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0" style:parent-style-name="ListParagraph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1" style:parent-style-name="ListParagraph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2" style:parent-style-name="ListParagraph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3" style:parent-style-name="ListParagraph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</style:style>
    <style:style style:name="T9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2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3" style:parent-style-name="ListParagraph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4" style:parent-style-name="ListParagraph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5" style:parent-style-name="ListParagraph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6" style:parent-style-name="ListParagraph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7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8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9" style:parent-style-name="ListParagraph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0" style:parent-style-name="ListParagraph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5" style:parent-style-name="Normal" style:family="paragraph">
      <style:paragraph-properties fo:margin-bottom="0in" fo:line-height="100%"/>
    </style:style>
    <style:style style:name="T12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130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131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32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6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7" style:parent-style-name="ListParagraph" style:list-style-name="LFO1" style:family="paragraph">
      <style:paragraph-properties fo:margin-bottom="0in" fo:line-height="100%"/>
    </style:style>
    <style:style style:name="T1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0" style:parent-style-name="Hyperlink" style:family="text">
      <style:text-properties style:font-name="Arial" style:font-name-complex="Arial" fo:font-size="12pt" style:font-size-asian="12pt" style:font-size-complex="12pt"/>
    </style:style>
    <style:style style:name="T1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2" style:parent-style-name="Hyperlink" style:family="text">
      <style:text-properties style:font-name="Arial" style:font-name-complex="Arial" fo:font-size="12pt" style:font-size-asian="12pt" style:font-size-complex="12pt"/>
    </style:style>
    <style:style style:name="T1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5" style:parent-style-name="Hyperlink" style:family="text">
      <style:text-properties style:font-name="Arial" style:font-name-complex="Arial" fo:font-size="12pt" style:font-size-asian="12pt" style:font-size-complex="12pt"/>
    </style:style>
    <style:style style:name="T1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8" style:parent-style-name="ListParagraph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9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3" style:parent-style-name="Normal" style:family="paragraph">
      <style:paragraph-properties fo:margin-bottom="0in" fo:line-height="100%"/>
    </style:style>
    <style:style style:name="T15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6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5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6" style:parent-style-name="ListParagraph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7" style:parent-style-name="ListParagraph" style:list-style-name="LFO1" style:family="paragraph">
      <style:paragraph-properties fo:margin-bottom="0in" fo:line-height="100%"/>
    </style:style>
    <style:style style:name="T1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2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2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3" style:parent-style-name="ListParagraph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4" style:parent-style-name="ListParagraph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5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9" style:parent-style-name="Normal" style:family="paragraph">
      <style:paragraph-properties fo:margin-bottom="0in" fo:line-height="100%"/>
    </style:style>
    <style:style style:name="T19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2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93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94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9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6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Default" style:family="paragraph">
      <style:paragraph-properties fo:margin-left="0.5in">
        <style:tab-stops/>
      </style:paragraph-properties>
    </style:style>
    <style:style style:name="P200" style:parent-style-name="Default" style:family="paragraph">
      <style:paragraph-properties fo:margin-left="0.5in">
        <style:tab-stops/>
      </style:paragraph-properties>
    </style:style>
    <style:style style:name="P201" style:parent-style-name="Default" style:list-style-name="LFO1" style:family="paragraph"/>
    <style:style style:name="P202" style:parent-style-name="Default" style:list-style-name="LFO1" style:family="paragraph"/>
    <style:style style:name="P203" style:parent-style-name="Default" style:list-style-name="LFO1" style:family="paragraph"/>
    <style:style style:name="P204" style:parent-style-name="Default" style:list-style-name="LFO1" style:family="paragraph"/>
    <style:style style:name="P205" style:parent-style-name="Default" style:list-style-name="LFO1" style:family="paragraph"/>
    <style:style style:name="P206" style:parent-style-name="Default" style:list-style-name="LFO1" style:family="paragraph"/>
    <style:style style:name="P207" style:parent-style-name="Default" style:family="paragraph">
      <style:paragraph-properties fo:margin-left="0.5in">
        <style:tab-stops/>
      </style:paragraph-properties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10" style:parent-style-name="Default" style:family="paragraph">
      <style:text-properties fo:font-weight="bold" style:font-weight-asian="bold" style:font-weight-complex="bold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P214" style:parent-style-name="Default" style:family="paragraph">
      <style:text-properties fo:font-style="italic" style:font-style-asian="italic" style:font-style-complex="italic"/>
    </style:style>
    <style:style style:name="P215" style:parent-style-name="Default" style:family="paragraph">
      <style:text-properties fo:font-style="italic" style:font-style-asian="italic" style:font-style-complex="italic"/>
    </style:style>
    <style:style style:name="P216" style:parent-style-name="Default" style:family="paragraph">
      <style:text-properties fo:font-style="italic" style:font-style-asian="italic" style:font-style-complex="italic"/>
    </style:style>
    <style:style style:name="P217" style:parent-style-name="Default" style:family="paragraph">
      <style:text-properties fo:font-style="italic" style:font-style-asian="italic" style:font-style-complex="italic"/>
    </style:style>
    <style:style style:name="P218" style:parent-style-name="Default" style:family="paragraph">
      <style:text-properties fo:font-style="italic" style:font-style-asian="italic" style:font-style-complex="italic"/>
    </style:style>
    <style:style style:name="P219" style:parent-style-name="Default" style:family="paragraph">
      <style:text-properties fo:font-style="italic" style:font-style-asian="italic" style:font-style-complex="italic"/>
    </style:style>
    <style:style style:name="P2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22" style:parent-style-name="Default" style:family="paragraph">
      <style:paragraph-properties fo:margin-left="0.5in">
        <style:tab-stops/>
      </style:paragraph-properties>
    </style:style>
    <style:style style:name="P223" style:parent-style-name="Default" style:list-style-name="LFO1" style:family="paragraph"/>
    <style:style style:name="P224" style:parent-style-name="Default" style:list-style-name="LFO1" style:family="paragraph"/>
    <style:style style:name="P225" style:parent-style-name="Default" style:list-style-name="LFO1" style:family="paragraph"/>
    <style:style style:name="P226" style:parent-style-name="Default" style:list-style-name="LFO1" style:family="paragraph"/>
    <style:style style:name="P227" style:parent-style-name="Default" style:list-style-name="LFO1" style:family="paragraph"/>
    <style:style style:name="P228" style:parent-style-name="Default" style:list-style-name="LFO1" style:family="paragraph"/>
    <style:style style:name="P229" style:parent-style-name="Default" style:list-style-name="LFO1" style:family="paragraph"/>
    <style:style style:name="P230" style:parent-style-name="Default" style:family="paragraph">
      <style:paragraph-properties fo:margin-left="0.5in">
        <style:tab-stops/>
      </style:paragraph-properties>
    </style:style>
    <style:style style:name="P2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2" style:parent-style-name="Default" style:family="paragraph">
      <style:paragraph-properties fo:text-align="justify"/>
    </style:style>
    <style:style style:name="P233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234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235" style:parent-style-name="Default" style:family="paragraph">
      <style:paragraph-properties fo:text-align="justify"/>
    </style:style>
    <style:style style:name="P236" style:parent-style-name="Default" style:family="paragraph">
      <style:paragraph-properties fo:text-align="justify"/>
    </style:style>
    <style:style style:name="P237" style:parent-style-name="Default" style:family="paragraph">
      <style:paragraph-properties fo:text-align="justify"/>
    </style:style>
    <style:style style:name="P238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239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240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241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242" style:parent-style-name="Normal" style:family="paragraph">
      <style:paragraph-properties fo:break-before="page"/>
    </style:style>
    <style:style style:name="P243" style:parent-style-name="Default" style:family="paragraph">
      <style:paragraph-properties fo:text-align="justify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P246" style:parent-style-name="Default" style:family="paragraph">
      <style:paragraph-properties fo:text-align="justify"/>
    </style:style>
    <style:style style:name="P247" style:parent-style-name="Default" style:family="paragraph">
      <style:paragraph-properties fo:text-align="justify"/>
    </style:style>
    <style:style style:name="P248" style:parent-style-name="Default" style:family="paragraph">
      <style:paragraph-properties fo:text-align="justify"/>
    </style:style>
    <style:style style:name="P249" style:parent-style-name="Default" style:family="paragraph">
      <style:paragraph-properties fo:text-align="justify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P251" style:parent-style-name="Default" style:family="paragraph">
      <style:paragraph-properties fo:text-align="justify"/>
    </style:style>
    <style:style style:name="P252" style:parent-style-name="Default" style:family="paragraph">
      <style:paragraph-properties fo:text-align="justify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P254" style:parent-style-name="Default" style:family="paragraph">
      <style:paragraph-properties fo:text-align="justify"/>
    </style:style>
    <style:style style:name="P255" style:parent-style-name="Default" style:family="paragraph">
      <style:paragraph-properties fo:text-align="justify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P257" style:parent-style-name="Default" style:family="paragraph">
      <style:paragraph-properties fo:text-align="justify"/>
    </style:style>
    <style:style style:name="P258" style:parent-style-name="Default" style:family="paragraph">
      <style:paragraph-properties fo:text-align="justify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P260" style:parent-style-name="Default" style:family="paragraph">
      <style:paragraph-properties fo:text-align="justify"/>
    </style:style>
    <style:style style:name="P261" style:parent-style-name="Default" style:family="paragraph">
      <style:paragraph-properties fo:text-align="justify"/>
    </style:style>
  </office:automatic-styles>
  <office:body>
    <office:text text:use-soft-page-breaks="true">
      <text:p text:style-name="P1">UK<text:s/>EXPORT FINANCE<text:s/>SUSTAINABLE LENDING QUESTIONNAIRE<text:line-break/>Guidance for Exporters</text:p>
      <text:p text:style-name="P3"><text:line-break/>INTRODUCTION</text:p>
      <text:p text:style-name="P4"><text:span text:style-name="T5">In 2008, the OECD published its<text:s/></text:span><text:a xlink:href="http://www.oecd.org/trade/topics/export-credits/sustainable-lending/" office:target-frame-name="_top" xlink:show="replace"><text:span text:style-name="T6">S</text:span><text:span text:style-name="T7">ustainable<text:s/></text:span><text:span text:style-name="T8">L</text:span><text:span text:style-name="T9">ending<text:s/></text:span><text:span text:style-name="T10">P</text:span><text:span text:style-name="T11">rinciples</text:span></text:a><text:span text:style-name="T12">.<text:s/></text:span><text:span text:style-name="T13">These principles are designed to ensure that<text:s/></text:span><text:span text:style-name="T14">lending<text:s/></text:span><text:span text:style-name="T15">supported<text:s/></text:span><text:span text:style-name="T16">by<text:s/></text:span><text:span text:style-name="T17">e</text:span><text:span text:style-name="T18">xport credit<text:s/></text:span><text:span text:style-name="T19">agencies<text:s/></text:span><text:span text:style-name="T20">to public and publicly-guaranteed buyers in lower-income countries</text:span><text:span text:style-name="T21"><text:s/></text:span><text:span text:style-name="T22">is sustainable and not used for ‘un</text:span><text:span text:style-name="T23">productive<text:s/></text:span><text:span text:style-name="T24">expenditure’</text:span><text:span text:style-name="T25">.<text:s/></text:span><text:span text:style-name="T26">To ensure that</text:span><text:span text:style-name="T27"><text:s/>UK</text:span><text:span text:style-name="T28"><text:s/></text:span><text:span text:style-name="T29">E</text:span><text:span text:style-name="T30">xport<text:s/></text:span><text:span text:style-name="T31">F</text:span><text:span text:style-name="T32">inance (UKEF)</text:span><text:span text:style-name="T33"><text:s/></text:span><text:span text:style-name="T34">adheres to these principles,<text:s/></text:span><text:span text:style-name="T35">all UKEF<text:s/></text:span><text:span text:style-name="T36">support<text:s/></text:span><text:span text:style-name="T37">covered<text:s/></text:span><text:span text:style-name="T38">under</text:span><text:span text:style-name="T39"><text:s/>the ‘</text:span><text:span text:style-name="T40">S</text:span><text:span text:style-name="T41">ustainable<text:s/></text:span><text:span text:style-name="T42">L</text:span><text:span text:style-name="T43">ending<text:s/></text:span><text:span text:style-name="T44">c</text:span><text:span text:style-name="T45">riteria’ (see<text:s/></text:span><text:a xlink:href="https://www.gov.uk/guidance/country-cover-policy-and-indicators#MRA" office:target-frame-name="_top" xlink:show="replace"><text:span text:style-name="T46">here</text:span></text:a><text:span text:style-name="T47">)<text:s/></text:span><text:span text:style-name="T48">must be deemed acceptable<text:s/></text:span><text:span text:style-name="T49">by the Foreign Commonwealth and Development Office</text:span><text:span text:style-name="T50"><text:s/>(FCDO)</text:span><text:span text:style-name="T51"><text:note text:note-class="footnote" text:id="_ftn0"><text:note-citation>1</text:note-citation><text:note-body><text:p text:style-name="FootnoteText"><text:s/>The FCDO is the<text:s/>cross-government<text:s/>lead on UK<text:s/>Official Development Assistance (ODA) spending.<text:s/>If unsustainable lending<text:s/>pushed a country<text:s/>into an unsustainable<text:s/>debt position,<text:s/>UK<text:s/>ODA<text:s/>spending<text:s/>could<text:s/>be required<text:s/>to provide debt relief.<text:s/>The FCDO therefore works with UKEF to complete the<text:s/>sustainable lending assessments.<text:s/><text:s/></text:p></text:note-body></text:note></text:span><text:span text:style-name="T52"><text:s/>and HM Treasury.</text:span><text:span text:style-name="T53"><text:s/>They do this by looking at a completed Sustainable Lending Assessment, which<text:s/></text:span><text:span text:style-name="T54">focuses on three key criteria:</text:span></text:p>
      <text:list text:style-name="LFO2" text:continue-numbering="true">
        <text:list-item>
          <text:p text:style-name="P55">Does<text:s/>the project preserve the borrowing country’s debt sustainability?<text:s/></text:p>
        </text:list-item>
        <text:list-item>
          <text:p text:style-name="P56"><text:span text:style-name="T57">Does the project generate positive economic returns and avoid unproductive expenditure?</text:span><text:span text:style-name="T58"><text:note text:note-class="footnote" text:id="_ftn1"><text:note-citation>2</text:note-citation><text:note-body><text:p text:style-name="FootnoteText"><text:s/>Unproductive expenditure refers to spending that does not contribute to the country’s ongoing social and/or economic development.<text:s/>Common examples often consist of spending on government running costs or spending that is inconsistent with a country’s poverty reduction strategy.</text:p></text:note-body></text:note></text:span><text:span text:style-name="T59"><text:s/></text:span></text:p>
        </text:list-item>
        <text:list-item>
          <text:p text:style-name="P60">Does the project meet the UK’s high standards for governance and transparency?<text:s/></text:p>
        </text:list-item>
      </text:list>
      <text:p text:style-name="P61">This document provides<text:s/>guidance<text:s/>for<text:s/>exporters completing<text:s/>a<text:s/>Sustainable<text:s/>Lending<text:s/>Questionnaire<text:s/>(SLQ).<text:s/>detailed evidence for how the three criteria are<text:s/>met is<text:s/>encouraged where possible.<text:s/></text:p>
      <text:p text:style-name="P62"><text:span text:style-name="T63"><text:line-break/></text:span><text:span text:style-name="T64">GENERAL GUIDANCE</text:span></text:p>
      <text:p text:style-name="P65">The following points are relevant to all six SLQ questions:<text:s/></text:p>
      <text:list text:style-name="LFO3" text:continue-numbering="true">
        <text:list-item>
          <text:p text:style-name="P66">All answers should be thorough and<text:s/>supported<text:s/>by<text:s/>evidence.<text:s/>Where appropriate, supporting evidence (e.g. value for money assessments,<text:s/>project documents) should be attached to the SLQ.</text:p>
        </text:list-item>
        <text:list-item>
          <text:p text:style-name="P67">Avoid general statements like “the project will improve transport links”. Instead, offer detailed<text:s/>information,<text:s/>for example,<text:s/>transport links to where?<text:s/>What benefits will this generate<text:s/>and who will benefit?<text:s/></text:p>
        </text:list-item>
      </text:list>
      <text:p text:style-name="P68"><text:line-break/>GUIDANCE ON SPECIFIC QUESTIONS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Question</text:p>
          </table:table-cell>
          <table:table-cell table:style-name="TableCell75">
            <text:p text:style-name="P76">Guidance</text:p>
          </table:table-cell>
        </table:table-row>
        <table:table-row table:style-name="TableRow77">
          <table:table-cell table:style-name="TableCell78">
            <text:p text:style-name="P79"/>
            <text:p text:style-name="P80"><text:span text:style-name="T81">Question 1</text:span><text:span text:style-name="T82"><text:line-break/></text:span><text:span text:style-name="T83">Please give a brief description of the project, including its purpose, function<text:s/></text:span><text:soft-page-break/><text:span text:style-name="T84">and output and its relationship, if any, with other projects.<text:s/></text:span><text:span text:style-name="T85">P</text:span><text:span text:style-name="T86">lease give details of the overall cost of the project.</text:span></text:p>
            <text:p text:style-name="P87"/>
          </table:table-cell>
          <table:table-cell table:style-name="TableCell88">
            <text:p text:style-name="P89"/>
            <text:list text:style-name="LFO1" text:continue-numbering="true">
              <text:list-item>
                <text:p text:style-name="P90">Explain who the project will serve and why.</text:p>
              </text:list-item>
              <text:list-item>
                <text:p text:style-name="P91">Where possible, provide a detailed breakdown of exactly what will be provided<text:s/><text:soft-page-break/>and an estimate for how many people are likely to benefit, where appropriate.<text:s/></text:p>
              </text:list-item>
              <text:list-item>
                <text:p text:style-name="P92">Explain relevant background to the project. E.g.<text:s/>When and why was the project proposed?<text:s/>Has the exporter been involved in previous projects in the country?<text:s/>What is the project’s expected timeline?</text:p>
              </text:list-item>
              <text:list-item>
                <text:p text:style-name="P93">Explain whether<text:s/>the project<text:s/>is<text:s/>part of a wider project or development plan.<text:s/><text:s/></text:p>
              </text:list-item>
            </text:list>
            <text:p text:style-name="P94"/>
          </table:table-cell>
        </table:table-row>
        <table:table-row table:style-name="TableRow95">
          <table:table-cell table:style-name="TableCell96">
            <text:p text:style-name="P97"/>
            <text:p text:style-name="P98"><text:span text:style-name="T99">Question 2</text:span><text:span text:style-name="T100"><text:line-break/></text:span><text:span text:style-name="T101">Is the project buyer in the public or private sector?</text:span><text:span text:style-name="T102"><text:s/></text:span></text:p>
            <text:p text:style-name="P103"/>
            <text:p text:style-name="P104">If public sector, please<text:s/>state<text:s/>whether the source of funding for the project has been provided for in the existing budget of the government of the borrowing country.<text:s/>Please also state if the project been approved by the borrowing country’s finance ministry, debt management office or central bank. Please provide<text:s/>supporting evidence.</text:p>
            <text:p text:style-name="P105"/>
            <text:p text:style-name="P106">If private sector, please state whether the government or other public sector entity of the borrowing country provide any guarantees or indemnities in support of the project? Please provide<text:s/>supporting evidence.</text:p>
            <text:p text:style-name="P107"/>
            <text:p text:style-name="P108"/>
            <text:p text:style-name="P109"/>
          </table:table-cell>
          <table:table-cell table:style-name="TableCell110">
            <text:p text:style-name="P111"/>
            <text:p text:style-name="P112"/>
            <text:list text:style-name="LFO1" text:continue-numbering="true">
              <text:list-item>
                <text:p text:style-name="P113">If<text:s/>possible, attach<text:s/>confirmation<text:s/>/correspondence with the Ministry of Finance/Debt<text:s/>Management Office/Central Bank<text:s/>demonstrating that the project has<text:s/>been approved.<text:s/></text:p>
              </text:list-item>
              <text:list-item>
                <text:p text:style-name="P114">If<text:s/>possible, provide evidence of planned or completed parliamentary approval<text:s/>for the project.</text:p>
              </text:list-item>
              <text:list-item>
                <text:p text:style-name="P115">If possible,<text:s/>provide a link to the relevant section of the budget. If the project is not yet contained in the government budget, explain<text:s/>how the government has budgeted for the project.<text:s/></text:p>
              </text:list-item>
              <text:list-item>
                <text:p text:style-name="P116">If confirmation from government ministries/parliament is not yet available, explain when it<text:s/>is expected.<text:s/><text:s/></text:p>
              </text:list-item>
            </text:list>
            <text:p text:style-name="P117"/>
            <text:p text:style-name="P118"/>
            <text:list text:style-name="LFO1" text:continue-numbering="true">
              <text:list-item>
                <text:p text:style-name="P119">Explain who is providing the guarantee/indemnity.</text:p>
              </text:list-item>
              <text:list-item>
                <text:p text:style-name="P120">Explain what would happen<text:s/>if<text:s/>the private sector entity was unable to pay.</text:p>
              </text:list-item>
            </text:list>
            <text:p text:style-name="P121"/>
          </table:table-cell>
        </table:table-row>
        <table:table-row table:style-name="TableRow122">
          <table:table-cell table:style-name="TableCell123">
            <text:p text:style-name="P124"/>
            <text:p text:style-name="P125"><text:span text:style-name="T126">Question 3</text:span><text:span text:style-name="T127"><text:line-break/></text:span><text:span text:style-name="T128">Is the cost of the project consistent with any priorities and borrowing limits set out in the country’s IMF or<text:s/></text:span><text:span text:style-name="T129">International Development<text:s/></text:span><text:span text:style-name="T130">Agency<text:s/></text:span><text:span text:style-name="T131">programme</text:span><text:span text:style-name="T132">?</text:span></text:p>
            <text:p text:style-name="P133"/>
          </table:table-cell>
          <table:table-cell table:style-name="TableCell134">
            <text:p text:style-name="P135"/>
            <text:p text:style-name="P136"/>
            <text:list text:style-name="LFO1" text:continue-numbering="true">
              <text:list-item>
                <text:p text:style-name="P137"><text:span text:style-name="T138">Check the latest<text:s/></text:span><text:span text:style-name="T139">guidance on debt sustainability – including possible borrowing limits – provided by the<text:s/></text:span><text:a xlink:href="https://www.imf.org/en/Countries" office:target-frame-name="_top" xlink:show="replace"><text:span text:style-name="T140">IMF</text:span></text:a><text:span text:style-name="T141"><text:s/>and<text:s/></text:span><text:a xlink:href="https://ida.worldbank.org/debt" office:target-frame-name="_top" xlink:show="replace"><text:span text:style-name="T142">World Bank</text:span></text:a><text:span text:style-name="T143">.<text:s/></text:span><text:span text:style-name="T144">The World Bank website provides a<text:s/></text:span><text:a xlink:href="https://ida.worldbank.org/debt/sustainable-development-finance-policy" office:target-frame-name="_top" xlink:show="replace"><text:span text:style-name="T145">list</text:span></text:a><text:span text:style-name="T146"><text:s/>of countries currently subject to<text:s/></text:span><text:span text:style-name="T147">debt limit conditionality.<text:s/></text:span></text:p>
              </text:list-item>
              <text:list-item>
                <text:p text:style-name="P148">If possible, provide evidence of confirmation from the purchasing government that<text:s/>the project will not breach any IMF/WB or self-<text:soft-page-break/>imposed limits on non-concessional borrowing.<text:s/></text:p>
              </text:list-item>
            </text:list>
            <text:p text:style-name="P149"/>
          </table:table-cell>
        </table:table-row>
        <table:table-row table:style-name="TableRow150">
          <table:table-cell table:style-name="TableCell151">
            <text:p text:style-name="P152"/>
            <text:p text:style-name="P153"><text:span text:style-name="T154">Question 4</text:span><text:span text:style-name="T155"><text:line-break/></text:span><text:span text:style-name="T156">Has the contract been (or will it be) awarded following an open tender process?</text:span></text:p>
            <text:p text:style-name="P157"/>
            <text:p text:style-name="P158">If yes, please provide supporting documentation including the invitation to tender and notification of the decision.</text:p>
            <text:p text:style-name="P159"/>
            <text:p text:style-name="P160">If no, please provide evidence that the contract represents value for money.</text:p>
            <text:p text:style-name="P161"/>
            <text:p text:style-name="P162"/>
          </table:table-cell>
          <table:table-cell table:style-name="TableCell163">
            <text:p text:style-name="P164"/>
            <text:p text:style-name="P165"/>
            <text:list text:style-name="LFO1" text:continue-numbering="true">
              <text:list-item>
                <text:p text:style-name="P166">If possible, explain<text:s/>why the exporter’s proposal was favoured ahead of the competition.</text:p>
              </text:list-item>
              <text:list-item>
                <text:p text:style-name="P167"><text:span text:style-name="T168">P</text:span><text:span text:style-name="T169">lease attach</text:span><text:span text:style-name="T170"><text:s/>any</text:span><text:span text:style-name="T171"><text:s/></text:span><text:span text:style-name="T172">value for money</text:span><text:span text:style-name="T173"><text:s/></text:span><text:span text:style-name="T174">or cost-benchmarking exercises<text:s/></text:span><text:span text:style-name="T175">carried out on the project</text:span><text:span text:style-name="T176">, preferable from a third party</text:span><text:span text:style-name="T177">.</text:span><text:span text:style-name="T178"><text:s/>If a formal as</text:span><text:span text:style-name="T179">sessment is unavailable</text:span><text:span text:style-name="T180"><text:s/>or has not been carried out</text:span><text:span text:style-name="T181">, explain why and provide alternative evidence.<text:s/></text:span></text:p>
              </text:list-item>
            </text:list>
            <text:p text:style-name="P182"/>
            <text:list text:style-name="LFO1" text:continue-numbering="true">
              <text:list-item>
                <text:p text:style-name="P183">Provide evidence that despite the single sourcing, the contract still provides good value for money<text:s/>(see Annex 1).<text:s/></text:p>
              </text:list-item>
              <text:list-item>
                <text:p text:style-name="P184">Provide evidence that the procurement process has been managed transparently. For example, by illustrating that appropriate cross-government<text:s/>approvals are in place.<text:s/></text:p>
              </text:list-item>
            </text:list>
            <text:p text:style-name="P185"/>
          </table:table-cell>
        </table:table-row>
        <table:table-row table:style-name="TableRow186">
          <table:table-cell table:style-name="TableCell187">
            <text:p text:style-name="P188"/>
            <text:p text:style-name="P189"><text:span text:style-name="T190">Question 5</text:span><text:span text:style-name="T191"><text:line-break/></text:span><text:span text:style-name="T192">Demonstrate the<text:s/></text:span><text:span text:style-name="T193">v</text:span><text:span text:style-name="T194">iability of the project</text:span></text:p>
            <text:p text:style-name="P195"/>
            <text:p text:style-name="P196">Will the project be self-financing after completion?<text:s/>If so, please provide details of any independent assessment of the project’s economics and technical due diligence. If not, please explain how the borrower will meet recurrent costs.</text:p>
            <text:p text:style-name="P197"/>
          </table:table-cell>
          <table:table-cell table:style-name="TableCell198">
            <text:p text:style-name="P199"/>
            <text:p text:style-name="P200"/>
            <text:list text:style-name="LFO1" text:continue-numbering="true">
              <text:list-item>
                <text:p text:style-name="P201">Explain the expected lifetime of the project.<text:s/></text:p>
              </text:list-item>
              <text:list-item>
                <text:p text:style-name="P202">Identify possible risks to project completion and how they will be mitigated.</text:p>
              </text:list-item>
              <text:list-item>
                <text:p text:style-name="P203">If the project is expected to be self-financing,<text:s/>provide supporting evidence.</text:p>
              </text:list-item>
              <text:list-item>
                <text:p text:style-name="P204">If recurrent costs will be supported by the government budget, explain<text:s/>why this is necessary and<text:s/>prudent.<text:s/></text:p>
              </text:list-item>
              <text:list-item>
                <text:p text:style-name="P205">Explain whether<text:s/>staff training<text:s/>will<text:s/>be required as part of the project, where relevant.<text:s/>If so,<text:s/>explain<text:s/>how this<text:s/>will<text:s/>be<text:s/>arranged and financed.<text:s/></text:p>
              </text:list-item>
              <text:list-item>
                <text:p text:style-name="P206">Please<text:s/>attach any independent assessments or evidence of technical due diligence to the SLQ.<text:s/></text:p>
              </text:list-item>
            </text:list>
            <text:p text:style-name="P207"/>
          </table:table-cell>
        </table:table-row>
        <table:table-row table:style-name="TableRow208">
          <table:table-cell table:style-name="TableCell209">
            <text:p text:style-name="P210"/>
            <text:p text:style-name="Default"><text:span text:style-name="T211">Question 6:<text:s/></text:span><text:span text:style-name="T212"><text:line-break/></text:span><text:span text:style-name="T213">Contribution to Economic and Social Development</text:span></text:p>
            <text:p text:style-name="Default"/>
            <text:p text:style-name="P214">Please explain how the project will contribute to economic and social development in the borrowing<text:s/><text:soft-page-break/>country, including any details of how the project will:</text:p>
            <text:p text:style-name="P215">• Meet priority human development needs;</text:p>
            <text:p text:style-name="P216">• Promote the inclusion of the poor in economic activity;</text:p>
            <text:p text:style-name="P217">• Build or rehabilitate essential infrastructure;</text:p>
            <text:p text:style-name="P218">• Promote economic growth;</text:p>
            <text:p text:style-name="P219">• Promote development of the indigenous private sector.</text:p>
            <text:p text:style-name="P220"/>
          </table:table-cell>
          <table:table-cell table:style-name="TableCell221">
            <text:p text:style-name="P222"/>
            <text:list text:style-name="LFO1" text:continue-numbering="true">
              <text:list-item>
                <text:p text:style-name="P223">Demonstrate that the<text:s/>full<text:s/>impact of the project (social, financial, environmental, etc) has been carefully considered.<text:s/>Provide a cost-benefit analysis<text:s/>of the project<text:s/>if available.</text:p>
              </text:list-item>
              <text:list-item>
                <text:p text:style-name="P224">If possible, provide<text:s/>key statistics<text:s/>which<text:s/>best summarise the impact of the project.<text:s/>E.g.<text:s/>if it<text:s/>is a health project, how many QALYs<text:s/><text:soft-page-break/>(Quality-Adjusted Life Years)<text:s/>will be saved, people receive treatment, etc.? If it<text:s/>is<text:s/>a road construction project, what will be the impact on capacity and journey times?</text:p>
              </text:list-item>
              <text:list-item>
                <text:p text:style-name="P225">Discuss<text:s/>additionality.<text:s/>E.g.<text:s/>A new hospital will have a positive impact, but can it be demonstrated that there is a<text:s/>strong case<text:s/>for an additional hospital on top of existing hospital<text:s/>capacity<text:s/>in the area?<text:s/></text:p>
              </text:list-item>
              <text:list-item>
                <text:p text:style-name="P226">If possible, demonstrate that a wide range of impacts have been considered. E.g.<text:s/>what are the long/short term impacts? What are the direct/indirect benefits?</text:p>
              </text:list-item>
              <text:list-item>
                <text:p text:style-name="P227">For infrastructure projects, explain how maintenance and recurring costs will be covered to ensure that positive impacts are sustained over time.<text:s/></text:p>
              </text:list-item>
              <text:list-item>
                <text:p text:style-name="P228">If possible, explain whether<text:s/>the project<text:s/>will<text:s/>generate jobs. E.g.<text:s/>Will a local workforce be hired,<text:s/>and will the project provide skilled or unskilled jobs?<text:s/></text:p>
              </text:list-item>
              <text:list-item>
                <text:p text:style-name="P229">Wherever<text:s/>possible, provide<text:s/>data to<text:s/>demonstrate the<text:s/>project’s impact.<text:s/></text:p>
              </text:list-item>
            </text:list>
            <text:p text:style-name="P230"/>
          </table:table-cell>
        </table:table-row>
      </table:table>
      <text:p text:style-name="P231"/>
      <text:p text:style-name="P232"/>
      <text:p text:style-name="P233">CONTACT</text:p>
      <text:p text:style-name="P234"/>
      <text:p text:style-name="P235">If you have any questions about the SLQ process,<text:s/>please contact<text:s/>UKEF.<text:s/></text:p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soft-page-break/>
      <text:p text:style-name="P243"><text:span text:style-name="T244">ANNEX 1</text:span><text:span text:style-name="T245"><text:s/>-<text:s/></text:span>What is meant by ‘Value for Money’?<text:s/></text:p>
      <text:p text:style-name="P246"/>
      <text:p text:style-name="P247">All UKEF Sustainable Lending projects<text:s/>will be<text:s/>reviewed<text:s/>by FCDO<text:s/>to decide<text:s/>whether<text:s/>they<text:s/>offer<text:s/>Value for<text:s/>Money<text:s/>(VfM)<text:s/>to the purchaser. Offering value for money<text:s/>does not<text:s/>necessarily<text:s/>mean offering the lowest price possible, it means offering a<text:s/>balance between costs and benefits which maximises the value of each dollar spent by the purchaser.<text:s/>To provide evidence that a proposed project offers value for money, it may be useful to consider the following four elements of VfM considered by FCDO:</text:p>
      <text:p text:style-name="P248"/>
      <text:p text:style-name="P249"><text:span text:style-name="T250">Economy</text:span><text:s/>(spending less)<text:s/>– have the project costs been benchmarked against comparable projects to demonstrate that the purchaser is not over-paying?<text:s/>What measures have been taken to ensure high quality inputs<text:s/>are procured<text:s/>at<text:s/>a competitive price?</text:p>
      <text:p text:style-name="P251"/>
      <text:p text:style-name="P252"><text:span text:style-name="T253">Efficiency</text:span><text:s/>(spending well)<text:s/>– does the project deliver<text:s/>outputs efficiently?<text:s/>For example,<text:s/>if the project is building water treatment infrastructure,<text:s/>what evidence is there that<text:s/>the initial capital investment<text:s/>in infrastructure and training<text:s/>will lead to<text:s/>timely, reasonably priced delivery of clean water to the target population?<text:s/></text:p>
      <text:p text:style-name="P254"/>
      <text:p text:style-name="P255"><text:span text:style-name="T256">Effectiveness<text:s/></text:span>(spending wisely)<text:s/>– will the project lead to the outcomes desired by the purchaser?<text:s/>For example, if<text:s/>the<text:s/>project plans to increase healthcare capacity, can it be shown that this will lead to improved health outcomes for the population?<text:s/>If a project is expected to improve transport links, by how much will journey times be reduced?</text:p>
      <text:p text:style-name="P257"/>
      <text:p text:style-name="P258"><text:span text:style-name="T259">Equity</text:span><text:s/>(spending fairly)<text:s/>–<text:s/>does the project<text:s/>distribute benefits to a range of different groups in society, or are the benefits concentrated?<text:s/></text:p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/>
      <style:text-properties style:font-name="Calibri"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frame draw:z-index="251659264" draw:id="id0" draw:style-name="a0" draw:name="MSIPCMd8c34382b3de38b0c1a5501e" text:anchor-type="paragraph" svg:x="0in" svg:y="0.20833in" svg:width="8.26806in" svg:height="0.29861in" style:rel-width="scale" style:rel-height="scale"><draw:text-box><text:p text:style-name="P2">OFFICIAL</text:p></draw:text-box><svg:title/><svg:desc>{"HashCode":-1291824593,"Height":841.0,"Width":595.0,"Placement":"Header","Index":"Primary","Section":1,"Top":0.0,"Left":0.0}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3-02T17:06:00Z</meta:creation-date>
    <dc:date>2021-03-02T17:06:00Z</dc:date>
    <meta:template xlink:href="Normal" xlink:type="simple"/>
    <meta:editing-cycles>1</meta:editing-cycles>
    <meta:editing-duration>PT0S</meta:editing-duration>
    <meta:user-defined meta:name="_NewReviewCycle"/>
    <meta:user-defined meta:name="_ReviewingToolsShownOnce"/>
    <meta:document-statistic meta:page-count="5" meta:paragraph-count="19" meta:word-count="1447" meta:character-count="9681" meta:row-count="68" meta:non-whitespace-character-count="8253"/>
  </office:meta>
</office:document-meta>
</file>