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0313-Organogram-Data---N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NFA01</text:p>
          </table:table-cell>
          <table:table-cell office:value-type="string" table:style-name="ce1">
            <text:p>Stephen Harr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Overall leadership of the National Fraud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730000" table:style-name="ce1">
            <text:p>730000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This post is being covered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NFA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Interventions</text:p>
          </table:table-cell>
          <table:table-cell office:value-type="string" table:style-name="ce1">
            <text:p>To lead on fraud in the Public S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2NFA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NFA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Knowledge</text:p>
          </table:table-cell>
          <table:table-cell office:value-type="string" table:style-name="ce1">
            <text:p>To lead on building and applying knowled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2NFA01</text:p>
          </table:table-cell>
          <table:table-cell office:value-type="float" office:value="730000" table:style-name="ce1">
            <text:p>7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Knowledge and Information Management (KIM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NFA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Engagement</text:p>
          </table:table-cell>
          <table:table-cell office:value-type="string" table:style-name="ce1">
            <text:p>To lead on raising awareness and action frau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National Fraud Author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2NFA01</text:p>
          </table:table-cell>
          <table:table-cell office:value-type="float" office:value="730000" table:style-name="ce1">
            <text:p>7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11T14:55:12Z</meta:creation-date>
    <dc:date>2013-06-11T14:55:12Z</dc:date>
  </office:meta>
</office:document-meta>
</file>